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notes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truction Work-in-p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truction Work-in-progr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Cost incurred</text:p>
          </table:table-cell>
          <table:table-cell office:value-type="string" table:style-name="left-bottom-notes-"/>
          <table:table-cell office:value-type="float" table:style-name="right-bottom-highlight-n-" office:value="856"/>
          <table:table-cell office:value-type="float" table:style-name="right-bottom-n-g-" office:value="5967"/>
        </table:table-row>
        <table:table-row table:style-name="ro1">
          <table:table-cell office:value-type="string" table:style-name="left-bottom-">
            <text:p>Instalments invoiced</text:p>
          </table:table-cell>
          <table:table-cell office:value-type="string" table:style-name="center-bottom-notes-"/>
          <table:table-cell office:value-type="float" table:style-name="right-bottom-highlight-n-" office:value="-855"/>
          <table:table-cell office:value-type="float" table:style-name="right-bottom-n-g-" office:value="-1687"/>
        </table:table-row>
        <table:table-row table:style-name="ro1">
          <table:table-cell office:value-type="string" table:style-name="left-bottom-subtotal-">
            <text:p><text:span text:style-name="strong">Total construction work-in-progress</text:span></text:p>
          </table:table-cell>
          <table:table-cell office:value-type="string" table:style-name="left-bottom-notes-subtotal-"/>
          <table:table-cell office:value-type="float" table:style-name="right-bottom-highlight-subtotal-n-" office:value="1"/>
          <table:table-cell office:value-type="float" table:style-name="right-bottom-subtotal-n-g-" office:value="4280"/>
        </table:table-row>
        <table:table-row table:style-name="ro1">
          <table:table-cell office:value-type="string" table:style-name="left-bottom-">
            <text:p>of which debtor WIP (cost incurred exceeding instalments)</text:p>
          </table:table-cell>
          <table:table-cell office:value-type="string" table:style-name="left-bottom-notes-"/>
          <table:table-cell office:value-type="float" table:style-name="right-bottom-highlight-n-" office:value="15"/>
          <table:table-cell office:value-type="float" table:style-name="right-bottom-n-g-" office:value="4336"/>
        </table:table-row>
        <table:table-row table:style-name="ro1">
          <table:table-cell office:value-type="string" table:style-name="left-bottom-">
            <text:p>of which creditor WIP (instalments exceeding cost incurred)</text:p>
          </table:table-cell>
          <table:table-cell office:value-type="string" table:style-name="center-bottom-notes-">
            <text:p>5.3.27</text:p>
          </table:table-cell>
          <table:table-cell office:value-type="float" table:style-name="right-bottom-highlight-n-" office:value="-14"/>
          <table:table-cell office:value-type="float" table:style-name="right-bottom-n-" office:value="-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05:32:59Z</meta:creation-date>
    <dc:title>Annual Report 2016</dc:title>
    <dc:language>en</dc:language>
  </office:meta>
</office:document-meta>
</file>