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right-middle-highlight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d3-" style:family="table-cell" style:parent-style-name="Default" style:data-style-name="d3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3-" style:family="table-cell" style:parent-style-name="Default" style:data-style-name="d3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Emissions &amp; Energy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16 – Regional Breakdown</text:p>
          </table:table-cell>
          <table:covered-table-cell table:number-columns-repeated="3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 Revised<text:span text:style-name="sup">1</text:span>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North America &amp; Equatorial Guinea</text:p>
          </table:table-cell>
          <table:table-cell office:value-type="string" table:style-name="right-bottom-headrow-">
            <text:p>Asia</text:p>
          </table:table-cell>
        </table:table-row>
        <table:table-row table:style-name="ro1">
          <table:table-cell office:value-type="string" table:style-name="left-bottom-">
            <text:p>Number of offshore units (vessels)</text:p>
          </table:table-cell>
          <table:table-cell office:value-type="float" table:style-name="right-bottom-highlight-n-" office:value="14"/>
          <table:table-cell office:value-type="float" table:style-name="right-bottom-n-" office:value="11"/>
          <table:table-cell office:value-type="float" table:style-name="right-bottom-n-" office:value="7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1"/>
        </table:table-row>
        <table:table-row table:style-name="ro1">
          <table:table-cell office:value-type="string" table:style-name="left-bottom-header1-">
            <text:p>SBM Offshore Production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Hydrocarbon Production (tonnes)</text:p>
          </table:table-cell>
          <table:table-cell office:value-type="float" table:style-name="right-bottom-highlight-n-g-" office:value="44621370"/>
          <table:table-cell office:value-type="float" table:style-name="right-bottom-n-g-" office:value="34028440"/>
          <table:table-cell office:value-type="float" table:style-name="right-bottom-n-g-" office:value="29264938"/>
          <table:table-cell office:value-type="float" table:style-name="right-bottom-n-g-" office:value="11881068"/>
          <table:table-cell office:value-type="float" table:style-name="right-bottom-n-g-" office:value="3228783"/>
          <table:table-cell office:value-type="float" table:style-name="right-bottom-n-g-" office:value="246581"/>
        </table:table-row>
        <table:table-row table:style-name="ro1">
          <table:table-cell office:value-type="string" table:style-name="left-bottom-header1-">
            <text:p>Energy Consumption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ffshore Energy Consumption – Scope 1 in GJ<text:span text:style-name="sup">2</text:span></text:p>
          </table:table-cell>
          <table:table-cell office:value-type="float" table:style-name="right-bottom-highlight-n-g-" office:value="51702482"/>
          <table:table-cell office:value-type="float" table:style-name="right-bottom-n-g-" office:value="38298297"/>
          <table:table-cell office:value-type="float" table:style-name="right-bottom-n-g-" office:value="30932828"/>
          <table:table-cell office:value-type="float" table:style-name="right-bottom-n-g-" office:value="15208854"/>
          <table:table-cell office:value-type="float" table:style-name="right-bottom-n-g-" office:value="5512837"/>
          <table:table-cell office:value-type="float" table:style-name="right-bottom-n-g-" office:value="47963"/>
        </table:table-row>
        <table:table-row table:style-name="ro1">
          <table:table-cell office:value-type="string" table:style-name="left-bottom-">
            <text:p>Offshore Energy consumption per production<text:span text:style-name="sup">3</text:span></text:p>
          </table:table-cell>
          <table:table-cell office:value-type="float" table:style-name="right-bottom-highlight-n-d2-" office:value="1.16"/>
          <table:table-cell office:value-type="float" table:style-name="right-bottom-n-d2-" office:value="1.13"/>
          <table:table-cell office:value-type="float" table:style-name="right-bottom-n-d2-" office:value="1.06"/>
          <table:table-cell office:value-type="float" table:style-name="right-bottom-n-d2-" office:value="1.28"/>
          <table:table-cell office:value-type="float" table:style-name="right-bottom-n-d2-" office:value="1.71"/>
          <table:table-cell office:value-type="float" table:style-name="right-bottom-n-d2-" office:value="0.19"/>
        </table:table-row>
        <table:table-row table:style-name="ro1">
          <table:table-cell office:value-type="string" table:style-name="left-bottom-">
            <text:p>Onshore Energy Consumption – Scope 1 +  Scope 2 in GJ<text:span text:style-name="sup">2</text:span></text:p>
          </table:table-cell>
          <table:table-cell office:value-type="float" table:style-name="right-bottom-highlight-n-g-" office:value="36930"/>
          <table:table-cell office:value-type="float" table:style-name="right-bottom-n-g-" office:value="42796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<text:span text:style-name="strong">Total Energy Consumption – Scope 1 + </text:span> <text:span text:style-name="strong">Scope 2 in GJ</text:span><text:span text:style-name="sup">2</text:span></text:p>
          </table:table-cell>
          <table:table-cell office:value-type="float" table:style-name="right-bottom-highlight-subtotal-n-g-" office:value="51739412"/>
          <table:table-cell office:value-type="float" table:style-name="right-bottom-subtotal-n-g-" office:value="38341093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</table:table-row>
        <table:table-row table:style-name="ro1">
          <table:table-cell office:value-type="string" table:style-name="left-bottom-header1-subtotal-">
            <text:p>Emissions – Offshore</text:p>
          </table:table-cell>
          <table:table-cell office:value-type="string" table:style-name="left-bottom-highlight-subtotal-"/>
          <table:table-cell office:value-type="string" table:style-name="left-bottom-subtotal-"/>
          <table:table-cell office:value-type="string" table:style-name="left-bottom-subtotal-"/>
          <table:table-cell office:value-type="string" table:style-name="left-bottom-subtotal-"/>
          <table:table-cell office:value-type="string" table:style-name="left-bottom-subtotal-"/>
          <table:table-cell office:value-type="string" table:style-name="left-bottom-subtotal-"/>
        </table:table-row>
        <table:table-row table:style-name="ro1">
          <table:table-cell office:value-type="string" table:style-name="left-bottom-header1-">
            <text:p>GHG Scope 1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arbon dioxide (CO₂) in tonnes</text:p>
          </table:table-cell>
          <table:table-cell office:value-type="float" table:style-name="right-bottom-highlight-n-g-" office:value="5766556"/>
          <table:table-cell office:value-type="float" table:style-name="right-bottom-n-g-" office:value="4999926"/>
          <table:table-cell office:value-type="float" table:style-name="right-bottom-n-g-" office:value="2631318"/>
          <table:table-cell office:value-type="float" table:style-name="right-bottom-n-g-" office:value="2662849"/>
          <table:table-cell office:value-type="float" table:style-name="right-bottom-n-g-" office:value="468795"/>
          <table:table-cell office:value-type="float" table:style-name="right-bottom-n-g-" office:value="3594"/>
        </table:table-row>
        <table:table-row table:style-name="ro1">
          <table:table-cell office:value-type="string" table:style-name="left-bottom-">
            <text:p>Methane (CH₄) in tonnes</text:p>
          </table:table-cell>
          <table:table-cell office:value-type="float" table:style-name="right-bottom-highlight-n-g-" office:value="18351"/>
          <table:table-cell office:value-type="float" table:style-name="right-bottom-n-g-" office:value="17976"/>
          <table:table-cell office:value-type="float" table:style-name="right-bottom-n-g-" office:value="5462"/>
          <table:table-cell office:value-type="float" table:style-name="right-bottom-n-g-" office:value="12000"/>
          <table:table-cell office:value-type="float" table:style-name="right-bottom-n-" office:value="889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Nitrous oxide (N₂O) in tonnes</text:p>
          </table:table-cell>
          <table:table-cell office:value-type="float" table:style-name="right-bottom-highlight-n-" office:value="309"/>
          <table:table-cell office:value-type="float" table:style-name="right-bottom-n-" office:value="254"/>
          <table:table-cell office:value-type="float" table:style-name="right-bottom-n-" office:value="162"/>
          <table:table-cell office:value-type="float" table:style-name="right-bottom-n-" office:value="117"/>
          <table:table-cell office:value-type="float" table:style-name="right-bottom-n-" office:value="30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Volume of GHG</text:span><text:span text:style-name="sup">4</text:span></text:p>
          </table:table-cell>
          <table:table-cell office:value-type="float" table:style-name="right-bottom-highlight-subtotal-n-g-" office:value="6247825"/>
          <table:table-cell office:value-type="float" table:style-name="right-bottom-subtotal-n-g-" office:value="5456154"/>
          <table:table-cell office:value-type="float" table:style-name="right-bottom-subtotal-n-g-" office:value="2796345"/>
          <table:table-cell office:value-type="float" table:style-name="right-bottom-subtotal-n-g-" office:value="2951138"/>
          <table:table-cell office:value-type="float" table:style-name="right-bottom-subtotal-n-g-" office:value="496670"/>
          <table:table-cell office:value-type="float" table:style-name="right-bottom-subtotal-n-g-" office:value="3672"/>
        </table:table-row>
        <table:table-row table:style-name="ro1">
          <table:table-cell office:value-type="string" table:style-name="left-bottom-subtotal-">
            <text:p><text:span text:style-name="strong">GHG per production offshore</text:span><text:span text:style-name="strong"> – Scope 1</text:span><text:span text:style-name="sup">5</text:span></text:p>
          </table:table-cell>
          <table:table-cell office:value-type="float" table:style-name="right-bottom-highlight-subtotal-n-d1-" office:value="140.0"/>
          <table:table-cell office:value-type="float" table:style-name="right-bottom-subtotal-n-d2-" office:value="160.34"/>
          <table:table-cell office:value-type="float" table:style-name="right-bottom-subtotal-n-d1-" office:value="95.6"/>
          <table:table-cell office:value-type="float" table:style-name="right-bottom-subtotal-n-d1-" office:value="248.4"/>
          <table:table-cell office:value-type="float" table:style-name="right-bottom-subtotal-n-d1-" office:value="153.8"/>
          <table:table-cell office:value-type="float" table:style-name="right-bottom-subtotal-n-d1-" office:value="14.9"/>
        </table:table-row>
        <table:table-row table:style-name="ro1">
          <table:table-cell office:value-type="string" table:style-name="left-bottom-header1-">
            <text:p>Flaring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Gas Flared per production<text:span text:style-name="sup">6</text:span></text:p>
          </table:table-cell>
          <table:table-cell office:value-type="float" table:style-name="right-bottom-highlight-n-d1-" office:value="21.7"/>
          <table:table-cell office:value-type="float" table:style-name="right-bottom-n-d1-" office:value="28.2"/>
          <table:table-cell office:value-type="float" table:style-name="right-bottom-n-d1-" office:value="9.3"/>
          <table:table-cell office:value-type="float" table:style-name="right-bottom-n-d1-" office:value="54.9"/>
          <table:table-cell office:value-type="float" table:style-name="right-bottom-n-d1-" office:value="13.7"/>
          <table:table-cell office:value-type="float" table:style-name="right-bottom-n-d1-" office:value="0.0"/>
        </table:table-row>
        <table:table-row table:style-name="ro1">
          <table:table-cell office:value-type="string" table:style-name="left-bottom-">
            <text:p>Gas Flared on SBM account per production<text:span text:style-name="sup">6</text:span></text:p>
          </table:table-cell>
          <table:table-cell office:value-type="float" table:style-name="right-bottom-highlight-n-d2-" office:value="2.76"/>
          <table:table-cell office:value-type="float" table:style-name="right-bottom-n-d2-" office:value="3.48"/>
          <table:table-cell office:value-type="float" table:style-name="right-bottom-n-d1-" office:value="4.2"/>
          <table:table-cell office:value-type="string" table:style-name="right-bottom-">
            <text:p>-</text:p>
          </table:table-cell>
          <table:table-cell office:value-type="float" table:style-name="right-bottom-n-d1-" office:value="0.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portion of Gas Flared on SBM account</text:p>
          </table:table-cell>
          <table:table-cell office:value-type="percentage" table:style-name="right-bottom-highlight-n-p-d1-" office:value="0.127"/>
          <table:table-cell office:value-type="percentage" table:style-name="right-bottom-n-p-" office:value="0.12"/>
          <table:table-cell office:value-type="percentage" table:style-name="right-bottom-n-p-" office:value="0.45"/>
          <table:table-cell office:value-type="percentage" table:style-name="right-bottom-n-p-" office:value="0"/>
          <table:table-cell office:value-type="percentage" table:style-name="right-bottom-n-p-" office:value="0.0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Other/Air Pollution – Non Greenhouse Gas Emissions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arbon monoxide (CO) in tonnes</text:p>
          </table:table-cell>
          <table:table-cell office:value-type="float" table:style-name="right-bottom-highlight-n-g-" office:value="9583"/>
          <table:table-cell office:value-type="float" table:style-name="right-bottom-n-g-" office:value="8770"/>
          <table:table-cell office:value-type="float" table:style-name="right-bottom-n-g-" office:value="3705"/>
          <table:table-cell office:value-type="float" table:style-name="right-bottom-n-g-" office:value="5238"/>
          <table:table-cell office:value-type="float" table:style-name="right-bottom-n-" office:value="639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Nitrogen oxides (NO<text:span text:style-name="sub">x</text:span>)</text:p>
          </table:table-cell>
          <table:table-cell office:value-type="float" table:style-name="right-bottom-highlight-n-g-" office:value="7917"/>
          <table:table-cell office:value-type="float" table:style-name="right-bottom-n-g-" office:value="6254"/>
          <table:table-cell office:value-type="float" table:style-name="right-bottom-n-g-" office:value="4370"/>
          <table:table-cell office:value-type="float" table:style-name="right-bottom-n-g-" office:value="2586"/>
          <table:table-cell office:value-type="float" table:style-name="right-bottom-n-" office:value="950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Sulphur dioxides (SO₂)</text:p>
          </table:table-cell>
          <table:table-cell office:value-type="float" table:style-name="right-bottom-highlight-n-g-" office:value="13536"/>
          <table:table-cell office:value-type="float" table:style-name="right-bottom-n-g-" office:value="13462"/>
          <table:table-cell office:value-type="float" table:style-name="right-bottom-n-" office:value="89"/>
          <table:table-cell office:value-type="float" table:style-name="right-bottom-n-" office:value="33"/>
          <table:table-cell office:value-type="float" table:style-name="right-bottom-n-g-" office:value="13410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Volatile organic compounds (VOCs)</text:p>
          </table:table-cell>
          <table:table-cell office:value-type="float" table:style-name="right-bottom-highlight-n-g-" office:value="1988"/>
          <table:table-cell office:value-type="float" table:style-name="right-bottom-n-g-" office:value="1956"/>
          <table:table-cell office:value-type="float" table:style-name="right-bottom-n-" office:value="573"/>
          <table:table-cell office:value-type="float" table:style-name="right-bottom-n-g-" office:value="1316"/>
          <table:table-cell office:value-type="float" table:style-name="right-bottom-n-" office:value="99"/>
          <table:table-cell office:value-type="float" table:style-name="right-bottom-n-" office:value="0"/>
        </table:table-row>
        <table:table-row table:style-name="ro1">
          <table:table-cell office:value-type="string" table:style-name="Default">
            <text:p>1) Details of the revised data are provided in section 6.1.7 </text:p>
          </table:table-cell>
        </table:table-row>
        <table:table-row table:style-name="ro1">
          <table:table-cell office:value-type="string" table:style-name="Default">
            <text:p>2) GJ = gigajoule</text:p>
          </table:table-cell>
        </table:table-row>
        <table:table-row table:style-name="ro1">
          <table:table-cell office:value-type="string" table:style-name="Default">
            <text:p>3) gigajoule of energy per tonnes of hydrocarbon production </text:p>
          </table:table-cell>
        </table:table-row>
        <table:table-row table:style-name="ro1">
          <table:table-cell office:value-type="string" table:style-name="Default">
            <text:p>4) GHG = Greenhouse Gas Emissions; in tonnes of CO₂ equivalents </text:p>
          </table:table-cell>
        </table:table-row>
        <table:table-row table:style-name="ro1">
          <table:table-cell office:value-type="string" table:style-name="Default">
            <text:p>5) tonnes of Greenhouse Gas Emissions per thousand tonnes of hydrocarbon production </text:p>
          </table:table-cell>
        </table:table-row>
        <table:table-row table:style-name="ro1">
          <table:table-cell office:value-type="string" table:style-name="Default">
            <text:p>6) tonnes of gas flared per thousand tonnes of hydrocarbon production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Emissions &amp; Energy (continued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5" table:number-rows-spanned="1">
            <text:p>2016 – Regional Breakdown</text:p>
          </table:table-cell>
          <table:covered-table-cell table:number-columns-repeated="4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 Revised<text:span text:style-name="sup">1</text:span>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text:span text:style-name="sup">2</text:span></text:p>
          </table:table-cell>
          <table:table-cell office:value-type="string" table:style-name="right-bottom-headrow-">
            <text:p>North America &amp; Equatorial Guinea<text:span text:style-name="sup">2</text:span></text:p>
          </table:table-cell>
          <table:table-cell office:value-type="string" table:style-name="right-bottom-headrow-">
            <text:p>Asia<text:span text:style-name="sup">2</text:span></text:p>
          </table:table-cell>
          <table:table-cell office:value-type="string" table:style-name="right-bottom-headrow-">
            <text:p>Europe</text:p>
          </table:table-cell>
        </table:table-row>
        <table:table-row table:style-name="ro1">
          <table:table-cell office:value-type="string" table:style-name="left-bottom-header1-">
            <text:p>Emissions – Onshore (Buildings)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ewable Energy Generated<text:span text:style-name="sup">3</text:span></text:p>
          </table:table-cell>
          <table:table-cell office:value-type="float" table:style-name="right-bottom-highlight-n-g-" office:value="86680"/>
          <table:table-cell office:value-type="float" table:style-name="right-bottom-n-g-" office:value="97318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g-" office:value="86680"/>
        </table:table-row>
        <table:table-row table:style-name="ro1">
          <table:table-cell office:value-type="string" table:style-name="left-bottom-header1-">
            <text:p>GHG – Scope 1 (from buildings)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shore Scope 1 energy consumption<text:span text:style-name="sup">3</text:span></text:p>
          </table:table-cell>
          <table:table-cell office:value-type="float" table:style-name="right-bottom-highlight-n-g-" office:value="1003712"/>
          <table:table-cell office:value-type="float" table:style-name="right-bottom-n-g-" office:value="1023445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g-" office:value="1003712"/>
        </table:table-row>
        <table:table-row table:style-name="ro1">
          <table:table-cell office:value-type="string" table:style-name="left-bottom-">
            <text:p>Onshore Scope 1 emissions<text:span text:style-name="sup">4</text:span></text:p>
          </table:table-cell>
          <table:table-cell office:value-type="float" table:style-name="right-bottom-highlight-n-" office:value="222"/>
          <table:table-cell office:value-type="float" table:style-name="right-bottom-n-" office:value="227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222"/>
        </table:table-row>
        <table:table-row table:style-name="ro1">
          <table:table-cell office:value-type="string" table:style-name="left-bottom-header1-">
            <text:p>GHG – Scope 2 (from buildings)</text:p>
          </table:table-cell>
          <table:table-cell office:value-type="string" table:style-name="righ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shore Scope 2 energy consumption<text:span text:style-name="sup">3</text:span></text:p>
          </table:table-cell>
          <table:table-cell office:value-type="float" table:style-name="right-bottom-highlight-n-g-" office:value="9254492"/>
          <table:table-cell office:value-type="float" table:style-name="right-bottom-n-g-" office:value="10864298"/>
          <table:table-cell office:value-type="float" table:style-name="right-bottom-n-g-" office:value="911492"/>
          <table:table-cell office:value-type="float" table:style-name="right-bottom-n-" office:value="0"/>
          <table:table-cell office:value-type="float" table:style-name="right-bottom-n-g-" office:value="3822367"/>
          <table:table-cell office:value-type="float" table:style-name="right-bottom-n-g-" office:value="561693"/>
          <table:table-cell office:value-type="float" table:style-name="right-bottom-n-g-" office:value="3958940"/>
        </table:table-row>
        <table:table-row table:style-name="ro1">
          <table:table-cell office:value-type="string" table:style-name="left-bottom-">
            <text:p>Onshore Scope 2 emissions<text:span text:style-name="sup">4</text:span></text:p>
          </table:table-cell>
          <table:table-cell office:value-type="float" table:style-name="right-bottom-highlight-n-g-" office:value="3582"/>
          <table:table-cell office:value-type="float" table:style-name="right-bottom-n-g-" office:value="3878"/>
          <table:table-cell office:value-type="float" table:style-name="right-bottom-n-" office:value="111"/>
          <table:table-cell office:value-type="float" table:style-name="right-bottom-n-" office:value="0"/>
          <table:table-cell office:value-type="float" table:style-name="right-bottom-n-g-" office:value="2286"/>
          <table:table-cell office:value-type="float" table:style-name="right-bottom-n-" office:value="377"/>
          <table:table-cell office:value-type="float" table:style-name="right-bottom-n-" office:value="809"/>
        </table:table-row>
        <table:table-row table:style-name="ro1">
          <table:table-cell office:value-type="string" table:style-name="left-bottom-header1-">
            <text:p>Emissions Total (Onshore + Offshore)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Scope 1 Emissions<text:span text:style-name="sup">4</text:span></text:p>
          </table:table-cell>
          <table:table-cell office:value-type="float" table:style-name="right-bottom-highlight-n-g-" office:value="6248047"/>
          <table:table-cell office:value-type="float" table:style-name="right-bottom-n-g-" office:value="545638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222"/>
        </table:table-row>
        <table:table-row table:style-name="ro1">
          <table:table-cell office:value-type="string" table:style-name="left-bottom-">
            <text:p>Total Scope 2 Emissions<text:span text:style-name="sup">4</text:span></text:p>
          </table:table-cell>
          <table:table-cell office:value-type="float" table:style-name="right-bottom-highlight-n-g-" office:value="3582"/>
          <table:table-cell office:value-type="float" table:style-name="right-bottom-n-g-" office:value="3878"/>
          <table:table-cell office:value-type="float" table:style-name="right-bottom-n-" office:value="111"/>
          <table:table-cell office:value-type="float" table:style-name="right-bottom-n-" office:value="0"/>
          <table:table-cell office:value-type="float" table:style-name="right-bottom-n-g-" office:value="2286"/>
          <table:table-cell office:value-type="float" table:style-name="right-bottom-n-" office:value="377"/>
          <table:table-cell office:value-type="float" table:style-name="right-bottom-n-" office:value="809"/>
        </table:table-row>
        <table:table-row table:style-name="ro1">
          <table:table-cell office:value-type="string" table:style-name="left-bottom-subtotal-">
            <text:p><text:span text:style-name="strong">Total Emissions (Scope 1 + Scope 2)</text:span><text:span text:style-name="sup">4</text:span></text:p>
          </table:table-cell>
          <table:table-cell office:value-type="float" table:style-name="right-bottom-highlight-subtotal-n-g-" office:value="6251630"/>
          <table:table-cell office:value-type="float" table:style-name="right-bottom-subtotal-n-g-" office:value="5460259"/>
          <table:table-cell office:value-type="float" table:style-name="right-bottom-subtotal-n-" office:value="111"/>
          <table:table-cell office:value-type="float" table:style-name="right-bottom-subtotal-n-" office:value="0"/>
          <table:table-cell office:value-type="float" table:style-name="right-bottom-subtotal-n-g-" office:value="2286"/>
          <table:table-cell office:value-type="float" table:style-name="right-bottom-subtotal-n-" office:value="377"/>
          <table:table-cell office:value-type="float" table:style-name="right-bottom-subtotal-n-g-" office:value="1031"/>
        </table:table-row>
        <table:table-row table:style-name="ro1">
          <table:table-cell office:value-type="string" table:style-name="Default">
            <text:p>1) Details of the revised data are provided in section 6.1.7</text:p>
          </table:table-cell>
        </table:table-row>
        <table:table-row table:style-name="ro1">
          <table:table-cell office:value-type="string" table:style-name="Default">
            <text:p>2) For details of the scope for Onshore Emissions, see section 6.1.7</text:p>
          </table:table-cell>
        </table:table-row>
        <table:table-row table:style-name="ro1">
          <table:table-cell office:value-type="string" table:style-name="Default">
            <text:p>3) kWh</text:p>
          </table:table-cell>
        </table:table-row>
        <table:table-row table:style-name="ro1">
          <table:table-cell office:value-type="string" table:style-name="Default">
            <text:p>4) tonnes of CO₂ equivalents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Discharges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16 – Regional Breakdown</text:p>
          </table:table-cell>
          <table:covered-table-cell table:number-columns-repeated="3"/>
        </table:table-row>
        <table:table-row table:style-name="ro1">
          <table:table-cell office:value-type="string" table:style-name="left-middle-headrow-"/>
          <table:table-cell office:value-type="string" table:style-name="right-middle-headrow-highlight-">
            <text:p>2016</text:p>
          </table:table-cell>
          <table:table-cell office:value-type="string" table:style-name="right-middle-headrow-">
            <text:p>2015 Revised<text:span text:style-name="sup">1</text:span></text:p>
          </table:table-cell>
          <table:table-cell office:value-type="string" table:style-name="right-middle-headrow-">
            <text:p>Brazil</text:p>
          </table:table-cell>
          <table:table-cell office:value-type="string" table:style-name="right-middle-headrow-">
            <text:p>Angola</text:p>
          </table:table-cell>
          <table:table-cell office:value-type="string" table:style-name="right-middle-headrow-">
            <text:p>North America &amp; Equatorial Guinea</text:p>
          </table:table-cell>
          <table:table-cell office:value-type="string" table:style-name="right-middle-headrow-">
            <text:p>Asia</text:p>
          </table:table-cell>
        </table:table-row>
        <table:table-row table:style-name="ro1">
          <table:table-cell office:value-type="string" table:style-name="left-middle-">
            <text:p>Number of offshore units (vessels)</text:p>
          </table:table-cell>
          <table:table-cell office:value-type="float" table:style-name="right-middle-highlight-n-" office:value="14"/>
          <table:table-cell office:value-type="float" table:style-name="right-middle-n-" office:value="11"/>
          <table:table-cell office:value-type="float" table:style-name="right-middle-n-" office:value="7"/>
          <table:table-cell office:value-type="float" table:style-name="right-middle-n-" office:value="3"/>
          <table:table-cell office:value-type="float" table:style-name="right-middle-n-" office:value="3"/>
          <table:table-cell office:value-type="float" table:style-name="right-middle-n-" office:value="1"/>
        </table:table-row>
        <table:table-row table:style-name="ro1">
          <table:table-cell office:value-type="string" table:style-name="left-middle-header1-">
            <text:p>Discharge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Volume of oil in produced water discharges per million tonnes of hydrocarbon production</text:p>
          </table:table-cell>
          <table:table-cell office:value-type="float" table:style-name="right-middle-highlight-n-d2-" office:value="2.59"/>
          <table:table-cell office:value-type="float" table:style-name="right-middle-n-d2-" office:value="2.46"/>
          <table:table-cell office:value-type="float" table:style-name="right-middle-n-d2-" office:value="0.94"/>
          <table:table-cell office:value-type="float" table:style-name="right-middle-n-d2-" office:value="5.80"/>
          <table:table-cell office:value-type="float" table:style-name="right-middle-n-d2-" office:value="5.99"/>
          <table:table-cell office:value-type="string" table:style-name="right-middle-">
            <text:p><text:span text:style-name="strong">-</text:span></text:p>
          </table:table-cell>
        </table:table-row>
        <table:table-row table:style-name="ro1">
          <table:table-cell office:value-type="string" table:style-name="left-middle-header1-">
            <text:p>Spill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Spills (oil and chemicals) with release to sea (number)</text:p>
          </table:table-cell>
          <table:table-cell office:value-type="float" table:style-name="right-middle-highlight-n-" office:value="6"/>
          <table:table-cell office:value-type="float" table:style-name="right-middle-n-" office:value="11"/>
          <table:table-cell office:value-type="float" table:style-name="right-middle-n-" office:value="6"/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</table:table-row>
        <table:table-row table:style-name="ro1">
          <table:table-cell office:value-type="string" table:style-name="left-middle-">
            <text:p>Oil spills with release to sea (number)</text:p>
          </table:table-cell>
          <table:table-cell office:value-type="float" table:style-name="right-middle-highlight-n-" office:value="6"/>
          <table:table-cell office:value-type="float" table:style-name="right-middle-n-" office:value="6"/>
          <table:table-cell office:value-type="float" table:style-name="right-middle-n-" office:value="6"/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</table:table-row>
        <table:table-row table:style-name="ro1">
          <table:table-cell office:value-type="string" table:style-name="left-middle-">
            <text:p>Volume of Oil spills (m³)</text:p>
          </table:table-cell>
          <table:table-cell office:value-type="float" table:style-name="right-middle-highlight-n-d3-" office:value="0.011"/>
          <table:table-cell office:value-type="float" table:style-name="right-middle-n-d3-" office:value="0.190"/>
          <table:table-cell office:value-type="float" table:style-name="right-middle-n-d3-" office:value="0.011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Number of Oil spills &gt; 1 barrel (159 L)</text:p>
          </table:table-cell>
          <table:table-cell office:value-type="string" table:style-name="right-middle-highlight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Number of Oil spills &gt; 1 barrel (159 L) per million tonnes of hydrocarbon production</text:p>
          </table:table-cell>
          <table:table-cell office:value-type="string" table:style-name="right-middle-highlight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header1-">
            <text:p>Waste</text:p>
          </table:table-cell>
          <table:table-cell office:value-type="string" table:style-name="right-middle-highlight-"/>
          <table:table-cell office:value-type="string" table:style-name="left-bottom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middle-">
            <text:p>Restricted Waste (kg)</text:p>
          </table:table-cell>
          <table:table-cell office:value-type="float" table:style-name="right-middle-highlight-n-g-" office:value="1471474"/>
          <table:table-cell office:value-type="string" table:style-name="left-middle-"/>
          <table:table-cell office:value-type="float" table:style-name="right-middle-n-g-" office:value="826665"/>
          <table:table-cell office:value-type="float" table:style-name="right-middle-n-g-" office:value="84122"/>
          <table:table-cell office:value-type="float" table:style-name="right-middle-n-g-" office:value="555295"/>
          <table:table-cell office:value-type="float" table:style-name="right-middle-n-g-" office:value="5392"/>
        </table:table-row>
        <table:table-row table:style-name="ro1">
          <table:table-cell office:value-type="string" table:style-name="left-middle-">
            <text:p>Non Restricted Waste (kg)</text:p>
          </table:table-cell>
          <table:table-cell office:value-type="float" table:style-name="right-middle-highlight-n-g-" office:value="1305163"/>
          <table:table-cell office:value-type="string" table:style-name="left-middle-"/>
          <table:table-cell office:value-type="float" table:style-name="right-middle-n-g-" office:value="685114"/>
          <table:table-cell office:value-type="float" table:style-name="right-middle-n-g-" office:value="356411"/>
          <table:table-cell office:value-type="float" table:style-name="right-middle-n-g-" office:value="219299"/>
          <table:table-cell office:value-type="float" table:style-name="right-middle-n-g-" office:value="44339"/>
        </table:table-row>
        <table:table-row table:style-name="ro1">
          <table:table-cell office:value-type="string" table:style-name="left-middle-subtotal-">
            <text:p><text:span text:style-name="strong">Total Waste (kg)</text:span></text:p>
          </table:table-cell>
          <table:table-cell office:value-type="float" table:style-name="right-middle-highlight-subtotal-n-g-" office:value="2776637"/>
          <table:table-cell office:value-type="string" table:style-name="left-middle-subtotal-"/>
          <table:table-cell office:value-type="float" table:style-name="right-middle-subtotal-n-g-" office:value="1511779"/>
          <table:table-cell office:value-type="float" table:style-name="right-middle-subtotal-n-g-" office:value="440533"/>
          <table:table-cell office:value-type="float" table:style-name="right-middle-subtotal-n-g-" office:value="774594"/>
          <table:table-cell office:value-type="float" table:style-name="right-middle-subtotal-n-g-" office:value="49731"/>
        </table:table-row>
        <table:table-row table:style-name="ro1">
          <table:table-cell office:value-type="string" table:style-name="Default">
            <text:p>1) Details of the revised data are provided in section 6.1.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3-">
      <number:number number:min-integer-digits="1" number:decimal-places="3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14:18:16Z</meta:creation-date>
    <dc:title>Annual Report 2016</dc:title>
    <dc:language>en</dc:language>
  </office:meta>
</office:document-meta>
</file>