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bordered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bordered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subtotal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bordered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formation on non-cont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formation on non-controlling interes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formation on non-controlling interests (NCI) − 2016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business</text:p>
          </table:table-cell>
          <table:table-cell office:value-type="string" table:style-name="right-bottom-headrow-highlight-">
            <text:p><text:span text:style-name="strong">Total assets</text:span></text:p>
          </table:table-cell>
          <table:table-cell office:value-type="string" table:style-name="right-bottom-headrow-highlight-">
            <text:p><text:span text:style-name="strong">Non-current assets</text:span></text:p>
          </table:table-cell>
          <table:table-cell office:value-type="string" table:style-name="right-bottom-headrow-highlight-">
            <text:p><text:span text:style-name="strong">Cash</text:span></text:p>
          </table:table-cell>
          <table:table-cell office:value-type="string" table:style-name="right-bottom-headrow-highlight-">
            <text:p><text:span text:style-name="strong">Loans</text:span></text:p>
          </table:table-cell>
          <table:table-cell office:value-type="string" table:style-name="right-bottom-headrow-highlight-">
            <text:p><text:span text:style-name="strong">Non-current liabilities</text:span></text:p>
          </table:table-cell>
          <table:table-cell office:value-type="string" table:style-name="right-bottom-headrow-highlight-">
            <text:p><text:span text:style-name="strong">Current liabilities</text:span></text:p>
          </table:table-cell>
        </table:table-row>
        <table:table-row table:style-name="ro1">
          <table:table-cell office:value-type="string" table:style-name="left-top-">
            <text:p>Aseng Production Company Ltd</text:p>
          </table:table-cell>
          <table:table-cell office:value-type="string" table:style-name="left-middle-" table:number-columns-spanned="1" table:number-rows-spanned="3">
            <text:p>FPSO Aseng</text:p>
          </table:table-cell>
          <table:table-cell office:value-type="string" table:style-name="left-middle-" table:number-columns-spanned="1" table:number-rows-spanned="3">
            <text:p>Equatorial Guinea</text:p>
          </table:table-cell>
          <table:table-cell office:value-type="float" table:style-name="right-bottom-highlight-n-" office:value="328"/>
          <table:table-cell office:value-type="float" table:style-name="right-bottom-highlight-n-" office:value="215"/>
          <table:table-cell office:value-type="float" table:style-name="right-bottom-highlight-n-" office:value="10"/>
          <table:table-cell office:value-type="float" table:style-name="right-bottom-highlight-n-" office:value="180"/>
          <table:table-cell office:value-type="float" table:style-name="right-bottom-highlight-n-" office:value="148"/>
          <table:table-cell office:value-type="float" table:style-name="right-bottom-highlight-n-" office:value="40"/>
        </table:table-row>
        <table:table-row table:style-name="ro1">
          <table:table-cell office:value-type="string" table:style-name="left-top-">
            <text:p>Gepsing Ltd</text:p>
          </table:table-cell>
          <table:covered-table-cell table:number-columns-repeated="1"/>
          <table:table-cell office:value-type="float" table:style-name="right-bottom-highlight-n-" office:value="3"/>
          <table:covered-table-cell table:number-columns-repeated="1"/>
          <table:table-cell office:value-type="string" table:style-name="right-bottom-highlight-">
            <text:p>-</text:p>
          </table:table-cell>
          <table:table-cell office:value-type="float" table:style-name="right-bottom-highlight-n-" office:value="3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3"/>
        </table:table-row>
        <table:table-row table:style-name="ro1">
          <table:table-cell office:value-type="string" table:style-name="left-top-">
            <text:p>Gepsing Ltd - Equatorial Guinea Branch</text:p>
          </table:table-cell>
          <table:covered-table-cell table:number-columns-repeated="1"/>
          <table:table-cell office:value-type="float" table:style-name="right-bottom-highlight-n-" office:value="34"/>
          <table:covered-table-cell table:number-columns-repeated="1"/>
          <table:table-cell office:value-type="string" table:style-name="right-bottom-highlight-">
            <text:p>-</text:p>
          </table:table-cell>
          <table:table-cell office:value-type="float" table:style-name="right-bottom-highlight-n-" office:value="2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24"/>
        </table:table-row>
        <table:table-row table:style-name="ro1">
          <table:table-cell office:value-type="string" table:style-name="left-top-bordered-">
            <text:p>Brazilian Deepwater Floating Terminals Ltd</text:p>
          </table:table-cell>
          <table:table-cell office:value-type="string" table:style-name="left-middle-bordered-" table:number-columns-spanned="1" table:number-rows-spanned="4">
            <text:p>FPSO Espirito Santo</text:p>
          </table:table-cell>
          <table:table-cell office:value-type="string" table:style-name="left-middle-bordered-" table:number-columns-spanned="1" table:number-rows-spanned="4">
            <text:p>Brazil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0"/>
        </table:table-row>
        <table:table-row table:style-name="ro1">
          <table:table-cell office:value-type="string" table:style-name="left-top-">
            <text:p>Brazilian Deepwater Production Ltd</text:p>
          </table:table-cell>
          <table:covered-table-cell table:number-columns-repeated="1"/>
          <table:table-cell office:value-type="float" table:style-name="right-bottom-highlight-n-" office:value="368"/>
          <table:covered-table-cell table:number-columns-repeated="1"/>
          <table:table-cell office:value-type="float" table:style-name="right-bottom-highlight-n-" office:value="321"/>
          <table:table-cell office:value-type="float" table:style-name="right-bottom-highlight-n-" office:value="21"/>
          <table:table-cell office:value-type="string" table:style-name="right-bottom-highlight-">
            <text:p>-</text:p>
          </table:table-cell>
          <table:table-cell office:value-type="float" table:style-name="right-bottom-highlight-n-" office:value="258"/>
          <table:table-cell office:value-type="float" table:style-name="right-bottom-highlight-n-" office:value="22"/>
        </table:table-row>
        <table:table-row table:style-name="ro1">
          <table:table-cell office:value-type="string" table:style-name="left-top-">
            <text:p>Brazilian Deepwater Production Contractors Ltd</text:p>
          </table:table-cell>
          <table:covered-table-cell table:number-columns-repeated="1"/>
          <table:table-cell office:value-type="float" table:style-name="right-bottom-highlight-n-" office:value="37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18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27"/>
        </table:table-row>
        <table:table-row table:style-name="ro1">
          <table:table-cell office:value-type="string" table:style-name="left-top-">
            <text:p>Operações Marítimas em Mar Profundo Brasileiro Ltda</text:p>
          </table:table-cell>
          <table:covered-table-cell table:number-columns-repeated="1"/>
          <table:table-cell office:value-type="float" table:style-name="right-bottom-highlight-n-" office:value="4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7"/>
          <table:table-cell office:value-type="float" table:style-name="right-bottom-highlight-n-" office:value="7"/>
          <table:table-cell office:value-type="float" table:style-name="right-bottom-highlight-n-" office:value="3"/>
        </table:table-row>
        <table:table-row table:style-name="ro1">
          <table:table-cell office:value-type="string" table:style-name="left-top-bordered-p-">
            <text:p>SBM Stones S.à r.l.<text:span text:style-name="sup">1</text:span></text:p>
          </table:table-cell>
          <table:table-cell office:value-type="string" table:style-name="left-middle-bordered-" table:number-columns-spanned="1" table:number-rows-spanned="3">
            <text:p>FPSO Turritella</text:p>
          </table:table-cell>
          <table:table-cell office:value-type="string" table:style-name="left-middle-bordered-" table:number-columns-spanned="1" table:number-rows-spanned="3">
            <text:p>The United States of America</text:p>
          </table:table-cell>
          <table:table-cell office:value-type="float" table:style-name="right-bottom-highlight-bordered-n-g-" office:value="1156"/>
          <table:table-cell office:value-type="float" table:style-name="right-bottom-highlight-bordered-n-g-" office:value="1038"/>
          <table:table-cell office:value-type="float" table:style-name="right-bottom-highlight-bordered-n-" office:value="30"/>
          <table:table-cell office:value-type="float" table:style-name="right-bottom-highlight-bordered-n-" office:value="791"/>
          <table:table-cell office:value-type="float" table:style-name="right-bottom-highlight-bordered-n-" office:value="718"/>
          <table:table-cell office:value-type="float" table:style-name="right-bottom-highlight-bordered-n-" office:value="76"/>
        </table:table-row>
        <table:table-row table:style-name="ro1">
          <table:table-cell office:value-type="string" table:style-name="left-top-">
            <text:p>SBM Stones Holding Operations B.V.</text:p>
          </table:table-cell>
          <table:covered-table-cell table:number-columns-repeated="1"/>
          <table:table-cell office:value-type="float" table:style-name="right-bottom-highlight-n-" office:value="0"/>
          <table:covered-table-cell table:number-columns-repeated="1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top-">
            <text:p>SBM Stones Operations LLC</text:p>
          </table:table-cell>
          <table:covered-table-cell table:number-columns-repeated="1"/>
          <table:table-cell office:value-type="float" table:style-name="right-bottom-highlight-n-" office:value="13"/>
          <table:covered-table-cell table:number-columns-repeated="1"/>
          <table:table-cell office:value-type="string" table:style-name="right-bottom-highlight-">
            <text:p>-</text:p>
          </table:table-cell>
          <table:table-cell office:value-type="float" table:style-name="right-bottom-highlight-n-" office:value="7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8"/>
        </table:table-row>
        <table:table-row table:style-name="ro1">
          <table:table-cell office:value-type="string" table:style-name="left-top-bordered-">
            <text:p>Alfa Lula Alto S.à.r.l.</text:p>
          </table:table-cell>
          <table:table-cell office:value-type="string" table:style-name="left-middle-bordered-" table:number-columns-spanned="1" table:number-rows-spanned="3">
            <text:p>FPSO Cidade de Marica</text:p>
          </table:table-cell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highlight-bordered-n-g-" office:value="1791"/>
          <table:table-cell office:value-type="float" table:style-name="right-bottom-highlight-bordered-n-g-" office:value="1683"/>
          <table:table-cell office:value-type="float" table:style-name="right-bottom-highlight-bordered-n-" office:value="48"/>
          <table:table-cell office:value-type="float" table:style-name="right-bottom-highlight-bordered-n-g-" office:value="1394"/>
          <table:table-cell office:value-type="float" table:style-name="right-bottom-highlight-bordered-n-g-" office:value="1363"/>
          <table:table-cell office:value-type="float" table:style-name="right-bottom-highlight-bordered-n-" office:value="117"/>
        </table:table-row>
        <table:table-row table:style-name="ro1">
          <table:table-cell office:value-type="string" table:style-name="left-top-">
            <text:p>Alfa Lula Alto Holding Ltd</text:p>
          </table:table-cell>
          <table:covered-table-cell table:number-columns-repeated="1"/>
          <table:table-cell office:value-type="float" table:style-name="right-bottom-highlight-n-" office:value="5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4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9"/>
        </table:table-row>
        <table:table-row table:style-name="ro1">
          <table:table-cell office:value-type="string" table:style-name="left-top-">
            <text:p>Alfa Lula Alto Operações Marítimas Ltda</text:p>
          </table:table-cell>
          <table:covered-table-cell table:number-columns-repeated="1"/>
          <table:table-cell office:value-type="float" table:style-name="right-bottom-highlight-n-" office:value="8"/>
          <table:covered-table-cell table:number-columns-repeated="1"/>
          <table:table-cell office:value-type="float" table:style-name="right-bottom-highlight-n-" office:value="1"/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14"/>
        </table:table-row>
        <table:table-row table:style-name="ro1">
          <table:table-cell office:value-type="string" table:style-name="left-top-bordered-">
            <text:p>Beta Lula Central S.à.r.l.</text:p>
          </table:table-cell>
          <table:table-cell office:value-type="string" table:style-name="left-middle-bordered-" table:number-columns-spanned="1" table:number-rows-spanned="3">
            <text:p>FPSO Cidade de Saquarema</text:p>
          </table:table-cell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highlight-bordered-n-g-" office:value="1741"/>
          <table:table-cell office:value-type="float" table:style-name="right-bottom-highlight-bordered-n-g-" office:value="1668"/>
          <table:table-cell office:value-type="float" table:style-name="right-bottom-highlight-bordered-n-" office:value="16"/>
          <table:table-cell office:value-type="float" table:style-name="right-bottom-highlight-bordered-n-g-" office:value="1426"/>
          <table:table-cell office:value-type="float" table:style-name="right-bottom-highlight-bordered-n-g-" office:value="1372"/>
          <table:table-cell office:value-type="float" table:style-name="right-bottom-highlight-bordered-n-" office:value="90"/>
        </table:table-row>
        <table:table-row table:style-name="ro1">
          <table:table-cell office:value-type="string" table:style-name="left-top-">
            <text:p>Beta Lula Central Holding Ltd</text:p>
          </table:table-cell>
          <table:covered-table-cell table:number-columns-repeated="1"/>
          <table:table-cell office:value-type="float" table:style-name="right-bottom-highlight-n-" office:value="7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8"/>
        </table:table-row>
        <table:table-row table:style-name="ro1">
          <table:table-cell office:value-type="string" table:style-name="left-top-">
            <text:p>Beta Lula Central Operações Marítimas Ltda</text:p>
          </table:table-cell>
          <table:covered-table-cell table:number-columns-repeated="1"/>
          <table:table-cell office:value-type="float" table:style-name="right-bottom-highlight-n-" office:value="7"/>
          <table:covered-table-cell table:number-columns-repeated="1"/>
          <table:table-cell office:value-type="string" table:style-name="right-bottom-highlight-">
            <text:p>-</text:p>
          </table:table-cell>
          <table:table-cell office:value-type="float" table:style-name="right-bottom-highlight-n-" office:value="2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6"/>
        </table:table-row>
        <table:table-row table:style-name="ro1">
          <table:table-cell office:value-type="string" table:style-name="left-top-bordered-">
            <text:p>Tupi Nordeste S.à.r.l.</text:p>
          </table:table-cell>
          <table:table-cell office:value-type="string" table:style-name="left-middle-bordered-" table:number-columns-spanned="1" table:number-rows-spanned="3">
            <text:p>FPSO Cidade de Paraty</text:p>
          </table:table-cell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highlight-bordered-n-g-" office:value="1259"/>
          <table:table-cell office:value-type="float" table:style-name="right-bottom-highlight-bordered-n-g-" office:value="1164"/>
          <table:table-cell office:value-type="float" table:style-name="right-bottom-highlight-bordered-n-" office:value="38"/>
          <table:table-cell office:value-type="float" table:style-name="right-bottom-highlight-bordered-n-" office:value="714"/>
          <table:table-cell office:value-type="float" table:style-name="right-bottom-highlight-bordered-n-" office:value="645"/>
          <table:table-cell office:value-type="float" table:style-name="right-bottom-highlight-bordered-n-" office:value="108"/>
        </table:table-row>
        <table:table-row table:style-name="ro1">
          <table:table-cell office:value-type="string" table:style-name="left-top-">
            <text:p>Tupi Nordeste Operações Marítimas Ltda</text:p>
          </table:table-cell>
          <table:covered-table-cell table:number-columns-repeated="1"/>
          <table:table-cell office:value-type="float" table:style-name="right-bottom-highlight-n-" office:value="2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20"/>
          <table:table-cell office:value-type="float" table:style-name="right-bottom-highlight-n-" office:value="20"/>
          <table:table-cell office:value-type="float" table:style-name="right-bottom-highlight-n-" office:value="13"/>
        </table:table-row>
        <table:table-row table:style-name="ro1">
          <table:table-cell office:value-type="string" table:style-name="left-top-">
            <text:p>Tupi Nordeste Holding Ltd</text:p>
          </table:table-cell>
          <table:covered-table-cell table:number-columns-repeated="1"/>
          <table:table-cell office:value-type="float" table:style-name="right-bottom-highlight-n-" office:value="3"/>
          <table:covered-table-cell table:number-columns-repeated="1"/>
          <table:table-cell office:value-type="float" table:style-name="right-bottom-highlight-n-" office:value="3"/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4"/>
        </table:table-row>
        <table:table-row table:style-name="ro1">
          <table:table-cell office:value-type="string" table:style-name="left-top-bordered-">
            <text:p>Guara Norte S.à.r.l.</text:p>
          </table:table-cell>
          <table:table-cell office:value-type="string" table:style-name="left-middle-bordered-" table:number-columns-spanned="1" table:number-rows-spanned="3">
            <text:p>FPSO Cidade de Ilhabela</text:p>
          </table:table-cell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highlight-bordered-n-g-" office:value="1595"/>
          <table:table-cell office:value-type="float" table:style-name="right-bottom-highlight-bordered-n-g-" office:value="1465"/>
          <table:table-cell office:value-type="float" table:style-name="right-bottom-highlight-bordered-n-" office:value="75"/>
          <table:table-cell office:value-type="float" table:style-name="right-bottom-highlight-bordered-n-g-" office:value="1005"/>
          <table:table-cell office:value-type="float" table:style-name="right-bottom-highlight-bordered-n-" office:value="904"/>
          <table:table-cell office:value-type="float" table:style-name="right-bottom-highlight-bordered-n-" office:value="129"/>
        </table:table-row>
        <table:table-row table:style-name="ro1">
          <table:table-cell office:value-type="string" table:style-name="left-top-">
            <text:p>Guara Norte Holding Ltd</text:p>
          </table:table-cell>
          <table:covered-table-cell table:number-columns-repeated="1"/>
          <table:table-cell office:value-type="float" table:style-name="right-bottom-highlight-n-" office:value="7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3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8"/>
        </table:table-row>
        <table:table-row table:style-name="ro1">
          <table:table-cell office:value-type="string" table:style-name="left-top-">
            <text:p>Guara Norte Operações Marítimas Ltda</text:p>
          </table:table-cell>
          <table:covered-table-cell table:number-columns-repeated="1"/>
          <table:table-cell office:value-type="float" table:style-name="right-bottom-highlight-n-" office:value="7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5"/>
          <table:table-cell office:value-type="float" table:style-name="right-bottom-highlight-n-" office:value="5"/>
          <table:table-cell office:value-type="float" table:style-name="right-bottom-highlight-n-" office:value="15"/>
        </table:table-row>
        <table:table-row table:style-name="ro1">
          <table:table-cell office:value-type="string" table:style-name="left-top-bordered-">
            <text:p>SBM Capixaba Operações Marítimas Ltda</text:p>
          </table:table-cell>
          <table:table-cell office:value-type="string" table:style-name="left-middle-bordered-" table:number-columns-spanned="1" table:number-rows-spanned="3">
            <text:p>FPSO Capixaba</text:p>
          </table:table-cell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highlight-bordered-n-" office:value="5"/>
          <table:table-cell office:value-type="float" table:style-name="right-bottom-highlight-bordered-n-" office:value="0"/>
          <table:table-cell office:value-type="float" table:style-name="right-bottom-highlight-bordered-n-" office:value="0"/>
          <table:table-cell office:value-type="float" table:style-name="right-bottom-highlight-bordered-n-" office:value="23"/>
          <table:table-cell office:value-type="float" table:style-name="right-bottom-highlight-bordered-n-" office:value="23"/>
          <table:table-cell office:value-type="float" table:style-name="right-bottom-highlight-bordered-n-" office:value="11"/>
        </table:table-row>
        <table:table-row table:style-name="ro1">
          <table:table-cell office:value-type="string" table:style-name="left-top-">
            <text:p>SBM Espirito Do Mar Inc</text:p>
          </table:table-cell>
          <table:covered-table-cell table:number-columns-repeated="1"/>
          <table:table-cell office:value-type="float" table:style-name="right-bottom-highlight-n-" office:value="272"/>
          <table:covered-table-cell table:number-columns-repeated="1"/>
          <table:table-cell office:value-type="float" table:style-name="right-bottom-highlight-n-" office:value="217"/>
          <table:table-cell office:value-type="float" table:style-name="right-bottom-highlight-n-" office:value="25"/>
          <table:table-cell office:value-type="float" table:style-name="right-bottom-highlight-n-" office:value="5"/>
          <table:table-cell office:value-type="float" table:style-name="right-bottom-highlight-n-" office:value="41"/>
          <table:table-cell office:value-type="float" table:style-name="right-bottom-highlight-n-" office:value="32"/>
        </table:table-row>
        <table:table-row table:style-name="ro1">
          <table:table-cell office:value-type="string" table:style-name="left-top-">
            <text:p>FPSO Capixaba Venture S.A.</text:p>
          </table:table-cell>
          <table:covered-table-cell table:number-columns-repeated="1"/>
          <table:table-cell office:value-type="float" table:style-name="right-bottom-highlight-n-" office:value="7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17"/>
          <table:table-cell office:value-type="float" table:style-name="right-bottom-highlight-n-" office:value="17"/>
          <table:table-cell office:value-type="float" table:style-name="right-bottom-highlight-n-" office:value="62"/>
        </table:table-row>
        <table:table-row table:style-name="ro1">
          <table:table-cell office:value-type="string" table:style-name="left-top-bordered-">
            <text:p>Non material NCI</text:p>
          </table:table-cell>
          <table:table-cell office:value-type="string" table:style-name="left-top-bordered-"/>
          <table:table-cell office:value-type="string" table:style-name="left-top-bordered-"/>
          <table:table-cell office:value-type="float" table:style-name="right-bottom-highlight-bordered-n-" office:value="79"/>
          <table:table-cell office:value-type="float" table:style-name="right-bottom-highlight-bordered-n-" office:value="4"/>
          <table:table-cell office:value-type="float" table:style-name="right-bottom-highlight-bordered-n-" office:value="7"/>
          <table:table-cell office:value-type="float" table:style-name="right-bottom-highlight-bordered-n-" office:value="3"/>
          <table:table-cell office:value-type="float" table:style-name="right-bottom-highlight-bordered-n-" office:value="11"/>
          <table:table-cell office:value-type="float" table:style-name="right-bottom-highlight-bordered-n-" office:value="11"/>
        </table:table-row>
        <table:table-row table:style-name="ro1">
          <table:table-cell office:value-type="string" table:style-name="left-bottom-subtotal-p-">
            <text:p><text:span text:style-name="strong">Total 100%</text:span></text:p>
          </table:table-cell>
          <table:table-cell office:value-type="string" table:style-name="left-bottom-subtotal-"/>
          <table:table-cell office:value-type="string" table:style-name="left-bottom-subtotal-"/>
          <table:table-cell office:value-type="float" table:style-name="right-bottom-highlight-subtotal-n-g-" office:value="8738"/>
          <table:table-cell office:value-type="float" table:style-name="right-bottom-highlight-subtotal-n-g-" office:value="7781"/>
          <table:table-cell office:value-type="float" table:style-name="right-bottom-highlight-subtotal-n-" office:value="310"/>
          <table:table-cell office:value-type="float" table:style-name="right-bottom-highlight-subtotal-n-g-" office:value="5590"/>
          <table:table-cell office:value-type="float" table:style-name="right-bottom-highlight-subtotal-n-g-" office:value="5532"/>
          <table:table-cell office:value-type="float" table:style-name="right-bottom-highlight-subtotal-n-" office:value="871"/>
        </table:table-row>
        <table:table-row table:style-name="ro1">
          <table:table-cell office:value-type="string" table:style-name="Default">
            <text:p>1) consolidated figures including the entity SBM Turritella LLC which is owned at 100% by SBM Stones S.à r.l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 on non-controlling interests (NCI) − 2016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business</text:p>
          </table:table-cell>
          <table:table-cell office:value-type="string" table:style-name="right-bottom-headrow-highlight-">
            <text:p><text:span text:style-name="strong">Dividends to NCI</text:span></text:p>
          </table:table-cell>
          <table:table-cell office:value-type="string" table:style-name="right-bottom-headrow-highlight-">
            <text:p><text:span text:style-name="strong">Revenue</text:span></text:p>
          </table:table-cell>
        </table:table-row>
        <table:table-row table:style-name="ro1">
          <table:table-cell office:value-type="string" table:style-name="left-bottom-">
            <text:p>Aseng Production Company Ltd</text:p>
          </table:table-cell>
          <table:table-cell office:value-type="string" table:style-name="left-middle-" table:number-columns-spanned="1" table:number-rows-spanned="3">
            <text:p>FPSO Aseng</text:p>
          </table:table-cell>
          <table:table-cell office:value-type="string" table:style-name="left-middle-" table:number-columns-spanned="1" table:number-rows-spanned="3">
            <text:p>Equatorial Guinea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24"/>
        </table:table-row>
        <table:table-row table:style-name="ro1">
          <table:table-cell office:value-type="string" table:style-name="left-bottom-">
            <text:p>Gepsing Ltd</text:p>
          </table:table-cell>
          <table:covered-table-cell table:number-columns-repeated="1"/>
          <table:table-cell office:value-type="float" table:style-name="right-bottom-highlight-n-" office:value="4"/>
          <table:covered-table-cell table:number-columns-repeated="1"/>
          <table:table-cell office:value-type="float" table:style-name="right-bottom-highlight-n-" office:value="1"/>
        </table:table-row>
        <table:table-row table:style-name="ro1">
          <table:table-cell office:value-type="string" table:style-name="left-bottom-">
            <text:p>Gepsing Ltd - Equatorial Guinea Branch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49"/>
        </table:table-row>
        <table:table-row table:style-name="ro1">
          <table:table-cell office:value-type="string" table:style-name="left-bottom-bordered-">
            <text:p>Brazilian Deepwater Floating Terminals Ltd</text:p>
          </table:table-cell>
          <table:covered-table-cell table:number-columns-repeated="1"/>
          <table:table-cell office:value-type="string" table:style-name="left-middle-bordered-" table:number-columns-spanned="1" table:number-rows-spanned="4">
            <text:p>FPSO Espirito Santo</text:p>
          </table:table-cell>
          <table:covered-table-cell table:number-columns-repeated="1"/>
          <table:table-cell office:value-type="string" table:style-name="left-middle-bordered-" table:number-columns-spanned="1" table:number-rows-spanned="4">
            <text:p>Brazil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">
            <text:p>-</text:p>
          </table:table-cell>
        </table:table-row>
        <table:table-row table:style-name="ro1">
          <table:table-cell office:value-type="string" table:style-name="left-bottom-">
            <text:p>Brazilian Deepwater Production Ltd</text:p>
          </table:table-cell>
          <table:covered-table-cell table:number-columns-repeated="1"/>
          <table:table-cell office:value-type="float" table:style-name="right-bottom-highlight-n-" office:value="15"/>
          <table:covered-table-cell table:number-columns-repeated="1"/>
          <table:table-cell office:value-type="float" table:style-name="right-bottom-highlight-n-" office:value="118"/>
        </table:table-row>
        <table:table-row table:style-name="ro1">
          <table:table-cell office:value-type="string" table:style-name="left-bottom-">
            <text:p>Brazilian Deepwater Production Contractors Ltd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29"/>
        </table:table-row>
        <table:table-row table:style-name="ro1">
          <table:table-cell office:value-type="string" table:style-name="left-bottom-">
            <text:p>Operações Marítimas em Mar Profundo Brasileiro Ltda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13"/>
        </table:table-row>
        <table:table-row table:style-name="ro1">
          <table:table-cell office:value-type="string" table:style-name="left-bottom-bordered-p-">
            <text:p>SBM Stones S.à r.l.<text:span text:style-name="sup">1</text:span>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Turritell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The United States of America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165"/>
        </table:table-row>
        <table:table-row table:style-name="ro1">
          <table:table-cell office:value-type="string" table:style-name="left-bottom-">
            <text:p>SBM Stones Holding Operations B.V.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">
            <text:p>SBM Stones Operations LLC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35"/>
        </table:table-row>
        <table:table-row table:style-name="ro1">
          <table:table-cell office:value-type="string" table:style-name="left-bottom-bordered-">
            <text:p>Alfa Lula Alto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Maric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332"/>
        </table:table-row>
        <table:table-row table:style-name="ro1">
          <table:table-cell office:value-type="string" table:style-name="left-bottom-">
            <text:p>Alfa Lula Alto Holding Ltd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21"/>
        </table:table-row>
        <table:table-row table:style-name="ro1">
          <table:table-cell office:value-type="string" table:style-name="left-bottom-">
            <text:p>Alfa Lula Alto Operações Marítimas Ltda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19"/>
        </table:table-row>
        <table:table-row table:style-name="ro1">
          <table:table-cell office:value-type="string" table:style-name="left-bottom-bordered-">
            <text:p>Beta Lula Central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Saquarem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277"/>
        </table:table-row>
        <table:table-row table:style-name="ro1">
          <table:table-cell office:value-type="string" table:style-name="left-bottom-">
            <text:p>Beta Lula Central Holding Ltd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12"/>
        </table:table-row>
        <table:table-row table:style-name="ro1">
          <table:table-cell office:value-type="string" table:style-name="left-bottom-">
            <text:p>Beta Lula Central Operações Marítimas Ltda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11"/>
        </table:table-row>
        <table:table-row table:style-name="ro1">
          <table:table-cell office:value-type="string" table:style-name="left-bottom-bordered-">
            <text:p>Tupi Nordeste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Paraty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93"/>
        </table:table-row>
        <table:table-row table:style-name="ro1">
          <table:table-cell office:value-type="string" table:style-name="left-bottom-">
            <text:p>Tupi Nordeste Operações Maritimas Ltda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13"/>
        </table:table-row>
        <table:table-row table:style-name="ro1">
          <table:table-cell office:value-type="string" table:style-name="left-bottom-">
            <text:p>Tupi Nordeste Holding Ltd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28"/>
        </table:table-row>
        <table:table-row table:style-name="ro1">
          <table:table-cell office:value-type="string" table:style-name="left-bottom-bordered-">
            <text:p>Guara Norte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Ilhabel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148"/>
        </table:table-row>
        <table:table-row table:style-name="ro1">
          <table:table-cell office:value-type="string" table:style-name="left-bottom-">
            <text:p>Guara Norte Holding Ltd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29"/>
        </table:table-row>
        <table:table-row table:style-name="ro1">
          <table:table-cell office:value-type="string" table:style-name="left-bottom-">
            <text:p>Guara Norte Operações Marítimas Ltda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16"/>
        </table:table-row>
        <table:table-row table:style-name="ro1">
          <table:table-cell office:value-type="string" table:style-name="left-bottom-bordered-">
            <text:p>SBM Capixaba Operações Marítimas Ltd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apixab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11"/>
        </table:table-row>
        <table:table-row table:style-name="ro1">
          <table:table-cell office:value-type="string" table:style-name="left-bottom-">
            <text:p>SBM Espirito Do Mar Inc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28"/>
        </table:table-row>
        <table:table-row table:style-name="ro1">
          <table:table-cell office:value-type="string" table:style-name="left-bottom-">
            <text:p>FPSO Capixaba Venture S.A.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45"/>
        </table:table-row>
        <table:table-row table:style-name="ro1">
          <table:table-cell office:value-type="string" table:style-name="left-bottom-bordered-">
            <text:p>Non material NCI</text:p>
          </table:table-cell>
          <table:covered-table-cell table:number-columns-repeated="1"/>
          <table:table-cell office:value-type="string" table:style-name="left-bottom-bordered-"/>
          <table:covered-table-cell table:number-columns-repeated="1"/>
          <table:table-cell office:value-type="string" table:style-name="left-bottom-bordered-"/>
          <table:table-cell office:value-type="float" table:style-name="right-bottom-highlight-bordered-n-" office:value="1"/>
          <table:table-cell office:value-type="float" table:style-name="right-bottom-highlight-bordered-n-" office:value="-8"/>
        </table:table-row>
        <table:table-row table:style-name="ro1">
          <table:table-cell office:value-type="string" table:style-name="left-bottom-subtotal-p-">
            <text:p><text:span text:style-name="strong">Total 100%</text:span></text:p>
          </table:table-cell>
          <table:covered-table-cell table:number-columns-repeated="1"/>
          <table:table-cell office:value-type="string" table:style-name="left-bottom-subtotal-"/>
          <table:covered-table-cell table:number-columns-repeated="1"/>
          <table:table-cell office:value-type="string" table:style-name="left-bottom-subtotal-"/>
          <table:table-cell office:value-type="float" table:style-name="right-bottom-highlight-subtotal-n-" office:value="20"/>
          <table:table-cell office:value-type="float" table:style-name="right-bottom-highlight-subtotal-n-g-" office:value="1509"/>
        </table:table-row>
        <table:table-row table:style-name="ro1">
          <table:table-cell office:value-type="string" table:style-name="Default">
            <text:p>1) consolidated figures including the entity SBM Turritella LLC which is owned at 100% by SBM Stones S.à r.l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 on non-controlling interests (NCI) − 2015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business</text:p>
          </table:table-cell>
          <table:table-cell office:value-type="string" table:style-name="right-bottom-headrow-">
            <text:p>Total assets</text:p>
          </table:table-cell>
          <table:table-cell office:value-type="string" table:style-name="right-bottom-headrow-">
            <text:p>Non-current assets</text:p>
          </table:table-cell>
          <table:table-cell office:value-type="string" table:style-name="right-bottom-headrow-">
            <text:p>Cash</text:p>
          </table:table-cell>
          <table:table-cell office:value-type="string" table:style-name="right-bottom-headrow-">
            <text:p>Loans</text:p>
          </table:table-cell>
          <table:table-cell office:value-type="string" table:style-name="right-bottom-headrow-">
            <text:p>Non-current liabilities</text:p>
          </table:table-cell>
          <table:table-cell office:value-type="string" table:style-name="right-bottom-headrow-">
            <text:p>Current liabilities</text:p>
          </table:table-cell>
        </table:table-row>
        <table:table-row table:style-name="ro1">
          <table:table-cell office:value-type="string" table:style-name="left-top-">
            <text:p>Aseng Production Company Ltd</text:p>
          </table:table-cell>
          <table:table-cell office:value-type="string" table:style-name="left-middle-" table:number-columns-spanned="1" table:number-rows-spanned="3">
            <text:p>FPSO Aseng</text:p>
          </table:table-cell>
          <table:table-cell office:value-type="string" table:style-name="left-middle-" table:number-columns-spanned="1" table:number-rows-spanned="3">
            <text:p>Equatorial Guinea</text:p>
          </table:table-cell>
          <table:table-cell office:value-type="float" table:style-name="right-bottom-n-" office:value="416"/>
          <table:table-cell office:value-type="float" table:style-name="right-bottom-n-" office:value="308"/>
          <table:table-cell office:value-type="float" table:style-name="right-bottom-n-" office:value="11"/>
          <table:table-cell office:value-type="float" table:style-name="right-bottom-n-" office:value="272"/>
          <table:table-cell office:value-type="float" table:style-name="right-bottom-n-" office:value="235"/>
          <table:table-cell office:value-type="float" table:style-name="right-bottom-n-" office:value="45"/>
        </table:table-row>
        <table:table-row table:style-name="ro1">
          <table:table-cell office:value-type="string" table:style-name="left-top-">
            <text:p>Gepsing Ltd</text:p>
          </table:table-cell>
          <table:covered-table-cell table:number-columns-repeated="1"/>
          <table:table-cell office:value-type="float" table:style-name="right-bottom-n-" office:value="14"/>
          <table:covered-table-cell table:number-columns-repeated="1"/>
          <table:table-cell office:value-type="string" table:style-name="right-bottom-">
            <text:p>-</text:p>
          </table:table-cell>
          <table:table-cell office:value-type="float" table:style-name="right-bottom-n-" office:value="1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"/>
        </table:table-row>
        <table:table-row table:style-name="ro1">
          <table:table-cell office:value-type="string" table:style-name="left-top-">
            <text:p>Gepsing Ltd - Equatorial Guinea Branch</text:p>
          </table:table-cell>
          <table:covered-table-cell table:number-columns-repeated="1"/>
          <table:table-cell office:value-type="float" table:style-name="right-bottom-n-" office:value="21"/>
          <table:covered-table-cell table:number-columns-repeated="1"/>
          <table:table-cell office:value-type="string" table:style-name="right-bottom-">
            <text:p>-</text:p>
          </table:table-cell>
          <table:table-cell office:value-type="float" table:style-name="right-bottom-n-" office:value="1"/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float" table:style-name="right-bottom-n-" office:value="17"/>
        </table:table-row>
        <table:table-row table:style-name="ro1">
          <table:table-cell office:value-type="string" table:style-name="left-top-bordered-">
            <text:p>Brazilian Deepwater Floating Terminals Ltd</text:p>
          </table:table-cell>
          <table:covered-table-cell table:number-columns-repeated="1"/>
          <table:table-cell office:value-type="string" table:style-name="left-middle-bordered-" table:number-columns-spanned="1" table:number-rows-spanned="4">
            <text:p>FPSO Espirito Santo</text:p>
          </table:table-cell>
          <table:covered-table-cell table:number-columns-repeated="1"/>
          <table:table-cell office:value-type="string" table:style-name="left-middle-bordered-" table:number-columns-spanned="1" table:number-rows-spanned="4">
            <text:p>Brazil</text:p>
          </table:table-cell>
          <table:table-cell office:value-type="float" table:style-name="right-bottom-bordered-n-" office:value="0"/>
          <table:table-cell office:value-type="string" table:style-name="right-bottom-bordered-">
            <text:p>-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0"/>
        </table:table-row>
        <table:table-row table:style-name="ro1">
          <table:table-cell office:value-type="string" table:style-name="left-top-">
            <text:p>Brazilian Deepwater Production Ltd</text:p>
          </table:table-cell>
          <table:covered-table-cell table:number-columns-repeated="1"/>
          <table:table-cell office:value-type="float" table:style-name="right-bottom-n-" office:value="451"/>
          <table:covered-table-cell table:number-columns-repeated="1"/>
          <table:table-cell office:value-type="float" table:style-name="right-bottom-n-" office:value="366"/>
          <table:table-cell office:value-type="float" table:style-name="right-bottom-n-" office:value="50"/>
          <table:table-cell office:value-type="float" table:style-name="right-bottom-n-" office:value="42"/>
          <table:table-cell office:value-type="float" table:style-name="right-bottom-n-" office:value="256"/>
          <table:table-cell office:value-type="float" table:style-name="right-bottom-n-" office:value="97"/>
        </table:table-row>
        <table:table-row table:style-name="ro1">
          <table:table-cell office:value-type="string" table:style-name="left-top-">
            <text:p>Brazilian Deepwater Production Contractors Ltd</text:p>
          </table:table-cell>
          <table:covered-table-cell table:number-columns-repeated="1"/>
          <table:table-cell office:value-type="float" table:style-name="right-bottom-n-" office:value="29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6"/>
          <table:table-cell office:value-type="float" table:style-name="right-bottom-n-" office:value="9"/>
          <table:table-cell office:value-type="float" table:style-name="right-bottom-n-" office:value="6"/>
          <table:table-cell office:value-type="float" table:style-name="right-bottom-n-" office:value="16"/>
        </table:table-row>
        <table:table-row table:style-name="ro1">
          <table:table-cell office:value-type="string" table:style-name="left-top-">
            <text:p>Operações Marítimas em Mar Profundo Brasileiro Ltda</text:p>
          </table:table-cell>
          <table:covered-table-cell table:number-columns-repeated="1"/>
          <table:table-cell office:value-type="float" table:style-name="right-bottom-n-" office:value="7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7"/>
          <table:table-cell office:value-type="float" table:style-name="right-bottom-n-" office:value="7"/>
          <table:table-cell office:value-type="float" table:style-name="right-bottom-n-" office:value="3"/>
        </table:table-row>
        <table:table-row table:style-name="ro1">
          <table:table-cell office:value-type="string" table:style-name="left-top-bordered-p-">
            <text:p>SBM Stones S.à r.l.<text:span text:style-name="sup">1</text:span>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FPSO Turritella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The United States of America</text:p>
          </table:table-cell>
          <table:table-cell office:value-type="float" table:style-name="right-bottom-bordered-n-g-" office:value="2186"/>
          <table:table-cell office:value-type="float" table:style-name="right-bottom-bordered-n-g-" office:value="1085"/>
          <table:table-cell office:value-type="string" table:style-name="right-bottom-bordered-">
            <text:p>-</text:p>
          </table:table-cell>
          <table:table-cell office:value-type="float" table:style-name="right-bottom-bordered-n-" office:value="685"/>
          <table:table-cell office:value-type="float" table:style-name="right-bottom-bordered-n-" office:value="377"/>
          <table:table-cell office:value-type="float" table:style-name="right-bottom-bordered-n-g-" office:value="1499"/>
        </table:table-row>
        <table:table-row table:style-name="ro1">
          <table:table-cell office:value-type="string" table:style-name="left-top-">
            <text:p>SBM Stones Holding Operations B.V.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bordered-">
            <text:p>Alfa Lula Alto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Maric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bordered-n-g-" office:value="1827"/>
          <table:table-cell office:value-type="string" table:style-name="right-bottom-bordered-">
            <text:p>-</text:p>
          </table:table-cell>
          <table:table-cell office:value-type="float" table:style-name="right-bottom-bordered-n-" office:value="1"/>
          <table:table-cell office:value-type="float" table:style-name="right-bottom-bordered-n-g-" office:value="1337"/>
          <table:table-cell office:value-type="float" table:style-name="right-bottom-bordered-n-g-" office:value="1365"/>
          <table:table-cell office:value-type="float" table:style-name="right-bottom-bordered-n-" office:value="154"/>
        </table:table-row>
        <table:table-row table:style-name="ro1">
          <table:table-cell office:value-type="string" table:style-name="left-top-">
            <text:p>Alfa Lula Alto Holding Ltd</text:p>
          </table:table-cell>
          <table:covered-table-cell table:number-columns-repeated="1"/>
          <table:table-cell office:value-type="float" table:style-name="right-bottom-n-" office:value="0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top-">
            <text:p>Alfa Lula Alto Operações Marítimas Ltda</text:p>
          </table:table-cell>
          <table:covered-table-cell table:number-columns-repeated="1"/>
          <table:table-cell office:value-type="float" table:style-name="right-bottom-n-" office:value="1"/>
          <table:covered-table-cell table:number-columns-repeated="1"/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top-bordered-">
            <text:p>Beta Lula Central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Saquarem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bordered-n-g-" office:value="1538"/>
          <table:table-cell office:value-type="string" table:style-name="right-bottom-bordered-">
            <text:p>-</text:p>
          </table:table-cell>
          <table:table-cell office:value-type="float" table:style-name="right-bottom-bordered-n-" office:value="2"/>
          <table:table-cell office:value-type="float" table:style-name="right-bottom-bordered-n-g-" office:value="1178"/>
          <table:table-cell office:value-type="float" table:style-name="right-bottom-bordered-n-g-" office:value="1184"/>
          <table:table-cell office:value-type="float" table:style-name="right-bottom-bordered-n-" office:value="19"/>
        </table:table-row>
        <table:table-row table:style-name="ro1">
          <table:table-cell office:value-type="string" table:style-name="left-top-">
            <text:p>Beta Lula Central Holding Ltd</text:p>
          </table:table-cell>
          <table:covered-table-cell table:number-columns-repeated="1"/>
          <table:table-cell office:value-type="float" table:style-name="right-bottom-n-" office:value="0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top-">
            <text:p>Beta Lula Central Operações Marítimas Ltda</text:p>
          </table:table-cell>
          <table:covered-table-cell table:number-columns-repeated="1"/>
          <table:table-cell office:value-type="float" table:style-name="right-bottom-n-" office:value="0"/>
          <table:covered-table-cell table:number-columns-repeated="1"/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top-bordered-">
            <text:p>Tupi Nordeste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Paraty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bordered-n-g-" office:value="1297"/>
          <table:table-cell office:value-type="float" table:style-name="right-bottom-bordered-n-g-" office:value="1203"/>
          <table:table-cell office:value-type="float" table:style-name="right-bottom-bordered-n-" office:value="41"/>
          <table:table-cell office:value-type="float" table:style-name="right-bottom-bordered-n-" office:value="801"/>
          <table:table-cell office:value-type="float" table:style-name="right-bottom-bordered-n-" office:value="748"/>
          <table:table-cell office:value-type="float" table:style-name="right-bottom-bordered-n-" office:value="103"/>
        </table:table-row>
        <table:table-row table:style-name="ro1">
          <table:table-cell office:value-type="string" table:style-name="left-top-">
            <text:p>Tupi Nordeste Operações Marítimas Ltda</text:p>
          </table:table-cell>
          <table:covered-table-cell table:number-columns-repeated="1"/>
          <table:table-cell office:value-type="float" table:style-name="right-bottom-n-" office:value="3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6"/>
          <table:table-cell office:value-type="float" table:style-name="right-bottom-n-" office:value="6"/>
          <table:table-cell office:value-type="float" table:style-name="right-bottom-n-" office:value="12"/>
        </table:table-row>
        <table:table-row table:style-name="ro1">
          <table:table-cell office:value-type="string" table:style-name="left-top-">
            <text:p>Tupi Nordeste Holding Ltd</text:p>
          </table:table-cell>
          <table:covered-table-cell table:number-columns-repeated="1"/>
          <table:table-cell office:value-type="float" table:style-name="right-bottom-n-" office:value="16"/>
          <table:covered-table-cell table:number-columns-repeated="1"/>
          <table:table-cell office:value-type="float" table:style-name="right-bottom-n-" office:value="2"/>
          <table:table-cell office:value-type="float" table:style-name="right-bottom-n-" office:value="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7"/>
        </table:table-row>
        <table:table-row table:style-name="ro1">
          <table:table-cell office:value-type="string" table:style-name="left-top-bordered-">
            <text:p>Guara Norte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Ilhabel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bordered-n-g-" office:value="1609"/>
          <table:table-cell office:value-type="float" table:style-name="right-bottom-bordered-n-g-" office:value="1501"/>
          <table:table-cell office:value-type="float" table:style-name="right-bottom-bordered-n-" office:value="56"/>
          <table:table-cell office:value-type="float" table:style-name="right-bottom-bordered-n-g-" office:value="1103"/>
          <table:table-cell office:value-type="float" table:style-name="right-bottom-bordered-n-g-" office:value="1013"/>
          <table:table-cell office:value-type="float" table:style-name="right-bottom-bordered-n-" office:value="122"/>
        </table:table-row>
        <table:table-row table:style-name="ro1">
          <table:table-cell office:value-type="string" table:style-name="left-top-">
            <text:p>Guara Norte Holding Ltd</text:p>
          </table:table-cell>
          <table:covered-table-cell table:number-columns-repeated="1"/>
          <table:table-cell office:value-type="float" table:style-name="right-bottom-n-" office:value="15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1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6"/>
        </table:table-row>
        <table:table-row table:style-name="ro1">
          <table:table-cell office:value-type="string" table:style-name="left-top-">
            <text:p>Guara Norte Operações Marítimas Ltda</text:p>
          </table:table-cell>
          <table:covered-table-cell table:number-columns-repeated="1"/>
          <table:table-cell office:value-type="float" table:style-name="right-bottom-n-" office:value="5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9"/>
        </table:table-row>
        <table:table-row table:style-name="ro1">
          <table:table-cell office:value-type="string" table:style-name="left-top-bordered-">
            <text:p>SBM Capixaba Operações Marítimas Ltd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apixab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float" table:style-name="right-bottom-bordered-n-" office:value="4"/>
          <table:table-cell office:value-type="float" table:style-name="right-bottom-bordered-n-" office:value="0"/>
          <table:table-cell office:value-type="float" table:style-name="right-bottom-bordered-n-" office:value="0"/>
          <table:table-cell office:value-type="float" table:style-name="right-bottom-bordered-n-" office:value="11"/>
          <table:table-cell office:value-type="float" table:style-name="right-bottom-bordered-n-" office:value="11"/>
          <table:table-cell office:value-type="float" table:style-name="right-bottom-bordered-n-" office:value="4"/>
        </table:table-row>
        <table:table-row table:style-name="ro1">
          <table:table-cell office:value-type="string" table:style-name="left-top-">
            <text:p>SBM Espirito Do Mar Inc</text:p>
          </table:table-cell>
          <table:covered-table-cell table:number-columns-repeated="1"/>
          <table:table-cell office:value-type="float" table:style-name="right-bottom-n-" office:value="278"/>
          <table:covered-table-cell table:number-columns-repeated="1"/>
          <table:table-cell office:value-type="float" table:style-name="right-bottom-n-" office:value="251"/>
          <table:table-cell office:value-type="float" table:style-name="right-bottom-n-" office:value="11"/>
          <table:table-cell office:value-type="float" table:style-name="right-bottom-n-" office:value="37"/>
          <table:table-cell office:value-type="float" table:style-name="right-bottom-n-" office:value="41"/>
          <table:table-cell office:value-type="float" table:style-name="right-bottom-n-" office:value="35"/>
        </table:table-row>
        <table:table-row table:style-name="ro1">
          <table:table-cell office:value-type="string" table:style-name="left-top-">
            <text:p>FPSO Capixaba Venture S.A.</text:p>
          </table:table-cell>
          <table:covered-table-cell table:number-columns-repeated="1"/>
          <table:table-cell office:value-type="float" table:style-name="right-bottom-n-" office:value="2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1"/>
          <table:table-cell office:value-type="float" table:style-name="right-bottom-n-" office:value="17"/>
          <table:table-cell office:value-type="float" table:style-name="right-bottom-n-" office:value="17"/>
          <table:table-cell office:value-type="float" table:style-name="right-bottom-n-" office:value="61"/>
        </table:table-row>
        <table:table-row table:style-name="ro1">
          <table:table-cell office:value-type="string" table:style-name="left-top-bordered-">
            <text:p>Non material NCI</text:p>
          </table:table-cell>
          <table:covered-table-cell table:number-columns-repeated="1"/>
          <table:table-cell office:value-type="string" table:style-name="left-top-bordered-"/>
          <table:covered-table-cell table:number-columns-repeated="1"/>
          <table:table-cell office:value-type="string" table:style-name="left-top-bordered-"/>
          <table:table-cell office:value-type="float" table:style-name="right-bottom-bordered-n-" office:value="100"/>
          <table:table-cell office:value-type="float" table:style-name="right-bottom-bordered-n-" office:value="9"/>
          <table:table-cell office:value-type="float" table:style-name="right-bottom-bordered-n-" office:value="7"/>
          <table:table-cell office:value-type="float" table:style-name="right-bottom-bordered-n-" office:value="3"/>
          <table:table-cell office:value-type="float" table:style-name="right-bottom-bordered-n-" office:value="10"/>
          <table:table-cell office:value-type="float" table:style-name="right-bottom-bordered-n-" office:value="13"/>
        </table:table-row>
        <table:table-row table:style-name="ro1">
          <table:table-cell office:value-type="string" table:style-name="left-bottom-subtotal-p-">
            <text:p><text:span text:style-name="strong">Total 100%</text:span></text:p>
          </table:table-cell>
          <table:covered-table-cell table:number-columns-repeated="1"/>
          <table:table-cell office:value-type="string" table:style-name="left-bottom-subtotal-"/>
          <table:covered-table-cell table:number-columns-repeated="1"/>
          <table:table-cell office:value-type="string" table:style-name="left-bottom-subtotal-"/>
          <table:table-cell office:value-type="float" table:style-name="right-bottom-subtotal-n-g-" office:value="9821"/>
          <table:table-cell office:value-type="float" table:style-name="right-bottom-subtotal-n-g-" office:value="4726"/>
          <table:table-cell office:value-type="float" table:style-name="right-bottom-subtotal-n-" office:value="222"/>
          <table:table-cell office:value-type="float" table:style-name="right-bottom-subtotal-n-g-" office:value="5509"/>
          <table:table-cell office:value-type="float" table:style-name="right-bottom-subtotal-n-g-" office:value="5276"/>
          <table:table-cell office:value-type="float" table:style-name="right-bottom-subtotal-n-g-" office:value="2249"/>
        </table:table-row>
        <table:table-row table:style-name="ro1">
          <table:table-cell office:value-type="string" table:style-name="Default">
            <text:p>1) consolidated figures including the entity SBM Turritella LLC which is owned at 100% by SBM Stones S.à r.l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 on non-controlling interests (NCI) − 2015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business</text:p>
          </table:table-cell>
          <table:table-cell office:value-type="string" table:style-name="right-bottom-headrow-">
            <text:p>Dividends to NCI</text:p>
          </table:table-cell>
          <table:table-cell office:value-type="string" table:style-name="right-bottom-headrow-">
            <text:p>Revenue</text:p>
          </table:table-cell>
        </table:table-row>
        <table:table-row table:style-name="ro1">
          <table:table-cell office:value-type="string" table:style-name="left-bottom-">
            <text:p>Aseng Production Company Ltd</text:p>
          </table:table-cell>
          <table:table-cell office:value-type="string" table:style-name="left-middle-" table:number-columns-spanned="1" table:number-rows-spanned="3">
            <text:p>FPSO Aseng</text:p>
          </table:table-cell>
          <table:table-cell office:value-type="string" table:style-name="left-middle-" table:number-columns-spanned="1" table:number-rows-spanned="3">
            <text:p>Equatorial Guinea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2"/>
        </table:table-row>
        <table:table-row table:style-name="ro1">
          <table:table-cell office:value-type="string" table:style-name="left-bottom-">
            <text:p>Gepsing Lt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Gepsing Ltd - Equatorial Guinea Branch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42"/>
        </table:table-row>
        <table:table-row table:style-name="ro1">
          <table:table-cell office:value-type="string" table:style-name="left-bottom-bordered-">
            <text:p>Brazilian Deepwater Floating Terminals Ltd</text:p>
          </table:table-cell>
          <table:covered-table-cell table:number-columns-repeated="1"/>
          <table:table-cell office:value-type="string" table:style-name="left-middle-bordered-" table:number-columns-spanned="1" table:number-rows-spanned="4">
            <text:p>FPSO Espirito Santo</text:p>
          </table:table-cell>
          <table:covered-table-cell table:number-columns-repeated="1"/>
          <table:table-cell office:value-type="string" table:style-name="left-middle-bordered-" table:number-columns-spanned="1" table:number-rows-spanned="4">
            <text:p>Brazil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">
            <text:p>-</text:p>
          </table:table-cell>
        </table:table-row>
        <table:table-row table:style-name="ro1">
          <table:table-cell office:value-type="string" table:style-name="left-bottom-">
            <text:p>Brazilian Deepwater Production Lt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129"/>
        </table:table-row>
        <table:table-row table:style-name="ro1">
          <table:table-cell office:value-type="string" table:style-name="left-bottom-">
            <text:p>Brazilian Deepwater Production Contractors Lt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Operações Marítimas em Mar Profundo Brasileiro Ltda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14"/>
        </table:table-row>
        <table:table-row table:style-name="ro1">
          <table:table-cell office:value-type="string" table:style-name="left-bottom-bordered-p-">
            <text:p>SBM Stones S.à r.l.<text:span text:style-name="sup">1</text:span>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FPSO Turritella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The United States of America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199"/>
        </table:table-row>
        <table:table-row table:style-name="ro1">
          <table:table-cell office:value-type="string" table:style-name="left-bottom-">
            <text:p>SBM Stones Holding Operations B.V.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bordered-">
            <text:p>Alfa Lula Alto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Maric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369"/>
        </table:table-row>
        <table:table-row table:style-name="ro1">
          <table:table-cell office:value-type="string" table:style-name="left-bottom-">
            <text:p>Alfa Lula Alto Holding Lt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lfa Lula Alto Operações Marítimas Ltda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bordered-">
            <text:p>Beta Lula Central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Saquarem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360"/>
        </table:table-row>
        <table:table-row table:style-name="ro1">
          <table:table-cell office:value-type="string" table:style-name="left-bottom-">
            <text:p>Beta Lula Central Holding Lt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eta Lula Central Operações Marítimas Ltda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bordered-">
            <text:p>Tupi Nordeste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Paraty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121"/>
        </table:table-row>
        <table:table-row table:style-name="ro1">
          <table:table-cell office:value-type="string" table:style-name="left-bottom-">
            <text:p>Tupi Nordeste Operações Maritimas Ltda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17"/>
        </table:table-row>
        <table:table-row table:style-name="ro1">
          <table:table-cell office:value-type="string" table:style-name="left-bottom-">
            <text:p>Tupi Nordeste Holding Lt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28"/>
        </table:table-row>
        <table:table-row table:style-name="ro1">
          <table:table-cell office:value-type="string" table:style-name="left-bottom-bordered-">
            <text:p>Guara Norte S.à.r.l.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idade de Ilhabel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160"/>
        </table:table-row>
        <table:table-row table:style-name="ro1">
          <table:table-cell office:value-type="string" table:style-name="left-bottom-">
            <text:p>Guara Norte Holding Lt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29"/>
        </table:table-row>
        <table:table-row table:style-name="ro1">
          <table:table-cell office:value-type="string" table:style-name="left-bottom-">
            <text:p>Guara Norte Operações Marítimas Ltda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16"/>
        </table:table-row>
        <table:table-row table:style-name="ro1">
          <table:table-cell office:value-type="string" table:style-name="left-bottom-bordered-">
            <text:p>SBM Capixaba Operações Marítimas Ltd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FPSO Capixaba</text:p>
          </table:table-cell>
          <table:covered-table-cell table:number-columns-repeated="1"/>
          <table:table-cell office:value-type="string" table:style-name="left-middle-bordered-" table:number-columns-spanned="1" table:number-rows-spanned="3">
            <text:p>Brazil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11"/>
        </table:table-row>
        <table:table-row table:style-name="ro1">
          <table:table-cell office:value-type="string" table:style-name="left-bottom-">
            <text:p>SBM Espirito Do Mar Inc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68"/>
        </table:table-row>
        <table:table-row table:style-name="ro1">
          <table:table-cell office:value-type="string" table:style-name="left-bottom-">
            <text:p>FPSO Capixaba Venture S.A.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13"/>
        </table:table-row>
        <table:table-row table:style-name="ro1">
          <table:table-cell office:value-type="string" table:style-name="left-bottom-bordered-">
            <text:p>Non material NCI</text:p>
          </table:table-cell>
          <table:covered-table-cell table:number-columns-repeated="1"/>
          <table:table-cell office:value-type="string" table:style-name="left-bottom-bordered-"/>
          <table:covered-table-cell table:number-columns-repeated="1"/>
          <table:table-cell office:value-type="string" table:style-name="left-bottom-bordered-"/>
          <table:table-cell office:value-type="float" table:style-name="right-bottom-bordered-n-" office:value="3"/>
          <table:table-cell office:value-type="float" table:style-name="right-bottom-bordered-n-" office:value="25"/>
        </table:table-row>
        <table:table-row table:style-name="ro1">
          <table:table-cell office:value-type="string" table:style-name="left-bottom-subtotal-p-">
            <text:p><text:span text:style-name="strong">Total 100%</text:span></text:p>
          </table:table-cell>
          <table:covered-table-cell table:number-columns-repeated="1"/>
          <table:table-cell office:value-type="string" table:style-name="left-bottom-subtotal-"/>
          <table:covered-table-cell table:number-columns-repeated="1"/>
          <table:table-cell office:value-type="string" table:style-name="left-bottom-subtotal-"/>
          <table:table-cell office:value-type="float" table:style-name="right-bottom-subtotal-n-" office:value="3"/>
          <table:table-cell office:value-type="float" table:style-name="right-bottom-subtotal-n-g-" office:value="1635"/>
        </table:table-row>
        <table:table-row table:style-name="ro1">
          <table:table-cell office:value-type="string" table:style-name="Default">
            <text:p>1) consolidated figures including the entity SBM Turritella LLC which is owned at 100% by SBM Stones S.à r.l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terest in non-controlling interest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Net result</text:p>
          </table:table-cell>
          <table:table-cell office:value-type="float" table:style-name="right-bottom-highlight-n-" office:value="65"/>
          <table:table-cell office:value-type="float" table:style-name="right-bottom-n-" office:value="81"/>
        </table:table-row>
        <table:table-row table:style-name="ro1">
          <table:table-cell office:value-type="string" table:style-name="left-bottom-">
            <text:p>Accumulated amount of NCI</text:p>
          </table:table-cell>
          <table:table-cell office:value-type="float" table:style-name="right-bottom-highlight-n-" office:value="996"/>
          <table:table-cell office:value-type="float" table:style-name="right-bottom-n-" office:value="9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2:04:57Z</meta:creation-date>
    <dc:title>Annual Report 2016</dc:title>
    <dc:language>en</dc:language>
  </office:meta>
</office:document-meta>
</file>