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/text:p>
          </table:table-cell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float" table:style-name="right-bottom-highlight-n-g-" office:value="2272"/>
          <table:table-cell office:value-type="float" table:style-name="right-bottom-n-g-" office:value="2705"/>
          <table:table-cell office:value-type="float" table:style-name="right-bottom-n-g-" office:value="5482"/>
          <table:table-cell office:value-type="float" table:style-name="right-bottom-n-g-" office:value="4584"/>
          <table:table-cell office:value-type="float" table:style-name="right-bottom-n-g-" office:value="3639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<text:span text:style-name="strong">Results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 (continuing operations)</text:p>
          </table:table-cell>
          <table:table-cell office:value-type="float" table:style-name="right-bottom-highlight-n-" office:value="247"/>
          <table:table-cell office:value-type="float" table:style-name="right-bottom-n-" office:value="110"/>
          <table:table-cell office:value-type="float" table:style-name="right-bottom-n-" office:value="652"/>
          <table:table-cell office:value-type="float" table:style-name="right-bottom-n-" office:value="175"/>
          <table:table-cell office:value-type="float" table:style-name="right-bottom-n-" office:value="-75"/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float" table:style-name="right-bottom-highlight-n-" office:value="46"/>
          <table:table-cell office:value-type="float" table:style-name="right-bottom-n-" office:value="4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erating profit (EBIT)</text:p>
          </table:table-cell>
          <table:table-cell office:value-type="float" table:style-name="right-bottom-highlight-n-" office:value="564"/>
          <table:table-cell office:value-type="float" table:style-name="right-bottom-n-" office:value="239"/>
          <table:table-cell office:value-type="float" table:style-name="right-bottom-n-" office:value="726"/>
          <table:table-cell office:value-type="float" table:style-name="right-bottom-n-" office:value="188"/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EBITDA</text:p>
          </table:table-cell>
          <table:table-cell office:value-type="float" table:style-name="right-bottom-highlight-n-" office:value="772"/>
          <table:table-cell office:value-type="float" table:style-name="right-bottom-n-" office:value="462"/>
          <table:table-cell office:value-type="float" table:style-name="right-bottom-n-" office:value="926"/>
          <table:table-cell office:value-type="float" table:style-name="right-bottom-n-" office:value="592"/>
          <table:table-cell office:value-type="float" table:style-name="right-bottom-n-" office:value="681"/>
        </table:table-row>
        <table:table-row table:style-name="ro1">
          <table:table-cell office:value-type="string" table:style-name="left-bottom-">
            <text:p>Shareholders’ equity at 31 December</text:p>
          </table:table-cell>
          <table:table-cell office:value-type="float" table:style-name="right-bottom-highlight-n-g-" office:value="2516"/>
          <table:table-cell office:value-type="float" table:style-name="right-bottom-n-g-" office:value="2496"/>
          <table:table-cell office:value-type="float" table:style-name="right-bottom-n-g-" office:value="2419"/>
          <table:table-cell office:value-type="float" table:style-name="right-bottom-n-g-" office:value="2039"/>
          <table:table-cell office:value-type="float" table:style-name="right-bottom-n-g-" office:value="1459"/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float" table:style-name="right-bottom-highlight-n-g-" office:value="5216"/>
          <table:table-cell office:value-type="float" table:style-name="right-bottom-n-g-" office:value="5208"/>
          <table:table-cell office:value-type="float" table:style-name="right-bottom-n-g-" office:value="4775"/>
          <table:table-cell office:value-type="float" table:style-name="right-bottom-n-g-" office:value="3400"/>
          <table:table-cell office:value-type="float" table:style-name="right-bottom-n-g-" office:value="1816"/>
        </table:table-row>
        <table:table-row table:style-name="ro1">
          <table:table-cell office:value-type="string" table:style-name="left-bottom-">
            <text:p>Capital expenditure</text:p>
          </table:table-cell>
          <table:table-cell office:value-type="float" table:style-name="right-bottom-highlight-n-" office:value="15"/>
          <table:table-cell office:value-type="float" table:style-name="right-bottom-n-" office:value="24"/>
          <table:table-cell office:value-type="float" table:style-name="right-bottom-n-" office:value="65"/>
          <table:table-cell office:value-type="float" table:style-name="right-bottom-n-" office:value="186"/>
          <table:table-cell office:value-type="float" table:style-name="right-bottom-n-" office:value="655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float" table:style-name="right-bottom-highlight-n-" office:value="208"/>
          <table:table-cell office:value-type="float" table:style-name="right-bottom-n-" office:value="223"/>
          <table:table-cell office:value-type="float" table:style-name="right-bottom-n-" office:value="199"/>
          <table:table-cell office:value-type="float" table:style-name="right-bottom-n-" office:value="404"/>
          <table:table-cell office:value-type="float" table:style-name="right-bottom-n-" office:value="643"/>
        </table:table-row>
        <table:table-row table:style-name="ro1">
          <table:table-cell office:value-type="string" table:style-name="left-bottom-">
            <text:p>Number of employees (average)</text:p>
          </table:table-cell>
          <table:table-cell office:value-type="float" table:style-name="right-bottom-highlight-n-g-" office:value="5237"/>
          <table:table-cell office:value-type="float" table:style-name="right-bottom-n-g-" office:value="7300"/>
          <table:table-cell office:value-type="float" table:style-name="right-bottom-n-g-" office:value="8330"/>
          <table:table-cell office:value-type="float" table:style-name="right-bottom-n-g-" office:value="7126"/>
          <table:table-cell office:value-type="float" table:style-name="right-bottom-n-g-" office:value="5275"/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float" table:style-name="right-bottom-highlight-n-" office:value="512"/>
          <table:table-cell office:value-type="float" table:style-name="right-bottom-n-" office:value="704"/>
          <table:table-cell office:value-type="float" table:style-name="right-bottom-n-" office:value="861"/>
          <table:table-cell office:value-type="float" table:style-name="right-bottom-n-" office:value="831"/>
          <table:table-cell office:value-type="float" table:style-name="right-bottom-n-" office:value="750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p-">
            <text:p><text:span text:style-name="strong">Ratios (%)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hareholders' equity : net assets</text:p>
          </table:table-cell>
          <table:table-cell office:value-type="float" table:style-name="right-bottom-highlight-n-" office:value="26"/>
          <table:table-cell office:value-type="float" table:style-name="right-bottom-n-" office:value="28"/>
          <table:table-cell office:value-type="float" table:style-name="right-bottom-n-" office:value="30"/>
          <table:table-cell office:value-type="float" table:style-name="right-bottom-n-" office:value="31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Current ratio</text:p>
          </table:table-cell>
          <table:table-cell office:value-type="float" table:style-name="right-bottom-highlight-n-" office:value="112"/>
          <table:table-cell office:value-type="float" table:style-name="right-bottom-n-" office:value="244"/>
          <table:table-cell office:value-type="float" table:style-name="right-bottom-n-" office:value="170"/>
          <table:table-cell office:value-type="float" table:style-name="right-bottom-n-" office:value="184"/>
          <table:table-cell office:value-type="float" table:style-name="right-bottom-n-" office:value="117"/>
        </table:table-row>
        <table:table-row table:style-name="ro1">
          <table:table-cell office:value-type="string" table:style-name="left-bottom-">
            <text:p>Return on average capital employed</text:p>
          </table:table-cell>
          <table:table-cell office:value-type="float" table:style-name="right-bottom-highlight-n-d1-" office:value="6.3"/>
          <table:table-cell office:value-type="float" table:style-name="right-bottom-n-d1-" office:value="2.8"/>
          <table:table-cell office:value-type="float" table:style-name="right-bottom-n-d1-" office:value="10.0"/>
          <table:table-cell office:value-type="float" table:style-name="right-bottom-n-d1-" office:value="3.5"/>
          <table:table-cell office:value-type="float" table:style-name="right-bottom-n-d1-" office:value="1.1"/>
        </table:table-row>
        <table:table-row table:style-name="ro1">
          <table:table-cell office:value-type="string" table:style-name="left-bottom-">
            <text:p>Return on average shareholders' equity</text:p>
          </table:table-cell>
          <table:table-cell office:value-type="float" table:style-name="right-bottom-highlight-n-d1-" office:value="7.3"/>
          <table:table-cell office:value-type="float" table:style-name="right-bottom-n-d1-" office:value="1.2"/>
          <table:table-cell office:value-type="float" table:style-name="right-bottom-n-d1-" office:value="25.8"/>
          <table:table-cell office:value-type="float" table:style-name="right-bottom-n-d1-" office:value="6.5"/>
          <table:table-cell office:value-type="float" table:style-name="right-bottom-n-d1-" office:value="-5.8"/>
        </table:table-row>
        <table:table-row table:style-name="ro1">
          <table:table-cell office:value-type="string" table:style-name="left-bottom-">
            <text:p>Operating profit (EBIT) : net turnover</text:p>
          </table:table-cell>
          <table:table-cell office:value-type="float" table:style-name="right-bottom-highlight-n-d1-" office:value="24.8"/>
          <table:table-cell office:value-type="float" table:style-name="right-bottom-n-d1-" office:value="8.8"/>
          <table:table-cell office:value-type="float" table:style-name="right-bottom-n-d1-" office:value="13.3"/>
          <table:table-cell office:value-type="float" table:style-name="right-bottom-n-d1-" office:value="4.1"/>
          <table:table-cell office:value-type="float" table:style-name="right-bottom-n-d1-" office:value="1.0"/>
        </table:table-row>
        <table:table-row table:style-name="ro1">
          <table:table-cell office:value-type="string" table:style-name="left-bottom-">
            <text:p>Net profit/(loss) : net turnover</text:p>
          </table:table-cell>
          <table:table-cell office:value-type="float" table:style-name="right-bottom-highlight-n-d1-" office:value="10.9"/>
          <table:table-cell office:value-type="float" table:style-name="right-bottom-n-d1-" office:value="4.1"/>
          <table:table-cell office:value-type="float" table:style-name="right-bottom-n-d1-" office:value="11.9"/>
          <table:table-cell office:value-type="float" table:style-name="right-bottom-n-d1-" office:value="3.8"/>
          <table:table-cell office:value-type="float" table:style-name="right-bottom-n-d1-" office:value="-2.1"/>
        </table:table-row>
        <table:table-row table:style-name="ro1">
          <table:table-cell office:value-type="string" table:style-name="left-bottom-">
            <text:p>Net debt : total equity</text:p>
          </table:table-cell>
          <table:table-cell office:value-type="float" table:style-name="right-bottom-highlight-n-" office:value="148"/>
          <table:table-cell office:value-type="float" table:style-name="right-bottom-n-" office:value="150"/>
          <table:table-cell office:value-type="float" table:style-name="right-bottom-n-" office:value="152"/>
          <table:table-cell office:value-type="float" table:style-name="right-bottom-n-" office:value="118"/>
          <table:table-cell office:value-type="float" table:style-name="right-bottom-n-" office:value="119"/>
        </table:table-row>
        <table:table-row table:style-name="ro1">
          <table:table-cell office:value-type="string" table:style-name="left-bottom-">
            <text:p>Enterprise value : EBITDA</text:p>
          </table:table-cell>
          <table:table-cell office:value-type="float" table:style-name="right-bottom-highlight-n-d1-" office:value="12.4"/>
          <table:table-cell office:value-type="float" table:style-name="right-bottom-n-d1-" office:value="19.3"/>
          <table:table-cell office:value-type="float" table:style-name="right-bottom-n-d1-" office:value="8.6"/>
          <table:table-cell office:value-type="float" table:style-name="right-bottom-n-d1-" office:value="14.3"/>
          <table:table-cell office:value-type="float" table:style-name="right-bottom-n-d1-" office:value="6.3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c2-">
            <text:p><text:span text:style-name="strong">Information per Share (US$)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</text:p>
          </table:table-cell>
          <table:table-cell office:value-type="float" table:style-name="right-bottom-highlight-n-d2-" office:value="0.87"/>
          <table:table-cell office:value-type="float" table:style-name="right-bottom-n-d2-" office:value="0.14"/>
          <table:table-cell office:value-type="float" table:style-name="right-bottom-n-d2-" office:value="2.75"/>
          <table:table-cell office:value-type="float" table:style-name="right-bottom-n-d2-" office:value="0.56"/>
          <table:table-cell office:value-type="float" table:style-name="right-bottom-n-d2-" office:value="-0.44"/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float" table:style-name="right-bottom-highlight-n-d2-" office:value="0.23"/>
          <table:table-cell office:value-type="float" table:style-name="right-bottom-n-d2-" office:value="0.2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hareholders' equity at 31 December</text:p>
          </table:table-cell>
          <table:table-cell office:value-type="float" table:style-name="right-bottom-highlight-n-d2-" office:value="12.00"/>
          <table:table-cell office:value-type="float" table:style-name="right-bottom-n-d2-" office:value="12.00"/>
          <table:table-cell office:value-type="float" table:style-name="right-bottom-n-d2-" office:value="12.00"/>
          <table:table-cell office:value-type="float" table:style-name="right-bottom-n-d2-" office:value="10.00"/>
          <table:table-cell office:value-type="float" table:style-name="right-bottom-n-d2-" office:value="7.71"/>
        </table:table-row>
        <table:table-row table:style-name="ro1">
          <table:table-cell office:value-type="string" table:style-name="left-bottom-header1-c1-">
            <text:p><text:span text:style-name="strong">Share price (€)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31 December</text:p>
          </table:table-cell>
          <table:table-cell office:value-type="float" table:style-name="right-bottom-highlight-n-d2-" office:value="14.92"/>
          <table:table-cell office:value-type="float" table:style-name="right-bottom-n-d2-" office:value="11.66"/>
          <table:table-cell office:value-type="float" table:style-name="right-bottom-n-d2-" office:value="9.78"/>
          <table:table-cell office:value-type="float" table:style-name="right-bottom-n-d2-" office:value="14.80"/>
          <table:table-cell office:value-type="float" table:style-name="right-bottom-n-d2-" office:value="10.50"/>
        </table:table-row>
        <table:table-row table:style-name="ro1">
          <table:table-cell office:value-type="string" table:style-name="left-bottom-">
            <text:p>- highest</text:p>
          </table:table-cell>
          <table:table-cell office:value-type="float" table:style-name="right-bottom-highlight-n-d2-" office:value="15.20"/>
          <table:table-cell office:value-type="float" table:style-name="right-bottom-n-d2-" office:value="13.80"/>
          <table:table-cell office:value-type="float" table:style-name="right-bottom-n-d2-" office:value="15.65"/>
          <table:table-cell office:value-type="float" table:style-name="right-bottom-n-d2-" office:value="16.18"/>
          <table:table-cell office:value-type="float" table:style-name="right-bottom-n-d2-" office:value="16.39"/>
        </table:table-row>
        <table:table-row table:style-name="ro1">
          <table:table-cell office:value-type="string" table:style-name="left-bottom-">
            <text:p>- lowest</text:p>
          </table:table-cell>
          <table:table-cell office:value-type="float" table:style-name="right-bottom-highlight-n-d2-" office:value="9.59"/>
          <table:table-cell office:value-type="float" table:style-name="right-bottom-n-d2-" office:value="8.11"/>
          <table:table-cell office:value-type="float" table:style-name="right-bottom-n-d2-" office:value="8.74"/>
          <table:table-cell office:value-type="float" table:style-name="right-bottom-n-d2-" office:value="10.04"/>
          <table:table-cell office:value-type="float" table:style-name="right-bottom-n-d2-" office:value="7.71"/>
        </table:table-row>
        <table:table-row table:style-name="ro1">
          <table:table-cell office:value-type="string" table:style-name="left-bottom-">
            <text:p>Price / earnings ratio</text:p>
          </table:table-cell>
          <table:table-cell office:value-type="float" table:style-name="right-bottom-highlight-n-d1-" office:value="18.4"/>
          <table:table-cell office:value-type="float" table:style-name="right-bottom-n-d1-" office:value="93.4"/>
          <table:table-cell office:value-type="float" table:style-name="right-bottom-n-d1-" office:value="4.3"/>
          <table:table-cell office:value-type="float" table:style-name="right-bottom-n-d1-" office:value="37.2"/>
          <table:table-cell office:value-type="string" table:style-name="right-bottom-">
            <text:p>NA</text:p>
          </table:table-cell>
        </table:table-row>
        <table:table-row table:style-name="ro1">
          <table:table-cell office:value-type="string" table:style-name="left-bottom-">
            <text:p>Number of shares issued (x 1,000)</text:p>
          </table:table-cell>
          <table:table-cell office:value-type="float" table:style-name="right-bottom-highlight-n-g-" office:value="213471"/>
          <table:table-cell office:value-type="float" table:style-name="right-bottom-n-g-" office:value="211695"/>
          <table:table-cell office:value-type="float" table:style-name="right-bottom-n-g-" office:value="209695"/>
          <table:table-cell office:value-type="float" table:style-name="right-bottom-n-g-" office:value="208747"/>
          <table:table-cell office:value-type="float" table:style-name="right-bottom-n-g-" office:value="189142"/>
        </table:table-row>
        <table:table-row table:style-name="ro1">
          <table:table-cell office:value-type="string" table:style-name="left-bottom-c2-">
            <text:p>Market capitalization (US$ mln)</text:p>
          </table:table-cell>
          <table:table-cell office:value-type="float" table:style-name="right-bottom-highlight-n-g-" office:value="3357"/>
          <table:table-cell office:value-type="float" table:style-name="right-bottom-n-g-" office:value="2739"/>
          <table:table-cell office:value-type="float" table:style-name="right-bottom-n-g-" office:value="2490"/>
          <table:table-cell office:value-type="float" table:style-name="right-bottom-n-g-" office:value="4247"/>
          <table:table-cell office:value-type="float" table:style-name="right-bottom-n-g-" office:value="2625"/>
        </table:table-row>
        <table:table-row table:style-name="ro1">
          <table:table-cell office:value-type="string" table:style-name="left-bottom-">
            <text:p>Turnover by volume (x 1,000)</text:p>
          </table:table-cell>
          <table:table-cell office:value-type="float" table:style-name="right-bottom-highlight-n-g-" office:value="379108"/>
          <table:table-cell office:value-type="float" table:style-name="right-bottom-n-g-" office:value="478943"/>
          <table:table-cell office:value-type="float" table:style-name="right-bottom-n-g-" office:value="516024"/>
          <table:table-cell office:value-type="float" table:style-name="right-bottom-n-g-" office:value="359517"/>
          <table:table-cell office:value-type="float" table:style-name="right-bottom-n-g-" office:value="481719"/>
        </table:table-row>
        <table:table-row table:style-name="ro1">
          <table:table-cell office:value-type="string" table:style-name="left-bottom-">
            <text:p>New shares issued in the year (x 1,000)</text:p>
          </table:table-cell>
          <table:table-cell office:value-type="float" table:style-name="right-bottom-highlight-n-g-" office:value="1776"/>
          <table:table-cell office:value-type="float" table:style-name="right-bottom-n-g-" office:value="2000"/>
          <table:table-cell office:value-type="float" table:style-name="right-bottom-n-" office:value="948"/>
          <table:table-cell office:value-type="float" table:style-name="right-bottom-n-g-" office:value="18914"/>
          <table:table-cell office:value-type="float" table:style-name="right-bottom-n-g-" office:value="17112"/>
        </table:table-row>
        <table:table-row table:number-rows-repeated="2" table:style-name="ro1"/>
        <table:table-row table:style-name="ro1">
          <table:table-cell office:value-type="string" table:style-name="table-title">
            <text:p>Key Directional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/text:p>
          </table:table-cell>
        </table:table-row>
        <table:table-row table:style-name="ro1">
          <table:table-cell office:value-type="string" table:style-name="left-bottom-">
            <text:p><text:span text:style-name="strong">Turnover</text:span></text:p>
          </table:table-cell>
          <table:table-cell office:value-type="float" table:style-name="right-bottom-highlight-n-g-" office:value="2013"/>
          <table:table-cell office:value-type="float" table:style-name="right-bottom-n-g-" office:value="2618"/>
          <table:table-cell office:value-type="float" table:style-name="right-bottom-n-g-" office:value="3545"/>
          <table:table-cell office:value-type="float" table:style-name="right-bottom-n-g-" office:value="3373"/>
          <table:table-cell office:value-type="float" table:style-name="right-bottom-n-g-" office:value="3059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g-" office:value="1310"/>
          <table:table-cell office:value-type="float" table:style-name="right-bottom-n-g-" office:value="1105"/>
          <table:table-cell office:value-type="float" table:style-name="right-bottom-n-g-" office:value="1059"/>
          <table:table-cell office:value-type="float" table:style-name="right-bottom-n-g-" office:value="1006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702"/>
          <table:table-cell office:value-type="float" table:style-name="right-bottom-n-g-" office:value="1512"/>
          <table:table-cell office:value-type="float" table:style-name="right-bottom-n-g-" office:value="2487"/>
          <table:table-cell office:value-type="float" table:style-name="right-bottom-n-g-" office:value="2367"/>
          <table:table-cell office:value-type="float" table:style-name="right-bottom-n-g-" office:value="2082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EBIT</text:span></text:p>
          </table:table-cell>
          <table:table-cell office:value-type="float" table:style-name="right-bottom-highlight-n-" office:value="290"/>
          <table:table-cell office:value-type="float" table:style-name="right-bottom-n-" office:value="191"/>
          <table:table-cell office:value-type="float" table:style-name="right-bottom-n-" office:value="201"/>
          <table:table-cell office:value-type="float" table:style-name="right-bottom-n-" office:value="63"/>
          <table:table-cell office:value-type="float" table:style-name="right-bottom-n-" office:value="-79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398"/>
          <table:table-cell office:value-type="float" table:style-name="right-bottom-n-" office:value="315"/>
          <table:table-cell office:value-type="float" table:style-name="right-bottom-n-" office:value="274"/>
          <table:table-cell office:value-type="float" table:style-name="right-bottom-n-" office:value="-204"/>
          <table:table-cell office:value-type="float" table:style-name="right-bottom-n-" office:value="-341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-22"/>
          <table:table-cell office:value-type="float" table:style-name="right-bottom-n-" office:value="231"/>
          <table:table-cell office:value-type="float" table:style-name="right-bottom-n-" office:value="195"/>
          <table:table-cell office:value-type="float" table:style-name="right-bottom-n-" office:value="288"/>
          <table:table-cell office:value-type="float" table:style-name="right-bottom-n-" office:value="311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86"/>
          <table:table-cell office:value-type="float" table:style-name="right-bottom-n-" office:value="-354"/>
          <table:table-cell office:value-type="float" table:style-name="right-bottom-n-" office:value="-268"/>
          <table:table-cell office:value-type="float" table:style-name="right-bottom-n-" office:value="-21"/>
          <table:table-cell office:value-type="float" table:style-name="right-bottom-n-" office:value="-49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EBITDA</text:span></text:p>
          </table:table-cell>
          <table:table-cell office:value-type="float" table:style-name="right-bottom-highlight-n-" office:value="725"/>
          <table:table-cell office:value-type="float" table:style-name="right-bottom-n-" office:value="561"/>
          <table:table-cell office:value-type="float" table:style-name="right-bottom-n-" office:value="486"/>
          <table:table-cell office:value-type="float" table:style-name="right-bottom-n-" office:value="520"/>
          <table:table-cell office:value-type="float" table:style-name="right-bottom-n-" office:value="623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Net Profit</text:span></text:p>
          </table:table-cell>
          <table:table-cell office:value-type="float" table:style-name="right-bottom-highlight-n-" office:value="24"/>
          <table:table-cell office:value-type="float" table:style-name="right-bottom-n-" office:value="24"/>
          <table:table-cell office:value-type="float" table:style-name="right-bottom-n-" office:value="84"/>
          <table:table-cell office:value-type="float" table:style-name="right-bottom-n-" office:value="-58"/>
          <table:table-cell office:value-type="float" table:style-name="right-bottom-n-" office:value="-17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7:08:40Z</meta:creation-date>
    <dc:title>Annual Report 2016</dc:title>
    <dc:language>en</dc:language>
  </office:meta>
</office:document-meta>
</file>