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anagement Board Remune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anagement Board Remuneration in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 Remuneration of the Management Board by member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Bruno Chabas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Peter van Rossum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Douglas Wood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Philippe Barril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Erik Lagendijk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Total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>
            <text:p>in thousands of EUR</text:p>
          </table:table-cell>
          <table:table-cell office:value-type="string" table:style-name="right-bottom-headrow-">
            <text:p>2016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6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6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6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6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6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Base salary</text:p>
          </table:table-cell>
          <table:table-cell office:value-type="float" table:style-name="right-bottom-highlight-n-" office:value="773"/>
          <table:table-cell office:value-type="float" table:style-name="right-bottom-n-" office:value="800"/>
          <table:table-cell office:value-type="float" table:style-name="right-bottom-highlight-n-" office:value="537"/>
          <table:table-cell office:value-type="float" table:style-name="right-bottom-n-" office:value="522"/>
          <table:table-cell office:value-type="float" table:style-name="right-bottom-highlight-n-" office:value="110"/>
          <table:table-cell office:value-type="string" table:style-name="right-bottom-"/>
          <table:table-cell office:value-type="float" table:style-name="right-bottom-highlight-n-" office:value="532"/>
          <table:table-cell office:value-type="float" table:style-name="right-bottom-n-" office:value="459"/>
          <table:table-cell office:value-type="float" table:style-name="right-bottom-highlight-n-" office:value="396"/>
          <table:table-cell office:value-type="float" table:style-name="right-bottom-n-" office:value="410"/>
          <table:table-cell office:value-type="float" table:style-name="right-bottom-highlight-n-g-" office:value="2349"/>
          <table:table-cell office:value-type="float" table:style-name="right-bottom-n-" office:value="2191"/>
        </table:table-row>
        <table:table-row table:style-name="ro1">
          <table:table-cell office:value-type="string" table:style-name="left-bottom-">
            <text:p>STI<text:span text:style-name="sup">1</text:span></text:p>
          </table:table-cell>
          <table:table-cell office:value-type="float" table:style-name="right-bottom-highlight-n-" office:value="708"/>
          <table:table-cell office:value-type="float" table:style-name="right-bottom-n-g-" office:value="1500"/>
          <table:table-cell office:value-type="float" table:style-name="right-bottom-highlight-n-" office:value="379"/>
          <table:table-cell office:value-type="float" table:style-name="right-bottom-n-" office:value="800"/>
          <table:table-cell office:value-type="float" table:style-name="right-bottom-highlight-n-" office:value="72"/>
          <table:table-cell office:value-type="string" table:style-name="right-bottom-"/>
          <table:table-cell office:value-type="float" table:style-name="right-bottom-highlight-n-" office:value="379"/>
          <table:table-cell office:value-type="float" table:style-name="right-bottom-n-" office:value="665"/>
          <table:table-cell office:value-type="float" table:style-name="right-bottom-highlight-n-" office:value="282"/>
          <table:table-cell office:value-type="float" table:style-name="right-bottom-n-" office:value="575"/>
          <table:table-cell office:value-type="float" table:style-name="right-bottom-highlight-n-g-" office:value="1820"/>
          <table:table-cell office:value-type="float" table:style-name="right-bottom-n-" office:value="3540"/>
        </table:table-row>
        <table:table-row table:style-name="ro1">
          <table:table-cell office:value-type="string" table:style-name="left-bottom-">
            <text:p>LTI</text:p>
          </table:table-cell>
          <table:table-cell office:value-type="float" table:style-name="right-bottom-highlight-n-g-" office:value="1247"/>
          <table:table-cell office:value-type="float" table:style-name="right-bottom-n-g-" office:value="1614"/>
          <table:table-cell office:value-type="float" table:style-name="right-bottom-highlight-n-" office:value="705"/>
          <table:table-cell office:value-type="float" table:style-name="right-bottom-n-" office:value="671"/>
          <table:table-cell office:value-type="float" table:style-name="right-bottom-highlight-n-" office:value="93"/>
          <table:table-cell office:value-type="string" table:style-name="right-bottom-"/>
          <table:table-cell office:value-type="float" table:style-name="right-bottom-highlight-n-" office:value="618"/>
          <table:table-cell office:value-type="float" table:style-name="right-bottom-n-" office:value="323"/>
          <table:table-cell office:value-type="float" table:style-name="right-bottom-highlight-n-" office:value="447"/>
          <table:table-cell office:value-type="float" table:style-name="right-bottom-n-" office:value="180"/>
          <table:table-cell office:value-type="float" table:style-name="right-bottom-highlight-n-g-" office:value="3109"/>
          <table:table-cell office:value-type="float" table:style-name="right-bottom-n-" office:value="2788"/>
        </table:table-row>
        <table:table-row table:style-name="ro1">
          <table:table-cell office:value-type="string" table:style-name="left-bottom-">
            <text:p>Pensions</text:p>
          </table:table-cell>
          <table:table-cell office:value-type="float" table:style-name="right-bottom-highlight-n-" office:value="245"/>
          <table:table-cell office:value-type="float" table:style-name="right-bottom-n-" office:value="223"/>
          <table:table-cell office:value-type="float" table:style-name="right-bottom-highlight-n-" office:value="151"/>
          <table:table-cell office:value-type="float" table:style-name="right-bottom-n-" office:value="130"/>
          <table:table-cell office:value-type="float" table:style-name="right-bottom-highlight-n-" office:value="28"/>
          <table:table-cell office:value-type="string" table:style-name="right-bottom-"/>
          <table:table-cell office:value-type="float" table:style-name="right-bottom-highlight-n-" office:value="138"/>
          <table:table-cell office:value-type="float" table:style-name="right-bottom-n-" office:value="115"/>
          <table:table-cell office:value-type="float" table:style-name="right-bottom-highlight-n-" office:value="102"/>
          <table:table-cell office:value-type="float" table:style-name="right-bottom-n-" office:value="102"/>
          <table:table-cell office:value-type="float" table:style-name="right-bottom-highlight-n-" office:value="664"/>
          <table:table-cell office:value-type="float" table:style-name="right-bottom-n-" office:value="570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159"/>
          <table:table-cell office:value-type="float" table:style-name="right-bottom-n-" office:value="410"/>
          <table:table-cell office:value-type="float" table:style-name="right-bottom-highlight-n-" office:value="264"/>
          <table:table-cell office:value-type="float" table:style-name="right-bottom-n-" office:value="235"/>
          <table:table-cell office:value-type="float" table:style-name="right-bottom-highlight-n-" office:value="8"/>
          <table:table-cell office:value-type="string" table:style-name="right-bottom-"/>
          <table:table-cell office:value-type="float" table:style-name="right-bottom-highlight-n-" office:value="143"/>
          <table:table-cell office:value-type="float" table:style-name="right-bottom-n-" office:value="358"/>
          <table:table-cell office:value-type="float" table:style-name="right-bottom-highlight-n-" office:value="32"/>
          <table:table-cell office:value-type="float" table:style-name="right-bottom-n-" office:value="15"/>
          <table:table-cell office:value-type="float" table:style-name="right-bottom-highlight-n-" office:value="605"/>
          <table:table-cell office:value-type="float" table:style-name="right-bottom-n-g-" office:value="1018"/>
        </table:table-row>
        <table:table-row table:style-name="ro1">
          <table:table-cell office:value-type="string" table:style-name="left-bottom-subtotal-">
            <text:p><text:span text:style-name="strong">Total Remuneration</text:span></text:p>
          </table:table-cell>
          <table:table-cell office:value-type="float" table:style-name="right-bottom-highlight-subtotal-n-g-" office:value="3132"/>
          <table:table-cell office:value-type="float" table:style-name="right-bottom-subtotal-n-g-" office:value="4547"/>
          <table:table-cell office:value-type="float" table:style-name="right-bottom-highlight-subtotal-n-g-" office:value="2037"/>
          <table:table-cell office:value-type="float" table:style-name="right-bottom-subtotal-n-g-" office:value="2357"/>
          <table:table-cell office:value-type="float" table:style-name="right-bottom-highlight-subtotal-n-" office:value="310"/>
          <table:table-cell office:value-type="string" table:style-name="right-bottom-subtotal-"/>
          <table:table-cell office:value-type="float" table:style-name="right-bottom-highlight-subtotal-n-g-" office:value="1810"/>
          <table:table-cell office:value-type="float" table:style-name="right-bottom-subtotal-n-g-" office:value="1920"/>
          <table:table-cell office:value-type="float" table:style-name="right-bottom-highlight-subtotal-n-g-" office:value="1259"/>
          <table:table-cell office:value-type="float" table:style-name="right-bottom-subtotal-n-g-" office:value="1282"/>
          <table:table-cell office:value-type="float" table:style-name="right-bottom-highlight-subtotal-n-g-" office:value="8547"/>
          <table:table-cell office:value-type="float" table:style-name="right-bottom-subtotal-n-g-" office:value="10106"/>
        </table:table-row>
        <table:table-row table:style-name="ro1">
          <table:table-cell office:value-type="string" table:style-name="left-bottom-c2-">
            <text:p>in thousands of US$</text:p>
          </table:table-cell>
          <table:table-cell office:value-type="float" table:style-name="right-bottom-highlight-n-g-" office:value="3467"/>
          <table:table-cell office:value-type="float" table:style-name="right-bottom-n-g-" office:value="5045"/>
          <table:table-cell office:value-type="float" table:style-name="right-bottom-highlight-n-g-" office:value="2254"/>
          <table:table-cell office:value-type="float" table:style-name="right-bottom-n-g-" office:value="2616"/>
          <table:table-cell office:value-type="float" table:style-name="right-bottom-highlight-n-" office:value="343"/>
          <table:table-cell office:value-type="string" table:style-name="right-bottom-"/>
          <table:table-cell office:value-type="float" table:style-name="right-bottom-highlight-n-g-" office:value="2003"/>
          <table:table-cell office:value-type="float" table:style-name="right-bottom-n-g-" office:value="2130"/>
          <table:table-cell office:value-type="float" table:style-name="right-bottom-highlight-n-g-" office:value="1394"/>
          <table:table-cell office:value-type="float" table:style-name="right-bottom-n-g-" office:value="1422"/>
          <table:table-cell office:value-type="float" table:style-name="right-bottom-highlight-n-g-" office:value="9461"/>
          <table:table-cell office:value-type="float" table:style-name="right-bottom-n-g-" office:value="11213"/>
        </table:table-row>
        <table:table-row table:style-name="ro1">
          <table:table-cell office:value-type="string" table:style-name="Default">
            <text:p>1) this represents the actual STI approved by the Supervisory Board which has been accrued over the calendar year, payment of which will be made in the following year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7T02:10:04Z</meta:creation-date>
    <dc:title>Annual Report 2016</dc:title>
    <dc:language>en</dc:language>
  </office:meta>
</office:document-meta>
</file>