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Amounts owed by Group companies</text:p>
          </table:table-cell>
          <table:table-cell office:value-type="float" table:style-name="right-bottom-highlight-n-" office:value="5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Other debtor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1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5"/>
          <table:table-cell office:value-type="float" table:style-name="right-bottom-subtotal-n-" office:value="2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30T06:02:36Z</meta:creation-date>
    <dc:title>Annual Report 2016</dc:title>
    <dc:language>en</dc:language>
  </office:meta>
</office:document-meta>
</file>