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n-d1-" style:family="table-cell" style:parent-style-name="Default" style:data-style-name="d1-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n-d3-" style:family="table-cell" style:parent-style-name="Default" style:data-style-name="d3-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hare Price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hare Price 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hare price development in 2016</text:p>
          </table:table-cell>
        </table:table-row>
        <table:table-row table:style-name="ro1"/>
        <table:table-row table:style-name="ro1">
          <table:table-cell office:value-type="string" table:style-name="left-bottom-headrow-">
            <text:p><text:span text:style-name="strong">Pricing Date</text:span></text:p>
          </table:table-cell>
          <table:table-cell office:value-type="string" table:style-name="left-bottom-headrow-">
            <text:p><text:span text:style-name="strong">ENXTAM:SBMO - Share Pricing</text:span></text:p>
          </table:table-cell>
          <table:table-cell office:value-type="string" table:style-name="left-bottom-headrow-">
            <text:p><text:span text:style-name="strong">Pricing Date</text:span></text:p>
          </table:table-cell>
          <table:table-cell office:value-type="string" table:style-name="left-bottom-headrow-">
            <text:p><text:span text:style-name="strong">ENXTAM:SBMO - Volume</text:span></text:p>
          </table:table-cell>
        </table:table-row>
        <table:table-row table:style-name="ro1">
          <table:table-cell office:value-type="float" table:style-name="right-bottom-headrow-n-" office:value="2016-01-04"/>
          <table:table-cell office:value-type="float" table:style-name="right-bottom-headrow-n-d2-" office:value="11.49"/>
          <table:table-cell office:value-type="float" table:style-name="right-bottom-headrow-n-" office:value="2016-01-04"/>
          <table:table-cell office:value-type="float" table:style-name="right-bottom-headrow-n-d2-" office:value="1082720.00"/>
        </table:table-row>
        <table:table-row table:style-name="ro1">
          <table:table-cell office:value-type="float" table:style-name="right-bottom-headrow-n-" office:value="2016-01-05"/>
          <table:table-cell office:value-type="float" table:style-name="right-bottom-headrow-n-d3-" office:value="11.585"/>
          <table:table-cell office:value-type="float" table:style-name="right-bottom-headrow-n-" office:value="2016-01-05"/>
          <table:table-cell office:value-type="float" table:style-name="right-bottom-headrow-n-d2-" office:value="932537.00"/>
        </table:table-row>
        <table:table-row table:style-name="ro1">
          <table:table-cell office:value-type="float" table:style-name="right-bottom-headrow-n-" office:value="2016-01-06"/>
          <table:table-cell office:value-type="float" table:style-name="right-bottom-headrow-n-d3-" office:value="11.155"/>
          <table:table-cell office:value-type="float" table:style-name="right-bottom-headrow-n-" office:value="2016-01-06"/>
          <table:table-cell office:value-type="float" table:style-name="right-bottom-headrow-n-d2-" office:value="1446193.00"/>
        </table:table-row>
        <table:table-row table:style-name="ro1">
          <table:table-cell office:value-type="float" table:style-name="right-bottom-headrow-n-" office:value="2016-01-07"/>
          <table:table-cell office:value-type="float" table:style-name="right-bottom-headrow-n-d3-" office:value="10.485"/>
          <table:table-cell office:value-type="float" table:style-name="right-bottom-headrow-n-" office:value="2016-01-07"/>
          <table:table-cell office:value-type="float" table:style-name="right-bottom-headrow-n-d2-" office:value="2733040.00"/>
        </table:table-row>
        <table:table-row table:style-name="ro1">
          <table:table-cell office:value-type="float" table:style-name="right-bottom-headrow-n-" office:value="2016-01-08"/>
          <table:table-cell office:value-type="float" table:style-name="right-bottom-headrow-n-d2-" office:value="10.05"/>
          <table:table-cell office:value-type="float" table:style-name="right-bottom-headrow-n-" office:value="2016-01-08"/>
          <table:table-cell office:value-type="float" table:style-name="right-bottom-headrow-n-d2-" office:value="1129152.00"/>
        </table:table-row>
        <table:table-row table:style-name="ro1">
          <table:table-cell office:value-type="float" table:style-name="right-bottom-headrow-n-" office:value="2016-01-11"/>
          <table:table-cell office:value-type="float" table:style-name="right-bottom-headrow-n-d2-" office:value="9.95"/>
          <table:table-cell office:value-type="float" table:style-name="right-bottom-headrow-n-" office:value="2016-01-11"/>
          <table:table-cell office:value-type="float" table:style-name="right-bottom-headrow-n-d2-" office:value="1121426.00"/>
        </table:table-row>
        <table:table-row table:style-name="ro1">
          <table:table-cell office:value-type="float" table:style-name="right-bottom-headrow-n-" office:value="2016-01-12"/>
          <table:table-cell office:value-type="float" table:style-name="right-bottom-headrow-n-d3-" office:value="10.195"/>
          <table:table-cell office:value-type="float" table:style-name="right-bottom-headrow-n-" office:value="2016-01-12"/>
          <table:table-cell office:value-type="float" table:style-name="right-bottom-headrow-n-d2-" office:value="1944176.00"/>
        </table:table-row>
        <table:table-row table:style-name="ro1">
          <table:table-cell office:value-type="float" table:style-name="right-bottom-headrow-n-" office:value="2016-01-13"/>
          <table:table-cell office:value-type="float" table:style-name="right-bottom-headrow-n-d2-" office:value="10.52"/>
          <table:table-cell office:value-type="float" table:style-name="right-bottom-headrow-n-" office:value="2016-01-13"/>
          <table:table-cell office:value-type="float" table:style-name="right-bottom-headrow-n-d2-" office:value="1618221.00"/>
        </table:table-row>
        <table:table-row table:style-name="ro1">
          <table:table-cell office:value-type="float" table:style-name="right-bottom-headrow-n-" office:value="2016-01-14"/>
          <table:table-cell office:value-type="float" table:style-name="right-bottom-headrow-n-d2-" office:value="10.65"/>
          <table:table-cell office:value-type="float" table:style-name="right-bottom-headrow-n-" office:value="2016-01-14"/>
          <table:table-cell office:value-type="float" table:style-name="right-bottom-headrow-n-d2-" office:value="1369230.00"/>
        </table:table-row>
        <table:table-row table:style-name="ro1">
          <table:table-cell office:value-type="float" table:style-name="right-bottom-headrow-n-" office:value="2016-01-15"/>
          <table:table-cell office:value-type="float" table:style-name="right-bottom-headrow-n-d3-" office:value="10.575"/>
          <table:table-cell office:value-type="float" table:style-name="right-bottom-headrow-n-" office:value="2016-01-15"/>
          <table:table-cell office:value-type="float" table:style-name="right-bottom-headrow-n-d2-" office:value="1833080.00"/>
        </table:table-row>
        <table:table-row table:style-name="ro1">
          <table:table-cell office:value-type="float" table:style-name="right-bottom-headrow-n-" office:value="2016-01-18"/>
          <table:table-cell office:value-type="float" table:style-name="right-bottom-headrow-n-d3-" office:value="10.275"/>
          <table:table-cell office:value-type="float" table:style-name="right-bottom-headrow-n-" office:value="2016-01-18"/>
          <table:table-cell office:value-type="float" table:style-name="right-bottom-headrow-n-d2-" office:value="1304552.00"/>
        </table:table-row>
        <table:table-row table:style-name="ro1">
          <table:table-cell office:value-type="float" table:style-name="right-bottom-headrow-n-" office:value="2016-01-19"/>
          <table:table-cell office:value-type="float" table:style-name="right-bottom-headrow-n-d3-" office:value="10.685"/>
          <table:table-cell office:value-type="float" table:style-name="right-bottom-headrow-n-" office:value="2016-01-19"/>
          <table:table-cell office:value-type="float" table:style-name="right-bottom-headrow-n-d2-" office:value="1695899.00"/>
        </table:table-row>
        <table:table-row table:style-name="ro1">
          <table:table-cell office:value-type="float" table:style-name="right-bottom-headrow-n-" office:value="2016-01-20"/>
          <table:table-cell office:value-type="float" table:style-name="right-bottom-headrow-n-d2-" office:value="10.47"/>
          <table:table-cell office:value-type="float" table:style-name="right-bottom-headrow-n-" office:value="2016-01-20"/>
          <table:table-cell office:value-type="float" table:style-name="right-bottom-headrow-n-d2-" office:value="2162249.00"/>
        </table:table-row>
        <table:table-row table:style-name="ro1">
          <table:table-cell office:value-type="float" table:style-name="right-bottom-headrow-n-" office:value="2016-01-21"/>
          <table:table-cell office:value-type="float" table:style-name="right-bottom-headrow-n-d3-" office:value="10.895"/>
          <table:table-cell office:value-type="float" table:style-name="right-bottom-headrow-n-" office:value="2016-01-21"/>
          <table:table-cell office:value-type="float" table:style-name="right-bottom-headrow-n-d2-" office:value="1908087.00"/>
        </table:table-row>
        <table:table-row table:style-name="ro1">
          <table:table-cell office:value-type="float" table:style-name="right-bottom-headrow-n-" office:value="2016-01-22"/>
          <table:table-cell office:value-type="float" table:style-name="right-bottom-headrow-n-d2-" office:value="11.52"/>
          <table:table-cell office:value-type="float" table:style-name="right-bottom-headrow-n-" office:value="2016-01-22"/>
          <table:table-cell office:value-type="float" table:style-name="right-bottom-headrow-n-d2-" office:value="2550708.00"/>
        </table:table-row>
        <table:table-row table:style-name="ro1">
          <table:table-cell office:value-type="float" table:style-name="right-bottom-headrow-n-" office:value="2016-01-25"/>
          <table:table-cell office:value-type="float" table:style-name="right-bottom-headrow-n-d3-" office:value="11.445"/>
          <table:table-cell office:value-type="float" table:style-name="right-bottom-headrow-n-" office:value="2016-01-25"/>
          <table:table-cell office:value-type="float" table:style-name="right-bottom-headrow-n-d2-" office:value="2046435.00"/>
        </table:table-row>
        <table:table-row table:style-name="ro1">
          <table:table-cell office:value-type="float" table:style-name="right-bottom-headrow-n-" office:value="2016-01-26"/>
          <table:table-cell office:value-type="float" table:style-name="right-bottom-headrow-n-d3-" office:value="11.695"/>
          <table:table-cell office:value-type="float" table:style-name="right-bottom-headrow-n-" office:value="2016-01-26"/>
          <table:table-cell office:value-type="float" table:style-name="right-bottom-headrow-n-d2-" office:value="1782992.00"/>
        </table:table-row>
        <table:table-row table:style-name="ro1">
          <table:table-cell office:value-type="float" table:style-name="right-bottom-headrow-n-" office:value="2016-01-27"/>
          <table:table-cell office:value-type="float" table:style-name="right-bottom-headrow-n-d2-" office:value="11.64"/>
          <table:table-cell office:value-type="float" table:style-name="right-bottom-headrow-n-" office:value="2016-01-27"/>
          <table:table-cell office:value-type="float" table:style-name="right-bottom-headrow-n-d2-" office:value="1358581.00"/>
        </table:table-row>
        <table:table-row table:style-name="ro1">
          <table:table-cell office:value-type="float" table:style-name="right-bottom-headrow-n-" office:value="2016-01-28"/>
          <table:table-cell office:value-type="float" table:style-name="right-bottom-headrow-n-d2-" office:value="12.05"/>
          <table:table-cell office:value-type="float" table:style-name="right-bottom-headrow-n-" office:value="2016-01-28"/>
          <table:table-cell office:value-type="float" table:style-name="right-bottom-headrow-n-d2-" office:value="1985216.00"/>
        </table:table-row>
        <table:table-row table:style-name="ro1">
          <table:table-cell office:value-type="float" table:style-name="right-bottom-headrow-n-" office:value="2016-01-29"/>
          <table:table-cell office:value-type="float" table:style-name="right-bottom-headrow-n-g-" office:value="12125"/>
          <table:table-cell office:value-type="float" table:style-name="right-bottom-headrow-n-" office:value="2016-01-29"/>
          <table:table-cell office:value-type="float" table:style-name="right-bottom-headrow-n-d2-" office:value="2525904.00"/>
        </table:table-row>
        <table:table-row table:style-name="ro1">
          <table:table-cell office:value-type="float" table:style-name="right-bottom-headrow-n-" office:value="2016-02-01"/>
          <table:table-cell office:value-type="float" table:style-name="right-bottom-headrow-n-d2-" office:value="12.21"/>
          <table:table-cell office:value-type="float" table:style-name="right-bottom-headrow-n-" office:value="2016-02-01"/>
          <table:table-cell office:value-type="float" table:style-name="right-bottom-headrow-n-d2-" office:value="1669836.00"/>
        </table:table-row>
        <table:table-row table:style-name="ro1">
          <table:table-cell office:value-type="float" table:style-name="right-bottom-headrow-n-" office:value="2016-02-02"/>
          <table:table-cell office:value-type="float" table:style-name="right-bottom-headrow-n-d3-" office:value="12.285"/>
          <table:table-cell office:value-type="float" table:style-name="right-bottom-headrow-n-" office:value="2016-02-02"/>
          <table:table-cell office:value-type="float" table:style-name="right-bottom-headrow-n-d2-" office:value="2191833.00"/>
        </table:table-row>
        <table:table-row table:style-name="ro1">
          <table:table-cell office:value-type="float" table:style-name="right-bottom-headrow-n-" office:value="2016-02-03"/>
          <table:table-cell office:value-type="float" table:style-name="right-bottom-headrow-n-d2-" office:value="12.43"/>
          <table:table-cell office:value-type="float" table:style-name="right-bottom-headrow-n-" office:value="2016-02-03"/>
          <table:table-cell office:value-type="float" table:style-name="right-bottom-headrow-n-d2-" office:value="1856811.00"/>
        </table:table-row>
        <table:table-row table:style-name="ro1">
          <table:table-cell office:value-type="float" table:style-name="right-bottom-headrow-n-" office:value="2016-02-04"/>
          <table:table-cell office:value-type="float" table:style-name="right-bottom-headrow-n-d3-" office:value="12.675"/>
          <table:table-cell office:value-type="float" table:style-name="right-bottom-headrow-n-" office:value="2016-02-04"/>
          <table:table-cell office:value-type="float" table:style-name="right-bottom-headrow-n-d2-" office:value="1643729.00"/>
        </table:table-row>
        <table:table-row table:style-name="ro1">
          <table:table-cell office:value-type="float" table:style-name="right-bottom-headrow-n-" office:value="2016-02-05"/>
          <table:table-cell office:value-type="float" table:style-name="right-bottom-headrow-n-d2-" office:value="12.82"/>
          <table:table-cell office:value-type="float" table:style-name="right-bottom-headrow-n-" office:value="2016-02-05"/>
          <table:table-cell office:value-type="float" table:style-name="right-bottom-headrow-n-d2-" office:value="1440082.00"/>
        </table:table-row>
        <table:table-row table:style-name="ro1">
          <table:table-cell office:value-type="float" table:style-name="right-bottom-headrow-n-" office:value="2016-02-08"/>
          <table:table-cell office:value-type="float" table:style-name="right-bottom-headrow-n-d1-" office:value="12.2"/>
          <table:table-cell office:value-type="float" table:style-name="right-bottom-headrow-n-" office:value="2016-02-08"/>
          <table:table-cell office:value-type="float" table:style-name="right-bottom-headrow-n-d2-" office:value="1530737.00"/>
        </table:table-row>
        <table:table-row table:style-name="ro1">
          <table:table-cell office:value-type="float" table:style-name="right-bottom-headrow-n-" office:value="2016-02-09"/>
          <table:table-cell office:value-type="float" table:style-name="right-bottom-headrow-n-d3-" office:value="11.905"/>
          <table:table-cell office:value-type="float" table:style-name="right-bottom-headrow-n-" office:value="2016-02-09"/>
          <table:table-cell office:value-type="float" table:style-name="right-bottom-headrow-n-d2-" office:value="1896552.00"/>
        </table:table-row>
        <table:table-row table:style-name="ro1">
          <table:table-cell office:value-type="float" table:style-name="right-bottom-headrow-n-" office:value="2016-02-10"/>
          <table:table-cell office:value-type="float" table:style-name="right-bottom-headrow-n-d3-" office:value="11.745"/>
          <table:table-cell office:value-type="float" table:style-name="right-bottom-headrow-n-" office:value="2016-02-10"/>
          <table:table-cell office:value-type="float" table:style-name="right-bottom-headrow-n-d2-" office:value="1538629.00"/>
        </table:table-row>
        <table:table-row table:style-name="ro1">
          <table:table-cell office:value-type="float" table:style-name="right-bottom-headrow-n-" office:value="2016-02-11"/>
          <table:table-cell office:value-type="float" table:style-name="right-bottom-headrow-n-d3-" office:value="10.065"/>
          <table:table-cell office:value-type="float" table:style-name="right-bottom-headrow-n-" office:value="2016-02-11"/>
          <table:table-cell office:value-type="float" table:style-name="right-bottom-headrow-n-d2-" office:value="3017084.00"/>
        </table:table-row>
        <table:table-row table:style-name="ro1">
          <table:table-cell office:value-type="float" table:style-name="right-bottom-headrow-n-" office:value="2016-02-12"/>
          <table:table-cell office:value-type="float" table:style-name="right-bottom-headrow-n-d2-" office:value="10.24"/>
          <table:table-cell office:value-type="float" table:style-name="right-bottom-headrow-n-" office:value="2016-02-12"/>
          <table:table-cell office:value-type="float" table:style-name="right-bottom-headrow-n-d2-" office:value="2047960.00"/>
        </table:table-row>
        <table:table-row table:style-name="ro1">
          <table:table-cell office:value-type="float" table:style-name="right-bottom-headrow-n-" office:value="2016-02-15"/>
          <table:table-cell office:value-type="float" table:style-name="right-bottom-headrow-n-d3-" office:value="10.655"/>
          <table:table-cell office:value-type="float" table:style-name="right-bottom-headrow-n-" office:value="2016-02-15"/>
          <table:table-cell office:value-type="float" table:style-name="right-bottom-headrow-n-d2-" office:value="1428374.00"/>
        </table:table-row>
        <table:table-row table:style-name="ro1">
          <table:table-cell office:value-type="float" table:style-name="right-bottom-headrow-n-" office:value="2016-02-16"/>
          <table:table-cell office:value-type="float" table:style-name="right-bottom-headrow-n-d2-" office:value="10.51"/>
          <table:table-cell office:value-type="float" table:style-name="right-bottom-headrow-n-" office:value="2016-02-16"/>
          <table:table-cell office:value-type="float" table:style-name="right-bottom-headrow-n-d2-" office:value="1698518.00"/>
        </table:table-row>
        <table:table-row table:style-name="ro1">
          <table:table-cell office:value-type="float" table:style-name="right-bottom-headrow-n-" office:value="2016-02-17"/>
          <table:table-cell office:value-type="float" table:style-name="right-bottom-headrow-n-d2-" office:value="11.14"/>
          <table:table-cell office:value-type="float" table:style-name="right-bottom-headrow-n-" office:value="2016-02-17"/>
          <table:table-cell office:value-type="float" table:style-name="right-bottom-headrow-n-d2-" office:value="1782303.00"/>
        </table:table-row>
        <table:table-row table:style-name="ro1">
          <table:table-cell office:value-type="float" table:style-name="right-bottom-headrow-n-" office:value="2016-02-18"/>
          <table:table-cell office:value-type="float" table:style-name="right-bottom-headrow-n-d1-" office:value="10.9"/>
          <table:table-cell office:value-type="float" table:style-name="right-bottom-headrow-n-" office:value="2016-02-18"/>
          <table:table-cell office:value-type="float" table:style-name="right-bottom-headrow-n-d2-" office:value="1395829.00"/>
        </table:table-row>
        <table:table-row table:style-name="ro1">
          <table:table-cell office:value-type="float" table:style-name="right-bottom-headrow-n-" office:value="2016-02-19"/>
          <table:table-cell office:value-type="float" table:style-name="right-bottom-headrow-n-d2-" office:value="10.49"/>
          <table:table-cell office:value-type="float" table:style-name="right-bottom-headrow-n-" office:value="2016-02-19"/>
          <table:table-cell office:value-type="float" table:style-name="right-bottom-headrow-n-d2-" office:value="1261938.00"/>
        </table:table-row>
        <table:table-row table:style-name="ro1">
          <table:table-cell office:value-type="float" table:style-name="right-bottom-headrow-n-" office:value="2016-02-22"/>
          <table:table-cell office:value-type="float" table:style-name="right-bottom-headrow-n-d2-" office:value="10.69"/>
          <table:table-cell office:value-type="float" table:style-name="right-bottom-headrow-n-" office:value="2016-02-22"/>
          <table:table-cell office:value-type="float" table:style-name="right-bottom-headrow-n-d2-" office:value="1103764.00"/>
        </table:table-row>
        <table:table-row table:style-name="ro1">
          <table:table-cell office:value-type="float" table:style-name="right-bottom-headrow-n-" office:value="2016-02-23"/>
          <table:table-cell office:value-type="float" table:style-name="right-bottom-headrow-n-d2-" office:value="10.59"/>
          <table:table-cell office:value-type="float" table:style-name="right-bottom-headrow-n-" office:value="2016-02-23"/>
          <table:table-cell office:value-type="float" table:style-name="right-bottom-headrow-n-d2-" office:value="1034593.00"/>
        </table:table-row>
        <table:table-row table:style-name="ro1">
          <table:table-cell office:value-type="float" table:style-name="right-bottom-headrow-n-" office:value="2016-02-24"/>
          <table:table-cell office:value-type="float" table:style-name="right-bottom-headrow-n-d1-" office:value="10.4"/>
          <table:table-cell office:value-type="float" table:style-name="right-bottom-headrow-n-" office:value="2016-02-24"/>
          <table:table-cell office:value-type="float" table:style-name="right-bottom-headrow-n-d2-" office:value="1069590.00"/>
        </table:table-row>
        <table:table-row table:style-name="ro1">
          <table:table-cell office:value-type="float" table:style-name="right-bottom-headrow-n-" office:value="2016-02-25"/>
          <table:table-cell office:value-type="float" table:style-name="right-bottom-headrow-n-d3-" office:value="10.435"/>
          <table:table-cell office:value-type="float" table:style-name="right-bottom-headrow-n-" office:value="2016-02-25"/>
          <table:table-cell office:value-type="float" table:style-name="right-bottom-headrow-n-d2-" office:value="1448421.00"/>
        </table:table-row>
        <table:table-row table:style-name="ro1">
          <table:table-cell office:value-type="float" table:style-name="right-bottom-headrow-n-" office:value="2016-02-26"/>
          <table:table-cell office:value-type="float" table:style-name="right-bottom-headrow-n-d2-" office:value="11.43"/>
          <table:table-cell office:value-type="float" table:style-name="right-bottom-headrow-n-" office:value="2016-02-26"/>
          <table:table-cell office:value-type="float" table:style-name="right-bottom-headrow-n-d2-" office:value="1527655.00"/>
        </table:table-row>
        <table:table-row table:style-name="ro1">
          <table:table-cell office:value-type="float" table:style-name="right-bottom-headrow-n-" office:value="2016-02-29"/>
          <table:table-cell office:value-type="float" table:style-name="right-bottom-headrow-n-d2-" office:value="11.68"/>
          <table:table-cell office:value-type="float" table:style-name="right-bottom-headrow-n-" office:value="2016-02-29"/>
          <table:table-cell office:value-type="float" table:style-name="right-bottom-headrow-n-d2-" office:value="1572956.00"/>
        </table:table-row>
        <table:table-row table:style-name="ro1">
          <table:table-cell office:value-type="float" table:style-name="right-bottom-headrow-n-" office:value="2016-03-01"/>
          <table:table-cell office:value-type="float" table:style-name="right-bottom-headrow-n-d2-" office:value="11.72"/>
          <table:table-cell office:value-type="float" table:style-name="right-bottom-headrow-n-" office:value="2016-03-01"/>
          <table:table-cell office:value-type="float" table:style-name="right-bottom-headrow-n-d2-" office:value="972067.00"/>
        </table:table-row>
        <table:table-row table:style-name="ro1">
          <table:table-cell office:value-type="float" table:style-name="right-bottom-headrow-n-" office:value="2016-03-02"/>
          <table:table-cell office:value-type="float" table:style-name="right-bottom-headrow-n-d2-" office:value="11.69"/>
          <table:table-cell office:value-type="float" table:style-name="right-bottom-headrow-n-" office:value="2016-03-02"/>
          <table:table-cell office:value-type="float" table:style-name="right-bottom-headrow-n-d2-" office:value="943330.00"/>
        </table:table-row>
        <table:table-row table:style-name="ro1">
          <table:table-cell office:value-type="float" table:style-name="right-bottom-headrow-n-" office:value="2016-03-03"/>
          <table:table-cell office:value-type="float" table:style-name="right-bottom-headrow-n-d3-" office:value="11.885"/>
          <table:table-cell office:value-type="float" table:style-name="right-bottom-headrow-n-" office:value="2016-03-03"/>
          <table:table-cell office:value-type="float" table:style-name="right-bottom-headrow-n-d2-" office:value="1033593.00"/>
        </table:table-row>
        <table:table-row table:style-name="ro1">
          <table:table-cell office:value-type="float" table:style-name="right-bottom-headrow-n-" office:value="2016-03-04"/>
          <table:table-cell office:value-type="float" table:style-name="right-bottom-headrow-n-d2-" office:value="12.41"/>
          <table:table-cell office:value-type="float" table:style-name="right-bottom-headrow-n-" office:value="2016-03-04"/>
          <table:table-cell office:value-type="float" table:style-name="right-bottom-headrow-n-d2-" office:value="1521276.00"/>
        </table:table-row>
        <table:table-row table:style-name="ro1">
          <table:table-cell office:value-type="float" table:style-name="right-bottom-headrow-n-" office:value="2016-03-07"/>
          <table:table-cell office:value-type="float" table:style-name="right-bottom-headrow-n-d3-" office:value="12.655"/>
          <table:table-cell office:value-type="float" table:style-name="right-bottom-headrow-n-" office:value="2016-03-07"/>
          <table:table-cell office:value-type="float" table:style-name="right-bottom-headrow-n-d2-" office:value="2003128.00"/>
        </table:table-row>
        <table:table-row table:style-name="ro1">
          <table:table-cell office:value-type="float" table:style-name="right-bottom-headrow-n-" office:value="2016-03-08"/>
          <table:table-cell office:value-type="float" table:style-name="right-bottom-headrow-n-d2-" office:value="12.33"/>
          <table:table-cell office:value-type="float" table:style-name="right-bottom-headrow-n-" office:value="2016-03-08"/>
          <table:table-cell office:value-type="float" table:style-name="right-bottom-headrow-n-d2-" office:value="1481441.00"/>
        </table:table-row>
        <table:table-row table:style-name="ro1">
          <table:table-cell office:value-type="float" table:style-name="right-bottom-headrow-n-" office:value="2016-03-09"/>
          <table:table-cell office:value-type="float" table:style-name="right-bottom-headrow-n-d3-" office:value="12.335"/>
          <table:table-cell office:value-type="float" table:style-name="right-bottom-headrow-n-" office:value="2016-03-09"/>
          <table:table-cell office:value-type="float" table:style-name="right-bottom-headrow-n-d2-" office:value="1202128.00"/>
        </table:table-row>
        <table:table-row table:style-name="ro1">
          <table:table-cell office:value-type="float" table:style-name="right-bottom-headrow-n-" office:value="2016-03-10"/>
          <table:table-cell office:value-type="float" table:style-name="right-bottom-headrow-n-d3-" office:value="11.965"/>
          <table:table-cell office:value-type="float" table:style-name="right-bottom-headrow-n-" office:value="2016-03-10"/>
          <table:table-cell office:value-type="float" table:style-name="right-bottom-headrow-n-d2-" office:value="1269714.00"/>
        </table:table-row>
        <table:table-row table:style-name="ro1">
          <table:table-cell office:value-type="float" table:style-name="right-bottom-headrow-n-" office:value="2016-03-11"/>
          <table:table-cell office:value-type="float" table:style-name="right-bottom-headrow-n-d3-" office:value="12.285"/>
          <table:table-cell office:value-type="float" table:style-name="right-bottom-headrow-n-" office:value="2016-03-11"/>
          <table:table-cell office:value-type="float" table:style-name="right-bottom-headrow-n-d2-" office:value="1183293.00"/>
        </table:table-row>
        <table:table-row table:style-name="ro1">
          <table:table-cell office:value-type="float" table:style-name="right-bottom-headrow-n-" office:value="2016-03-14"/>
          <table:table-cell office:value-type="float" table:style-name="right-bottom-headrow-n-d3-" office:value="12.325"/>
          <table:table-cell office:value-type="float" table:style-name="right-bottom-headrow-n-" office:value="2016-03-14"/>
          <table:table-cell office:value-type="float" table:style-name="right-bottom-headrow-n-d2-" office:value="698108.00"/>
        </table:table-row>
        <table:table-row table:style-name="ro1">
          <table:table-cell office:value-type="float" table:style-name="right-bottom-headrow-n-" office:value="2016-03-15"/>
          <table:table-cell office:value-type="float" table:style-name="right-bottom-headrow-n-d3-" office:value="11.895"/>
          <table:table-cell office:value-type="float" table:style-name="right-bottom-headrow-n-" office:value="2016-03-15"/>
          <table:table-cell office:value-type="float" table:style-name="right-bottom-headrow-n-d2-" office:value="801596.00"/>
        </table:table-row>
        <table:table-row table:style-name="ro1">
          <table:table-cell office:value-type="float" table:style-name="right-bottom-headrow-n-" office:value="2016-03-16"/>
          <table:table-cell office:value-type="float" table:style-name="right-bottom-headrow-n-d1-" office:value="12.1"/>
          <table:table-cell office:value-type="float" table:style-name="right-bottom-headrow-n-" office:value="2016-03-16"/>
          <table:table-cell office:value-type="float" table:style-name="right-bottom-headrow-n-d2-" office:value="1147177.00"/>
        </table:table-row>
        <table:table-row table:style-name="ro1">
          <table:table-cell office:value-type="float" table:style-name="right-bottom-headrow-n-" office:value="2016-03-17"/>
          <table:table-cell office:value-type="float" table:style-name="right-bottom-headrow-n-d2-" office:value="12.37"/>
          <table:table-cell office:value-type="float" table:style-name="right-bottom-headrow-n-" office:value="2016-03-17"/>
          <table:table-cell office:value-type="float" table:style-name="right-bottom-headrow-n-d2-" office:value="1011933.00"/>
        </table:table-row>
        <table:table-row table:style-name="ro1">
          <table:table-cell office:value-type="float" table:style-name="right-bottom-headrow-n-" office:value="2016-03-18"/>
          <table:table-cell office:value-type="float" table:style-name="right-bottom-headrow-n-d2-" office:value="12.07"/>
          <table:table-cell office:value-type="float" table:style-name="right-bottom-headrow-n-" office:value="2016-03-18"/>
          <table:table-cell office:value-type="float" table:style-name="right-bottom-headrow-n-d2-" office:value="3088860.00"/>
        </table:table-row>
        <table:table-row table:style-name="ro1">
          <table:table-cell office:value-type="float" table:style-name="right-bottom-headrow-n-" office:value="2016-03-21"/>
          <table:table-cell office:value-type="float" table:style-name="right-bottom-headrow-n-d2-" office:value="11.91"/>
          <table:table-cell office:value-type="float" table:style-name="right-bottom-headrow-n-" office:value="2016-03-21"/>
          <table:table-cell office:value-type="float" table:style-name="right-bottom-headrow-n-d2-" office:value="1332410.00"/>
        </table:table-row>
        <table:table-row table:style-name="ro1">
          <table:table-cell office:value-type="float" table:style-name="right-bottom-headrow-n-" office:value="2016-03-22"/>
          <table:table-cell office:value-type="float" table:style-name="right-bottom-headrow-n-d3-" office:value="11.915"/>
          <table:table-cell office:value-type="float" table:style-name="right-bottom-headrow-n-" office:value="2016-03-22"/>
          <table:table-cell office:value-type="float" table:style-name="right-bottom-headrow-n-d2-" office:value="1129321.00"/>
        </table:table-row>
        <table:table-row table:style-name="ro1">
          <table:table-cell office:value-type="float" table:style-name="right-bottom-headrow-n-" office:value="2016-03-23"/>
          <table:table-cell office:value-type="float" table:style-name="right-bottom-headrow-n-d2-" office:value="11.52"/>
          <table:table-cell office:value-type="float" table:style-name="right-bottom-headrow-n-" office:value="2016-03-23"/>
          <table:table-cell office:value-type="float" table:style-name="right-bottom-headrow-n-d2-" office:value="996370.00"/>
        </table:table-row>
        <table:table-row table:style-name="ro1">
          <table:table-cell office:value-type="float" table:style-name="right-bottom-headrow-n-" office:value="2016-03-24"/>
          <table:table-cell office:value-type="float" table:style-name="right-bottom-headrow-n-d3-" office:value="11.155"/>
          <table:table-cell office:value-type="float" table:style-name="right-bottom-headrow-n-" office:value="2016-03-24"/>
          <table:table-cell office:value-type="float" table:style-name="right-bottom-headrow-n-d2-" office:value="1205276.00"/>
        </table:table-row>
        <table:table-row table:style-name="ro1">
          <table:table-cell office:value-type="float" table:style-name="right-bottom-headrow-n-" office:value="2016-03-29"/>
          <table:table-cell office:value-type="float" table:style-name="right-bottom-headrow-n-d2-" office:value="10.85"/>
          <table:table-cell office:value-type="float" table:style-name="right-bottom-headrow-n-" office:value="2016-03-29"/>
          <table:table-cell office:value-type="float" table:style-name="right-bottom-headrow-n-d2-" office:value="1177676.00"/>
        </table:table-row>
        <table:table-row table:style-name="ro1">
          <table:table-cell office:value-type="float" table:style-name="right-bottom-headrow-n-" office:value="2016-03-30"/>
          <table:table-cell office:value-type="float" table:style-name="right-bottom-headrow-n-d3-" office:value="11.365"/>
          <table:table-cell office:value-type="float" table:style-name="right-bottom-headrow-n-" office:value="2016-03-30"/>
          <table:table-cell office:value-type="float" table:style-name="right-bottom-headrow-n-d2-" office:value="1088654.00"/>
        </table:table-row>
        <table:table-row table:style-name="ro1">
          <table:table-cell office:value-type="float" table:style-name="right-bottom-headrow-n-" office:value="2016-03-31"/>
          <table:table-cell office:value-type="float" table:style-name="right-bottom-headrow-n-d2-" office:value="11.18"/>
          <table:table-cell office:value-type="float" table:style-name="right-bottom-headrow-n-" office:value="2016-03-31"/>
          <table:table-cell office:value-type="float" table:style-name="right-bottom-headrow-n-d2-" office:value="837521.00"/>
        </table:table-row>
        <table:table-row table:style-name="ro1">
          <table:table-cell office:value-type="float" table:style-name="right-bottom-headrow-n-" office:value="2016-04-01"/>
          <table:table-cell office:value-type="float" table:style-name="right-bottom-headrow-n-d3-" office:value="10.955"/>
          <table:table-cell office:value-type="float" table:style-name="right-bottom-headrow-n-" office:value="2016-04-01"/>
          <table:table-cell office:value-type="float" table:style-name="right-bottom-headrow-n-d2-" office:value="1328180.00"/>
        </table:table-row>
        <table:table-row table:style-name="ro1">
          <table:table-cell office:value-type="float" table:style-name="right-bottom-headrow-n-" office:value="2016-04-04"/>
          <table:table-cell office:value-type="float" table:style-name="right-bottom-headrow-n-d3-" office:value="10.765"/>
          <table:table-cell office:value-type="float" table:style-name="right-bottom-headrow-n-" office:value="2016-04-04"/>
          <table:table-cell office:value-type="float" table:style-name="right-bottom-headrow-n-d2-" office:value="1139288.00"/>
        </table:table-row>
        <table:table-row table:style-name="ro1">
          <table:table-cell office:value-type="float" table:style-name="right-bottom-headrow-n-" office:value="2016-04-05"/>
          <table:table-cell office:value-type="float" table:style-name="right-bottom-headrow-n-d3-" office:value="10.465"/>
          <table:table-cell office:value-type="float" table:style-name="right-bottom-headrow-n-" office:value="2016-04-05"/>
          <table:table-cell office:value-type="float" table:style-name="right-bottom-headrow-n-d2-" office:value="1383859.00"/>
        </table:table-row>
        <table:table-row table:style-name="ro1">
          <table:table-cell office:value-type="float" table:style-name="right-bottom-headrow-n-" office:value="2016-04-06"/>
          <table:table-cell office:value-type="float" table:style-name="right-bottom-headrow-n-d3-" office:value="10.655"/>
          <table:table-cell office:value-type="float" table:style-name="right-bottom-headrow-n-" office:value="2016-04-06"/>
          <table:table-cell office:value-type="float" table:style-name="right-bottom-headrow-n-d2-" office:value="1220920.00"/>
        </table:table-row>
        <table:table-row table:style-name="ro1">
          <table:table-cell office:value-type="float" table:style-name="right-bottom-headrow-n-" office:value="2016-04-07"/>
          <table:table-cell office:value-type="float" table:style-name="right-bottom-headrow-n-d3-" office:value="10.555"/>
          <table:table-cell office:value-type="float" table:style-name="right-bottom-headrow-n-" office:value="2016-04-07"/>
          <table:table-cell office:value-type="float" table:style-name="right-bottom-headrow-n-d2-" office:value="1198511.00"/>
        </table:table-row>
        <table:table-row table:style-name="ro1">
          <table:table-cell office:value-type="float" table:style-name="right-bottom-headrow-n-" office:value="2016-04-08"/>
          <table:table-cell office:value-type="float" table:style-name="right-bottom-headrow-n-d3-" office:value="10.865"/>
          <table:table-cell office:value-type="float" table:style-name="right-bottom-headrow-n-" office:value="2016-04-08"/>
          <table:table-cell office:value-type="float" table:style-name="right-bottom-headrow-n-d2-" office:value="1066827.00"/>
        </table:table-row>
        <table:table-row table:style-name="ro1">
          <table:table-cell office:value-type="float" table:style-name="right-bottom-headrow-n-" office:value="2016-04-11"/>
          <table:table-cell office:value-type="float" table:style-name="right-bottom-headrow-n-d2-" office:value="11.24"/>
          <table:table-cell office:value-type="float" table:style-name="right-bottom-headrow-n-" office:value="2016-04-11"/>
          <table:table-cell office:value-type="float" table:style-name="right-bottom-headrow-n-d2-" office:value="1054289.00"/>
        </table:table-row>
        <table:table-row table:style-name="ro1">
          <table:table-cell office:value-type="float" table:style-name="right-bottom-headrow-n-" office:value="2016-04-12"/>
          <table:table-cell office:value-type="float" table:style-name="right-bottom-headrow-n-d3-" office:value="11.185"/>
          <table:table-cell office:value-type="float" table:style-name="right-bottom-headrow-n-" office:value="2016-04-12"/>
          <table:table-cell office:value-type="float" table:style-name="right-bottom-headrow-n-d2-" office:value="1272060.00"/>
        </table:table-row>
        <table:table-row table:style-name="ro1">
          <table:table-cell office:value-type="float" table:style-name="right-bottom-headrow-n-" office:value="2016-04-13"/>
          <table:table-cell office:value-type="float" table:style-name="right-bottom-headrow-n-d2-" office:value="11.58"/>
          <table:table-cell office:value-type="float" table:style-name="right-bottom-headrow-n-" office:value="2016-04-13"/>
          <table:table-cell office:value-type="float" table:style-name="right-bottom-headrow-n-d2-" office:value="1342176.00"/>
        </table:table-row>
        <table:table-row table:style-name="ro1">
          <table:table-cell office:value-type="float" table:style-name="right-bottom-headrow-n-" office:value="2016-04-14"/>
          <table:table-cell office:value-type="float" table:style-name="right-bottom-headrow-n-d2-" office:value="11.58"/>
          <table:table-cell office:value-type="float" table:style-name="right-bottom-headrow-n-" office:value="2016-04-14"/>
          <table:table-cell office:value-type="float" table:style-name="right-bottom-headrow-n-d2-" office:value="945663.00"/>
        </table:table-row>
        <table:table-row table:style-name="ro1">
          <table:table-cell office:value-type="float" table:style-name="right-bottom-headrow-n-" office:value="2016-04-15"/>
          <table:table-cell office:value-type="float" table:style-name="right-bottom-headrow-n-d3-" office:value="11.595"/>
          <table:table-cell office:value-type="float" table:style-name="right-bottom-headrow-n-" office:value="2016-04-15"/>
          <table:table-cell office:value-type="float" table:style-name="right-bottom-headrow-n-d2-" office:value="1176881.00"/>
        </table:table-row>
        <table:table-row table:style-name="ro1">
          <table:table-cell office:value-type="float" table:style-name="right-bottom-headrow-n-" office:value="2016-04-18"/>
          <table:table-cell office:value-type="float" table:style-name="right-bottom-headrow-n-d3-" office:value="11.685"/>
          <table:table-cell office:value-type="float" table:style-name="right-bottom-headrow-n-" office:value="2016-04-18"/>
          <table:table-cell office:value-type="float" table:style-name="right-bottom-headrow-n-d2-" office:value="1069273.00"/>
        </table:table-row>
        <table:table-row table:style-name="ro1">
          <table:table-cell office:value-type="float" table:style-name="right-bottom-headrow-n-" office:value="2016-04-19"/>
          <table:table-cell office:value-type="float" table:style-name="right-bottom-headrow-n-d2-" office:value="12.02"/>
          <table:table-cell office:value-type="float" table:style-name="right-bottom-headrow-n-" office:value="2016-04-19"/>
          <table:table-cell office:value-type="float" table:style-name="right-bottom-headrow-n-d2-" office:value="1113003.00"/>
        </table:table-row>
        <table:table-row table:style-name="ro1">
          <table:table-cell office:value-type="float" table:style-name="right-bottom-headrow-n-" office:value="2016-04-20"/>
          <table:table-cell office:value-type="float" table:style-name="right-bottom-headrow-n-d2-" office:value="12.09"/>
          <table:table-cell office:value-type="float" table:style-name="right-bottom-headrow-n-" office:value="2016-04-20"/>
          <table:table-cell office:value-type="float" table:style-name="right-bottom-headrow-n-d2-" office:value="1176759.00"/>
        </table:table-row>
        <table:table-row table:style-name="ro1">
          <table:table-cell office:value-type="float" table:style-name="right-bottom-headrow-n-" office:value="2016-04-21"/>
          <table:table-cell office:value-type="float" table:style-name="right-bottom-headrow-n-d3-" office:value="11.855"/>
          <table:table-cell office:value-type="float" table:style-name="right-bottom-headrow-n-" office:value="2016-04-21"/>
          <table:table-cell office:value-type="float" table:style-name="right-bottom-headrow-n-d2-" office:value="1227056.00"/>
        </table:table-row>
        <table:table-row table:style-name="ro1">
          <table:table-cell office:value-type="float" table:style-name="right-bottom-headrow-n-" office:value="2016-04-22"/>
          <table:table-cell office:value-type="float" table:style-name="right-bottom-headrow-n-d3-" office:value="11.795"/>
          <table:table-cell office:value-type="float" table:style-name="right-bottom-headrow-n-" office:value="2016-04-22"/>
          <table:table-cell office:value-type="float" table:style-name="right-bottom-headrow-n-d2-" office:value="1034561.00"/>
        </table:table-row>
        <table:table-row table:style-name="ro1">
          <table:table-cell office:value-type="float" table:style-name="right-bottom-headrow-n-" office:value="2016-04-25"/>
          <table:table-cell office:value-type="float" table:style-name="right-bottom-headrow-n-d2-" office:value="11.54"/>
          <table:table-cell office:value-type="float" table:style-name="right-bottom-headrow-n-" office:value="2016-04-25"/>
          <table:table-cell office:value-type="float" table:style-name="right-bottom-headrow-n-d2-" office:value="1007888.00"/>
        </table:table-row>
        <table:table-row table:style-name="ro1">
          <table:table-cell office:value-type="float" table:style-name="right-bottom-headrow-n-" office:value="2016-04-26"/>
          <table:table-cell office:value-type="float" table:style-name="right-bottom-headrow-n-d3-" office:value="11.355"/>
          <table:table-cell office:value-type="float" table:style-name="right-bottom-headrow-n-" office:value="2016-04-26"/>
          <table:table-cell office:value-type="float" table:style-name="right-bottom-headrow-n-d2-" office:value="835007.00"/>
        </table:table-row>
        <table:table-row table:style-name="ro1">
          <table:table-cell office:value-type="float" table:style-name="right-bottom-headrow-n-" office:value="2016-04-27"/>
          <table:table-cell office:value-type="float" table:style-name="right-bottom-headrow-n-d3-" office:value="11.745"/>
          <table:table-cell office:value-type="float" table:style-name="right-bottom-headrow-n-" office:value="2016-04-27"/>
          <table:table-cell office:value-type="float" table:style-name="right-bottom-headrow-n-d2-" office:value="1322208.00"/>
        </table:table-row>
        <table:table-row table:style-name="ro1">
          <table:table-cell office:value-type="float" table:style-name="right-bottom-headrow-n-" office:value="2016-04-28"/>
          <table:table-cell office:value-type="float" table:style-name="right-bottom-headrow-n-d3-" office:value="11.875"/>
          <table:table-cell office:value-type="float" table:style-name="right-bottom-headrow-n-" office:value="2016-04-28"/>
          <table:table-cell office:value-type="float" table:style-name="right-bottom-headrow-n-d2-" office:value="997503.00"/>
        </table:table-row>
        <table:table-row table:style-name="ro1">
          <table:table-cell office:value-type="float" table:style-name="right-bottom-headrow-n-" office:value="2016-04-29"/>
          <table:table-cell office:value-type="float" table:style-name="right-bottom-headrow-n-d3-" office:value="11.695"/>
          <table:table-cell office:value-type="float" table:style-name="right-bottom-headrow-n-" office:value="2016-04-29"/>
          <table:table-cell office:value-type="float" table:style-name="right-bottom-headrow-n-d2-" office:value="960987.00"/>
        </table:table-row>
        <table:table-row table:style-name="ro1">
          <table:table-cell office:value-type="float" table:style-name="right-bottom-headrow-n-" office:value="2016-05-02"/>
          <table:table-cell office:value-type="float" table:style-name="right-bottom-headrow-n-d3-" office:value="11.455"/>
          <table:table-cell office:value-type="float" table:style-name="right-bottom-headrow-n-" office:value="2016-05-02"/>
          <table:table-cell office:value-type="float" table:style-name="right-bottom-headrow-n-d2-" office:value="543505.00"/>
        </table:table-row>
        <table:table-row table:style-name="ro1">
          <table:table-cell office:value-type="float" table:style-name="right-bottom-headrow-n-" office:value="2016-05-03"/>
          <table:table-cell office:value-type="float" table:style-name="right-bottom-headrow-n-d2-" office:value="11.06"/>
          <table:table-cell office:value-type="float" table:style-name="right-bottom-headrow-n-" office:value="2016-05-03"/>
          <table:table-cell office:value-type="float" table:style-name="right-bottom-headrow-n-d2-" office:value="1069634.00"/>
        </table:table-row>
        <table:table-row table:style-name="ro1">
          <table:table-cell office:value-type="float" table:style-name="right-bottom-headrow-n-" office:value="2016-05-04"/>
          <table:table-cell office:value-type="float" table:style-name="right-bottom-headrow-n-d3-" office:value="11.025"/>
          <table:table-cell office:value-type="float" table:style-name="right-bottom-headrow-n-" office:value="2016-05-04"/>
          <table:table-cell office:value-type="float" table:style-name="right-bottom-headrow-n-d2-" office:value="908642.00"/>
        </table:table-row>
        <table:table-row table:style-name="ro1">
          <table:table-cell office:value-type="float" table:style-name="right-bottom-headrow-n-" office:value="2016-05-05"/>
          <table:table-cell office:value-type="float" table:style-name="right-bottom-headrow-n-d3-" office:value="11.105"/>
          <table:table-cell office:value-type="float" table:style-name="right-bottom-headrow-n-" office:value="2016-05-05"/>
          <table:table-cell office:value-type="float" table:style-name="right-bottom-headrow-n-d2-" office:value="702388.00"/>
        </table:table-row>
        <table:table-row table:style-name="ro1">
          <table:table-cell office:value-type="float" table:style-name="right-bottom-headrow-n-" office:value="2016-05-06"/>
          <table:table-cell office:value-type="float" table:style-name="right-bottom-headrow-n-d3-" office:value="11.245"/>
          <table:table-cell office:value-type="float" table:style-name="right-bottom-headrow-n-" office:value="2016-05-06"/>
          <table:table-cell office:value-type="float" table:style-name="right-bottom-headrow-n-d2-" office:value="792353.00"/>
        </table:table-row>
        <table:table-row table:style-name="ro1">
          <table:table-cell office:value-type="float" table:style-name="right-bottom-headrow-n-" office:value="2016-05-09"/>
          <table:table-cell office:value-type="float" table:style-name="right-bottom-headrow-n-d2-" office:value="10.81"/>
          <table:table-cell office:value-type="float" table:style-name="right-bottom-headrow-n-" office:value="2016-05-09"/>
          <table:table-cell office:value-type="float" table:style-name="right-bottom-headrow-n-d2-" office:value="912964.00"/>
        </table:table-row>
        <table:table-row table:style-name="ro1">
          <table:table-cell office:value-type="float" table:style-name="right-bottom-headrow-n-" office:value="2016-05-10"/>
          <table:table-cell office:value-type="float" table:style-name="right-bottom-headrow-n-d3-" office:value="10.935"/>
          <table:table-cell office:value-type="float" table:style-name="right-bottom-headrow-n-" office:value="2016-05-10"/>
          <table:table-cell office:value-type="float" table:style-name="right-bottom-headrow-n-d2-" office:value="1411188.00"/>
        </table:table-row>
        <table:table-row table:style-name="ro1">
          <table:table-cell office:value-type="float" table:style-name="right-bottom-headrow-n-" office:value="2016-05-11"/>
          <table:table-cell office:value-type="float" table:style-name="right-bottom-headrow-n-" office:value="11"/>
          <table:table-cell office:value-type="float" table:style-name="right-bottom-headrow-n-" office:value="2016-05-11"/>
          <table:table-cell office:value-type="float" table:style-name="right-bottom-headrow-n-d2-" office:value="1076501.00"/>
        </table:table-row>
        <table:table-row table:style-name="ro1">
          <table:table-cell office:value-type="float" table:style-name="right-bottom-headrow-n-" office:value="2016-05-12"/>
          <table:table-cell office:value-type="float" table:style-name="right-bottom-headrow-n-d3-" office:value="10.995"/>
          <table:table-cell office:value-type="float" table:style-name="right-bottom-headrow-n-" office:value="2016-05-12"/>
          <table:table-cell office:value-type="float" table:style-name="right-bottom-headrow-n-d2-" office:value="1266623.00"/>
        </table:table-row>
        <table:table-row table:style-name="ro1">
          <table:table-cell office:value-type="float" table:style-name="right-bottom-headrow-n-" office:value="2016-05-13"/>
          <table:table-cell office:value-type="float" table:style-name="right-bottom-headrow-n-d2-" office:value="10.86"/>
          <table:table-cell office:value-type="float" table:style-name="right-bottom-headrow-n-" office:value="2016-05-13"/>
          <table:table-cell office:value-type="float" table:style-name="right-bottom-headrow-n-d2-" office:value="1252524.00"/>
        </table:table-row>
        <table:table-row table:style-name="ro1">
          <table:table-cell office:value-type="float" table:style-name="right-bottom-headrow-n-" office:value="2016-05-16"/>
          <table:table-cell office:value-type="float" table:style-name="right-bottom-headrow-n-d3-" office:value="11.045"/>
          <table:table-cell office:value-type="float" table:style-name="right-bottom-headrow-n-" office:value="2016-05-16"/>
          <table:table-cell office:value-type="float" table:style-name="right-bottom-headrow-n-d2-" office:value="1310765.00"/>
        </table:table-row>
        <table:table-row table:style-name="ro1">
          <table:table-cell office:value-type="float" table:style-name="right-bottom-headrow-n-" office:value="2016-05-17"/>
          <table:table-cell office:value-type="float" table:style-name="right-bottom-headrow-n-d3-" office:value="10.945"/>
          <table:table-cell office:value-type="float" table:style-name="right-bottom-headrow-n-" office:value="2016-05-17"/>
          <table:table-cell office:value-type="float" table:style-name="right-bottom-headrow-n-d2-" office:value="2352164.00"/>
        </table:table-row>
        <table:table-row table:style-name="ro1">
          <table:table-cell office:value-type="float" table:style-name="right-bottom-headrow-n-" office:value="2016-05-18"/>
          <table:table-cell office:value-type="float" table:style-name="right-bottom-headrow-n-d3-" office:value="11.015"/>
          <table:table-cell office:value-type="float" table:style-name="right-bottom-headrow-n-" office:value="2016-05-18"/>
          <table:table-cell office:value-type="float" table:style-name="right-bottom-headrow-n-d2-" office:value="1075833.00"/>
        </table:table-row>
        <table:table-row table:style-name="ro1">
          <table:table-cell office:value-type="float" table:style-name="right-bottom-headrow-n-" office:value="2016-05-19"/>
          <table:table-cell office:value-type="float" table:style-name="right-bottom-headrow-n-d3-" office:value="10.765"/>
          <table:table-cell office:value-type="float" table:style-name="right-bottom-headrow-n-" office:value="2016-05-19"/>
          <table:table-cell office:value-type="float" table:style-name="right-bottom-headrow-n-d2-" office:value="1502209.00"/>
        </table:table-row>
        <table:table-row table:style-name="ro1">
          <table:table-cell office:value-type="float" table:style-name="right-bottom-headrow-n-" office:value="2016-05-20"/>
          <table:table-cell office:value-type="float" table:style-name="right-bottom-headrow-n-d3-" office:value="10.715"/>
          <table:table-cell office:value-type="float" table:style-name="right-bottom-headrow-n-" office:value="2016-05-20"/>
          <table:table-cell office:value-type="float" table:style-name="right-bottom-headrow-n-d2-" office:value="1376569.00"/>
        </table:table-row>
        <table:table-row table:style-name="ro1">
          <table:table-cell office:value-type="float" table:style-name="right-bottom-headrow-n-" office:value="2016-05-23"/>
          <table:table-cell office:value-type="float" table:style-name="right-bottom-headrow-n-d3-" office:value="10.715"/>
          <table:table-cell office:value-type="float" table:style-name="right-bottom-headrow-n-" office:value="2016-05-23"/>
          <table:table-cell office:value-type="float" table:style-name="right-bottom-headrow-n-d2-" office:value="1552437.00"/>
        </table:table-row>
        <table:table-row table:style-name="ro1">
          <table:table-cell office:value-type="float" table:style-name="right-bottom-headrow-n-" office:value="2016-05-24"/>
          <table:table-cell office:value-type="float" table:style-name="right-bottom-headrow-n-d2-" office:value="10.88"/>
          <table:table-cell office:value-type="float" table:style-name="right-bottom-headrow-n-" office:value="2016-05-24"/>
          <table:table-cell office:value-type="float" table:style-name="right-bottom-headrow-n-d2-" office:value="1174416.00"/>
        </table:table-row>
        <table:table-row table:style-name="ro1">
          <table:table-cell office:value-type="float" table:style-name="right-bottom-headrow-n-" office:value="2016-05-25"/>
          <table:table-cell office:value-type="float" table:style-name="right-bottom-headrow-n-d3-" office:value="10.955"/>
          <table:table-cell office:value-type="float" table:style-name="right-bottom-headrow-n-" office:value="2016-05-25"/>
          <table:table-cell office:value-type="float" table:style-name="right-bottom-headrow-n-d2-" office:value="1272029.00"/>
        </table:table-row>
        <table:table-row table:style-name="ro1">
          <table:table-cell office:value-type="float" table:style-name="right-bottom-headrow-n-" office:value="2016-05-26"/>
          <table:table-cell office:value-type="float" table:style-name="right-bottom-headrow-n-d3-" office:value="10.785"/>
          <table:table-cell office:value-type="float" table:style-name="right-bottom-headrow-n-" office:value="2016-05-26"/>
          <table:table-cell office:value-type="float" table:style-name="right-bottom-headrow-n-d2-" office:value="1747037.00"/>
        </table:table-row>
        <table:table-row table:style-name="ro1">
          <table:table-cell office:value-type="float" table:style-name="right-bottom-headrow-n-" office:value="2016-05-27"/>
          <table:table-cell office:value-type="float" table:style-name="right-bottom-headrow-n-d3-" office:value="10.775"/>
          <table:table-cell office:value-type="float" table:style-name="right-bottom-headrow-n-" office:value="2016-05-27"/>
          <table:table-cell office:value-type="float" table:style-name="right-bottom-headrow-n-d2-" office:value="1173561.00"/>
        </table:table-row>
        <table:table-row table:style-name="ro1">
          <table:table-cell office:value-type="float" table:style-name="right-bottom-headrow-n-" office:value="2016-05-30"/>
          <table:table-cell office:value-type="float" table:style-name="right-bottom-headrow-n-d3-" office:value="10.655"/>
          <table:table-cell office:value-type="float" table:style-name="right-bottom-headrow-n-" office:value="2016-05-30"/>
          <table:table-cell office:value-type="float" table:style-name="right-bottom-headrow-n-d2-" office:value="1813944.00"/>
        </table:table-row>
        <table:table-row table:style-name="ro1">
          <table:table-cell office:value-type="float" table:style-name="right-bottom-headrow-n-" office:value="2016-05-31"/>
          <table:table-cell office:value-type="float" table:style-name="right-bottom-headrow-n-d2-" office:value="10.62"/>
          <table:table-cell office:value-type="float" table:style-name="right-bottom-headrow-n-" office:value="2016-05-31"/>
          <table:table-cell office:value-type="float" table:style-name="right-bottom-headrow-n-d2-" office:value="1829142.00"/>
        </table:table-row>
        <table:table-row table:style-name="ro1">
          <table:table-cell office:value-type="float" table:style-name="right-bottom-headrow-n-" office:value="2016-06-01"/>
          <table:table-cell office:value-type="float" table:style-name="right-bottom-headrow-n-d2-" office:value="10.55"/>
          <table:table-cell office:value-type="float" table:style-name="right-bottom-headrow-n-" office:value="2016-06-01"/>
          <table:table-cell office:value-type="float" table:style-name="right-bottom-headrow-n-d2-" office:value="1946176.00"/>
        </table:table-row>
        <table:table-row table:style-name="ro1">
          <table:table-cell office:value-type="float" table:style-name="right-bottom-headrow-n-" office:value="2016-06-02"/>
          <table:table-cell office:value-type="float" table:style-name="right-bottom-headrow-n-d2-" office:value="10.54"/>
          <table:table-cell office:value-type="float" table:style-name="right-bottom-headrow-n-" office:value="2016-06-02"/>
          <table:table-cell office:value-type="float" table:style-name="right-bottom-headrow-n-d2-" office:value="3436857.00"/>
        </table:table-row>
        <table:table-row table:style-name="ro1">
          <table:table-cell office:value-type="float" table:style-name="right-bottom-headrow-n-" office:value="2016-06-03"/>
          <table:table-cell office:value-type="float" table:style-name="right-bottom-headrow-n-d2-" office:value="10.65"/>
          <table:table-cell office:value-type="float" table:style-name="right-bottom-headrow-n-" office:value="2016-06-03"/>
          <table:table-cell office:value-type="float" table:style-name="right-bottom-headrow-n-d2-" office:value="1989863.00"/>
        </table:table-row>
        <table:table-row table:style-name="ro1">
          <table:table-cell office:value-type="float" table:style-name="right-bottom-headrow-n-" office:value="2016-06-06"/>
          <table:table-cell office:value-type="float" table:style-name="right-bottom-headrow-n-d3-" office:value="10.935"/>
          <table:table-cell office:value-type="float" table:style-name="right-bottom-headrow-n-" office:value="2016-06-06"/>
          <table:table-cell office:value-type="float" table:style-name="right-bottom-headrow-n-d2-" office:value="1233405.00"/>
        </table:table-row>
        <table:table-row table:style-name="ro1">
          <table:table-cell office:value-type="float" table:style-name="right-bottom-headrow-n-" office:value="2016-06-07"/>
          <table:table-cell office:value-type="float" table:style-name="right-bottom-headrow-n-d3-" office:value="11.415"/>
          <table:table-cell office:value-type="float" table:style-name="right-bottom-headrow-n-" office:value="2016-06-07"/>
          <table:table-cell office:value-type="float" table:style-name="right-bottom-headrow-n-d2-" office:value="2106042.00"/>
        </table:table-row>
        <table:table-row table:style-name="ro1">
          <table:table-cell office:value-type="float" table:style-name="right-bottom-headrow-n-" office:value="2016-06-08"/>
          <table:table-cell office:value-type="float" table:style-name="right-bottom-headrow-n-d3-" office:value="11.655"/>
          <table:table-cell office:value-type="float" table:style-name="right-bottom-headrow-n-" office:value="2016-06-08"/>
          <table:table-cell office:value-type="float" table:style-name="right-bottom-headrow-n-d2-" office:value="1954388.00"/>
        </table:table-row>
        <table:table-row table:style-name="ro1">
          <table:table-cell office:value-type="float" table:style-name="right-bottom-headrow-n-" office:value="2016-06-09"/>
          <table:table-cell office:value-type="float" table:style-name="right-bottom-headrow-n-d3-" office:value="11.485"/>
          <table:table-cell office:value-type="float" table:style-name="right-bottom-headrow-n-" office:value="2016-06-09"/>
          <table:table-cell office:value-type="float" table:style-name="right-bottom-headrow-n-d2-" office:value="1379502.00"/>
        </table:table-row>
        <table:table-row table:style-name="ro1">
          <table:table-cell office:value-type="float" table:style-name="right-bottom-headrow-n-" office:value="2016-06-10"/>
          <table:table-cell office:value-type="float" table:style-name="right-bottom-headrow-n-d2-" office:value="11.31"/>
          <table:table-cell office:value-type="float" table:style-name="right-bottom-headrow-n-" office:value="2016-06-10"/>
          <table:table-cell office:value-type="float" table:style-name="right-bottom-headrow-n-d2-" office:value="1260669.00"/>
        </table:table-row>
        <table:table-row table:style-name="ro1">
          <table:table-cell office:value-type="float" table:style-name="right-bottom-headrow-n-" office:value="2016-06-13"/>
          <table:table-cell office:value-type="float" table:style-name="right-bottom-headrow-n-d2-" office:value="10.98"/>
          <table:table-cell office:value-type="float" table:style-name="right-bottom-headrow-n-" office:value="2016-06-13"/>
          <table:table-cell office:value-type="float" table:style-name="right-bottom-headrow-n-d2-" office:value="1293091.00"/>
        </table:table-row>
        <table:table-row table:style-name="ro1">
          <table:table-cell office:value-type="float" table:style-name="right-bottom-headrow-n-" office:value="2016-06-14"/>
          <table:table-cell office:value-type="float" table:style-name="right-bottom-headrow-n-d3-" office:value="10.685"/>
          <table:table-cell office:value-type="float" table:style-name="right-bottom-headrow-n-" office:value="2016-06-14"/>
          <table:table-cell office:value-type="float" table:style-name="right-bottom-headrow-n-d2-" office:value="1390148.00"/>
        </table:table-row>
        <table:table-row table:style-name="ro1">
          <table:table-cell office:value-type="float" table:style-name="right-bottom-headrow-n-" office:value="2016-06-15"/>
          <table:table-cell office:value-type="float" table:style-name="right-bottom-headrow-n-d3-" office:value="10.535"/>
          <table:table-cell office:value-type="float" table:style-name="right-bottom-headrow-n-" office:value="2016-06-15"/>
          <table:table-cell office:value-type="float" table:style-name="right-bottom-headrow-n-d2-" office:value="1767404.00"/>
        </table:table-row>
        <table:table-row table:style-name="ro1">
          <table:table-cell office:value-type="float" table:style-name="right-bottom-headrow-n-" office:value="2016-06-16"/>
          <table:table-cell office:value-type="float" table:style-name="right-bottom-headrow-n-d3-" office:value="10.285"/>
          <table:table-cell office:value-type="float" table:style-name="right-bottom-headrow-n-" office:value="2016-06-16"/>
          <table:table-cell office:value-type="float" table:style-name="right-bottom-headrow-n-d2-" office:value="2141037.00"/>
        </table:table-row>
        <table:table-row table:style-name="ro1">
          <table:table-cell office:value-type="float" table:style-name="right-bottom-headrow-n-" office:value="2016-06-17"/>
          <table:table-cell office:value-type="float" table:style-name="right-bottom-headrow-n-d3-" office:value="10.285"/>
          <table:table-cell office:value-type="float" table:style-name="right-bottom-headrow-n-" office:value="2016-06-17"/>
          <table:table-cell office:value-type="float" table:style-name="right-bottom-headrow-n-d2-" office:value="3319922.00"/>
        </table:table-row>
        <table:table-row table:style-name="ro1">
          <table:table-cell office:value-type="float" table:style-name="right-bottom-headrow-n-" office:value="2016-06-20"/>
          <table:table-cell office:value-type="float" table:style-name="right-bottom-headrow-n-d3-" office:value="10.525"/>
          <table:table-cell office:value-type="float" table:style-name="right-bottom-headrow-n-" office:value="2016-06-20"/>
          <table:table-cell office:value-type="float" table:style-name="right-bottom-headrow-n-d2-" office:value="1726931.00"/>
        </table:table-row>
        <table:table-row table:style-name="ro1">
          <table:table-cell office:value-type="float" table:style-name="right-bottom-headrow-n-" office:value="2016-06-21"/>
          <table:table-cell office:value-type="float" table:style-name="right-bottom-headrow-n-d2-" office:value="10.58"/>
          <table:table-cell office:value-type="float" table:style-name="right-bottom-headrow-n-" office:value="2016-06-21"/>
          <table:table-cell office:value-type="float" table:style-name="right-bottom-headrow-n-d2-" office:value="1282418.00"/>
        </table:table-row>
        <table:table-row table:style-name="ro1">
          <table:table-cell office:value-type="float" table:style-name="right-bottom-headrow-n-" office:value="2016-06-22"/>
          <table:table-cell office:value-type="float" table:style-name="right-bottom-headrow-n-d3-" office:value="10.525"/>
          <table:table-cell office:value-type="float" table:style-name="right-bottom-headrow-n-" office:value="2016-06-22"/>
          <table:table-cell office:value-type="float" table:style-name="right-bottom-headrow-n-d2-" office:value="934203.00"/>
        </table:table-row>
        <table:table-row table:style-name="ro1">
          <table:table-cell office:value-type="float" table:style-name="right-bottom-headrow-n-" office:value="2016-06-23"/>
          <table:table-cell office:value-type="float" table:style-name="right-bottom-headrow-n-d2-" office:value="10.79"/>
          <table:table-cell office:value-type="float" table:style-name="right-bottom-headrow-n-" office:value="2016-06-23"/>
          <table:table-cell office:value-type="float" table:style-name="right-bottom-headrow-n-d2-" office:value="1128851.00"/>
        </table:table-row>
        <table:table-row table:style-name="ro1">
          <table:table-cell office:value-type="float" table:style-name="right-bottom-headrow-n-" office:value="2016-06-24"/>
          <table:table-cell office:value-type="float" table:style-name="right-bottom-headrow-n-d3-" office:value="10.235"/>
          <table:table-cell office:value-type="float" table:style-name="right-bottom-headrow-n-" office:value="2016-06-24"/>
          <table:table-cell office:value-type="float" table:style-name="right-bottom-headrow-n-d2-" office:value="2055723.00"/>
        </table:table-row>
        <table:table-row table:style-name="ro1">
          <table:table-cell office:value-type="float" table:style-name="right-bottom-headrow-n-" office:value="2016-06-27"/>
          <table:table-cell office:value-type="float" table:style-name="right-bottom-headrow-n-d3-" office:value="9.876"/>
          <table:table-cell office:value-type="float" table:style-name="right-bottom-headrow-n-" office:value="2016-06-27"/>
          <table:table-cell office:value-type="float" table:style-name="right-bottom-headrow-n-d2-" office:value="2123000.00"/>
        </table:table-row>
        <table:table-row table:style-name="ro1">
          <table:table-cell office:value-type="float" table:style-name="right-bottom-headrow-n-" office:value="2016-06-28"/>
          <table:table-cell office:value-type="float" table:style-name="right-bottom-headrow-n-d3-" office:value="9.946"/>
          <table:table-cell office:value-type="float" table:style-name="right-bottom-headrow-n-" office:value="2016-06-28"/>
          <table:table-cell office:value-type="float" table:style-name="right-bottom-headrow-n-d2-" office:value="1834453.00"/>
        </table:table-row>
        <table:table-row table:style-name="ro1">
          <table:table-cell office:value-type="float" table:style-name="right-bottom-headrow-n-" office:value="2016-06-29"/>
          <table:table-cell office:value-type="float" table:style-name="right-bottom-headrow-n-d3-" office:value="10.275"/>
          <table:table-cell office:value-type="float" table:style-name="right-bottom-headrow-n-" office:value="2016-06-29"/>
          <table:table-cell office:value-type="float" table:style-name="right-bottom-headrow-n-d2-" office:value="1230834.00"/>
        </table:table-row>
        <table:table-row table:style-name="ro1">
          <table:table-cell office:value-type="float" table:style-name="right-bottom-headrow-n-" office:value="2016-06-30"/>
          <table:table-cell office:value-type="float" table:style-name="right-bottom-headrow-n-d3-" office:value="10.485"/>
          <table:table-cell office:value-type="float" table:style-name="right-bottom-headrow-n-" office:value="2016-06-30"/>
          <table:table-cell office:value-type="float" table:style-name="right-bottom-headrow-n-d2-" office:value="1335045.00"/>
        </table:table-row>
        <table:table-row table:style-name="ro1">
          <table:table-cell office:value-type="float" table:style-name="right-bottom-headrow-n-" office:value="2016-07-01"/>
          <table:table-cell office:value-type="float" table:style-name="right-bottom-headrow-n-d3-" office:value="10.565"/>
          <table:table-cell office:value-type="float" table:style-name="right-bottom-headrow-n-" office:value="2016-07-01"/>
          <table:table-cell office:value-type="float" table:style-name="right-bottom-headrow-n-d2-" office:value="1182847.00"/>
        </table:table-row>
        <table:table-row table:style-name="ro1">
          <table:table-cell office:value-type="float" table:style-name="right-bottom-headrow-n-" office:value="2016-07-04"/>
          <table:table-cell office:value-type="float" table:style-name="right-bottom-headrow-n-d2-" office:value="10.57"/>
          <table:table-cell office:value-type="float" table:style-name="right-bottom-headrow-n-" office:value="2016-07-04"/>
          <table:table-cell office:value-type="float" table:style-name="right-bottom-headrow-n-d2-" office:value="779848.00"/>
        </table:table-row>
        <table:table-row table:style-name="ro1">
          <table:table-cell office:value-type="float" table:style-name="right-bottom-headrow-n-" office:value="2016-07-05"/>
          <table:table-cell office:value-type="float" table:style-name="right-bottom-headrow-n-d3-" office:value="9.915"/>
          <table:table-cell office:value-type="float" table:style-name="right-bottom-headrow-n-" office:value="2016-07-05"/>
          <table:table-cell office:value-type="float" table:style-name="right-bottom-headrow-n-d2-" office:value="1509854.00"/>
        </table:table-row>
        <table:table-row table:style-name="ro1">
          <table:table-cell office:value-type="float" table:style-name="right-bottom-headrow-n-" office:value="2016-07-06"/>
          <table:table-cell office:value-type="float" table:style-name="right-bottom-headrow-n-d3-" office:value="9.657"/>
          <table:table-cell office:value-type="float" table:style-name="right-bottom-headrow-n-" office:value="2016-07-06"/>
          <table:table-cell office:value-type="float" table:style-name="right-bottom-headrow-n-d2-" office:value="1890867.00"/>
        </table:table-row>
        <table:table-row table:style-name="ro1">
          <table:table-cell office:value-type="float" table:style-name="right-bottom-headrow-n-" office:value="2016-07-07"/>
          <table:table-cell office:value-type="float" table:style-name="right-bottom-headrow-n-d3-" office:value="9.748"/>
          <table:table-cell office:value-type="float" table:style-name="right-bottom-headrow-n-" office:value="2016-07-07"/>
          <table:table-cell office:value-type="float" table:style-name="right-bottom-headrow-n-d2-" office:value="1189898.00"/>
        </table:table-row>
        <table:table-row table:style-name="ro1">
          <table:table-cell office:value-type="float" table:style-name="right-bottom-headrow-n-" office:value="2016-07-08"/>
          <table:table-cell office:value-type="float" table:style-name="right-bottom-headrow-n-d3-" office:value="9.973"/>
          <table:table-cell office:value-type="float" table:style-name="right-bottom-headrow-n-" office:value="2016-07-08"/>
          <table:table-cell office:value-type="float" table:style-name="right-bottom-headrow-n-d2-" office:value="1367829.00"/>
        </table:table-row>
        <table:table-row table:style-name="ro1">
          <table:table-cell office:value-type="float" table:style-name="right-bottom-headrow-n-" office:value="2016-07-11"/>
          <table:table-cell office:value-type="float" table:style-name="right-bottom-headrow-n-d3-" office:value="10.185"/>
          <table:table-cell office:value-type="float" table:style-name="right-bottom-headrow-n-" office:value="2016-07-11"/>
          <table:table-cell office:value-type="float" table:style-name="right-bottom-headrow-n-d2-" office:value="1003743.00"/>
        </table:table-row>
        <table:table-row table:style-name="ro1">
          <table:table-cell office:value-type="float" table:style-name="right-bottom-headrow-n-" office:value="2016-07-12"/>
          <table:table-cell office:value-type="float" table:style-name="right-bottom-headrow-n-d3-" office:value="10.295"/>
          <table:table-cell office:value-type="float" table:style-name="right-bottom-headrow-n-" office:value="2016-07-12"/>
          <table:table-cell office:value-type="float" table:style-name="right-bottom-headrow-n-d2-" office:value="968041.00"/>
        </table:table-row>
        <table:table-row table:style-name="ro1">
          <table:table-cell office:value-type="float" table:style-name="right-bottom-headrow-n-" office:value="2016-07-13"/>
          <table:table-cell office:value-type="float" table:style-name="right-bottom-headrow-n-d3-" office:value="10.365"/>
          <table:table-cell office:value-type="float" table:style-name="right-bottom-headrow-n-" office:value="2016-07-13"/>
          <table:table-cell office:value-type="float" table:style-name="right-bottom-headrow-n-d2-" office:value="1628452.00"/>
        </table:table-row>
        <table:table-row table:style-name="ro1">
          <table:table-cell office:value-type="float" table:style-name="right-bottom-headrow-n-" office:value="2016-07-14"/>
          <table:table-cell office:value-type="float" table:style-name="right-bottom-headrow-n-d2-" office:value="10.39"/>
          <table:table-cell office:value-type="float" table:style-name="right-bottom-headrow-n-" office:value="2016-07-14"/>
          <table:table-cell office:value-type="float" table:style-name="right-bottom-headrow-n-d2-" office:value="1684637.00"/>
        </table:table-row>
        <table:table-row table:style-name="ro1">
          <table:table-cell office:value-type="float" table:style-name="right-bottom-headrow-n-" office:value="2016-07-15"/>
          <table:table-cell office:value-type="float" table:style-name="right-bottom-headrow-n-d3-" office:value="10.215"/>
          <table:table-cell office:value-type="float" table:style-name="right-bottom-headrow-n-" office:value="2016-07-15"/>
          <table:table-cell office:value-type="float" table:style-name="right-bottom-headrow-n-d2-" office:value="1210067.00"/>
        </table:table-row>
        <table:table-row table:style-name="ro1">
          <table:table-cell office:value-type="float" table:style-name="right-bottom-headrow-n-" office:value="2016-07-18"/>
          <table:table-cell office:value-type="float" table:style-name="right-bottom-headrow-n-d2-" office:value="11.78"/>
          <table:table-cell office:value-type="float" table:style-name="right-bottom-headrow-n-" office:value="2016-07-18"/>
          <table:table-cell office:value-type="float" table:style-name="right-bottom-headrow-n-d2-" office:value="11456212.00"/>
        </table:table-row>
        <table:table-row table:style-name="ro1">
          <table:table-cell office:value-type="float" table:style-name="right-bottom-headrow-n-" office:value="2016-07-19"/>
          <table:table-cell office:value-type="float" table:style-name="right-bottom-headrow-n-d2-" office:value="11.83"/>
          <table:table-cell office:value-type="float" table:style-name="right-bottom-headrow-n-" office:value="2016-07-19"/>
          <table:table-cell office:value-type="float" table:style-name="right-bottom-headrow-n-d2-" office:value="8909830.00"/>
        </table:table-row>
        <table:table-row table:style-name="ro1">
          <table:table-cell office:value-type="float" table:style-name="right-bottom-headrow-n-" office:value="2016-07-20"/>
          <table:table-cell office:value-type="float" table:style-name="right-bottom-headrow-n-d2-" office:value="11.94"/>
          <table:table-cell office:value-type="float" table:style-name="right-bottom-headrow-n-" office:value="2016-07-20"/>
          <table:table-cell office:value-type="float" table:style-name="right-bottom-headrow-n-d2-" office:value="1895249.00"/>
        </table:table-row>
        <table:table-row table:style-name="ro1">
          <table:table-cell office:value-type="float" table:style-name="right-bottom-headrow-n-" office:value="2016-07-21"/>
          <table:table-cell office:value-type="float" table:style-name="right-bottom-headrow-n-d3-" office:value="12.265"/>
          <table:table-cell office:value-type="float" table:style-name="right-bottom-headrow-n-" office:value="2016-07-21"/>
          <table:table-cell office:value-type="float" table:style-name="right-bottom-headrow-n-d2-" office:value="1873189.00"/>
        </table:table-row>
        <table:table-row table:style-name="ro1">
          <table:table-cell office:value-type="float" table:style-name="right-bottom-headrow-n-" office:value="2016-07-22"/>
          <table:table-cell office:value-type="float" table:style-name="right-bottom-headrow-n-d1-" office:value="12.3"/>
          <table:table-cell office:value-type="float" table:style-name="right-bottom-headrow-n-" office:value="2016-07-22"/>
          <table:table-cell office:value-type="float" table:style-name="right-bottom-headrow-n-d2-" office:value="2492924.00"/>
        </table:table-row>
        <table:table-row table:style-name="ro1">
          <table:table-cell office:value-type="float" table:style-name="right-bottom-headrow-n-" office:value="2016-07-25"/>
          <table:table-cell office:value-type="float" table:style-name="right-bottom-headrow-n-d2-" office:value="11.92"/>
          <table:table-cell office:value-type="float" table:style-name="right-bottom-headrow-n-" office:value="2016-07-25"/>
          <table:table-cell office:value-type="float" table:style-name="right-bottom-headrow-n-d2-" office:value="1695017.00"/>
        </table:table-row>
        <table:table-row table:style-name="ro1">
          <table:table-cell office:value-type="float" table:style-name="right-bottom-headrow-n-" office:value="2016-07-26"/>
          <table:table-cell office:value-type="float" table:style-name="right-bottom-headrow-n-d3-" office:value="12.085"/>
          <table:table-cell office:value-type="float" table:style-name="right-bottom-headrow-n-" office:value="2016-07-26"/>
          <table:table-cell office:value-type="float" table:style-name="right-bottom-headrow-n-d2-" office:value="1539007.00"/>
        </table:table-row>
        <table:table-row table:style-name="ro1">
          <table:table-cell office:value-type="float" table:style-name="right-bottom-headrow-n-" office:value="2016-07-27"/>
          <table:table-cell office:value-type="float" table:style-name="right-bottom-headrow-n-d2-" office:value="12.35"/>
          <table:table-cell office:value-type="float" table:style-name="right-bottom-headrow-n-" office:value="2016-07-27"/>
          <table:table-cell office:value-type="float" table:style-name="right-bottom-headrow-n-d2-" office:value="2487396.00"/>
        </table:table-row>
        <table:table-row table:style-name="ro1">
          <table:table-cell office:value-type="float" table:style-name="right-bottom-headrow-n-" office:value="2016-07-28"/>
          <table:table-cell office:value-type="float" table:style-name="right-bottom-headrow-n-d2-" office:value="12.08"/>
          <table:table-cell office:value-type="float" table:style-name="right-bottom-headrow-n-" office:value="2016-07-28"/>
          <table:table-cell office:value-type="float" table:style-name="right-bottom-headrow-n-d2-" office:value="1958902.00"/>
        </table:table-row>
        <table:table-row table:style-name="ro1">
          <table:table-cell office:value-type="float" table:style-name="right-bottom-headrow-n-" office:value="2016-07-29"/>
          <table:table-cell office:value-type="float" table:style-name="right-bottom-headrow-n-d2-" office:value="11.95"/>
          <table:table-cell office:value-type="float" table:style-name="right-bottom-headrow-n-" office:value="2016-07-29"/>
          <table:table-cell office:value-type="float" table:style-name="right-bottom-headrow-n-d2-" office:value="2436642.00"/>
        </table:table-row>
        <table:table-row table:style-name="ro1">
          <table:table-cell office:value-type="float" table:style-name="right-bottom-headrow-n-" office:value="2016-08-01"/>
          <table:table-cell office:value-type="float" table:style-name="right-bottom-headrow-n-d2-" office:value="11.72"/>
          <table:table-cell office:value-type="float" table:style-name="right-bottom-headrow-n-" office:value="2016-08-01"/>
          <table:table-cell office:value-type="float" table:style-name="right-bottom-headrow-n-d2-" office:value="1068484.00"/>
        </table:table-row>
        <table:table-row table:style-name="ro1">
          <table:table-cell office:value-type="float" table:style-name="right-bottom-headrow-n-" office:value="2016-08-02"/>
          <table:table-cell office:value-type="float" table:style-name="right-bottom-headrow-n-d2-" office:value="11.36"/>
          <table:table-cell office:value-type="float" table:style-name="right-bottom-headrow-n-" office:value="2016-08-02"/>
          <table:table-cell office:value-type="float" table:style-name="right-bottom-headrow-n-d2-" office:value="1125245.00"/>
        </table:table-row>
        <table:table-row table:style-name="ro1">
          <table:table-cell office:value-type="float" table:style-name="right-bottom-headrow-n-" office:value="2016-08-03"/>
          <table:table-cell office:value-type="float" table:style-name="right-bottom-headrow-n-d3-" office:value="11.515"/>
          <table:table-cell office:value-type="float" table:style-name="right-bottom-headrow-n-" office:value="2016-08-03"/>
          <table:table-cell office:value-type="float" table:style-name="right-bottom-headrow-n-d2-" office:value="1303661.00"/>
        </table:table-row>
        <table:table-row table:style-name="ro1">
          <table:table-cell office:value-type="float" table:style-name="right-bottom-headrow-n-" office:value="2016-08-04"/>
          <table:table-cell office:value-type="float" table:style-name="right-bottom-headrow-n-d2-" office:value="11.67"/>
          <table:table-cell office:value-type="float" table:style-name="right-bottom-headrow-n-" office:value="2016-08-04"/>
          <table:table-cell office:value-type="float" table:style-name="right-bottom-headrow-n-d2-" office:value="1019274.00"/>
        </table:table-row>
        <table:table-row table:style-name="ro1">
          <table:table-cell office:value-type="float" table:style-name="right-bottom-headrow-n-" office:value="2016-08-05"/>
          <table:table-cell office:value-type="float" table:style-name="right-bottom-headrow-n-d2-" office:value="11.75"/>
          <table:table-cell office:value-type="float" table:style-name="right-bottom-headrow-n-" office:value="2016-08-05"/>
          <table:table-cell office:value-type="float" table:style-name="right-bottom-headrow-n-d2-" office:value="723041.00"/>
        </table:table-row>
        <table:table-row table:style-name="ro1">
          <table:table-cell office:value-type="float" table:style-name="right-bottom-headrow-n-" office:value="2016-08-08"/>
          <table:table-cell office:value-type="float" table:style-name="right-bottom-headrow-n-d3-" office:value="11.915"/>
          <table:table-cell office:value-type="float" table:style-name="right-bottom-headrow-n-" office:value="2016-08-08"/>
          <table:table-cell office:value-type="float" table:style-name="right-bottom-headrow-n-d2-" office:value="1022831.00"/>
        </table:table-row>
        <table:table-row table:style-name="ro1">
          <table:table-cell office:value-type="float" table:style-name="right-bottom-headrow-n-" office:value="2016-08-09"/>
          <table:table-cell office:value-type="float" table:style-name="right-bottom-headrow-n-d2-" office:value="12.18"/>
          <table:table-cell office:value-type="float" table:style-name="right-bottom-headrow-n-" office:value="2016-08-09"/>
          <table:table-cell office:value-type="float" table:style-name="right-bottom-headrow-n-d2-" office:value="1476331.00"/>
        </table:table-row>
        <table:table-row table:style-name="ro1">
          <table:table-cell office:value-type="float" table:style-name="right-bottom-headrow-n-" office:value="2016-08-10"/>
          <table:table-cell office:value-type="float" table:style-name="right-bottom-headrow-n-d2-" office:value="12.18"/>
          <table:table-cell office:value-type="float" table:style-name="right-bottom-headrow-n-" office:value="2016-08-10"/>
          <table:table-cell office:value-type="float" table:style-name="right-bottom-headrow-n-d2-" office:value="926579.00"/>
        </table:table-row>
        <table:table-row table:style-name="ro1">
          <table:table-cell office:value-type="float" table:style-name="right-bottom-headrow-n-" office:value="2016-08-11"/>
          <table:table-cell office:value-type="float" table:style-name="right-bottom-headrow-n-d1-" office:value="12.5"/>
          <table:table-cell office:value-type="float" table:style-name="right-bottom-headrow-n-" office:value="2016-08-11"/>
          <table:table-cell office:value-type="float" table:style-name="right-bottom-headrow-n-d2-" office:value="2604585.00"/>
        </table:table-row>
        <table:table-row table:style-name="ro1">
          <table:table-cell office:value-type="float" table:style-name="right-bottom-headrow-n-" office:value="2016-08-12"/>
          <table:table-cell office:value-type="float" table:style-name="right-bottom-headrow-n-d2-" office:value="12.71"/>
          <table:table-cell office:value-type="float" table:style-name="right-bottom-headrow-n-" office:value="2016-08-12"/>
          <table:table-cell office:value-type="float" table:style-name="right-bottom-headrow-n-d2-" office:value="1622516.00"/>
        </table:table-row>
        <table:table-row table:style-name="ro1">
          <table:table-cell office:value-type="float" table:style-name="right-bottom-headrow-n-" office:value="2016-08-15"/>
          <table:table-cell office:value-type="float" table:style-name="right-bottom-headrow-n-d3-" office:value="12.735"/>
          <table:table-cell office:value-type="float" table:style-name="right-bottom-headrow-n-" office:value="2016-08-15"/>
          <table:table-cell office:value-type="float" table:style-name="right-bottom-headrow-n-d2-" office:value="1828280.00"/>
        </table:table-row>
        <table:table-row table:style-name="ro1">
          <table:table-cell office:value-type="float" table:style-name="right-bottom-headrow-n-" office:value="2016-08-16"/>
          <table:table-cell office:value-type="float" table:style-name="right-bottom-headrow-n-d1-" office:value="12.9"/>
          <table:table-cell office:value-type="float" table:style-name="right-bottom-headrow-n-" office:value="2016-08-16"/>
          <table:table-cell office:value-type="float" table:style-name="right-bottom-headrow-n-d2-" office:value="1514291.00"/>
        </table:table-row>
        <table:table-row table:style-name="ro1">
          <table:table-cell office:value-type="float" table:style-name="right-bottom-headrow-n-" office:value="2016-08-17"/>
          <table:table-cell office:value-type="float" table:style-name="right-bottom-headrow-n-d2-" office:value="12.93"/>
          <table:table-cell office:value-type="float" table:style-name="right-bottom-headrow-n-" office:value="2016-08-17"/>
          <table:table-cell office:value-type="float" table:style-name="right-bottom-headrow-n-d2-" office:value="1052771.00"/>
        </table:table-row>
        <table:table-row table:style-name="ro1">
          <table:table-cell office:value-type="float" table:style-name="right-bottom-headrow-n-" office:value="2016-08-18"/>
          <table:table-cell office:value-type="float" table:style-name="right-bottom-headrow-n-d1-" office:value="13.3"/>
          <table:table-cell office:value-type="float" table:style-name="right-bottom-headrow-n-" office:value="2016-08-18"/>
          <table:table-cell office:value-type="float" table:style-name="right-bottom-headrow-n-d2-" office:value="1792612.00"/>
        </table:table-row>
        <table:table-row table:style-name="ro1">
          <table:table-cell office:value-type="float" table:style-name="right-bottom-headrow-n-" office:value="2016-08-19"/>
          <table:table-cell office:value-type="float" table:style-name="right-bottom-headrow-n-d2-" office:value="13.31"/>
          <table:table-cell office:value-type="float" table:style-name="right-bottom-headrow-n-" office:value="2016-08-19"/>
          <table:table-cell office:value-type="float" table:style-name="right-bottom-headrow-n-d2-" office:value="1404026.00"/>
        </table:table-row>
        <table:table-row table:style-name="ro1">
          <table:table-cell office:value-type="float" table:style-name="right-bottom-headrow-n-" office:value="2016-08-22"/>
          <table:table-cell office:value-type="float" table:style-name="right-bottom-headrow-n-d2-" office:value="13.39"/>
          <table:table-cell office:value-type="float" table:style-name="right-bottom-headrow-n-" office:value="2016-08-22"/>
          <table:table-cell office:value-type="float" table:style-name="right-bottom-headrow-n-d2-" office:value="1480574.00"/>
        </table:table-row>
        <table:table-row table:style-name="ro1">
          <table:table-cell office:value-type="float" table:style-name="right-bottom-headrow-n-" office:value="2016-08-23"/>
          <table:table-cell office:value-type="float" table:style-name="right-bottom-headrow-n-d3-" office:value="13.465"/>
          <table:table-cell office:value-type="float" table:style-name="right-bottom-headrow-n-" office:value="2016-08-23"/>
          <table:table-cell office:value-type="float" table:style-name="right-bottom-headrow-n-d2-" office:value="1287672.00"/>
        </table:table-row>
        <table:table-row table:style-name="ro1">
          <table:table-cell office:value-type="float" table:style-name="right-bottom-headrow-n-" office:value="2016-08-24"/>
          <table:table-cell office:value-type="float" table:style-name="right-bottom-headrow-n-d2-" office:value="13.37"/>
          <table:table-cell office:value-type="float" table:style-name="right-bottom-headrow-n-" office:value="2016-08-24"/>
          <table:table-cell office:value-type="float" table:style-name="right-bottom-headrow-n-d2-" office:value="1540329.00"/>
        </table:table-row>
        <table:table-row table:style-name="ro1">
          <table:table-cell office:value-type="float" table:style-name="right-bottom-headrow-n-" office:value="2016-08-25"/>
          <table:table-cell office:value-type="float" table:style-name="right-bottom-headrow-n-d3-" office:value="13.245"/>
          <table:table-cell office:value-type="float" table:style-name="right-bottom-headrow-n-" office:value="2016-08-25"/>
          <table:table-cell office:value-type="float" table:style-name="right-bottom-headrow-n-d2-" office:value="1336948.00"/>
        </table:table-row>
        <table:table-row table:style-name="ro1">
          <table:table-cell office:value-type="float" table:style-name="right-bottom-headrow-n-" office:value="2016-08-26"/>
          <table:table-cell office:value-type="float" table:style-name="right-bottom-headrow-n-d2-" office:value="13.36"/>
          <table:table-cell office:value-type="float" table:style-name="right-bottom-headrow-n-" office:value="2016-08-26"/>
          <table:table-cell office:value-type="float" table:style-name="right-bottom-headrow-n-d2-" office:value="1054793.00"/>
        </table:table-row>
        <table:table-row table:style-name="ro1">
          <table:table-cell office:value-type="float" table:style-name="right-bottom-headrow-n-" office:value="2016-08-29"/>
          <table:table-cell office:value-type="float" table:style-name="right-bottom-headrow-n-d2-" office:value="13.26"/>
          <table:table-cell office:value-type="float" table:style-name="right-bottom-headrow-n-" office:value="2016-08-29"/>
          <table:table-cell office:value-type="float" table:style-name="right-bottom-headrow-n-d2-" office:value="914641.00"/>
        </table:table-row>
        <table:table-row table:style-name="ro1">
          <table:table-cell office:value-type="float" table:style-name="right-bottom-headrow-n-" office:value="2016-08-30"/>
          <table:table-cell office:value-type="float" table:style-name="right-bottom-headrow-n-d2-" office:value="13.32"/>
          <table:table-cell office:value-type="float" table:style-name="right-bottom-headrow-n-" office:value="2016-08-30"/>
          <table:table-cell office:value-type="float" table:style-name="right-bottom-headrow-n-d2-" office:value="874901.00"/>
        </table:table-row>
        <table:table-row table:style-name="ro1">
          <table:table-cell office:value-type="float" table:style-name="right-bottom-headrow-n-" office:value="2016-08-31"/>
          <table:table-cell office:value-type="float" table:style-name="right-bottom-headrow-n-d2-" office:value="13.13"/>
          <table:table-cell office:value-type="float" table:style-name="right-bottom-headrow-n-" office:value="2016-08-31"/>
          <table:table-cell office:value-type="float" table:style-name="right-bottom-headrow-n-d2-" office:value="1116409.00"/>
        </table:table-row>
        <table:table-row table:style-name="ro1">
          <table:table-cell office:value-type="float" table:style-name="right-bottom-headrow-n-" office:value="2016-09-01"/>
          <table:table-cell office:value-type="float" table:style-name="right-bottom-headrow-n-d2-" office:value="13.11"/>
          <table:table-cell office:value-type="float" table:style-name="right-bottom-headrow-n-" office:value="2016-09-01"/>
          <table:table-cell office:value-type="float" table:style-name="right-bottom-headrow-n-d2-" office:value="1081099.00"/>
        </table:table-row>
        <table:table-row table:style-name="ro1">
          <table:table-cell office:value-type="float" table:style-name="right-bottom-headrow-n-" office:value="2016-09-02"/>
          <table:table-cell office:value-type="float" table:style-name="right-bottom-headrow-n-d3-" office:value="11.715"/>
          <table:table-cell office:value-type="float" table:style-name="right-bottom-headrow-n-" office:value="2016-09-02"/>
          <table:table-cell office:value-type="float" table:style-name="right-bottom-headrow-n-d2-" office:value="6048072.00"/>
        </table:table-row>
        <table:table-row table:style-name="ro1">
          <table:table-cell office:value-type="float" table:style-name="right-bottom-headrow-n-" office:value="2016-09-05"/>
          <table:table-cell office:value-type="float" table:style-name="right-bottom-headrow-n-d3-" office:value="12.155"/>
          <table:table-cell office:value-type="float" table:style-name="right-bottom-headrow-n-" office:value="2016-09-05"/>
          <table:table-cell office:value-type="float" table:style-name="right-bottom-headrow-n-d2-" office:value="2855071.00"/>
        </table:table-row>
        <table:table-row table:style-name="ro1">
          <table:table-cell office:value-type="float" table:style-name="right-bottom-headrow-n-" office:value="2016-09-06"/>
          <table:table-cell office:value-type="float" table:style-name="right-bottom-headrow-n-d2-" office:value="12.08"/>
          <table:table-cell office:value-type="float" table:style-name="right-bottom-headrow-n-" office:value="2016-09-06"/>
          <table:table-cell office:value-type="float" table:style-name="right-bottom-headrow-n-d2-" office:value="1234545.00"/>
        </table:table-row>
        <table:table-row table:style-name="ro1">
          <table:table-cell office:value-type="float" table:style-name="right-bottom-headrow-n-" office:value="2016-09-07"/>
          <table:table-cell office:value-type="float" table:style-name="right-bottom-headrow-n-d2-" office:value="12.27"/>
          <table:table-cell office:value-type="float" table:style-name="right-bottom-headrow-n-" office:value="2016-09-07"/>
          <table:table-cell office:value-type="float" table:style-name="right-bottom-headrow-n-d2-" office:value="1034870.00"/>
        </table:table-row>
        <table:table-row table:style-name="ro1">
          <table:table-cell office:value-type="float" table:style-name="right-bottom-headrow-n-" office:value="2016-09-08"/>
          <table:table-cell office:value-type="float" table:style-name="right-bottom-headrow-n-d2-" office:value="12.43"/>
          <table:table-cell office:value-type="float" table:style-name="right-bottom-headrow-n-" office:value="2016-09-08"/>
          <table:table-cell office:value-type="float" table:style-name="right-bottom-headrow-n-d2-" office:value="1760131.00"/>
        </table:table-row>
        <table:table-row table:style-name="ro1">
          <table:table-cell office:value-type="float" table:style-name="right-bottom-headrow-n-" office:value="2016-09-09"/>
          <table:table-cell office:value-type="float" table:style-name="right-bottom-headrow-n-d2-" office:value="12.33"/>
          <table:table-cell office:value-type="float" table:style-name="right-bottom-headrow-n-" office:value="2016-09-09"/>
          <table:table-cell office:value-type="float" table:style-name="right-bottom-headrow-n-d2-" office:value="1379391.00"/>
        </table:table-row>
        <table:table-row table:style-name="ro1">
          <table:table-cell office:value-type="float" table:style-name="right-bottom-headrow-n-" office:value="2016-09-12"/>
          <table:table-cell office:value-type="float" table:style-name="right-bottom-headrow-n-d1-" office:value="12.2"/>
          <table:table-cell office:value-type="float" table:style-name="right-bottom-headrow-n-" office:value="2016-09-12"/>
          <table:table-cell office:value-type="float" table:style-name="right-bottom-headrow-n-d2-" office:value="1508669.00"/>
        </table:table-row>
        <table:table-row table:style-name="ro1">
          <table:table-cell office:value-type="float" table:style-name="right-bottom-headrow-n-" office:value="2016-09-13"/>
          <table:table-cell office:value-type="float" table:style-name="right-bottom-headrow-n-d2-" office:value="11.98"/>
          <table:table-cell office:value-type="float" table:style-name="right-bottom-headrow-n-" office:value="2016-09-13"/>
          <table:table-cell office:value-type="float" table:style-name="right-bottom-headrow-n-d2-" office:value="1371121.00"/>
        </table:table-row>
        <table:table-row table:style-name="ro1">
          <table:table-cell office:value-type="float" table:style-name="right-bottom-headrow-n-" office:value="2016-09-14"/>
          <table:table-cell office:value-type="float" table:style-name="right-bottom-headrow-n-d2-" office:value="11.94"/>
          <table:table-cell office:value-type="float" table:style-name="right-bottom-headrow-n-" office:value="2016-09-14"/>
          <table:table-cell office:value-type="float" table:style-name="right-bottom-headrow-n-d2-" office:value="1276656.00"/>
        </table:table-row>
        <table:table-row table:style-name="ro1">
          <table:table-cell office:value-type="float" table:style-name="right-bottom-headrow-n-" office:value="2016-09-15"/>
          <table:table-cell office:value-type="float" table:style-name="right-bottom-headrow-n-d2-" office:value="12.03"/>
          <table:table-cell office:value-type="float" table:style-name="right-bottom-headrow-n-" office:value="2016-09-15"/>
          <table:table-cell office:value-type="float" table:style-name="right-bottom-headrow-n-d2-" office:value="885704.00"/>
        </table:table-row>
        <table:table-row table:style-name="ro1">
          <table:table-cell office:value-type="float" table:style-name="right-bottom-headrow-n-" office:value="2016-09-16"/>
          <table:table-cell office:value-type="float" table:style-name="right-bottom-headrow-n-d2-" office:value="11.94"/>
          <table:table-cell office:value-type="float" table:style-name="right-bottom-headrow-n-" office:value="2016-09-16"/>
          <table:table-cell office:value-type="float" table:style-name="right-bottom-headrow-n-d2-" office:value="1664815.00"/>
        </table:table-row>
        <table:table-row table:style-name="ro1">
          <table:table-cell office:value-type="float" table:style-name="right-bottom-headrow-n-" office:value="2016-09-19"/>
          <table:table-cell office:value-type="float" table:style-name="right-bottom-headrow-n-d2-" office:value="12.14"/>
          <table:table-cell office:value-type="float" table:style-name="right-bottom-headrow-n-" office:value="2016-09-19"/>
          <table:table-cell office:value-type="float" table:style-name="right-bottom-headrow-n-d2-" office:value="953406.00"/>
        </table:table-row>
        <table:table-row table:style-name="ro1">
          <table:table-cell office:value-type="float" table:style-name="right-bottom-headrow-n-" office:value="2016-09-20"/>
          <table:table-cell office:value-type="float" table:style-name="right-bottom-headrow-n-d2-" office:value="11.89"/>
          <table:table-cell office:value-type="float" table:style-name="right-bottom-headrow-n-" office:value="2016-09-20"/>
          <table:table-cell office:value-type="float" table:style-name="right-bottom-headrow-n-d2-" office:value="1444876.00"/>
        </table:table-row>
        <table:table-row table:style-name="ro1">
          <table:table-cell office:value-type="float" table:style-name="right-bottom-headrow-n-" office:value="2016-09-21"/>
          <table:table-cell office:value-type="float" table:style-name="right-bottom-headrow-n-d3-" office:value="12.135"/>
          <table:table-cell office:value-type="float" table:style-name="right-bottom-headrow-n-" office:value="2016-09-21"/>
          <table:table-cell office:value-type="float" table:style-name="right-bottom-headrow-n-d2-" office:value="858731.00"/>
        </table:table-row>
        <table:table-row table:style-name="ro1">
          <table:table-cell office:value-type="float" table:style-name="right-bottom-headrow-n-" office:value="2016-09-22"/>
          <table:table-cell office:value-type="float" table:style-name="right-bottom-headrow-n-d2-" office:value="12.45"/>
          <table:table-cell office:value-type="float" table:style-name="right-bottom-headrow-n-" office:value="2016-09-22"/>
          <table:table-cell office:value-type="float" table:style-name="right-bottom-headrow-n-d2-" office:value="1628504.00"/>
        </table:table-row>
        <table:table-row table:style-name="ro1">
          <table:table-cell office:value-type="float" table:style-name="right-bottom-headrow-n-" office:value="2016-09-23"/>
          <table:table-cell office:value-type="float" table:style-name="right-bottom-headrow-n-d3-" office:value="12.475"/>
          <table:table-cell office:value-type="float" table:style-name="right-bottom-headrow-n-" office:value="2016-09-23"/>
          <table:table-cell office:value-type="float" table:style-name="right-bottom-headrow-n-d2-" office:value="771927.00"/>
        </table:table-row>
        <table:table-row table:style-name="ro1">
          <table:table-cell office:value-type="float" table:style-name="right-bottom-headrow-n-" office:value="2016-09-26"/>
          <table:table-cell office:value-type="float" table:style-name="right-bottom-headrow-n-d3-" office:value="12.155"/>
          <table:table-cell office:value-type="float" table:style-name="right-bottom-headrow-n-" office:value="2016-09-26"/>
          <table:table-cell office:value-type="float" table:style-name="right-bottom-headrow-n-d2-" office:value="1288644.00"/>
        </table:table-row>
        <table:table-row table:style-name="ro1">
          <table:table-cell office:value-type="float" table:style-name="right-bottom-headrow-n-" office:value="2016-09-27"/>
          <table:table-cell office:value-type="float" table:style-name="right-bottom-headrow-n-d2-" office:value="12.02"/>
          <table:table-cell office:value-type="float" table:style-name="right-bottom-headrow-n-" office:value="2016-09-27"/>
          <table:table-cell office:value-type="float" table:style-name="right-bottom-headrow-n-d2-" office:value="1293603.00"/>
        </table:table-row>
        <table:table-row table:style-name="ro1">
          <table:table-cell office:value-type="float" table:style-name="right-bottom-headrow-n-" office:value="2016-09-28"/>
          <table:table-cell office:value-type="float" table:style-name="right-bottom-headrow-n-d2-" office:value="12.14"/>
          <table:table-cell office:value-type="float" table:style-name="right-bottom-headrow-n-" office:value="2016-09-28"/>
          <table:table-cell office:value-type="float" table:style-name="right-bottom-headrow-n-d2-" office:value="921784.00"/>
        </table:table-row>
        <table:table-row table:style-name="ro1">
          <table:table-cell office:value-type="float" table:style-name="right-bottom-headrow-n-" office:value="2016-09-29"/>
          <table:table-cell office:value-type="float" table:style-name="right-bottom-headrow-n-d2-" office:value="12.61"/>
          <table:table-cell office:value-type="float" table:style-name="right-bottom-headrow-n-" office:value="2016-09-29"/>
          <table:table-cell office:value-type="float" table:style-name="right-bottom-headrow-n-d2-" office:value="1834059.00"/>
        </table:table-row>
        <table:table-row table:style-name="ro1">
          <table:table-cell office:value-type="float" table:style-name="right-bottom-headrow-n-" office:value="2016-09-30"/>
          <table:table-cell office:value-type="float" table:style-name="right-bottom-headrow-n-d3-" office:value="12.645"/>
          <table:table-cell office:value-type="float" table:style-name="right-bottom-headrow-n-" office:value="2016-09-30"/>
          <table:table-cell office:value-type="float" table:style-name="right-bottom-headrow-n-d2-" office:value="1350214.00"/>
        </table:table-row>
        <table:table-row table:style-name="ro1">
          <table:table-cell office:value-type="float" table:style-name="right-bottom-headrow-n-" office:value="2016-10-03"/>
          <table:table-cell office:value-type="float" table:style-name="right-bottom-headrow-n-d2-" office:value="12.64"/>
          <table:table-cell office:value-type="float" table:style-name="right-bottom-headrow-n-" office:value="2016-10-03"/>
          <table:table-cell office:value-type="float" table:style-name="right-bottom-headrow-n-d2-" office:value="1131856.00"/>
        </table:table-row>
        <table:table-row table:style-name="ro1">
          <table:table-cell office:value-type="float" table:style-name="right-bottom-headrow-n-" office:value="2016-10-04"/>
          <table:table-cell office:value-type="float" table:style-name="right-bottom-headrow-n-d3-" office:value="12.615"/>
          <table:table-cell office:value-type="float" table:style-name="right-bottom-headrow-n-" office:value="2016-10-04"/>
          <table:table-cell office:value-type="float" table:style-name="right-bottom-headrow-n-d2-" office:value="983128.00"/>
        </table:table-row>
        <table:table-row table:style-name="ro1">
          <table:table-cell office:value-type="float" table:style-name="right-bottom-headrow-n-" office:value="2016-10-05"/>
          <table:table-cell office:value-type="float" table:style-name="right-bottom-headrow-n-d2-" office:value="12.69"/>
          <table:table-cell office:value-type="float" table:style-name="right-bottom-headrow-n-" office:value="2016-10-05"/>
          <table:table-cell office:value-type="float" table:style-name="right-bottom-headrow-n-d2-" office:value="1063766.00"/>
        </table:table-row>
        <table:table-row table:style-name="ro1">
          <table:table-cell office:value-type="float" table:style-name="right-bottom-headrow-n-" office:value="2016-10-06"/>
          <table:table-cell office:value-type="float" table:style-name="right-bottom-headrow-n-d3-" office:value="12.825"/>
          <table:table-cell office:value-type="float" table:style-name="right-bottom-headrow-n-" office:value="2016-10-06"/>
          <table:table-cell office:value-type="float" table:style-name="right-bottom-headrow-n-d2-" office:value="1035567.00"/>
        </table:table-row>
        <table:table-row table:style-name="ro1">
          <table:table-cell office:value-type="float" table:style-name="right-bottom-headrow-n-" office:value="2016-10-07"/>
          <table:table-cell office:value-type="float" table:style-name="right-bottom-headrow-n-d2-" office:value="12.93"/>
          <table:table-cell office:value-type="float" table:style-name="right-bottom-headrow-n-" office:value="2016-10-07"/>
          <table:table-cell office:value-type="float" table:style-name="right-bottom-headrow-n-d2-" office:value="1177612.00"/>
        </table:table-row>
        <table:table-row table:style-name="ro1">
          <table:table-cell office:value-type="float" table:style-name="right-bottom-headrow-n-" office:value="2016-10-10"/>
          <table:table-cell office:value-type="float" table:style-name="right-bottom-headrow-n-d2-" office:value="13.17"/>
          <table:table-cell office:value-type="float" table:style-name="right-bottom-headrow-n-" office:value="2016-10-10"/>
          <table:table-cell office:value-type="float" table:style-name="right-bottom-headrow-n-d2-" office:value="858055.00"/>
        </table:table-row>
        <table:table-row table:style-name="ro1">
          <table:table-cell office:value-type="float" table:style-name="right-bottom-headrow-n-" office:value="2016-10-11"/>
          <table:table-cell office:value-type="float" table:style-name="right-bottom-headrow-n-d2-" office:value="13.01"/>
          <table:table-cell office:value-type="float" table:style-name="right-bottom-headrow-n-" office:value="2016-10-11"/>
          <table:table-cell office:value-type="float" table:style-name="right-bottom-headrow-n-d2-" office:value="922022.00"/>
        </table:table-row>
        <table:table-row table:style-name="ro1">
          <table:table-cell office:value-type="float" table:style-name="right-bottom-headrow-n-" office:value="2016-10-12"/>
          <table:table-cell office:value-type="float" table:style-name="right-bottom-headrow-n-d2-" office:value="13.05"/>
          <table:table-cell office:value-type="float" table:style-name="right-bottom-headrow-n-" office:value="2016-10-12"/>
          <table:table-cell office:value-type="float" table:style-name="right-bottom-headrow-n-d2-" office:value="719201.00"/>
        </table:table-row>
        <table:table-row table:style-name="ro1">
          <table:table-cell office:value-type="float" table:style-name="right-bottom-headrow-n-" office:value="2016-10-13"/>
          <table:table-cell office:value-type="float" table:style-name="right-bottom-headrow-n-d1-" office:value="13.3"/>
          <table:table-cell office:value-type="float" table:style-name="right-bottom-headrow-n-" office:value="2016-10-13"/>
          <table:table-cell office:value-type="float" table:style-name="right-bottom-headrow-n-d2-" office:value="1666130.00"/>
        </table:table-row>
        <table:table-row table:style-name="ro1">
          <table:table-cell office:value-type="float" table:style-name="right-bottom-headrow-n-" office:value="2016-10-14"/>
          <table:table-cell office:value-type="float" table:style-name="right-bottom-headrow-n-d3-" office:value="13.565"/>
          <table:table-cell office:value-type="float" table:style-name="right-bottom-headrow-n-" office:value="2016-10-14"/>
          <table:table-cell office:value-type="float" table:style-name="right-bottom-headrow-n-d2-" office:value="1237439.00"/>
        </table:table-row>
        <table:table-row table:style-name="ro1">
          <table:table-cell office:value-type="float" table:style-name="right-bottom-headrow-n-" office:value="2016-10-17"/>
          <table:table-cell office:value-type="float" table:style-name="right-bottom-headrow-n-d1-" office:value="13.5"/>
          <table:table-cell office:value-type="float" table:style-name="right-bottom-headrow-n-" office:value="2016-10-17"/>
          <table:table-cell office:value-type="float" table:style-name="right-bottom-headrow-n-d2-" office:value="1226758.00"/>
        </table:table-row>
        <table:table-row table:style-name="ro1">
          <table:table-cell office:value-type="float" table:style-name="right-bottom-headrow-n-" office:value="2016-10-18"/>
          <table:table-cell office:value-type="float" table:style-name="right-bottom-headrow-n-d2-" office:value="13.56"/>
          <table:table-cell office:value-type="float" table:style-name="right-bottom-headrow-n-" office:value="2016-10-18"/>
          <table:table-cell office:value-type="float" table:style-name="right-bottom-headrow-n-d2-" office:value="1171789.00"/>
        </table:table-row>
        <table:table-row table:style-name="ro1">
          <table:table-cell office:value-type="float" table:style-name="right-bottom-headrow-n-" office:value="2016-10-19"/>
          <table:table-cell office:value-type="float" table:style-name="right-bottom-headrow-n-d1-" office:value="13.6"/>
          <table:table-cell office:value-type="float" table:style-name="right-bottom-headrow-n-" office:value="2016-10-19"/>
          <table:table-cell office:value-type="float" table:style-name="right-bottom-headrow-n-d2-" office:value="1043069.00"/>
        </table:table-row>
        <table:table-row table:style-name="ro1">
          <table:table-cell office:value-type="float" table:style-name="right-bottom-headrow-n-" office:value="2016-10-20"/>
          <table:table-cell office:value-type="float" table:style-name="right-bottom-headrow-n-d1-" office:value="13.6"/>
          <table:table-cell office:value-type="float" table:style-name="right-bottom-headrow-n-" office:value="2016-10-20"/>
          <table:table-cell office:value-type="float" table:style-name="right-bottom-headrow-n-d2-" office:value="1067793.00"/>
        </table:table-row>
        <table:table-row table:style-name="ro1">
          <table:table-cell office:value-type="float" table:style-name="right-bottom-headrow-n-" office:value="2016-10-21"/>
          <table:table-cell office:value-type="float" table:style-name="right-bottom-headrow-n-d1-" office:value="13.6"/>
          <table:table-cell office:value-type="float" table:style-name="right-bottom-headrow-n-" office:value="2016-10-21"/>
          <table:table-cell office:value-type="float" table:style-name="right-bottom-headrow-n-d2-" office:value="962439.00"/>
        </table:table-row>
        <table:table-row table:style-name="ro1">
          <table:table-cell office:value-type="float" table:style-name="right-bottom-headrow-n-" office:value="2016-10-24"/>
          <table:table-cell office:value-type="float" table:style-name="right-bottom-headrow-n-d2-" office:value="13.65"/>
          <table:table-cell office:value-type="float" table:style-name="right-bottom-headrow-n-" office:value="2016-10-24"/>
          <table:table-cell office:value-type="float" table:style-name="right-bottom-headrow-n-d2-" office:value="910179.00"/>
        </table:table-row>
        <table:table-row table:style-name="ro1">
          <table:table-cell office:value-type="float" table:style-name="right-bottom-headrow-n-" office:value="2016-10-25"/>
          <table:table-cell office:value-type="float" table:style-name="right-bottom-headrow-n-d3-" office:value="13.635"/>
          <table:table-cell office:value-type="float" table:style-name="right-bottom-headrow-n-" office:value="2016-10-25"/>
          <table:table-cell office:value-type="float" table:style-name="right-bottom-headrow-n-d2-" office:value="863373.00"/>
        </table:table-row>
        <table:table-row table:style-name="ro1">
          <table:table-cell office:value-type="float" table:style-name="right-bottom-headrow-n-" office:value="2016-10-26"/>
          <table:table-cell office:value-type="float" table:style-name="right-bottom-headrow-n-d2-" office:value="13.42"/>
          <table:table-cell office:value-type="float" table:style-name="right-bottom-headrow-n-" office:value="2016-10-26"/>
          <table:table-cell office:value-type="float" table:style-name="right-bottom-headrow-n-d2-" office:value="1046980.00"/>
        </table:table-row>
        <table:table-row table:style-name="ro1">
          <table:table-cell office:value-type="float" table:style-name="right-bottom-headrow-n-" office:value="2016-10-27"/>
          <table:table-cell office:value-type="float" table:style-name="right-bottom-headrow-n-d3-" office:value="13.335"/>
          <table:table-cell office:value-type="float" table:style-name="right-bottom-headrow-n-" office:value="2016-10-27"/>
          <table:table-cell office:value-type="float" table:style-name="right-bottom-headrow-n-d2-" office:value="857770.00"/>
        </table:table-row>
        <table:table-row table:style-name="ro1">
          <table:table-cell office:value-type="float" table:style-name="right-bottom-headrow-n-" office:value="2016-10-28"/>
          <table:table-cell office:value-type="float" table:style-name="right-bottom-headrow-n-d3-" office:value="13.305"/>
          <table:table-cell office:value-type="float" table:style-name="right-bottom-headrow-n-" office:value="2016-10-28"/>
          <table:table-cell office:value-type="float" table:style-name="right-bottom-headrow-n-d2-" office:value="740240.00"/>
        </table:table-row>
        <table:table-row table:style-name="ro1">
          <table:table-cell office:value-type="float" table:style-name="right-bottom-headrow-n-" office:value="2016-10-31"/>
          <table:table-cell office:value-type="float" table:style-name="right-bottom-headrow-n-d3-" office:value="13.085"/>
          <table:table-cell office:value-type="float" table:style-name="right-bottom-headrow-n-" office:value="2016-10-31"/>
          <table:table-cell office:value-type="float" table:style-name="right-bottom-headrow-n-d2-" office:value="884514.00"/>
        </table:table-row>
        <table:table-row table:style-name="ro1">
          <table:table-cell office:value-type="float" table:style-name="right-bottom-headrow-n-" office:value="2016-11-01"/>
          <table:table-cell office:value-type="float" table:style-name="right-bottom-headrow-n-d3-" office:value="12.955"/>
          <table:table-cell office:value-type="float" table:style-name="right-bottom-headrow-n-" office:value="2016-11-01"/>
          <table:table-cell office:value-type="float" table:style-name="right-bottom-headrow-n-d2-" office:value="777153.00"/>
        </table:table-row>
        <table:table-row table:style-name="ro1">
          <table:table-cell office:value-type="float" table:style-name="right-bottom-headrow-n-" office:value="2016-11-02"/>
          <table:table-cell office:value-type="float" table:style-name="right-bottom-headrow-n-d3-" office:value="12.615"/>
          <table:table-cell office:value-type="float" table:style-name="right-bottom-headrow-n-" office:value="2016-11-02"/>
          <table:table-cell office:value-type="float" table:style-name="right-bottom-headrow-n-d2-" office:value="1175924.00"/>
        </table:table-row>
        <table:table-row table:style-name="ro1">
          <table:table-cell office:value-type="float" table:style-name="right-bottom-headrow-n-" office:value="2016-11-03"/>
          <table:table-cell office:value-type="float" table:style-name="right-bottom-headrow-n-d2-" office:value="12.52"/>
          <table:table-cell office:value-type="float" table:style-name="right-bottom-headrow-n-" office:value="2016-11-03"/>
          <table:table-cell office:value-type="float" table:style-name="right-bottom-headrow-n-d2-" office:value="754098.00"/>
        </table:table-row>
        <table:table-row table:style-name="ro1">
          <table:table-cell office:value-type="float" table:style-name="right-bottom-headrow-n-" office:value="2016-11-04"/>
          <table:table-cell office:value-type="float" table:style-name="right-bottom-headrow-n-d2-" office:value="12.41"/>
          <table:table-cell office:value-type="float" table:style-name="right-bottom-headrow-n-" office:value="2016-11-04"/>
          <table:table-cell office:value-type="float" table:style-name="right-bottom-headrow-n-d2-" office:value="964760.00"/>
        </table:table-row>
        <table:table-row table:style-name="ro1">
          <table:table-cell office:value-type="float" table:style-name="right-bottom-headrow-n-" office:value="2016-11-07"/>
          <table:table-cell office:value-type="float" table:style-name="right-bottom-headrow-n-d3-" office:value="12.635"/>
          <table:table-cell office:value-type="float" table:style-name="right-bottom-headrow-n-" office:value="2016-11-07"/>
          <table:table-cell office:value-type="float" table:style-name="right-bottom-headrow-n-d2-" office:value="697532.00"/>
        </table:table-row>
        <table:table-row table:style-name="ro1">
          <table:table-cell office:value-type="float" table:style-name="right-bottom-headrow-n-" office:value="2016-11-08"/>
          <table:table-cell office:value-type="float" table:style-name="right-bottom-headrow-n-d1-" office:value="12.6"/>
          <table:table-cell office:value-type="float" table:style-name="right-bottom-headrow-n-" office:value="2016-11-08"/>
          <table:table-cell office:value-type="float" table:style-name="right-bottom-headrow-n-d2-" office:value="747799.00"/>
        </table:table-row>
        <table:table-row table:style-name="ro1">
          <table:table-cell office:value-type="float" table:style-name="right-bottom-headrow-n-" office:value="2016-11-09"/>
          <table:table-cell office:value-type="float" table:style-name="right-bottom-headrow-n-d3-" office:value="12.865"/>
          <table:table-cell office:value-type="float" table:style-name="right-bottom-headrow-n-" office:value="2016-11-09"/>
          <table:table-cell office:value-type="float" table:style-name="right-bottom-headrow-n-d2-" office:value="1240297.00"/>
        </table:table-row>
        <table:table-row table:style-name="ro1">
          <table:table-cell office:value-type="float" table:style-name="right-bottom-headrow-n-" office:value="2016-11-10"/>
          <table:table-cell office:value-type="float" table:style-name="right-bottom-headrow-n-d2-" office:value="13.31"/>
          <table:table-cell office:value-type="float" table:style-name="right-bottom-headrow-n-" office:value="2016-11-10"/>
          <table:table-cell office:value-type="float" table:style-name="right-bottom-headrow-n-d2-" office:value="2146255.00"/>
        </table:table-row>
        <table:table-row table:style-name="ro1">
          <table:table-cell office:value-type="float" table:style-name="right-bottom-headrow-n-" office:value="2016-11-11"/>
          <table:table-cell office:value-type="float" table:style-name="right-bottom-headrow-n-d3-" office:value="13.055"/>
          <table:table-cell office:value-type="float" table:style-name="right-bottom-headrow-n-" office:value="2016-11-11"/>
          <table:table-cell office:value-type="float" table:style-name="right-bottom-headrow-n-d2-" office:value="1215881.00"/>
        </table:table-row>
        <table:table-row table:style-name="ro1">
          <table:table-cell office:value-type="float" table:style-name="right-bottom-headrow-n-" office:value="2016-11-14"/>
          <table:table-cell office:value-type="float" table:style-name="right-bottom-headrow-n-d2-" office:value="13.01"/>
          <table:table-cell office:value-type="float" table:style-name="right-bottom-headrow-n-" office:value="2016-11-14"/>
          <table:table-cell office:value-type="float" table:style-name="right-bottom-headrow-n-d2-" office:value="1108359.00"/>
        </table:table-row>
        <table:table-row table:style-name="ro1">
          <table:table-cell office:value-type="float" table:style-name="right-bottom-headrow-n-" office:value="2016-11-15"/>
          <table:table-cell office:value-type="float" table:style-name="right-bottom-headrow-n-d1-" office:value="13.5"/>
          <table:table-cell office:value-type="float" table:style-name="right-bottom-headrow-n-" office:value="2016-11-15"/>
          <table:table-cell office:value-type="float" table:style-name="right-bottom-headrow-n-d2-" office:value="1359796.00"/>
        </table:table-row>
        <table:table-row table:style-name="ro1">
          <table:table-cell office:value-type="float" table:style-name="right-bottom-headrow-n-" office:value="2016-11-16"/>
          <table:table-cell office:value-type="float" table:style-name="right-bottom-headrow-n-d2-" office:value="13.41"/>
          <table:table-cell office:value-type="float" table:style-name="right-bottom-headrow-n-" office:value="2016-11-16"/>
          <table:table-cell office:value-type="float" table:style-name="right-bottom-headrow-n-d2-" office:value="1476551.00"/>
        </table:table-row>
        <table:table-row table:style-name="ro1">
          <table:table-cell office:value-type="float" table:style-name="right-bottom-headrow-n-" office:value="2016-11-17"/>
          <table:table-cell office:value-type="float" table:style-name="right-bottom-headrow-n-d2-" office:value="13.41"/>
          <table:table-cell office:value-type="float" table:style-name="right-bottom-headrow-n-" office:value="2016-11-17"/>
          <table:table-cell office:value-type="float" table:style-name="right-bottom-headrow-n-d2-" office:value="824702.00"/>
        </table:table-row>
        <table:table-row table:style-name="ro1">
          <table:table-cell office:value-type="float" table:style-name="right-bottom-headrow-n-" office:value="2016-11-18"/>
          <table:table-cell office:value-type="float" table:style-name="right-bottom-headrow-n-d2-" office:value="13.23"/>
          <table:table-cell office:value-type="float" table:style-name="right-bottom-headrow-n-" office:value="2016-11-18"/>
          <table:table-cell office:value-type="float" table:style-name="right-bottom-headrow-n-d2-" office:value="1338490.00"/>
        </table:table-row>
        <table:table-row table:style-name="ro1">
          <table:table-cell office:value-type="float" table:style-name="right-bottom-headrow-n-" office:value="2016-11-21"/>
          <table:table-cell office:value-type="float" table:style-name="right-bottom-headrow-n-d3-" office:value="13.525"/>
          <table:table-cell office:value-type="float" table:style-name="right-bottom-headrow-n-" office:value="2016-11-21"/>
          <table:table-cell office:value-type="float" table:style-name="right-bottom-headrow-n-d2-" office:value="1020393.00"/>
        </table:table-row>
        <table:table-row table:style-name="ro1">
          <table:table-cell office:value-type="float" table:style-name="right-bottom-headrow-n-" office:value="2016-11-22"/>
          <table:table-cell office:value-type="float" table:style-name="right-bottom-headrow-n-d2-" office:value="13.66"/>
          <table:table-cell office:value-type="float" table:style-name="right-bottom-headrow-n-" office:value="2016-11-22"/>
          <table:table-cell office:value-type="float" table:style-name="right-bottom-headrow-n-d2-" office:value="1467307.00"/>
        </table:table-row>
        <table:table-row table:style-name="ro1">
          <table:table-cell office:value-type="float" table:style-name="right-bottom-headrow-n-" office:value="2016-11-23"/>
          <table:table-cell office:value-type="float" table:style-name="right-bottom-headrow-n-d1-" office:value="13.7"/>
          <table:table-cell office:value-type="float" table:style-name="right-bottom-headrow-n-" office:value="2016-11-23"/>
          <table:table-cell office:value-type="float" table:style-name="right-bottom-headrow-n-d2-" office:value="1012151.00"/>
        </table:table-row>
        <table:table-row table:style-name="ro1">
          <table:table-cell office:value-type="float" table:style-name="right-bottom-headrow-n-" office:value="2016-11-24"/>
          <table:table-cell office:value-type="float" table:style-name="right-bottom-headrow-n-d1-" office:value="13.8"/>
          <table:table-cell office:value-type="float" table:style-name="right-bottom-headrow-n-" office:value="2016-11-24"/>
          <table:table-cell office:value-type="float" table:style-name="right-bottom-headrow-n-d2-" office:value="696215.00"/>
        </table:table-row>
        <table:table-row table:style-name="ro1">
          <table:table-cell office:value-type="float" table:style-name="right-bottom-headrow-n-" office:value="2016-11-25"/>
          <table:table-cell office:value-type="float" table:style-name="right-bottom-headrow-n-d2-" office:value="13.61"/>
          <table:table-cell office:value-type="float" table:style-name="right-bottom-headrow-n-" office:value="2016-11-25"/>
          <table:table-cell office:value-type="float" table:style-name="right-bottom-headrow-n-d2-" office:value="932116.00"/>
        </table:table-row>
        <table:table-row table:style-name="ro1">
          <table:table-cell office:value-type="float" table:style-name="right-bottom-headrow-n-" office:value="2016-11-28"/>
          <table:table-cell office:value-type="float" table:style-name="right-bottom-headrow-n-d2-" office:value="13.38"/>
          <table:table-cell office:value-type="float" table:style-name="right-bottom-headrow-n-" office:value="2016-11-28"/>
          <table:table-cell office:value-type="float" table:style-name="right-bottom-headrow-n-d2-" office:value="1535167.00"/>
        </table:table-row>
        <table:table-row table:style-name="ro1">
          <table:table-cell office:value-type="float" table:style-name="right-bottom-headrow-n-" office:value="2016-11-29"/>
          <table:table-cell office:value-type="float" table:style-name="right-bottom-headrow-n-d2-" office:value="13.01"/>
          <table:table-cell office:value-type="float" table:style-name="right-bottom-headrow-n-" office:value="2016-11-29"/>
          <table:table-cell office:value-type="float" table:style-name="right-bottom-headrow-n-d2-" office:value="1413211.00"/>
        </table:table-row>
        <table:table-row table:style-name="ro1">
          <table:table-cell office:value-type="float" table:style-name="right-bottom-headrow-n-" office:value="2016-11-30"/>
          <table:table-cell office:value-type="float" table:style-name="right-bottom-headrow-n-d3-" office:value="13.615"/>
          <table:table-cell office:value-type="float" table:style-name="right-bottom-headrow-n-" office:value="2016-11-30"/>
          <table:table-cell office:value-type="float" table:style-name="right-bottom-headrow-n-d2-" office:value="1803984.00"/>
        </table:table-row>
        <table:table-row table:style-name="ro1">
          <table:table-cell office:value-type="float" table:style-name="right-bottom-headrow-n-" office:value="2016-12-01"/>
          <table:table-cell office:value-type="float" table:style-name="right-bottom-headrow-n-d2-" office:value="13.89"/>
          <table:table-cell office:value-type="float" table:style-name="right-bottom-headrow-n-" office:value="2016-12-01"/>
          <table:table-cell office:value-type="float" table:style-name="right-bottom-headrow-n-d2-" office:value="1684623.00"/>
        </table:table-row>
        <table:table-row table:style-name="ro1">
          <table:table-cell office:value-type="float" table:style-name="right-bottom-headrow-n-" office:value="2016-12-02"/>
          <table:table-cell office:value-type="float" table:style-name="right-bottom-headrow-n-d3-" office:value="13.845"/>
          <table:table-cell office:value-type="float" table:style-name="right-bottom-headrow-n-" office:value="2016-12-02"/>
          <table:table-cell office:value-type="float" table:style-name="right-bottom-headrow-n-d2-" office:value="972053.00"/>
        </table:table-row>
        <table:table-row table:style-name="ro1">
          <table:table-cell office:value-type="float" table:style-name="right-bottom-headrow-n-" office:value="2016-12-05"/>
          <table:table-cell office:value-type="float" table:style-name="right-bottom-headrow-n-d3-" office:value="13.825"/>
          <table:table-cell office:value-type="float" table:style-name="right-bottom-headrow-n-" office:value="2016-12-05"/>
          <table:table-cell office:value-type="float" table:style-name="right-bottom-headrow-n-d2-" office:value="1102331.00"/>
        </table:table-row>
        <table:table-row table:style-name="ro1">
          <table:table-cell office:value-type="float" table:style-name="right-bottom-headrow-n-" office:value="2016-12-06"/>
          <table:table-cell office:value-type="float" table:style-name="right-bottom-headrow-n-d2-" office:value="13.81"/>
          <table:table-cell office:value-type="float" table:style-name="right-bottom-headrow-n-" office:value="2016-12-06"/>
          <table:table-cell office:value-type="float" table:style-name="right-bottom-headrow-n-d2-" office:value="793926.00"/>
        </table:table-row>
        <table:table-row table:style-name="ro1">
          <table:table-cell office:value-type="float" table:style-name="right-bottom-headrow-n-" office:value="2016-12-07"/>
          <table:table-cell office:value-type="float" table:style-name="right-bottom-headrow-n-d2-" office:value="13.91"/>
          <table:table-cell office:value-type="float" table:style-name="right-bottom-headrow-n-" office:value="2016-12-07"/>
          <table:table-cell office:value-type="float" table:style-name="right-bottom-headrow-n-d2-" office:value="1009267.00"/>
        </table:table-row>
        <table:table-row table:style-name="ro1">
          <table:table-cell office:value-type="float" table:style-name="right-bottom-headrow-n-" office:value="2016-12-08"/>
          <table:table-cell office:value-type="float" table:style-name="right-bottom-headrow-n-d2-" office:value="13.98"/>
          <table:table-cell office:value-type="float" table:style-name="right-bottom-headrow-n-" office:value="2016-12-08"/>
          <table:table-cell office:value-type="float" table:style-name="right-bottom-headrow-n-d2-" office:value="1630567.00"/>
        </table:table-row>
        <table:table-row table:style-name="ro1">
          <table:table-cell office:value-type="float" table:style-name="right-bottom-headrow-n-" office:value="2016-12-09"/>
          <table:table-cell office:value-type="float" table:style-name="right-bottom-headrow-n-d2-" office:value="14.16"/>
          <table:table-cell office:value-type="float" table:style-name="right-bottom-headrow-n-" office:value="2016-12-09"/>
          <table:table-cell office:value-type="float" table:style-name="right-bottom-headrow-n-d2-" office:value="1519523.00"/>
        </table:table-row>
        <table:table-row table:style-name="ro1">
          <table:table-cell office:value-type="float" table:style-name="right-bottom-headrow-n-" office:value="2016-12-12"/>
          <table:table-cell office:value-type="float" table:style-name="right-bottom-headrow-n-d2-" office:value="14.48"/>
          <table:table-cell office:value-type="float" table:style-name="right-bottom-headrow-n-" office:value="2016-12-12"/>
          <table:table-cell office:value-type="float" table:style-name="right-bottom-headrow-n-d2-" office:value="1529999.00"/>
        </table:table-row>
        <table:table-row table:style-name="ro1">
          <table:table-cell office:value-type="float" table:style-name="right-bottom-headrow-n-" office:value="2016-12-13"/>
          <table:table-cell office:value-type="float" table:style-name="right-bottom-headrow-n-d3-" office:value="14.445"/>
          <table:table-cell office:value-type="float" table:style-name="right-bottom-headrow-n-" office:value="2016-12-13"/>
          <table:table-cell office:value-type="float" table:style-name="right-bottom-headrow-n-d2-" office:value="1706600.00"/>
        </table:table-row>
        <table:table-row table:style-name="ro1">
          <table:table-cell office:value-type="float" table:style-name="right-bottom-headrow-n-" office:value="2016-12-14"/>
          <table:table-cell office:value-type="float" table:style-name="right-bottom-headrow-n-d3-" office:value="14.525"/>
          <table:table-cell office:value-type="float" table:style-name="right-bottom-headrow-n-" office:value="2016-12-14"/>
          <table:table-cell office:value-type="float" table:style-name="right-bottom-headrow-n-d2-" office:value="1589062.00"/>
        </table:table-row>
        <table:table-row table:style-name="ro1">
          <table:table-cell office:value-type="float" table:style-name="right-bottom-headrow-n-" office:value="2016-12-15"/>
          <table:table-cell office:value-type="float" table:style-name="right-bottom-headrow-n-d2-" office:value="14.58"/>
          <table:table-cell office:value-type="float" table:style-name="right-bottom-headrow-n-" office:value="2016-12-15"/>
          <table:table-cell office:value-type="float" table:style-name="right-bottom-headrow-n-d2-" office:value="1178296.00"/>
        </table:table-row>
        <table:table-row table:style-name="ro1">
          <table:table-cell office:value-type="float" table:style-name="right-bottom-headrow-n-" office:value="2016-12-16"/>
          <table:table-cell office:value-type="float" table:style-name="right-bottom-headrow-n-d2-" office:value="14.66"/>
          <table:table-cell office:value-type="float" table:style-name="right-bottom-headrow-n-" office:value="2016-12-16"/>
          <table:table-cell office:value-type="float" table:style-name="right-bottom-headrow-n-d2-" office:value="1238186.00"/>
        </table:table-row>
        <table:table-row table:style-name="ro1">
          <table:table-cell office:value-type="float" table:style-name="right-bottom-headrow-n-" office:value="2016-12-19"/>
          <table:table-cell office:value-type="float" table:style-name="right-bottom-headrow-n-d2-" office:value="14.53"/>
          <table:table-cell office:value-type="float" table:style-name="right-bottom-headrow-n-" office:value="2016-12-19"/>
          <table:table-cell office:value-type="float" table:style-name="right-bottom-headrow-n-d2-" office:value="1065422.00"/>
        </table:table-row>
        <table:table-row table:style-name="ro1">
          <table:table-cell office:value-type="float" table:style-name="right-bottom-headrow-n-" office:value="2016-12-20"/>
          <table:table-cell office:value-type="float" table:style-name="right-bottom-headrow-n-d2-" office:value="14.57"/>
          <table:table-cell office:value-type="float" table:style-name="right-bottom-headrow-n-" office:value="2016-12-20"/>
          <table:table-cell office:value-type="float" table:style-name="right-bottom-headrow-n-d2-" office:value="667827.00"/>
        </table:table-row>
        <table:table-row table:style-name="ro1">
          <table:table-cell office:value-type="float" table:style-name="right-bottom-headrow-n-" office:value="2016-12-21"/>
          <table:table-cell office:value-type="float" table:style-name="right-bottom-headrow-n-d3-" office:value="15.125"/>
          <table:table-cell office:value-type="float" table:style-name="right-bottom-headrow-n-" office:value="2016-12-21"/>
          <table:table-cell office:value-type="float" table:style-name="right-bottom-headrow-n-d2-" office:value="2365981.00"/>
        </table:table-row>
        <table:table-row table:style-name="ro1">
          <table:table-cell office:value-type="float" table:style-name="right-bottom-headrow-n-" office:value="2016-12-22"/>
          <table:table-cell office:value-type="float" table:style-name="right-bottom-headrow-n-d2-" office:value="14.95"/>
          <table:table-cell office:value-type="float" table:style-name="right-bottom-headrow-n-" office:value="2016-12-22"/>
          <table:table-cell office:value-type="float" table:style-name="right-bottom-headrow-n-d2-" office:value="1036678.00"/>
        </table:table-row>
        <table:table-row table:style-name="ro1">
          <table:table-cell office:value-type="float" table:style-name="right-bottom-headrow-n-" office:value="2016-12-23"/>
          <table:table-cell office:value-type="float" table:style-name="right-bottom-headrow-n-d2-" office:value="14.95"/>
          <table:table-cell office:value-type="float" table:style-name="right-bottom-headrow-n-" office:value="2016-12-23"/>
          <table:table-cell office:value-type="float" table:style-name="right-bottom-headrow-n-d2-" office:value="587909.00"/>
        </table:table-row>
        <table:table-row table:style-name="ro1">
          <table:table-cell office:value-type="float" table:style-name="right-bottom-headrow-n-" office:value="2016-12-27"/>
          <table:table-cell office:value-type="float" table:style-name="right-bottom-headrow-n-d2-" office:value="15.05"/>
          <table:table-cell office:value-type="float" table:style-name="right-bottom-headrow-n-" office:value="2016-12-27"/>
          <table:table-cell office:value-type="float" table:style-name="right-bottom-headrow-n-d2-" office:value="441022.00"/>
        </table:table-row>
        <table:table-row table:style-name="ro1">
          <table:table-cell office:value-type="float" table:style-name="right-bottom-headrow-n-" office:value="2016-12-28"/>
          <table:table-cell office:value-type="float" table:style-name="right-bottom-headrow-n-d2-" office:value="15.13"/>
          <table:table-cell office:value-type="float" table:style-name="right-bottom-headrow-n-" office:value="2016-12-28"/>
          <table:table-cell office:value-type="float" table:style-name="right-bottom-headrow-n-d2-" office:value="455322.00"/>
        </table:table-row>
        <table:table-row table:style-name="ro1">
          <table:table-cell office:value-type="float" table:style-name="right-bottom-headrow-n-" office:value="2016-12-29"/>
          <table:table-cell office:value-type="float" table:style-name="right-bottom-headrow-n-d3-" office:value="14.955"/>
          <table:table-cell office:value-type="float" table:style-name="right-bottom-headrow-n-" office:value="2016-12-29"/>
          <table:table-cell office:value-type="float" table:style-name="right-bottom-headrow-n-d2-" office:value="442844.00"/>
        </table:table-row>
        <table:table-row table:style-name="ro1">
          <table:table-cell office:value-type="float" table:style-name="right-bottom-headrow-n-" office:value="2016-12-30"/>
          <table:table-cell office:value-type="float" table:style-name="right-bottom-headrow-n-d3-" office:value="14.915"/>
          <table:table-cell office:value-type="float" table:style-name="right-bottom-headrow-n-" office:value="2016-12-30"/>
          <table:table-cell office:value-type="float" table:style-name="right-bottom-headrow-n-d2-" office:value="370920.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1-">
      <number:number number:min-integer-digits="1" number:decimal-places="1"/>
      <style:map style:condition="value()&lt;0" style:apply-style-name="N1"/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d3-">
      <number:number number:min-integer-digits="1" number:decimal-places="3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1:05:21Z</meta:creation-date>
    <dc:title>Annual Report 2016</dc:title>
    <dc:language>en</dc:language>
  </office:meta>
</office:document-meta>
</file>