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text:span text:style-name="sup">1</text:span></text:p>
          </table:table-cell>
        </table:table-row>
        <table:table-row table:style-name="ro1">
          <table:table-cell office:value-type="string" table:style-name="left-bottom-">
            <text:p>Capital employed IFRS</text:p>
          </table:table-cell>
          <table:table-cell office:value-type="float" table:style-name="right-bottom-highlight-n-g-" office:value="8996"/>
          <table:table-cell office:value-type="float" table:style-name="right-bottom-n-g-" office:value="8806"/>
          <table:table-cell office:value-type="float" table:style-name="right-bottom-n-g-" office:value="8134"/>
          <table:table-cell office:value-type="float" table:style-name="right-bottom-n-g-" office:value="6383"/>
          <table:table-cell office:value-type="float" table:style-name="right-bottom-n-g-" office:value="3420"/>
        </table:table-row>
        <table:table-row table:style-name="ro1">
          <table:table-cell office:value-type="string" table:style-name="left-bottom-">
            <text:p>Total equity IFRS</text:p>
          </table:table-cell>
          <table:table-cell office:value-type="float" table:style-name="right-bottom-highlight-n-g-" office:value="3513"/>
          <table:table-cell office:value-type="float" table:style-name="right-bottom-n-g-" office:value="3465"/>
          <table:table-cell office:value-type="float" table:style-name="right-bottom-n-g-" office:value="3149"/>
          <table:table-cell office:value-type="float" table:style-name="right-bottom-n-g-" office:value="2887"/>
          <table:table-cell office:value-type="float" table:style-name="right-bottom-n-g-" office:value="1530"/>
        </table:table-row>
        <table:table-row table:style-name="ro1">
          <table:table-cell office:value-type="string" table:style-name="left-bottom-">
            <text:p>Net debt IFRS</text:p>
          </table:table-cell>
          <table:table-cell office:value-type="float" table:style-name="right-bottom-highlight-n-g-" office:value="5216"/>
          <table:table-cell office:value-type="float" table:style-name="right-bottom-n-g-" office:value="5208"/>
          <table:table-cell office:value-type="float" table:style-name="right-bottom-n-g-" office:value="4775"/>
          <table:table-cell office:value-type="float" table:style-name="right-bottom-n-g-" office:value="3400"/>
          <table:table-cell office:value-type="float" table:style-name="right-bottom-n-g-" office:value="1816"/>
        </table:table-row>
        <table:table-row table:style-name="ro1">
          <table:table-cell office:value-type="string" table:style-name="left-bottom-p-">
            <text:p>Net gearing (%) IFRS</text:p>
          </table:table-cell>
          <table:table-cell office:value-type="float" table:style-name="right-bottom-highlight-n-d1-" office:value="59.8"/>
          <table:table-cell office:value-type="float" table:style-name="right-bottom-n-d1-" office:value="60.0"/>
          <table:table-cell office:value-type="float" table:style-name="right-bottom-n-d1-" office:value="60.3"/>
          <table:table-cell office:value-type="float" table:style-name="right-bottom-n-d1-" office:value="54.1"/>
          <table:table-cell office:value-type="float" table:style-name="right-bottom-n-d1-" office:value="54.3"/>
        </table:table-row>
        <table:table-row table:style-name="ro1">
          <table:table-cell office:value-type="string" table:style-name="left-bottom-">
            <text:p>Total assets IFRS</text:p>
          </table:table-cell>
          <table:table-cell office:value-type="float" table:style-name="right-bottom-highlight-n-g-" office:value="11488"/>
          <table:table-cell office:value-type="float" table:style-name="right-bottom-n-g-" office:value="11340"/>
          <table:table-cell office:value-type="float" table:style-name="right-bottom-n-g-" office:value="11118"/>
          <table:table-cell office:value-type="float" table:style-name="right-bottom-n-g-" office:value="8749"/>
          <table:table-cell office:value-type="float" table:style-name="right-bottom-n-g-" office:value="6635"/>
        </table:table-row>
        <table:table-row table:style-name="ro1">
          <table:table-cell office:value-type="string" table:style-name="left-bottom-">
            <text:p>Leverage ratio</text:p>
          </table:table-cell>
          <table:table-cell office:value-type="float" table:style-name="right-bottom-highlight-n-d2-" office:value="2.84"/>
          <table:table-cell office:value-type="float" table:style-name="right-bottom-n-d2-" office:value="3.70"/>
          <table:table-cell office:value-type="float" table:style-name="right-bottom-n-d2-" office:value="2.56"/>
          <table:table-cell office:value-type="float" table:style-name="right-bottom-n-d2-" office:value="2.50"/>
          <table:table-cell office:value-type="float" table:style-name="right-bottom-n-d2-" office:value="2.01"/>
        </table:table-row>
        <table:table-row table:style-name="ro1">
          <table:table-cell office:value-type="string" table:style-name="left-bottom-">
            <text:p>Solvency ratio</text:p>
          </table:table-cell>
          <table:table-cell office:value-type="float" table:style-name="right-bottom-highlight-n-d1-" office:value="32.4"/>
          <table:table-cell office:value-type="float" table:style-name="right-bottom-n-d1-" office:value="32.3"/>
          <table:table-cell office:value-type="float" table:style-name="right-bottom-n-d1-" office:value="31.1"/>
          <table:table-cell office:value-type="float" table:style-name="right-bottom-n-d1-" office:value="30.2"/>
          <table:table-cell office:value-type="float" table:style-name="right-bottom-n-d1-" office:value="27.1"/>
        </table:table-row>
        <table:table-row table:style-name="ro1">
          <table:table-cell office:value-type="string" table:style-name="Default">
            <text:p>1) not restated for comparison purpos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8:13:48Z</meta:creation-date>
    <dc:title>Annual Report 2016</dc:title>
    <dc:language>en</dc:language>
  </office:meta>
</office:document-meta>
</file>