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left-bottom-notes-"/>
          <table:table-cell office:value-type="float" table:style-name="right-bottom-highlight-n-" office:value="247"/>
          <table:table-cell office:value-type="float" table:style-name="right-bottom-n-" office:value="287"/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left-bottom-notes-"/>
          <table:table-cell office:value-type="float" table:style-name="right-bottom-highlight-n-" office:value="110"/>
          <table:table-cell office:value-type="float" table:style-name="right-bottom-n-" office:value="87"/>
        </table:table-row>
        <table:table-row table:style-name="ro1">
          <table:table-cell office:value-type="string" table:style-name="left-bottom-">
            <text:p>Other prepayments and accrued income</text:p>
          </table:table-cell>
          <table:table-cell office:value-type="string" table:style-name="left-bottom-notes-"/>
          <table:table-cell office:value-type="float" table:style-name="right-bottom-highlight-n-" office:value="181"/>
          <table:table-cell office:value-type="float" table:style-name="right-bottom-n-" office:value="174"/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left-bottom-notes-"/>
          <table:table-cell office:value-type="float" table:style-name="right-bottom-highlight-n-" office:value="95"/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left-bottom-notes-"/>
          <table:table-cell office:value-type="float" table:style-name="right-bottom-highlight-n-" office:value="23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5"/>
          <table:table-cell office:value-type="float" table:style-name="right-bottom-n-" office:value="6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left-bottom-notes-subtotal-"/>
          <table:table-cell office:value-type="float" table:style-name="right-bottom-highlight-subtotal-n-" office:value="681"/>
          <table:table-cell office:value-type="float" table:style-name="right-bottom-subtotal-n-" office:value="705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136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" office:value="39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" office:value="15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11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7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Congo</text:p>
          </table:table-cell>
          <table:table-cell office:value-type="float" table:style-name="right-bottom-highlight-n-" office:value="6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float" table:style-name="right-bottom-highlight-n-" office:value="4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float" table:style-name="right-bottom-highlight-n-" office:value="0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28"/>
          <table:table-cell office:value-type="float" table:style-name="right-bottom-n-" office:value="2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7"/>
          <table:table-cell office:value-type="float" table:style-name="right-bottom-subtotal-n-" office:value="287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float" table:style-name="right-bottom-highlight-n-" office:value="253"/>
          <table:table-cell office:value-type="float" table:style-name="right-bottom-n-" office:value="297"/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float" table:style-name="right-bottom-highlight-n-" office:value="-6"/>
          <table:table-cell office:value-type="float" table:style-name="right-bottom-n-" office:value="-1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7"/>
          <table:table-cell office:value-type="float" table:style-name="right-bottom-subtotal-n-" office:value="287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e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<text:span text:style-name="strong">31 December 2016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5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Nominal</text:span></text:p>
          </table:table-cell>
          <table:table-cell office:value-type="string" table:style-name="right-bottom-headrow-highlight-">
            <text:p><text:span text:style-name="strong">Impairment</text:span>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float" table:style-name="right-bottom-highlight-n-" office:value="80"/>
          <table:table-cell office:value-type="float" table:style-name="right-bottom-highlight-n-" office:value="-1"/>
          <table:table-cell office:value-type="float" table:style-name="right-bottom-n-" office:value="5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float" table:style-name="right-bottom-highlight-n-" office:value="18"/>
          <table:table-cell office:value-type="string" table:style-name="right-bottom-highlight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float" table:style-name="right-bottom-highlight-n-" office:value="29"/>
          <table:table-cell office:value-type="float" table:style-name="right-bottom-highlight-n-" office:value="-2"/>
          <table:table-cell office:value-type="float" table:style-name="right-bottom-n-" office:value="5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float" table:style-name="right-bottom-highlight-n-" office:value="51"/>
          <table:table-cell office:value-type="float" table:style-name="right-bottom-highlight-n-" office:value="-1"/>
          <table:table-cell office:value-type="float" table:style-name="right-bottom-n-" office:value="6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float" table:style-name="right-bottom-highlight-n-" office:value="76"/>
          <table:table-cell office:value-type="float" table:style-name="right-bottom-highlight-n-" office:value="-3"/>
          <table:table-cell office:value-type="float" table:style-name="right-bottom-n-" office:value="74"/>
          <table:table-cell office:value-type="float" table:style-name="right-bottom-n-" office:value="-1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53"/>
          <table:table-cell office:value-type="float" table:style-name="right-bottom-highlight-subtotal-n-" office:value="-6"/>
          <table:table-cell office:value-type="float" table:style-name="right-bottom-subtotal-n-" office:value="297"/>
          <table:table-cell office:value-type="float" table:style-name="right-bottom-subtotal-n-" office:value="-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6T14:01:26Z</meta:creation-date>
    <dc:title>Annual Report 2016</dc:title>
    <dc:language>en</dc:language>
  </office:meta>
</office:document-meta>
</file>