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italic-" style:family="table-cell" style:parent-style-name="Default">
      <style:text-properties fo:font-style="italic"/>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 style:family="table-cell" style:parent-style-name="Default">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bordered-" style:family="table-cell" style:parent-style-name="Default">
      <style:text-properties/>
      <style:paragraph-properties fo:text-align="left"/>
      <style:table-cell-properties fo:wrap-option="wrap" style:vertical-align="bottom" fo:border-bottom="thin solid #0066a4"/>
    </style:style>
    <style:style style:name="left-bottom-bordered-p-"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er1-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bordered-"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caption-c2-" style:family="table-cell" style:parent-style-name="Default" style:data-style-name="c2-">
      <style:text-properties/>
      <style:paragraph-properties fo:text-align="left"/>
      <style:table-cell-properties fo:wrap-option="wrap" style:vertical-align="bottom" fo:border-bottom="medium solid #0066a4"/>
    </style:style>
    <style:style style:name="left-bottom-headrow-caption-p-" style:family="table-cell" style:parent-style-name="Default" style:data-style-name="p-">
      <style:text-properties/>
      <style:paragraph-properties fo:text-align="left"/>
      <style:table-cell-properties fo:wrap-option="wrap" style:vertical-align="bottom" fo:border-bottom="medium solid #0066a4"/>
    </style:style>
    <style:style style:name="left-bottom-headrow-header1-" style:family="table-cell" style:parent-style-name="Default">
      <style:text-properties/>
      <style:paragraph-properties fo:text-align="left"/>
      <style:table-cell-properties fo:wrap-option="wrap" style:vertical-align="bottom" fo:border-bottom="medium solid #0066a4"/>
    </style:style>
    <style:style style:name="left-bottom-headrow-highlight-" style:family="table-cell" style:parent-style-name="Default">
      <style:text-properties/>
      <style:paragraph-properties fo:text-align="left"/>
      <style:table-cell-properties fo:wrap-option="wrap" style:vertical-align="bottom" fo:border-bottom="medium solid #0066a4" fo:background-color="#DCE6F1"/>
    </style:style>
    <style:style style:name="left-bottom-headrow-notes-"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notes-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c2-"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bordered-p-" style:family="table-cell" style:parent-style-name="Default">
      <style:text-properties/>
      <style:paragraph-properties fo:text-align="left"/>
      <style:table-cell-properties fo:wrap-option="wrap" style:vertical-align="top" fo:border-bottom="thin solid #0066a4"/>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headrow-italic-" style:family="table-cell" style:parent-style-name="Default">
      <style:text-properties fo:font-style="italic"/>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bordered-"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n-d1-" style:family="table-cell" style:parent-style-name="Default" style:data-style-name="d1-">
      <style:text-properties/>
      <style:paragraph-properties fo:text-align="right"/>
      <style:table-cell-properties fo:wrap-option="wrap" style:vertical-align="bottom" fo:border-bottom="medium solid #0066a4"/>
    </style:style>
    <style:style style:name="right-bottom-headrow-n-d2-" style:family="table-cell" style:parent-style-name="Default" style:data-style-name="d2-">
      <style:text-properties/>
      <style:paragraph-properties fo:text-align="right"/>
      <style:table-cell-properties fo:wrap-option="wrap" style:vertical-align="bottom" fo:border-bottom="medium solid #0066a4"/>
    </style:style>
    <style:style style:name="right-bottom-headrow-n-d3-" style:family="table-cell" style:parent-style-name="Default" style:data-style-name="d3-">
      <style:text-properties/>
      <style:paragraph-properties fo:text-align="right"/>
      <style:table-cell-properties fo:wrap-option="wrap" style:vertical-align="bottom" fo:border-bottom="medium solid #0066a4"/>
    </style:style>
    <style:style style:name="right-bottom-headrow-n-g-" style:family="table-cell" style:parent-style-name="Default" style:data-style-name="g-">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italic-n-" style:family="table-cell" style:parent-style-name="Default">
      <style:text-properties fo:font-style="italic"/>
      <style:paragraph-properties fo:text-align="right"/>
      <style:table-cell-properties fo:wrap-option="wrap" style:vertical-align="bottom" fo:border-bottom="thin solid #0066a4" fo:background-color="#DCE6F1"/>
    </style:style>
    <style:style style:name="right-bottom-highlight-italic-n-g-" style:family="table-cell" style:parent-style-name="Default" style:data-style-name="g-">
      <style:text-properties fo:font-style="italic"/>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italic-n-" style:family="table-cell" style:parent-style-name="Default">
      <style:text-properties fo:font-style="italic"/>
      <style:paragraph-properties fo:text-align="right"/>
      <style:table-cell-properties fo:wrap-option="wrap" style:vertical-align="bottom" fo:border-bottom="thin solid #0066a4"/>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solid #0066a4"/>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d3-" style:family="table-cell" style:parent-style-name="Default" style:data-style-name="d3-">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 style:family="table-cell" style:parent-style-name="Default">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d3-" style:family="table-cell" style:parent-style-name="Default" style:data-style-name="d3-">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 style:family="table-cell" style:parent-style-name="Default" style:data-style-name="p-">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middle-subtotal-n-p-" style:family="table-cell" style:parent-style-name="Default" style:data-style-name="p-">
      <style:text-properties fo:font-weight="bold"/>
      <style:paragraph-properties fo:text-align="right"/>
      <style:table-cell-properties fo:wrap-option="wrap" style:vertical-align="middle" fo:border-bottom="thin solid #0066a4" fo:border-top="medium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Sustainable Busines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stainable Business</text:p>
          </table:table-cell>
          <table:covered-table-cell table:number-columns-repeated="4"/>
        </table:table-row>
        <table:table-row table:number-rows-repeated="2" table:style-name="ro1"/>
        <table:table-row table:style-name="ro1">
          <table:table-cell office:value-type="string" table:style-name="table-title">
            <text:p> Ranking of SBM Offshore in Sustainability Benchmarks</text:p>
          </table:table-cell>
        </table:table-row>
        <table:table-row table:style-name="ro1"/>
        <table:table-row table:style-name="ro1">
          <table:table-cell office:value-type="string" table:style-name="right-bottom-headrow-"/>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Maximum Score</text:p>
          </table:table-cell>
          <table:table-cell office:value-type="string" table:style-name="right-bottom-headrow-">
            <text:p>Ranking</text:p>
          </table:table-cell>
        </table:table-row>
        <table:table-row table:style-name="ro1">
          <table:table-cell office:value-type="string" table:style-name="left-bottom-">
            <text:p>Carbon Disclosure Project (CDP)</text:p>
          </table:table-cell>
          <table:table-cell office:value-type="string" table:style-name="center-bottom-highlight-">
            <text:p>C</text:p>
          </table:table-cell>
          <table:table-cell office:value-type="string" table:style-name="center-bottom-">
            <text:p>E</text:p>
          </table:table-cell>
          <table:table-cell office:value-type="string" table:style-name="right-bottom-">
            <text:p>A+</text:p>
          </table:table-cell>
          <table:table-cell office:value-type="string" table:style-name="right-bottom-">
            <text:p>n/a</text:p>
          </table:table-cell>
        </table:table-row>
        <table:table-row table:style-name="ro1">
          <table:table-cell office:value-type="string" table:style-name="left-bottom-">
            <text:p>Dow Jones Sustainability Index</text:p>
          </table:table-cell>
          <table:table-cell office:value-type="float" table:style-name="right-bottom-highlight-n-" office:value="81"/>
          <table:table-cell office:value-type="float" table:style-name="right-bottom-n-" office:value="73"/>
          <table:table-cell office:value-type="float" table:style-name="right-bottom-n-" office:value="100"/>
          <table:table-cell office:value-type="float" table:style-name="right-bottom-n-" office:value="1"/>
        </table:table-row>
        <table:table-row table:style-name="ro1">
          <table:table-cell office:value-type="string" table:style-name="left-bottom-italic-">
            <text:p><text:span text:style-name="em">Transparantie Benchmark</text:span> of the Ministry of Economic Affairs of the Netherlands</text:p>
          </table:table-cell>
          <table:table-cell office:value-type="float" table:style-name="right-bottom-highlight-n-" office:value="171"/>
          <table:table-cell office:value-type="float" table:style-name="right-bottom-n-" office:value="167"/>
          <table:table-cell office:value-type="float" table:style-name="right-bottom-n-" office:value="200"/>
          <table:table-cell office:value-type="float" table:style-name="right-bottom-n-" office:value="51"/>
        </table:table-row>
      </table:table>
      <table:table table:style-name="ta1" table:name="Management Board Remun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nagement Board Remuneration in 2016</text:p>
          </table:table-cell>
          <table:covered-table-cell table:number-columns-repeated="4"/>
        </table:table-row>
        <table:table-row table:number-rows-repeated="2" table:style-name="ro1"/>
        <table:table-row table:style-name="ro1">
          <table:table-cell office:value-type="string" table:style-name="table-title">
            <text:p> Remuneration of the Management Board by member</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Bruno Chabas</text:p>
          </table:table-cell>
          <table:covered-table-cell table:number-columns-repeated="1"/>
          <table:table-cell office:value-type="string" table:style-name="center-bottom-headrow-" table:number-columns-spanned="2" table:number-rows-spanned="1">
            <text:p>Peter van Rossum</text:p>
          </table:table-cell>
          <table:covered-table-cell table:number-columns-repeated="1"/>
          <table:table-cell office:value-type="string" table:style-name="center-bottom-headrow-" table:number-columns-spanned="2" table:number-rows-spanned="1">
            <text:p>Douglas Wood</text:p>
          </table:table-cell>
          <table:covered-table-cell table:number-columns-repeated="1"/>
          <table:table-cell office:value-type="string" table:style-name="center-bottom-headrow-" table:number-columns-spanned="2" table:number-rows-spanned="1">
            <text:p>Philippe Barril</text:p>
          </table:table-cell>
          <table:covered-table-cell table:number-columns-repeated="1"/>
          <table:table-cell office:value-type="string" table:style-name="center-bottom-headrow-" table:number-columns-spanned="2" table:number-rows-spanned="1">
            <text:p>Erik Lagendijk</text:p>
          </table:table-cell>
          <table:covered-table-cell table:number-columns-repeated="1"/>
          <table:table-cell office:value-type="string" table:style-name="center-bottom-headrow-" table:number-columns-spanned="2" table:number-rows-spanned="1">
            <text:p>Total</text:p>
          </table:table-cell>
          <table:covered-table-cell table:number-columns-repeated="1"/>
        </table:table-row>
        <table:table-row table:style-name="ro1">
          <table:table-cell office:value-type="string" table:style-name="left-bottom-headrow-">
            <text:p>in thousands of EUR</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Base salary</text:p>
          </table:table-cell>
          <table:table-cell office:value-type="float" table:style-name="right-bottom-highlight-n-" office:value="773"/>
          <table:table-cell office:value-type="float" table:style-name="right-bottom-n-" office:value="800"/>
          <table:table-cell office:value-type="float" table:style-name="right-bottom-highlight-n-" office:value="537"/>
          <table:table-cell office:value-type="float" table:style-name="right-bottom-n-" office:value="522"/>
          <table:table-cell office:value-type="float" table:style-name="right-bottom-highlight-n-" office:value="110"/>
          <table:table-cell office:value-type="string" table:style-name="right-bottom-"/>
          <table:table-cell office:value-type="float" table:style-name="right-bottom-highlight-n-" office:value="532"/>
          <table:table-cell office:value-type="float" table:style-name="right-bottom-n-" office:value="459"/>
          <table:table-cell office:value-type="float" table:style-name="right-bottom-highlight-n-" office:value="396"/>
          <table:table-cell office:value-type="float" table:style-name="right-bottom-n-" office:value="410"/>
          <table:table-cell office:value-type="float" table:style-name="right-bottom-highlight-n-g-" office:value="2349"/>
          <table:table-cell office:value-type="float" table:style-name="right-bottom-n-" office:value="2191"/>
        </table:table-row>
        <table:table-row table:style-name="ro1">
          <table:table-cell office:value-type="string" table:style-name="left-bottom-">
            <text:p>STI<text:span text:style-name="sup">1</text:span></text:p>
          </table:table-cell>
          <table:table-cell office:value-type="float" table:style-name="right-bottom-highlight-n-" office:value="708"/>
          <table:table-cell office:value-type="float" table:style-name="right-bottom-n-g-" office:value="1500"/>
          <table:table-cell office:value-type="float" table:style-name="right-bottom-highlight-n-" office:value="379"/>
          <table:table-cell office:value-type="float" table:style-name="right-bottom-n-" office:value="800"/>
          <table:table-cell office:value-type="float" table:style-name="right-bottom-highlight-n-" office:value="72"/>
          <table:table-cell office:value-type="string" table:style-name="right-bottom-"/>
          <table:table-cell office:value-type="float" table:style-name="right-bottom-highlight-n-" office:value="379"/>
          <table:table-cell office:value-type="float" table:style-name="right-bottom-n-" office:value="665"/>
          <table:table-cell office:value-type="float" table:style-name="right-bottom-highlight-n-" office:value="282"/>
          <table:table-cell office:value-type="float" table:style-name="right-bottom-n-" office:value="575"/>
          <table:table-cell office:value-type="float" table:style-name="right-bottom-highlight-n-g-" office:value="1820"/>
          <table:table-cell office:value-type="float" table:style-name="right-bottom-n-" office:value="3540"/>
        </table:table-row>
        <table:table-row table:style-name="ro1">
          <table:table-cell office:value-type="string" table:style-name="left-bottom-">
            <text:p>LTI</text:p>
          </table:table-cell>
          <table:table-cell office:value-type="float" table:style-name="right-bottom-highlight-n-g-" office:value="1247"/>
          <table:table-cell office:value-type="float" table:style-name="right-bottom-n-g-" office:value="1614"/>
          <table:table-cell office:value-type="float" table:style-name="right-bottom-highlight-n-" office:value="705"/>
          <table:table-cell office:value-type="float" table:style-name="right-bottom-n-" office:value="671"/>
          <table:table-cell office:value-type="float" table:style-name="right-bottom-highlight-n-" office:value="93"/>
          <table:table-cell office:value-type="string" table:style-name="right-bottom-"/>
          <table:table-cell office:value-type="float" table:style-name="right-bottom-highlight-n-" office:value="618"/>
          <table:table-cell office:value-type="float" table:style-name="right-bottom-n-" office:value="323"/>
          <table:table-cell office:value-type="float" table:style-name="right-bottom-highlight-n-" office:value="447"/>
          <table:table-cell office:value-type="float" table:style-name="right-bottom-n-" office:value="180"/>
          <table:table-cell office:value-type="float" table:style-name="right-bottom-highlight-n-g-" office:value="3109"/>
          <table:table-cell office:value-type="float" table:style-name="right-bottom-n-" office:value="2788"/>
        </table:table-row>
        <table:table-row table:style-name="ro1">
          <table:table-cell office:value-type="string" table:style-name="left-bottom-">
            <text:p>Pensions</text:p>
          </table:table-cell>
          <table:table-cell office:value-type="float" table:style-name="right-bottom-highlight-n-" office:value="245"/>
          <table:table-cell office:value-type="float" table:style-name="right-bottom-n-" office:value="223"/>
          <table:table-cell office:value-type="float" table:style-name="right-bottom-highlight-n-" office:value="151"/>
          <table:table-cell office:value-type="float" table:style-name="right-bottom-n-" office:value="130"/>
          <table:table-cell office:value-type="float" table:style-name="right-bottom-highlight-n-" office:value="28"/>
          <table:table-cell office:value-type="string" table:style-name="right-bottom-"/>
          <table:table-cell office:value-type="float" table:style-name="right-bottom-highlight-n-" office:value="138"/>
          <table:table-cell office:value-type="float" table:style-name="right-bottom-n-" office:value="115"/>
          <table:table-cell office:value-type="float" table:style-name="right-bottom-highlight-n-" office:value="102"/>
          <table:table-cell office:value-type="float" table:style-name="right-bottom-n-" office:value="102"/>
          <table:table-cell office:value-type="float" table:style-name="right-bottom-highlight-n-" office:value="664"/>
          <table:table-cell office:value-type="float" table:style-name="right-bottom-n-" office:value="570"/>
        </table:table-row>
        <table:table-row table:style-name="ro1">
          <table:table-cell office:value-type="string" table:style-name="left-bottom-">
            <text:p>Other</text:p>
          </table:table-cell>
          <table:table-cell office:value-type="float" table:style-name="right-bottom-highlight-n-" office:value="159"/>
          <table:table-cell office:value-type="float" table:style-name="right-bottom-n-" office:value="410"/>
          <table:table-cell office:value-type="float" table:style-name="right-bottom-highlight-n-" office:value="264"/>
          <table:table-cell office:value-type="float" table:style-name="right-bottom-n-" office:value="235"/>
          <table:table-cell office:value-type="float" table:style-name="right-bottom-highlight-n-" office:value="8"/>
          <table:table-cell office:value-type="string" table:style-name="right-bottom-"/>
          <table:table-cell office:value-type="float" table:style-name="right-bottom-highlight-n-" office:value="143"/>
          <table:table-cell office:value-type="float" table:style-name="right-bottom-n-" office:value="358"/>
          <table:table-cell office:value-type="float" table:style-name="right-bottom-highlight-n-" office:value="32"/>
          <table:table-cell office:value-type="float" table:style-name="right-bottom-n-" office:value="15"/>
          <table:table-cell office:value-type="float" table:style-name="right-bottom-highlight-n-" office:value="605"/>
          <table:table-cell office:value-type="float" table:style-name="right-bottom-n-g-" office:value="1018"/>
        </table:table-row>
        <table:table-row table:style-name="ro1">
          <table:table-cell office:value-type="string" table:style-name="left-bottom-subtotal-">
            <text:p><text:span text:style-name="strong">Total Remuneration</text:span></text:p>
          </table:table-cell>
          <table:table-cell office:value-type="float" table:style-name="right-bottom-highlight-subtotal-n-g-" office:value="3132"/>
          <table:table-cell office:value-type="float" table:style-name="right-bottom-subtotal-n-g-" office:value="4547"/>
          <table:table-cell office:value-type="float" table:style-name="right-bottom-highlight-subtotal-n-g-" office:value="2037"/>
          <table:table-cell office:value-type="float" table:style-name="right-bottom-subtotal-n-g-" office:value="2357"/>
          <table:table-cell office:value-type="float" table:style-name="right-bottom-highlight-subtotal-n-" office:value="310"/>
          <table:table-cell office:value-type="string" table:style-name="right-bottom-subtotal-"/>
          <table:table-cell office:value-type="float" table:style-name="right-bottom-highlight-subtotal-n-g-" office:value="1810"/>
          <table:table-cell office:value-type="float" table:style-name="right-bottom-subtotal-n-g-" office:value="1920"/>
          <table:table-cell office:value-type="float" table:style-name="right-bottom-highlight-subtotal-n-g-" office:value="1259"/>
          <table:table-cell office:value-type="float" table:style-name="right-bottom-subtotal-n-g-" office:value="1282"/>
          <table:table-cell office:value-type="float" table:style-name="right-bottom-highlight-subtotal-n-g-" office:value="8547"/>
          <table:table-cell office:value-type="float" table:style-name="right-bottom-subtotal-n-g-" office:value="10106"/>
        </table:table-row>
        <table:table-row table:style-name="ro1">
          <table:table-cell office:value-type="string" table:style-name="left-bottom-c2-">
            <text:p>in thousands of US$</text:p>
          </table:table-cell>
          <table:table-cell office:value-type="float" table:style-name="right-bottom-highlight-n-g-" office:value="3467"/>
          <table:table-cell office:value-type="float" table:style-name="right-bottom-n-g-" office:value="5045"/>
          <table:table-cell office:value-type="float" table:style-name="right-bottom-highlight-n-g-" office:value="2254"/>
          <table:table-cell office:value-type="float" table:style-name="right-bottom-n-g-" office:value="2616"/>
          <table:table-cell office:value-type="float" table:style-name="right-bottom-highlight-n-" office:value="343"/>
          <table:table-cell office:value-type="string" table:style-name="right-bottom-"/>
          <table:table-cell office:value-type="float" table:style-name="right-bottom-highlight-n-g-" office:value="2003"/>
          <table:table-cell office:value-type="float" table:style-name="right-bottom-n-g-" office:value="2130"/>
          <table:table-cell office:value-type="float" table:style-name="right-bottom-highlight-n-g-" office:value="1394"/>
          <table:table-cell office:value-type="float" table:style-name="right-bottom-n-g-" office:value="1422"/>
          <table:table-cell office:value-type="float" table:style-name="right-bottom-highlight-n-g-" office:value="9461"/>
          <table:table-cell office:value-type="float" table:style-name="right-bottom-n-g-" office:value="11213"/>
        </table:table-row>
        <table:table-row table:style-name="ro1">
          <table:table-cell office:value-type="string" table:style-name="Default">
            <text:p>1) this represents the actual STI approved by the Supervisory Board which has been accrued over the calendar year, payment of which will be made in the following year.</text:p>
          </table:table-cell>
        </table:table-row>
      </table:table>
      <table:table table:style-name="ta1" table:name="Remuneration of the Supe...(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table-title">
            <text:p> The fee level and structure for the Supervisory Board is summarized as follows:</text:p>
          </table:table-cell>
        </table:table-row>
        <table:table-row table:style-name="ro1"/>
        <table:table-row table:style-name="ro1">
          <table:table-cell office:value-type="string" table:style-name="left-bottom-headrow-">
            <text:p>in EUR</text:p>
          </table:table-cell>
          <table:table-cell office:value-type="string" table:style-name="right-bottom-headrow-">
            <text:p>Fee</text:p>
          </table:table-cell>
        </table:table-row>
        <table:table-row table:style-name="ro1">
          <table:table-cell office:value-type="string" table:style-name="left-bottom-">
            <text:p>Chairman Supervisory Board</text:p>
          </table:table-cell>
          <table:table-cell office:value-type="float" table:style-name="right-bottom-n-g-" office:value="120000"/>
        </table:table-row>
        <table:table-row table:style-name="ro1">
          <table:table-cell office:value-type="string" table:style-name="left-bottom-">
            <text:p>Vice-chairman Supervisory Board</text:p>
          </table:table-cell>
          <table:table-cell office:value-type="float" table:style-name="right-bottom-n-g-" office:value="80000"/>
        </table:table-row>
        <table:table-row table:style-name="ro1">
          <table:table-cell office:value-type="string" table:style-name="left-bottom-">
            <text:p>Member Supervisory Board</text:p>
          </table:table-cell>
          <table:table-cell office:value-type="float" table:style-name="right-bottom-n-g-" office:value="75000"/>
        </table:table-row>
        <table:table-row table:style-name="ro1">
          <table:table-cell office:value-type="string" table:style-name="left-bottom-">
            <text:p>Chairman Audit Committee</text:p>
          </table:table-cell>
          <table:table-cell office:value-type="float" table:style-name="right-bottom-n-g-" office:value="10000"/>
        </table:table-row>
        <table:table-row table:style-name="ro1">
          <table:table-cell office:value-type="string" table:style-name="left-bottom-">
            <text:p>Member Audit Committee</text:p>
          </table:table-cell>
          <table:table-cell office:value-type="float" table:style-name="right-bottom-n-g-" office:value="8000"/>
        </table:table-row>
        <table:table-row table:style-name="ro1">
          <table:table-cell office:value-type="string" table:style-name="left-bottom-">
            <text:p>Chairman Appointment &amp; Remuneration Committee dealing with Appointment Matters</text:p>
          </table:table-cell>
          <table:table-cell office:value-type="float" table:style-name="right-bottom-n-g-" office:value="9000"/>
        </table:table-row>
        <table:table-row table:style-name="ro1">
          <table:table-cell office:value-type="string" table:style-name="left-bottom-">
            <text:p>Chairman Appointment &amp; Remuneration Committee dealing with Remuneration Matters</text:p>
          </table:table-cell>
          <table:table-cell office:value-type="float" table:style-name="right-bottom-n-g-" office:value="9000"/>
        </table:table-row>
        <table:table-row table:style-name="ro1">
          <table:table-cell office:value-type="string" table:style-name="left-bottom-">
            <text:p>Member Appointment &amp; Remuneration Committee</text:p>
          </table:table-cell>
          <table:table-cell office:value-type="float" table:style-name="right-bottom-n-g-" office:value="8000"/>
        </table:table-row>
        <table:table-row table:style-name="ro1">
          <table:table-cell office:value-type="string" table:style-name="left-bottom-">
            <text:p>Chairman Technical &amp; Commercial Committee</text:p>
          </table:table-cell>
          <table:table-cell office:value-type="float" table:style-name="right-bottom-n-g-" office:value="10000"/>
        </table:table-row>
        <table:table-row table:style-name="ro1">
          <table:table-cell office:value-type="string" table:style-name="left-bottom-">
            <text:p>Member Technical &amp; Commercial Committee</text:p>
          </table:table-cell>
          <table:table-cell office:value-type="float" table:style-name="right-bottom-n-g-" office:value="8000"/>
        </table:table-row>
        <table:table-row table:style-name="ro1">
          <table:table-cell office:value-type="string" table:style-name="left-bottom-">
            <text:p>Lump sum fee for each intercontinental travel</text:p>
          </table:table-cell>
          <table:table-cell office:value-type="float" table:style-name="right-bottom-n-g-" office:value="5000"/>
        </table:table-row>
        <table:table-row table:number-rows-repeated="2" table:style-name="ro1"/>
        <table:table-row table:style-name="ro1">
          <table:table-cell office:value-type="string" table:style-name="table-title">
            <text:p> Remuneration of the Supervisory Board</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center-bottom-headrow-highlight-" table:number-columns-spanned="3" table:number-rows-spanned="1">
            <text:p>2016</text:p>
          </table:table-cell>
          <table:covered-table-cell table:number-columns-repeated="2"/>
        </table:table-row>
        <table:table-row table:style-name="ro1">
          <table:table-cell office:value-type="string" table:style-name="left-bottom-headrow-caption-">
            <text:p>in thousands of EUR</text:p>
          </table:table-cell>
          <table:table-cell office:value-type="string" table:style-name="left-bottom-headrow-caption-"/>
          <table:table-cell office:value-type="string" table:style-name="right-bottom-headrow-highlight-">
            <text:p>Basic remuneration<text:span text:style-name="sup">1</text:span></text:p>
          </table:table-cell>
          <table:table-cell office:value-type="string" table:style-name="right-bottom-headrow-highlight-">
            <text:p>Committees</text:p>
          </table:table-cell>
          <table:table-cell office:value-type="string" table:style-name="right-bottom-headrow-highlight-">
            <text:p>Total</text:p>
          </table:table-cell>
        </table:table-row>
        <table:table-row table:style-name="ro1">
          <table:table-cell office:value-type="string" table:style-name="left-bottom-">
            <text:p>F.J.G.M. Cremers</text:p>
          </table:table-cell>
          <table:table-cell office:value-type="string" table:style-name="left-bottom-">
            <text:p>Chairman</text:p>
          </table:table-cell>
          <table:table-cell office:value-type="float" table:style-name="right-bottom-highlight-n-" office:value="120"/>
          <table:table-cell office:value-type="float" table:style-name="right-bottom-highlight-n-" office:value="17"/>
          <table:table-cell office:value-type="float" table:style-name="right-bottom-highlight-n-" office:value="137"/>
        </table:table-row>
        <table:table-row table:style-name="ro1">
          <table:table-cell office:value-type="string" table:style-name="left-bottom-">
            <text:p>T.M.E. Ehret</text:p>
          </table:table-cell>
          <table:table-cell office:value-type="string" table:style-name="left-bottom-">
            <text:p>Vice-Chairman</text:p>
          </table:table-cell>
          <table:table-cell office:value-type="float" table:style-name="right-bottom-highlight-n-" office:value="80"/>
          <table:table-cell office:value-type="float" table:style-name="right-bottom-highlight-n-" office:value="10"/>
          <table:table-cell office:value-type="float" table:style-name="right-bottom-highlight-n-" office:value="90"/>
        </table:table-row>
        <table:table-row table:style-name="ro1">
          <table:table-cell office:value-type="string" table:style-name="left-bottom-">
            <text:p>L.A. Armstrong</text:p>
          </table:table-cell>
          <table:table-cell office:value-type="string" table:style-name="left-bottom-"/>
          <table:table-cell office:value-type="float" table:style-name="right-bottom-highlight-n-" office:value="75"/>
          <table:table-cell office:value-type="float" table:style-name="right-bottom-highlight-n-" office:value="16"/>
          <table:table-cell office:value-type="float" table:style-name="right-bottom-highlight-n-" office:value="91"/>
        </table:table-row>
        <table:table-row table:style-name="ro1">
          <table:table-cell office:value-type="string" table:style-name="left-bottom-">
            <text:p>F.G.H. Deckers</text:p>
          </table:table-cell>
          <table:table-cell office:value-type="string" table:style-name="left-bottom-"/>
          <table:table-cell office:value-type="float" table:style-name="right-bottom-highlight-n-" office:value="75"/>
          <table:table-cell office:value-type="float" table:style-name="right-bottom-highlight-n-" office:value="17"/>
          <table:table-cell office:value-type="float" table:style-name="right-bottom-highlight-n-" office:value="92"/>
        </table:table-row>
        <table:table-row table:style-name="ro1">
          <table:table-cell office:value-type="string" table:style-name="left-bottom-">
            <text:p>F.R. Gugen</text:p>
          </table:table-cell>
          <table:table-cell office:value-type="string" table:style-name="left-bottom-"/>
          <table:table-cell office:value-type="float" table:style-name="right-bottom-highlight-n-" office:value="75"/>
          <table:table-cell office:value-type="float" table:style-name="right-bottom-highlight-n-" office:value="10"/>
          <table:table-cell office:value-type="float" table:style-name="right-bottom-highlight-n-" office:value="85"/>
        </table:table-row>
        <table:table-row table:style-name="ro1">
          <table:table-cell office:value-type="string" table:style-name="left-bottom-">
            <text:p>S. Hepkema</text:p>
          </table:table-cell>
          <table:table-cell office:value-type="string" table:style-name="left-bottom-"/>
          <table:table-cell office:value-type="float" table:style-name="right-bottom-highlight-n-" office:value="75"/>
          <table:table-cell office:value-type="float" table:style-name="right-bottom-highlight-n-" office:value="8"/>
          <table:table-cell office:value-type="float" table:style-name="right-bottom-highlight-n-" office:value="83"/>
        </table:table-row>
        <table:table-row table:style-name="ro1">
          <table:table-cell office:value-type="string" table:style-name="left-bottom-">
            <text:p>L.B.L.E. Mulliez</text:p>
          </table:table-cell>
          <table:table-cell office:value-type="string" table:style-name="left-bottom-"/>
          <table:table-cell office:value-type="float" table:style-name="right-bottom-highlight-n-" office:value="75"/>
          <table:table-cell office:value-type="float" table:style-name="right-bottom-highlight-n-" office:value="6"/>
          <table:table-cell office:value-type="float" table:style-name="right-bottom-highlight-n-" office:value="81"/>
        </table:table-row>
        <table:table-row table:style-name="ro1">
          <table:table-cell office:value-type="string" table:style-name="left-bottom-">
            <text:p>C.D. Richard</text:p>
          </table:table-cell>
          <table:table-cell office:value-type="string" table:style-name="left-bottom-"/>
          <table:table-cell office:value-type="float" table:style-name="right-bottom-highlight-n-" office:value="100"/>
          <table:table-cell office:value-type="float" table:style-name="right-bottom-highlight-n-" office:value="6"/>
          <table:table-cell office:value-type="float" table:style-name="right-bottom-highlight-n-" office:value="106"/>
        </table:table-row>
        <table:table-row table:style-name="ro1">
          <table:table-cell office:value-type="string" table:style-name="left-bottom-subtotal-">
            <text:p><text:span text:style-name="strong">Total</text:span></text:p>
          </table:table-cell>
          <table:table-cell office:value-type="string" table:style-name="left-bottom-subtotal-"/>
          <table:table-cell office:value-type="float" table:style-name="right-bottom-highlight-subtotal-n-" office:value="675"/>
          <table:table-cell office:value-type="float" table:style-name="right-bottom-highlight-subtotal-n-" office:value="90"/>
          <table:table-cell office:value-type="float" table:style-name="right-bottom-highlight-subtotal-n-" office:value="765"/>
        </table:table-row>
        <table:table-row table:style-name="ro1">
          <table:table-cell office:value-type="string" table:style-name="Default">
            <text:p>1) including intercontinental travel allowance</text:p>
          </table:table-cell>
        </table:table-row>
      </table:table>
      <table:table table:style-name="ta1" table:name="Appendix on Share-Base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endix on Share-Based Incentives</text:p>
          </table:table-cell>
          <table:covered-table-cell table:number-columns-repeated="4"/>
        </table:table-row>
        <table:table-row table:number-rows-repeated="2" table:style-name="ro1"/>
        <table:table-row table:style-name="ro1">
          <table:table-cell office:value-type="string" table:style-name="table-title">
            <text:p> As at December 31, 2016 the following share-based incentives are outstanding:</text:p>
          </table:table-cell>
        </table:table-row>
        <table:table-row table:style-name="ro1"/>
        <table:table-row table:style-name="ro1">
          <table:table-cell office:value-type="string" table:style-name="right-bottom-headrow-"/>
          <table:table-cell office:value-type="string" table:style-name="right-bottom-headrow-">
            <text:p>Outstanding at the beginning of 2016</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6</text:p>
          </table:table-cell>
          <table:table-cell office:value-type="string" table:style-name="right-bottom-headrow-">
            <text:p>Status at the end of 2016</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14831"/>
          <table:table-cell office:value-type="string" table:style-name="right-bottom-">
            <text:p>-</text:p>
          </table:table-cell>
          <table:table-cell office:value-type="float" table:style-name="right-bottom-n-g-" office:value="148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25171"/>
          <table:table-cell office:value-type="string" table:style-name="right-bottom-">
            <text:p>-</text:p>
          </table:table-cell>
          <table:table-cell office:value-type="string" table:style-name="right-bottom-">
            <text:p>-</text:p>
          </table:table-cell>
          <table:table-cell office:value-type="float" table:style-name="right-bottom-highlight-n-g-" office:value="25171"/>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32777"/>
          <table:table-cell office:value-type="string" table:style-name="right-bottom-">
            <text:p>-</text:p>
          </table:table-cell>
          <table:table-cell office:value-type="string" table:style-name="right-bottom-">
            <text:p>-</text:p>
          </table:table-cell>
          <table:table-cell office:value-type="float" table:style-name="right-bottom-highlight-n-g-" office:value="32777"/>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88913"/>
          <table:table-cell office:value-type="string" table:style-name="right-bottom-">
            <text:p>-</text:p>
          </table:table-cell>
          <table:table-cell office:value-type="float" table:style-name="right-bottom-n-g-" office:value="177825"/>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11.36"/>
        </table:table-row>
        <table:table-row table:style-name="ro1">
          <table:table-cell office:value-type="string" table:style-name="left-bottom-">
            <text:p>2014 LTI</text:p>
          </table:table-cell>
          <table:table-cell office:value-type="float" table:style-name="right-bottom-n-g-" office:value="84218"/>
          <table:table-cell office:value-type="string" table:style-name="right-bottom-">
            <text:p>-</text:p>
          </table:table-cell>
          <table:table-cell office:value-type="string" table:style-name="right-bottom-">
            <text:p>-</text:p>
          </table:table-cell>
          <table:table-cell office:value-type="float" table:style-name="right-bottom-highlight-n-g-" office:value="84218"/>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11.12"/>
        </table:table-row>
        <table:table-row table:style-name="ro1">
          <table:table-cell office:value-type="string" table:style-name="left-bottom-">
            <text:p>2015 LTI</text:p>
          </table:table-cell>
          <table:table-cell office:value-type="float" table:style-name="right-bottom-n-g-" office:value="83878"/>
          <table:table-cell office:value-type="string" table:style-name="right-bottom-"/>
          <table:table-cell office:value-type="string" table:style-name="right-bottom-">
            <text:p>-</text:p>
          </table:table-cell>
          <table:table-cell office:value-type="float" table:style-name="right-bottom-highlight-n-g-" office:value="83878"/>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4.78"/>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84678"/>
          <table:table-cell office:value-type="string" table:style-name="right-bottom-"/>
          <table:table-cell office:value-type="float" table:style-name="right-bottom-highlight-n-g-" office:value="84678"/>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9.92"/>
        </table:table-row>
        <table:table-row table:style-name="ro1">
          <table:table-cell office:value-type="string" table:style-name="left-bottom-subtotal-"/>
          <table:table-cell office:value-type="float" table:style-name="right-bottom-subtotal-n-g-" office:value="329788"/>
          <table:table-cell office:value-type="float" table:style-name="right-bottom-subtotal-n-g-" office:value="84678"/>
          <table:table-cell office:value-type="float" table:style-name="right-bottom-subtotal-n-g-" office:value="192656"/>
          <table:table-cell office:value-type="float" table:style-name="right-bottom-highlight-subtotal-n-g-" office:value="310722"/>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Sietze Hepkema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71025"/>
          <table:table-cell office:value-type="string" table:style-name="right-bottom-">
            <text:p>-</text:p>
          </table:table-cell>
          <table:table-cell office:value-type="float" table:style-name="right-bottom-n-g-" office:value="106537"/>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62111"/>
          <table:table-cell office:value-type="string" table:style-name="right-bottom-">
            <text:p>-</text:p>
          </table:table-cell>
          <table:table-cell office:value-type="string" table:style-name="right-bottom-">
            <text:p>-</text:p>
          </table:table-cell>
          <table:table-cell office:value-type="float" table:style-name="right-bottom-highlight-n-g-" office:value="62111"/>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subtotal-"/>
          <table:table-cell office:value-type="float" table:style-name="right-bottom-subtotal-n-g-" office:value="133135"/>
          <table:table-cell office:value-type="string" table:style-name="right-bottom-subtotal-">
            <text:p>-</text:p>
          </table:table-cell>
          <table:table-cell office:value-type="float" table:style-name="right-bottom-subtotal-n-g-" office:value="106537"/>
          <table:table-cell office:value-type="float" table:style-name="right-bottom-highlight-subtotal-n-g-" office:value="6211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eter van Rossum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4006"/>
          <table:table-cell office:value-type="string" table:style-name="right-bottom-">
            <text:p>-</text:p>
          </table:table-cell>
          <table:table-cell office:value-type="float" table:style-name="right-bottom-n-g-" office:value="4006"/>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11896"/>
          <table:table-cell office:value-type="string" table:style-name="right-bottom-">
            <text:p>-</text:p>
          </table:table-cell>
          <table:table-cell office:value-type="string" table:style-name="right-bottom-">
            <text:p>-</text:p>
          </table:table-cell>
          <table:table-cell office:value-type="float" table:style-name="right-bottom-highlight-n-g-" office:value="11896"/>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15134"/>
          <table:table-cell office:value-type="string" table:style-name="right-bottom-">
            <text:p>-</text:p>
          </table:table-cell>
          <table:table-cell office:value-type="string" table:style-name="right-bottom-">
            <text:p>-</text:p>
          </table:table-cell>
          <table:table-cell office:value-type="float" table:style-name="right-bottom-highlight-n-g-" office:value="15134"/>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59287"/>
          <table:table-cell office:value-type="string" table:style-name="right-bottom-">
            <text:p>-</text:p>
          </table:table-cell>
          <table:table-cell office:value-type="float" table:style-name="right-bottom-n-g-" office:value="889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51847"/>
          <table:table-cell office:value-type="string" table:style-name="right-bottom-">
            <text:p>-</text:p>
          </table:table-cell>
          <table:table-cell office:value-type="string" table:style-name="right-bottom-">
            <text:p>-</text:p>
          </table:table-cell>
          <table:table-cell office:value-type="float" table:style-name="right-bottom-highlight-n-g-" office:value="51847"/>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98089"/>
          <table:table-cell office:value-type="float" table:style-name="right-bottom-subtotal-n-g-" office:value="56452"/>
          <table:table-cell office:value-type="float" table:style-name="right-bottom-subtotal-n-g-" office:value="92937"/>
          <table:table-cell office:value-type="float" table:style-name="right-bottom-highlight-subtotal-n-g-" office:value="191248"/>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5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1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hilippe Barril – CO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1</text:span></text:p>
          </table:table-cell>
          <table:table-cell office:value-type="float" table:style-name="right-bottom-n-g-" office:value="50000"/>
          <table:table-cell office:value-type="string" table:style-name="right-bottom-">
            <text:p>-</text:p>
          </table:table-cell>
          <table:table-cell office:value-type="string" table:style-name="right-bottom-">
            <text:p>-</text:p>
          </table:table-cell>
          <table:table-cell office:value-type="float" table:style-name="right-bottom-highlight-n-g-" office:value="50000"/>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string" table:style-name="right-bottom-">
            <text:p>-</text:p>
          </table:table-cell>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0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6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2</text:span></text:p>
          </table:table-cell>
          <table:table-cell office:value-type="string" table:style-name="right-bottom-">
            <text:p>-</text:p>
          </table:table-cell>
          <table:table-cell office:value-type="float" table:style-name="right-bottom-n-g-" office:value="30000"/>
          <table:table-cell office:value-type="string" table:style-name="right-bottom-">
            <text:p>-</text:p>
          </table:table-cell>
          <table:table-cell office:value-type="float" table:style-name="right-bottom-highlight-n-g-" office:value="30000"/>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2.71"/>
          <table:table-cell office:value-type="string" table:style-name="right-bottom-"/>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42339"/>
          <table:table-cell office:value-type="string" table:style-name="right-bottom-"/>
          <table:table-cell office:value-type="float" table:style-name="right-bottom-highlight-n-g-" office:value="42339"/>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
          <table:table-cell office:value-type="string" table:style-name="right-bottom-">
            <text:p>-</text:p>
          </table:table-cell>
          <table:table-cell office:value-type="float" table:style-name="right-bottom-n-g-" office:value="72339"/>
          <table:table-cell office:value-type="string" table:style-name="right-bottom-">
            <text:p>-</text:p>
          </table:table-cell>
          <table:table-cell office:value-type="float" table:style-name="right-bottom-highlight-n-g-" office:value="72339"/>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Default">
            <text:p>1) these shares were awarded to Mr. Barril as compensation for the loss of share-based payments at his former employer, and have been reported to the AGM in April 2015 in Agenda item 11</text:p>
          </table:table-cell>
        </table:table-row>
        <table:table-row table:style-name="ro1">
          <table:table-cell office:value-type="string" table:style-name="Default">
            <text:p>2) these shares were awarded to Mr. Wood as compensation for the loss of variable remuneration entitlements and other benefits in his previous employment, and have been reported to the EGM on November 30, 2016 in Agenda item 1</text:p>
          </table:table-cell>
        </table:table-row>
        <table:table-row table:number-rows-repeated="2" table:style-name="ro1"/>
        <table:table-row table:style-name="ro1">
          <table:table-cell office:value-type="string" table:style-name="table-title">
            <text:p> The following shares (or other financial instruments) are held by SBM Offshore N.V. by members of the Management Board.</text:p>
          </table:table-cell>
        </table:table-row>
        <table:table-row table:style-name="ro1"/>
        <table:table-row table:style-name="ro1">
          <table:table-cell office:value-type="string" table:style-name="left-bottom-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16</text:p>
          </table:table-cell>
          <table:table-cell office:value-type="string" table:style-name="right-bottom-headrow-">
            <text:p>Total shares at 31 December 2015</text:p>
          </table:table-cell>
        </table:table-row>
        <table:table-row table:style-name="ro1">
          <table:table-cell office:value-type="string" table:style-name="left-bottom-">
            <text:p>Bruno Chabas</text:p>
          </table:table-cell>
          <table:table-cell office:value-type="float" table:style-name="right-bottom-n-g-" office:value="284967"/>
          <table:table-cell office:value-type="float" table:style-name="right-bottom-n-g-" office:value="96112"/>
          <table:table-cell office:value-type="float" table:style-name="right-bottom-highlight-n-g-" office:value="381079"/>
          <table:table-cell office:value-type="float" table:style-name="right-bottom-n-g-" office:value="188423"/>
        </table:table-row>
        <table:table-row table:style-name="ro1">
          <table:table-cell office:value-type="string" table:style-name="left-bottom-">
            <text:p>Peter van Rossum</text:p>
          </table:table-cell>
          <table:table-cell office:value-type="float" table:style-name="right-bottom-n-g-" office:value="137612"/>
          <table:table-cell office:value-type="float" table:style-name="right-bottom-n-g-" office:value="35042"/>
          <table:table-cell office:value-type="float" table:style-name="right-bottom-highlight-n-g-" office:value="172654"/>
          <table:table-cell office:value-type="float" table:style-name="right-bottom-n-g-" office:value="79717"/>
        </table:table-row>
        <table:table-row table:style-name="ro1">
          <table:table-cell office:value-type="string" table:style-name="left-bottom-">
            <text:p>Philippe Barril</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Erik Lagendijk</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Sietze Hepkema<text:span text:style-name="sup">1</text:span></text:p>
          </table:table-cell>
          <table:table-cell office:value-type="string" table:style-name="right-bottom-">
            <text:p>NA</text:p>
          </table:table-cell>
          <table:table-cell office:value-type="string" table:style-name="right-bottom-">
            <text:p>NA</text:p>
          </table:table-cell>
          <table:table-cell office:value-type="string" table:style-name="right-bottom-highlight-">
            <text:p>NA</text:p>
          </table:table-cell>
          <table:table-cell office:value-type="string" table:style-name="right-bottom-">
            <text:p>-</text:p>
          </table:table-cell>
        </table:table-row>
        <table:table-row table:style-name="ro1">
          <table:table-cell office:value-type="string" table:style-name="left-bottom-">
            <text:p>Douglas Wood</text:p>
          </table:table-cell>
          <table:table-cell office:value-type="string" table:style-name="left-bottom-"/>
          <table:table-cell office:value-type="string" table:style-name="left-bottom-"/>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float" table:style-name="right-bottom-subtotal-n-g-" office:value="422579"/>
          <table:table-cell office:value-type="float" table:style-name="right-bottom-subtotal-n-g-" office:value="131154"/>
          <table:table-cell office:value-type="float" table:style-name="right-bottom-highlight-subtotal-n-g-" office:value="553733"/>
          <table:table-cell office:value-type="float" table:style-name="right-bottom-subtotal-n-g-" office:value="268140"/>
        </table:table-row>
        <table:table-row table:style-name="ro1">
          <table:table-cell office:value-type="string" table:style-name="Default">
            <text:p>1) Mr. Sietze Hepkema is no longer a member of the Management Board since April 15, 2015</text:p>
          </table:table-cell>
        </table:table-row>
      </table:table>
      <table:table table:style-name="ta1" table:name="Share Pric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 Price </text:p>
          </table:table-cell>
          <table:covered-table-cell table:number-columns-repeated="4"/>
        </table:table-row>
        <table:table-row table:number-rows-repeated="2" table:style-name="ro1"/>
        <table:table-row table:style-name="ro1">
          <table:table-cell office:value-type="string" table:style-name="table-title">
            <text:p>Share price development in 2016</text:p>
          </table:table-cell>
        </table:table-row>
        <table:table-row table:style-name="ro1"/>
        <table:table-row table:style-name="ro1">
          <table:table-cell office:value-type="string" table:style-name="left-bottom-headrow-">
            <text:p><text:span text:style-name="strong">Pricing Date</text:span></text:p>
          </table:table-cell>
          <table:table-cell office:value-type="string" table:style-name="left-bottom-headrow-">
            <text:p><text:span text:style-name="strong">ENXTAM:SBMO - Share Pricing</text:span></text:p>
          </table:table-cell>
          <table:table-cell office:value-type="string" table:style-name="left-bottom-headrow-">
            <text:p><text:span text:style-name="strong">Pricing Date</text:span></text:p>
          </table:table-cell>
          <table:table-cell office:value-type="string" table:style-name="left-bottom-headrow-">
            <text:p><text:span text:style-name="strong">ENXTAM:SBMO - Volume</text:span></text:p>
          </table:table-cell>
        </table:table-row>
        <table:table-row table:style-name="ro1">
          <table:table-cell office:value-type="float" table:style-name="right-bottom-headrow-n-" office:value="2016-01-04"/>
          <table:table-cell office:value-type="float" table:style-name="right-bottom-headrow-n-d2-" office:value="11.49"/>
          <table:table-cell office:value-type="float" table:style-name="right-bottom-headrow-n-" office:value="2016-01-04"/>
          <table:table-cell office:value-type="float" table:style-name="right-bottom-headrow-n-d2-" office:value="1082720.00"/>
        </table:table-row>
        <table:table-row table:style-name="ro1">
          <table:table-cell office:value-type="float" table:style-name="right-bottom-headrow-n-" office:value="2016-01-05"/>
          <table:table-cell office:value-type="float" table:style-name="right-bottom-headrow-n-d3-" office:value="11.585"/>
          <table:table-cell office:value-type="float" table:style-name="right-bottom-headrow-n-" office:value="2016-01-05"/>
          <table:table-cell office:value-type="float" table:style-name="right-bottom-headrow-n-d2-" office:value="932537.00"/>
        </table:table-row>
        <table:table-row table:style-name="ro1">
          <table:table-cell office:value-type="float" table:style-name="right-bottom-headrow-n-" office:value="2016-01-06"/>
          <table:table-cell office:value-type="float" table:style-name="right-bottom-headrow-n-d3-" office:value="11.155"/>
          <table:table-cell office:value-type="float" table:style-name="right-bottom-headrow-n-" office:value="2016-01-06"/>
          <table:table-cell office:value-type="float" table:style-name="right-bottom-headrow-n-d2-" office:value="1446193.00"/>
        </table:table-row>
        <table:table-row table:style-name="ro1">
          <table:table-cell office:value-type="float" table:style-name="right-bottom-headrow-n-" office:value="2016-01-07"/>
          <table:table-cell office:value-type="float" table:style-name="right-bottom-headrow-n-d3-" office:value="10.485"/>
          <table:table-cell office:value-type="float" table:style-name="right-bottom-headrow-n-" office:value="2016-01-07"/>
          <table:table-cell office:value-type="float" table:style-name="right-bottom-headrow-n-d2-" office:value="2733040.00"/>
        </table:table-row>
        <table:table-row table:style-name="ro1">
          <table:table-cell office:value-type="float" table:style-name="right-bottom-headrow-n-" office:value="2016-01-08"/>
          <table:table-cell office:value-type="float" table:style-name="right-bottom-headrow-n-d2-" office:value="10.05"/>
          <table:table-cell office:value-type="float" table:style-name="right-bottom-headrow-n-" office:value="2016-01-08"/>
          <table:table-cell office:value-type="float" table:style-name="right-bottom-headrow-n-d2-" office:value="1129152.00"/>
        </table:table-row>
        <table:table-row table:style-name="ro1">
          <table:table-cell office:value-type="float" table:style-name="right-bottom-headrow-n-" office:value="2016-01-11"/>
          <table:table-cell office:value-type="float" table:style-name="right-bottom-headrow-n-d2-" office:value="9.95"/>
          <table:table-cell office:value-type="float" table:style-name="right-bottom-headrow-n-" office:value="2016-01-11"/>
          <table:table-cell office:value-type="float" table:style-name="right-bottom-headrow-n-d2-" office:value="1121426.00"/>
        </table:table-row>
        <table:table-row table:style-name="ro1">
          <table:table-cell office:value-type="float" table:style-name="right-bottom-headrow-n-" office:value="2016-01-12"/>
          <table:table-cell office:value-type="float" table:style-name="right-bottom-headrow-n-d3-" office:value="10.195"/>
          <table:table-cell office:value-type="float" table:style-name="right-bottom-headrow-n-" office:value="2016-01-12"/>
          <table:table-cell office:value-type="float" table:style-name="right-bottom-headrow-n-d2-" office:value="1944176.00"/>
        </table:table-row>
        <table:table-row table:style-name="ro1">
          <table:table-cell office:value-type="float" table:style-name="right-bottom-headrow-n-" office:value="2016-01-13"/>
          <table:table-cell office:value-type="float" table:style-name="right-bottom-headrow-n-d2-" office:value="10.52"/>
          <table:table-cell office:value-type="float" table:style-name="right-bottom-headrow-n-" office:value="2016-01-13"/>
          <table:table-cell office:value-type="float" table:style-name="right-bottom-headrow-n-d2-" office:value="1618221.00"/>
        </table:table-row>
        <table:table-row table:style-name="ro1">
          <table:table-cell office:value-type="float" table:style-name="right-bottom-headrow-n-" office:value="2016-01-14"/>
          <table:table-cell office:value-type="float" table:style-name="right-bottom-headrow-n-d2-" office:value="10.65"/>
          <table:table-cell office:value-type="float" table:style-name="right-bottom-headrow-n-" office:value="2016-01-14"/>
          <table:table-cell office:value-type="float" table:style-name="right-bottom-headrow-n-d2-" office:value="1369230.00"/>
        </table:table-row>
        <table:table-row table:style-name="ro1">
          <table:table-cell office:value-type="float" table:style-name="right-bottom-headrow-n-" office:value="2016-01-15"/>
          <table:table-cell office:value-type="float" table:style-name="right-bottom-headrow-n-d3-" office:value="10.575"/>
          <table:table-cell office:value-type="float" table:style-name="right-bottom-headrow-n-" office:value="2016-01-15"/>
          <table:table-cell office:value-type="float" table:style-name="right-bottom-headrow-n-d2-" office:value="1833080.00"/>
        </table:table-row>
        <table:table-row table:style-name="ro1">
          <table:table-cell office:value-type="float" table:style-name="right-bottom-headrow-n-" office:value="2016-01-18"/>
          <table:table-cell office:value-type="float" table:style-name="right-bottom-headrow-n-d3-" office:value="10.275"/>
          <table:table-cell office:value-type="float" table:style-name="right-bottom-headrow-n-" office:value="2016-01-18"/>
          <table:table-cell office:value-type="float" table:style-name="right-bottom-headrow-n-d2-" office:value="1304552.00"/>
        </table:table-row>
        <table:table-row table:style-name="ro1">
          <table:table-cell office:value-type="float" table:style-name="right-bottom-headrow-n-" office:value="2016-01-19"/>
          <table:table-cell office:value-type="float" table:style-name="right-bottom-headrow-n-d3-" office:value="10.685"/>
          <table:table-cell office:value-type="float" table:style-name="right-bottom-headrow-n-" office:value="2016-01-19"/>
          <table:table-cell office:value-type="float" table:style-name="right-bottom-headrow-n-d2-" office:value="1695899.00"/>
        </table:table-row>
        <table:table-row table:style-name="ro1">
          <table:table-cell office:value-type="float" table:style-name="right-bottom-headrow-n-" office:value="2016-01-20"/>
          <table:table-cell office:value-type="float" table:style-name="right-bottom-headrow-n-d2-" office:value="10.47"/>
          <table:table-cell office:value-type="float" table:style-name="right-bottom-headrow-n-" office:value="2016-01-20"/>
          <table:table-cell office:value-type="float" table:style-name="right-bottom-headrow-n-d2-" office:value="2162249.00"/>
        </table:table-row>
        <table:table-row table:style-name="ro1">
          <table:table-cell office:value-type="float" table:style-name="right-bottom-headrow-n-" office:value="2016-01-21"/>
          <table:table-cell office:value-type="float" table:style-name="right-bottom-headrow-n-d3-" office:value="10.895"/>
          <table:table-cell office:value-type="float" table:style-name="right-bottom-headrow-n-" office:value="2016-01-21"/>
          <table:table-cell office:value-type="float" table:style-name="right-bottom-headrow-n-d2-" office:value="1908087.00"/>
        </table:table-row>
        <table:table-row table:style-name="ro1">
          <table:table-cell office:value-type="float" table:style-name="right-bottom-headrow-n-" office:value="2016-01-22"/>
          <table:table-cell office:value-type="float" table:style-name="right-bottom-headrow-n-d2-" office:value="11.52"/>
          <table:table-cell office:value-type="float" table:style-name="right-bottom-headrow-n-" office:value="2016-01-22"/>
          <table:table-cell office:value-type="float" table:style-name="right-bottom-headrow-n-d2-" office:value="2550708.00"/>
        </table:table-row>
        <table:table-row table:style-name="ro1">
          <table:table-cell office:value-type="float" table:style-name="right-bottom-headrow-n-" office:value="2016-01-25"/>
          <table:table-cell office:value-type="float" table:style-name="right-bottom-headrow-n-d3-" office:value="11.445"/>
          <table:table-cell office:value-type="float" table:style-name="right-bottom-headrow-n-" office:value="2016-01-25"/>
          <table:table-cell office:value-type="float" table:style-name="right-bottom-headrow-n-d2-" office:value="2046435.00"/>
        </table:table-row>
        <table:table-row table:style-name="ro1">
          <table:table-cell office:value-type="float" table:style-name="right-bottom-headrow-n-" office:value="2016-01-26"/>
          <table:table-cell office:value-type="float" table:style-name="right-bottom-headrow-n-d3-" office:value="11.695"/>
          <table:table-cell office:value-type="float" table:style-name="right-bottom-headrow-n-" office:value="2016-01-26"/>
          <table:table-cell office:value-type="float" table:style-name="right-bottom-headrow-n-d2-" office:value="1782992.00"/>
        </table:table-row>
        <table:table-row table:style-name="ro1">
          <table:table-cell office:value-type="float" table:style-name="right-bottom-headrow-n-" office:value="2016-01-27"/>
          <table:table-cell office:value-type="float" table:style-name="right-bottom-headrow-n-d2-" office:value="11.64"/>
          <table:table-cell office:value-type="float" table:style-name="right-bottom-headrow-n-" office:value="2016-01-27"/>
          <table:table-cell office:value-type="float" table:style-name="right-bottom-headrow-n-d2-" office:value="1358581.00"/>
        </table:table-row>
        <table:table-row table:style-name="ro1">
          <table:table-cell office:value-type="float" table:style-name="right-bottom-headrow-n-" office:value="2016-01-28"/>
          <table:table-cell office:value-type="float" table:style-name="right-bottom-headrow-n-d2-" office:value="12.05"/>
          <table:table-cell office:value-type="float" table:style-name="right-bottom-headrow-n-" office:value="2016-01-28"/>
          <table:table-cell office:value-type="float" table:style-name="right-bottom-headrow-n-d2-" office:value="1985216.00"/>
        </table:table-row>
        <table:table-row table:style-name="ro1">
          <table:table-cell office:value-type="float" table:style-name="right-bottom-headrow-n-" office:value="2016-01-29"/>
          <table:table-cell office:value-type="float" table:style-name="right-bottom-headrow-n-g-" office:value="12125"/>
          <table:table-cell office:value-type="float" table:style-name="right-bottom-headrow-n-" office:value="2016-01-29"/>
          <table:table-cell office:value-type="float" table:style-name="right-bottom-headrow-n-d2-" office:value="2525904.00"/>
        </table:table-row>
        <table:table-row table:style-name="ro1">
          <table:table-cell office:value-type="float" table:style-name="right-bottom-headrow-n-" office:value="2016-02-01"/>
          <table:table-cell office:value-type="float" table:style-name="right-bottom-headrow-n-d2-" office:value="12.21"/>
          <table:table-cell office:value-type="float" table:style-name="right-bottom-headrow-n-" office:value="2016-02-01"/>
          <table:table-cell office:value-type="float" table:style-name="right-bottom-headrow-n-d2-" office:value="1669836.00"/>
        </table:table-row>
        <table:table-row table:style-name="ro1">
          <table:table-cell office:value-type="float" table:style-name="right-bottom-headrow-n-" office:value="2016-02-02"/>
          <table:table-cell office:value-type="float" table:style-name="right-bottom-headrow-n-d3-" office:value="12.285"/>
          <table:table-cell office:value-type="float" table:style-name="right-bottom-headrow-n-" office:value="2016-02-02"/>
          <table:table-cell office:value-type="float" table:style-name="right-bottom-headrow-n-d2-" office:value="2191833.00"/>
        </table:table-row>
        <table:table-row table:style-name="ro1">
          <table:table-cell office:value-type="float" table:style-name="right-bottom-headrow-n-" office:value="2016-02-03"/>
          <table:table-cell office:value-type="float" table:style-name="right-bottom-headrow-n-d2-" office:value="12.43"/>
          <table:table-cell office:value-type="float" table:style-name="right-bottom-headrow-n-" office:value="2016-02-03"/>
          <table:table-cell office:value-type="float" table:style-name="right-bottom-headrow-n-d2-" office:value="1856811.00"/>
        </table:table-row>
        <table:table-row table:style-name="ro1">
          <table:table-cell office:value-type="float" table:style-name="right-bottom-headrow-n-" office:value="2016-02-04"/>
          <table:table-cell office:value-type="float" table:style-name="right-bottom-headrow-n-d3-" office:value="12.675"/>
          <table:table-cell office:value-type="float" table:style-name="right-bottom-headrow-n-" office:value="2016-02-04"/>
          <table:table-cell office:value-type="float" table:style-name="right-bottom-headrow-n-d2-" office:value="1643729.00"/>
        </table:table-row>
        <table:table-row table:style-name="ro1">
          <table:table-cell office:value-type="float" table:style-name="right-bottom-headrow-n-" office:value="2016-02-05"/>
          <table:table-cell office:value-type="float" table:style-name="right-bottom-headrow-n-d2-" office:value="12.82"/>
          <table:table-cell office:value-type="float" table:style-name="right-bottom-headrow-n-" office:value="2016-02-05"/>
          <table:table-cell office:value-type="float" table:style-name="right-bottom-headrow-n-d2-" office:value="1440082.00"/>
        </table:table-row>
        <table:table-row table:style-name="ro1">
          <table:table-cell office:value-type="float" table:style-name="right-bottom-headrow-n-" office:value="2016-02-08"/>
          <table:table-cell office:value-type="float" table:style-name="right-bottom-headrow-n-d1-" office:value="12.2"/>
          <table:table-cell office:value-type="float" table:style-name="right-bottom-headrow-n-" office:value="2016-02-08"/>
          <table:table-cell office:value-type="float" table:style-name="right-bottom-headrow-n-d2-" office:value="1530737.00"/>
        </table:table-row>
        <table:table-row table:style-name="ro1">
          <table:table-cell office:value-type="float" table:style-name="right-bottom-headrow-n-" office:value="2016-02-09"/>
          <table:table-cell office:value-type="float" table:style-name="right-bottom-headrow-n-d3-" office:value="11.905"/>
          <table:table-cell office:value-type="float" table:style-name="right-bottom-headrow-n-" office:value="2016-02-09"/>
          <table:table-cell office:value-type="float" table:style-name="right-bottom-headrow-n-d2-" office:value="1896552.00"/>
        </table:table-row>
        <table:table-row table:style-name="ro1">
          <table:table-cell office:value-type="float" table:style-name="right-bottom-headrow-n-" office:value="2016-02-10"/>
          <table:table-cell office:value-type="float" table:style-name="right-bottom-headrow-n-d3-" office:value="11.745"/>
          <table:table-cell office:value-type="float" table:style-name="right-bottom-headrow-n-" office:value="2016-02-10"/>
          <table:table-cell office:value-type="float" table:style-name="right-bottom-headrow-n-d2-" office:value="1538629.00"/>
        </table:table-row>
        <table:table-row table:style-name="ro1">
          <table:table-cell office:value-type="float" table:style-name="right-bottom-headrow-n-" office:value="2016-02-11"/>
          <table:table-cell office:value-type="float" table:style-name="right-bottom-headrow-n-d3-" office:value="10.065"/>
          <table:table-cell office:value-type="float" table:style-name="right-bottom-headrow-n-" office:value="2016-02-11"/>
          <table:table-cell office:value-type="float" table:style-name="right-bottom-headrow-n-d2-" office:value="3017084.00"/>
        </table:table-row>
        <table:table-row table:style-name="ro1">
          <table:table-cell office:value-type="float" table:style-name="right-bottom-headrow-n-" office:value="2016-02-12"/>
          <table:table-cell office:value-type="float" table:style-name="right-bottom-headrow-n-d2-" office:value="10.24"/>
          <table:table-cell office:value-type="float" table:style-name="right-bottom-headrow-n-" office:value="2016-02-12"/>
          <table:table-cell office:value-type="float" table:style-name="right-bottom-headrow-n-d2-" office:value="2047960.00"/>
        </table:table-row>
        <table:table-row table:style-name="ro1">
          <table:table-cell office:value-type="float" table:style-name="right-bottom-headrow-n-" office:value="2016-02-15"/>
          <table:table-cell office:value-type="float" table:style-name="right-bottom-headrow-n-d3-" office:value="10.655"/>
          <table:table-cell office:value-type="float" table:style-name="right-bottom-headrow-n-" office:value="2016-02-15"/>
          <table:table-cell office:value-type="float" table:style-name="right-bottom-headrow-n-d2-" office:value="1428374.00"/>
        </table:table-row>
        <table:table-row table:style-name="ro1">
          <table:table-cell office:value-type="float" table:style-name="right-bottom-headrow-n-" office:value="2016-02-16"/>
          <table:table-cell office:value-type="float" table:style-name="right-bottom-headrow-n-d2-" office:value="10.51"/>
          <table:table-cell office:value-type="float" table:style-name="right-bottom-headrow-n-" office:value="2016-02-16"/>
          <table:table-cell office:value-type="float" table:style-name="right-bottom-headrow-n-d2-" office:value="1698518.00"/>
        </table:table-row>
        <table:table-row table:style-name="ro1">
          <table:table-cell office:value-type="float" table:style-name="right-bottom-headrow-n-" office:value="2016-02-17"/>
          <table:table-cell office:value-type="float" table:style-name="right-bottom-headrow-n-d2-" office:value="11.14"/>
          <table:table-cell office:value-type="float" table:style-name="right-bottom-headrow-n-" office:value="2016-02-17"/>
          <table:table-cell office:value-type="float" table:style-name="right-bottom-headrow-n-d2-" office:value="1782303.00"/>
        </table:table-row>
        <table:table-row table:style-name="ro1">
          <table:table-cell office:value-type="float" table:style-name="right-bottom-headrow-n-" office:value="2016-02-18"/>
          <table:table-cell office:value-type="float" table:style-name="right-bottom-headrow-n-d1-" office:value="10.9"/>
          <table:table-cell office:value-type="float" table:style-name="right-bottom-headrow-n-" office:value="2016-02-18"/>
          <table:table-cell office:value-type="float" table:style-name="right-bottom-headrow-n-d2-" office:value="1395829.00"/>
        </table:table-row>
        <table:table-row table:style-name="ro1">
          <table:table-cell office:value-type="float" table:style-name="right-bottom-headrow-n-" office:value="2016-02-19"/>
          <table:table-cell office:value-type="float" table:style-name="right-bottom-headrow-n-d2-" office:value="10.49"/>
          <table:table-cell office:value-type="float" table:style-name="right-bottom-headrow-n-" office:value="2016-02-19"/>
          <table:table-cell office:value-type="float" table:style-name="right-bottom-headrow-n-d2-" office:value="1261938.00"/>
        </table:table-row>
        <table:table-row table:style-name="ro1">
          <table:table-cell office:value-type="float" table:style-name="right-bottom-headrow-n-" office:value="2016-02-22"/>
          <table:table-cell office:value-type="float" table:style-name="right-bottom-headrow-n-d2-" office:value="10.69"/>
          <table:table-cell office:value-type="float" table:style-name="right-bottom-headrow-n-" office:value="2016-02-22"/>
          <table:table-cell office:value-type="float" table:style-name="right-bottom-headrow-n-d2-" office:value="1103764.00"/>
        </table:table-row>
        <table:table-row table:style-name="ro1">
          <table:table-cell office:value-type="float" table:style-name="right-bottom-headrow-n-" office:value="2016-02-23"/>
          <table:table-cell office:value-type="float" table:style-name="right-bottom-headrow-n-d2-" office:value="10.59"/>
          <table:table-cell office:value-type="float" table:style-name="right-bottom-headrow-n-" office:value="2016-02-23"/>
          <table:table-cell office:value-type="float" table:style-name="right-bottom-headrow-n-d2-" office:value="1034593.00"/>
        </table:table-row>
        <table:table-row table:style-name="ro1">
          <table:table-cell office:value-type="float" table:style-name="right-bottom-headrow-n-" office:value="2016-02-24"/>
          <table:table-cell office:value-type="float" table:style-name="right-bottom-headrow-n-d1-" office:value="10.4"/>
          <table:table-cell office:value-type="float" table:style-name="right-bottom-headrow-n-" office:value="2016-02-24"/>
          <table:table-cell office:value-type="float" table:style-name="right-bottom-headrow-n-d2-" office:value="1069590.00"/>
        </table:table-row>
        <table:table-row table:style-name="ro1">
          <table:table-cell office:value-type="float" table:style-name="right-bottom-headrow-n-" office:value="2016-02-25"/>
          <table:table-cell office:value-type="float" table:style-name="right-bottom-headrow-n-d3-" office:value="10.435"/>
          <table:table-cell office:value-type="float" table:style-name="right-bottom-headrow-n-" office:value="2016-02-25"/>
          <table:table-cell office:value-type="float" table:style-name="right-bottom-headrow-n-d2-" office:value="1448421.00"/>
        </table:table-row>
        <table:table-row table:style-name="ro1">
          <table:table-cell office:value-type="float" table:style-name="right-bottom-headrow-n-" office:value="2016-02-26"/>
          <table:table-cell office:value-type="float" table:style-name="right-bottom-headrow-n-d2-" office:value="11.43"/>
          <table:table-cell office:value-type="float" table:style-name="right-bottom-headrow-n-" office:value="2016-02-26"/>
          <table:table-cell office:value-type="float" table:style-name="right-bottom-headrow-n-d2-" office:value="1527655.00"/>
        </table:table-row>
        <table:table-row table:style-name="ro1">
          <table:table-cell office:value-type="float" table:style-name="right-bottom-headrow-n-" office:value="2016-02-29"/>
          <table:table-cell office:value-type="float" table:style-name="right-bottom-headrow-n-d2-" office:value="11.68"/>
          <table:table-cell office:value-type="float" table:style-name="right-bottom-headrow-n-" office:value="2016-02-29"/>
          <table:table-cell office:value-type="float" table:style-name="right-bottom-headrow-n-d2-" office:value="1572956.00"/>
        </table:table-row>
        <table:table-row table:style-name="ro1">
          <table:table-cell office:value-type="float" table:style-name="right-bottom-headrow-n-" office:value="2016-03-01"/>
          <table:table-cell office:value-type="float" table:style-name="right-bottom-headrow-n-d2-" office:value="11.72"/>
          <table:table-cell office:value-type="float" table:style-name="right-bottom-headrow-n-" office:value="2016-03-01"/>
          <table:table-cell office:value-type="float" table:style-name="right-bottom-headrow-n-d2-" office:value="972067.00"/>
        </table:table-row>
        <table:table-row table:style-name="ro1">
          <table:table-cell office:value-type="float" table:style-name="right-bottom-headrow-n-" office:value="2016-03-02"/>
          <table:table-cell office:value-type="float" table:style-name="right-bottom-headrow-n-d2-" office:value="11.69"/>
          <table:table-cell office:value-type="float" table:style-name="right-bottom-headrow-n-" office:value="2016-03-02"/>
          <table:table-cell office:value-type="float" table:style-name="right-bottom-headrow-n-d2-" office:value="943330.00"/>
        </table:table-row>
        <table:table-row table:style-name="ro1">
          <table:table-cell office:value-type="float" table:style-name="right-bottom-headrow-n-" office:value="2016-03-03"/>
          <table:table-cell office:value-type="float" table:style-name="right-bottom-headrow-n-d3-" office:value="11.885"/>
          <table:table-cell office:value-type="float" table:style-name="right-bottom-headrow-n-" office:value="2016-03-03"/>
          <table:table-cell office:value-type="float" table:style-name="right-bottom-headrow-n-d2-" office:value="1033593.00"/>
        </table:table-row>
        <table:table-row table:style-name="ro1">
          <table:table-cell office:value-type="float" table:style-name="right-bottom-headrow-n-" office:value="2016-03-04"/>
          <table:table-cell office:value-type="float" table:style-name="right-bottom-headrow-n-d2-" office:value="12.41"/>
          <table:table-cell office:value-type="float" table:style-name="right-bottom-headrow-n-" office:value="2016-03-04"/>
          <table:table-cell office:value-type="float" table:style-name="right-bottom-headrow-n-d2-" office:value="1521276.00"/>
        </table:table-row>
        <table:table-row table:style-name="ro1">
          <table:table-cell office:value-type="float" table:style-name="right-bottom-headrow-n-" office:value="2016-03-07"/>
          <table:table-cell office:value-type="float" table:style-name="right-bottom-headrow-n-d3-" office:value="12.655"/>
          <table:table-cell office:value-type="float" table:style-name="right-bottom-headrow-n-" office:value="2016-03-07"/>
          <table:table-cell office:value-type="float" table:style-name="right-bottom-headrow-n-d2-" office:value="2003128.00"/>
        </table:table-row>
        <table:table-row table:style-name="ro1">
          <table:table-cell office:value-type="float" table:style-name="right-bottom-headrow-n-" office:value="2016-03-08"/>
          <table:table-cell office:value-type="float" table:style-name="right-bottom-headrow-n-d2-" office:value="12.33"/>
          <table:table-cell office:value-type="float" table:style-name="right-bottom-headrow-n-" office:value="2016-03-08"/>
          <table:table-cell office:value-type="float" table:style-name="right-bottom-headrow-n-d2-" office:value="1481441.00"/>
        </table:table-row>
        <table:table-row table:style-name="ro1">
          <table:table-cell office:value-type="float" table:style-name="right-bottom-headrow-n-" office:value="2016-03-09"/>
          <table:table-cell office:value-type="float" table:style-name="right-bottom-headrow-n-d3-" office:value="12.335"/>
          <table:table-cell office:value-type="float" table:style-name="right-bottom-headrow-n-" office:value="2016-03-09"/>
          <table:table-cell office:value-type="float" table:style-name="right-bottom-headrow-n-d2-" office:value="1202128.00"/>
        </table:table-row>
        <table:table-row table:style-name="ro1">
          <table:table-cell office:value-type="float" table:style-name="right-bottom-headrow-n-" office:value="2016-03-10"/>
          <table:table-cell office:value-type="float" table:style-name="right-bottom-headrow-n-d3-" office:value="11.965"/>
          <table:table-cell office:value-type="float" table:style-name="right-bottom-headrow-n-" office:value="2016-03-10"/>
          <table:table-cell office:value-type="float" table:style-name="right-bottom-headrow-n-d2-" office:value="1269714.00"/>
        </table:table-row>
        <table:table-row table:style-name="ro1">
          <table:table-cell office:value-type="float" table:style-name="right-bottom-headrow-n-" office:value="2016-03-11"/>
          <table:table-cell office:value-type="float" table:style-name="right-bottom-headrow-n-d3-" office:value="12.285"/>
          <table:table-cell office:value-type="float" table:style-name="right-bottom-headrow-n-" office:value="2016-03-11"/>
          <table:table-cell office:value-type="float" table:style-name="right-bottom-headrow-n-d2-" office:value="1183293.00"/>
        </table:table-row>
        <table:table-row table:style-name="ro1">
          <table:table-cell office:value-type="float" table:style-name="right-bottom-headrow-n-" office:value="2016-03-14"/>
          <table:table-cell office:value-type="float" table:style-name="right-bottom-headrow-n-d3-" office:value="12.325"/>
          <table:table-cell office:value-type="float" table:style-name="right-bottom-headrow-n-" office:value="2016-03-14"/>
          <table:table-cell office:value-type="float" table:style-name="right-bottom-headrow-n-d2-" office:value="698108.00"/>
        </table:table-row>
        <table:table-row table:style-name="ro1">
          <table:table-cell office:value-type="float" table:style-name="right-bottom-headrow-n-" office:value="2016-03-15"/>
          <table:table-cell office:value-type="float" table:style-name="right-bottom-headrow-n-d3-" office:value="11.895"/>
          <table:table-cell office:value-type="float" table:style-name="right-bottom-headrow-n-" office:value="2016-03-15"/>
          <table:table-cell office:value-type="float" table:style-name="right-bottom-headrow-n-d2-" office:value="801596.00"/>
        </table:table-row>
        <table:table-row table:style-name="ro1">
          <table:table-cell office:value-type="float" table:style-name="right-bottom-headrow-n-" office:value="2016-03-16"/>
          <table:table-cell office:value-type="float" table:style-name="right-bottom-headrow-n-d1-" office:value="12.1"/>
          <table:table-cell office:value-type="float" table:style-name="right-bottom-headrow-n-" office:value="2016-03-16"/>
          <table:table-cell office:value-type="float" table:style-name="right-bottom-headrow-n-d2-" office:value="1147177.00"/>
        </table:table-row>
        <table:table-row table:style-name="ro1">
          <table:table-cell office:value-type="float" table:style-name="right-bottom-headrow-n-" office:value="2016-03-17"/>
          <table:table-cell office:value-type="float" table:style-name="right-bottom-headrow-n-d2-" office:value="12.37"/>
          <table:table-cell office:value-type="float" table:style-name="right-bottom-headrow-n-" office:value="2016-03-17"/>
          <table:table-cell office:value-type="float" table:style-name="right-bottom-headrow-n-d2-" office:value="1011933.00"/>
        </table:table-row>
        <table:table-row table:style-name="ro1">
          <table:table-cell office:value-type="float" table:style-name="right-bottom-headrow-n-" office:value="2016-03-18"/>
          <table:table-cell office:value-type="float" table:style-name="right-bottom-headrow-n-d2-" office:value="12.07"/>
          <table:table-cell office:value-type="float" table:style-name="right-bottom-headrow-n-" office:value="2016-03-18"/>
          <table:table-cell office:value-type="float" table:style-name="right-bottom-headrow-n-d2-" office:value="3088860.00"/>
        </table:table-row>
        <table:table-row table:style-name="ro1">
          <table:table-cell office:value-type="float" table:style-name="right-bottom-headrow-n-" office:value="2016-03-21"/>
          <table:table-cell office:value-type="float" table:style-name="right-bottom-headrow-n-d2-" office:value="11.91"/>
          <table:table-cell office:value-type="float" table:style-name="right-bottom-headrow-n-" office:value="2016-03-21"/>
          <table:table-cell office:value-type="float" table:style-name="right-bottom-headrow-n-d2-" office:value="1332410.00"/>
        </table:table-row>
        <table:table-row table:style-name="ro1">
          <table:table-cell office:value-type="float" table:style-name="right-bottom-headrow-n-" office:value="2016-03-22"/>
          <table:table-cell office:value-type="float" table:style-name="right-bottom-headrow-n-d3-" office:value="11.915"/>
          <table:table-cell office:value-type="float" table:style-name="right-bottom-headrow-n-" office:value="2016-03-22"/>
          <table:table-cell office:value-type="float" table:style-name="right-bottom-headrow-n-d2-" office:value="1129321.00"/>
        </table:table-row>
        <table:table-row table:style-name="ro1">
          <table:table-cell office:value-type="float" table:style-name="right-bottom-headrow-n-" office:value="2016-03-23"/>
          <table:table-cell office:value-type="float" table:style-name="right-bottom-headrow-n-d2-" office:value="11.52"/>
          <table:table-cell office:value-type="float" table:style-name="right-bottom-headrow-n-" office:value="2016-03-23"/>
          <table:table-cell office:value-type="float" table:style-name="right-bottom-headrow-n-d2-" office:value="996370.00"/>
        </table:table-row>
        <table:table-row table:style-name="ro1">
          <table:table-cell office:value-type="float" table:style-name="right-bottom-headrow-n-" office:value="2016-03-24"/>
          <table:table-cell office:value-type="float" table:style-name="right-bottom-headrow-n-d3-" office:value="11.155"/>
          <table:table-cell office:value-type="float" table:style-name="right-bottom-headrow-n-" office:value="2016-03-24"/>
          <table:table-cell office:value-type="float" table:style-name="right-bottom-headrow-n-d2-" office:value="1205276.00"/>
        </table:table-row>
        <table:table-row table:style-name="ro1">
          <table:table-cell office:value-type="float" table:style-name="right-bottom-headrow-n-" office:value="2016-03-29"/>
          <table:table-cell office:value-type="float" table:style-name="right-bottom-headrow-n-d2-" office:value="10.85"/>
          <table:table-cell office:value-type="float" table:style-name="right-bottom-headrow-n-" office:value="2016-03-29"/>
          <table:table-cell office:value-type="float" table:style-name="right-bottom-headrow-n-d2-" office:value="1177676.00"/>
        </table:table-row>
        <table:table-row table:style-name="ro1">
          <table:table-cell office:value-type="float" table:style-name="right-bottom-headrow-n-" office:value="2016-03-30"/>
          <table:table-cell office:value-type="float" table:style-name="right-bottom-headrow-n-d3-" office:value="11.365"/>
          <table:table-cell office:value-type="float" table:style-name="right-bottom-headrow-n-" office:value="2016-03-30"/>
          <table:table-cell office:value-type="float" table:style-name="right-bottom-headrow-n-d2-" office:value="1088654.00"/>
        </table:table-row>
        <table:table-row table:style-name="ro1">
          <table:table-cell office:value-type="float" table:style-name="right-bottom-headrow-n-" office:value="2016-03-31"/>
          <table:table-cell office:value-type="float" table:style-name="right-bottom-headrow-n-d2-" office:value="11.18"/>
          <table:table-cell office:value-type="float" table:style-name="right-bottom-headrow-n-" office:value="2016-03-31"/>
          <table:table-cell office:value-type="float" table:style-name="right-bottom-headrow-n-d2-" office:value="837521.00"/>
        </table:table-row>
        <table:table-row table:style-name="ro1">
          <table:table-cell office:value-type="float" table:style-name="right-bottom-headrow-n-" office:value="2016-04-01"/>
          <table:table-cell office:value-type="float" table:style-name="right-bottom-headrow-n-d3-" office:value="10.955"/>
          <table:table-cell office:value-type="float" table:style-name="right-bottom-headrow-n-" office:value="2016-04-01"/>
          <table:table-cell office:value-type="float" table:style-name="right-bottom-headrow-n-d2-" office:value="1328180.00"/>
        </table:table-row>
        <table:table-row table:style-name="ro1">
          <table:table-cell office:value-type="float" table:style-name="right-bottom-headrow-n-" office:value="2016-04-04"/>
          <table:table-cell office:value-type="float" table:style-name="right-bottom-headrow-n-d3-" office:value="10.765"/>
          <table:table-cell office:value-type="float" table:style-name="right-bottom-headrow-n-" office:value="2016-04-04"/>
          <table:table-cell office:value-type="float" table:style-name="right-bottom-headrow-n-d2-" office:value="1139288.00"/>
        </table:table-row>
        <table:table-row table:style-name="ro1">
          <table:table-cell office:value-type="float" table:style-name="right-bottom-headrow-n-" office:value="2016-04-05"/>
          <table:table-cell office:value-type="float" table:style-name="right-bottom-headrow-n-d3-" office:value="10.465"/>
          <table:table-cell office:value-type="float" table:style-name="right-bottom-headrow-n-" office:value="2016-04-05"/>
          <table:table-cell office:value-type="float" table:style-name="right-bottom-headrow-n-d2-" office:value="1383859.00"/>
        </table:table-row>
        <table:table-row table:style-name="ro1">
          <table:table-cell office:value-type="float" table:style-name="right-bottom-headrow-n-" office:value="2016-04-06"/>
          <table:table-cell office:value-type="float" table:style-name="right-bottom-headrow-n-d3-" office:value="10.655"/>
          <table:table-cell office:value-type="float" table:style-name="right-bottom-headrow-n-" office:value="2016-04-06"/>
          <table:table-cell office:value-type="float" table:style-name="right-bottom-headrow-n-d2-" office:value="1220920.00"/>
        </table:table-row>
        <table:table-row table:style-name="ro1">
          <table:table-cell office:value-type="float" table:style-name="right-bottom-headrow-n-" office:value="2016-04-07"/>
          <table:table-cell office:value-type="float" table:style-name="right-bottom-headrow-n-d3-" office:value="10.555"/>
          <table:table-cell office:value-type="float" table:style-name="right-bottom-headrow-n-" office:value="2016-04-07"/>
          <table:table-cell office:value-type="float" table:style-name="right-bottom-headrow-n-d2-" office:value="1198511.00"/>
        </table:table-row>
        <table:table-row table:style-name="ro1">
          <table:table-cell office:value-type="float" table:style-name="right-bottom-headrow-n-" office:value="2016-04-08"/>
          <table:table-cell office:value-type="float" table:style-name="right-bottom-headrow-n-d3-" office:value="10.865"/>
          <table:table-cell office:value-type="float" table:style-name="right-bottom-headrow-n-" office:value="2016-04-08"/>
          <table:table-cell office:value-type="float" table:style-name="right-bottom-headrow-n-d2-" office:value="1066827.00"/>
        </table:table-row>
        <table:table-row table:style-name="ro1">
          <table:table-cell office:value-type="float" table:style-name="right-bottom-headrow-n-" office:value="2016-04-11"/>
          <table:table-cell office:value-type="float" table:style-name="right-bottom-headrow-n-d2-" office:value="11.24"/>
          <table:table-cell office:value-type="float" table:style-name="right-bottom-headrow-n-" office:value="2016-04-11"/>
          <table:table-cell office:value-type="float" table:style-name="right-bottom-headrow-n-d2-" office:value="1054289.00"/>
        </table:table-row>
        <table:table-row table:style-name="ro1">
          <table:table-cell office:value-type="float" table:style-name="right-bottom-headrow-n-" office:value="2016-04-12"/>
          <table:table-cell office:value-type="float" table:style-name="right-bottom-headrow-n-d3-" office:value="11.185"/>
          <table:table-cell office:value-type="float" table:style-name="right-bottom-headrow-n-" office:value="2016-04-12"/>
          <table:table-cell office:value-type="float" table:style-name="right-bottom-headrow-n-d2-" office:value="1272060.00"/>
        </table:table-row>
        <table:table-row table:style-name="ro1">
          <table:table-cell office:value-type="float" table:style-name="right-bottom-headrow-n-" office:value="2016-04-13"/>
          <table:table-cell office:value-type="float" table:style-name="right-bottom-headrow-n-d2-" office:value="11.58"/>
          <table:table-cell office:value-type="float" table:style-name="right-bottom-headrow-n-" office:value="2016-04-13"/>
          <table:table-cell office:value-type="float" table:style-name="right-bottom-headrow-n-d2-" office:value="1342176.00"/>
        </table:table-row>
        <table:table-row table:style-name="ro1">
          <table:table-cell office:value-type="float" table:style-name="right-bottom-headrow-n-" office:value="2016-04-14"/>
          <table:table-cell office:value-type="float" table:style-name="right-bottom-headrow-n-d2-" office:value="11.58"/>
          <table:table-cell office:value-type="float" table:style-name="right-bottom-headrow-n-" office:value="2016-04-14"/>
          <table:table-cell office:value-type="float" table:style-name="right-bottom-headrow-n-d2-" office:value="945663.00"/>
        </table:table-row>
        <table:table-row table:style-name="ro1">
          <table:table-cell office:value-type="float" table:style-name="right-bottom-headrow-n-" office:value="2016-04-15"/>
          <table:table-cell office:value-type="float" table:style-name="right-bottom-headrow-n-d3-" office:value="11.595"/>
          <table:table-cell office:value-type="float" table:style-name="right-bottom-headrow-n-" office:value="2016-04-15"/>
          <table:table-cell office:value-type="float" table:style-name="right-bottom-headrow-n-d2-" office:value="1176881.00"/>
        </table:table-row>
        <table:table-row table:style-name="ro1">
          <table:table-cell office:value-type="float" table:style-name="right-bottom-headrow-n-" office:value="2016-04-18"/>
          <table:table-cell office:value-type="float" table:style-name="right-bottom-headrow-n-d3-" office:value="11.685"/>
          <table:table-cell office:value-type="float" table:style-name="right-bottom-headrow-n-" office:value="2016-04-18"/>
          <table:table-cell office:value-type="float" table:style-name="right-bottom-headrow-n-d2-" office:value="1069273.00"/>
        </table:table-row>
        <table:table-row table:style-name="ro1">
          <table:table-cell office:value-type="float" table:style-name="right-bottom-headrow-n-" office:value="2016-04-19"/>
          <table:table-cell office:value-type="float" table:style-name="right-bottom-headrow-n-d2-" office:value="12.02"/>
          <table:table-cell office:value-type="float" table:style-name="right-bottom-headrow-n-" office:value="2016-04-19"/>
          <table:table-cell office:value-type="float" table:style-name="right-bottom-headrow-n-d2-" office:value="1113003.00"/>
        </table:table-row>
        <table:table-row table:style-name="ro1">
          <table:table-cell office:value-type="float" table:style-name="right-bottom-headrow-n-" office:value="2016-04-20"/>
          <table:table-cell office:value-type="float" table:style-name="right-bottom-headrow-n-d2-" office:value="12.09"/>
          <table:table-cell office:value-type="float" table:style-name="right-bottom-headrow-n-" office:value="2016-04-20"/>
          <table:table-cell office:value-type="float" table:style-name="right-bottom-headrow-n-d2-" office:value="1176759.00"/>
        </table:table-row>
        <table:table-row table:style-name="ro1">
          <table:table-cell office:value-type="float" table:style-name="right-bottom-headrow-n-" office:value="2016-04-21"/>
          <table:table-cell office:value-type="float" table:style-name="right-bottom-headrow-n-d3-" office:value="11.855"/>
          <table:table-cell office:value-type="float" table:style-name="right-bottom-headrow-n-" office:value="2016-04-21"/>
          <table:table-cell office:value-type="float" table:style-name="right-bottom-headrow-n-d2-" office:value="1227056.00"/>
        </table:table-row>
        <table:table-row table:style-name="ro1">
          <table:table-cell office:value-type="float" table:style-name="right-bottom-headrow-n-" office:value="2016-04-22"/>
          <table:table-cell office:value-type="float" table:style-name="right-bottom-headrow-n-d3-" office:value="11.795"/>
          <table:table-cell office:value-type="float" table:style-name="right-bottom-headrow-n-" office:value="2016-04-22"/>
          <table:table-cell office:value-type="float" table:style-name="right-bottom-headrow-n-d2-" office:value="1034561.00"/>
        </table:table-row>
        <table:table-row table:style-name="ro1">
          <table:table-cell office:value-type="float" table:style-name="right-bottom-headrow-n-" office:value="2016-04-25"/>
          <table:table-cell office:value-type="float" table:style-name="right-bottom-headrow-n-d2-" office:value="11.54"/>
          <table:table-cell office:value-type="float" table:style-name="right-bottom-headrow-n-" office:value="2016-04-25"/>
          <table:table-cell office:value-type="float" table:style-name="right-bottom-headrow-n-d2-" office:value="1007888.00"/>
        </table:table-row>
        <table:table-row table:style-name="ro1">
          <table:table-cell office:value-type="float" table:style-name="right-bottom-headrow-n-" office:value="2016-04-26"/>
          <table:table-cell office:value-type="float" table:style-name="right-bottom-headrow-n-d3-" office:value="11.355"/>
          <table:table-cell office:value-type="float" table:style-name="right-bottom-headrow-n-" office:value="2016-04-26"/>
          <table:table-cell office:value-type="float" table:style-name="right-bottom-headrow-n-d2-" office:value="835007.00"/>
        </table:table-row>
        <table:table-row table:style-name="ro1">
          <table:table-cell office:value-type="float" table:style-name="right-bottom-headrow-n-" office:value="2016-04-27"/>
          <table:table-cell office:value-type="float" table:style-name="right-bottom-headrow-n-d3-" office:value="11.745"/>
          <table:table-cell office:value-type="float" table:style-name="right-bottom-headrow-n-" office:value="2016-04-27"/>
          <table:table-cell office:value-type="float" table:style-name="right-bottom-headrow-n-d2-" office:value="1322208.00"/>
        </table:table-row>
        <table:table-row table:style-name="ro1">
          <table:table-cell office:value-type="float" table:style-name="right-bottom-headrow-n-" office:value="2016-04-28"/>
          <table:table-cell office:value-type="float" table:style-name="right-bottom-headrow-n-d3-" office:value="11.875"/>
          <table:table-cell office:value-type="float" table:style-name="right-bottom-headrow-n-" office:value="2016-04-28"/>
          <table:table-cell office:value-type="float" table:style-name="right-bottom-headrow-n-d2-" office:value="997503.00"/>
        </table:table-row>
        <table:table-row table:style-name="ro1">
          <table:table-cell office:value-type="float" table:style-name="right-bottom-headrow-n-" office:value="2016-04-29"/>
          <table:table-cell office:value-type="float" table:style-name="right-bottom-headrow-n-d3-" office:value="11.695"/>
          <table:table-cell office:value-type="float" table:style-name="right-bottom-headrow-n-" office:value="2016-04-29"/>
          <table:table-cell office:value-type="float" table:style-name="right-bottom-headrow-n-d2-" office:value="960987.00"/>
        </table:table-row>
        <table:table-row table:style-name="ro1">
          <table:table-cell office:value-type="float" table:style-name="right-bottom-headrow-n-" office:value="2016-05-02"/>
          <table:table-cell office:value-type="float" table:style-name="right-bottom-headrow-n-d3-" office:value="11.455"/>
          <table:table-cell office:value-type="float" table:style-name="right-bottom-headrow-n-" office:value="2016-05-02"/>
          <table:table-cell office:value-type="float" table:style-name="right-bottom-headrow-n-d2-" office:value="543505.00"/>
        </table:table-row>
        <table:table-row table:style-name="ro1">
          <table:table-cell office:value-type="float" table:style-name="right-bottom-headrow-n-" office:value="2016-05-03"/>
          <table:table-cell office:value-type="float" table:style-name="right-bottom-headrow-n-d2-" office:value="11.06"/>
          <table:table-cell office:value-type="float" table:style-name="right-bottom-headrow-n-" office:value="2016-05-03"/>
          <table:table-cell office:value-type="float" table:style-name="right-bottom-headrow-n-d2-" office:value="1069634.00"/>
        </table:table-row>
        <table:table-row table:style-name="ro1">
          <table:table-cell office:value-type="float" table:style-name="right-bottom-headrow-n-" office:value="2016-05-04"/>
          <table:table-cell office:value-type="float" table:style-name="right-bottom-headrow-n-d3-" office:value="11.025"/>
          <table:table-cell office:value-type="float" table:style-name="right-bottom-headrow-n-" office:value="2016-05-04"/>
          <table:table-cell office:value-type="float" table:style-name="right-bottom-headrow-n-d2-" office:value="908642.00"/>
        </table:table-row>
        <table:table-row table:style-name="ro1">
          <table:table-cell office:value-type="float" table:style-name="right-bottom-headrow-n-" office:value="2016-05-05"/>
          <table:table-cell office:value-type="float" table:style-name="right-bottom-headrow-n-d3-" office:value="11.105"/>
          <table:table-cell office:value-type="float" table:style-name="right-bottom-headrow-n-" office:value="2016-05-05"/>
          <table:table-cell office:value-type="float" table:style-name="right-bottom-headrow-n-d2-" office:value="702388.00"/>
        </table:table-row>
        <table:table-row table:style-name="ro1">
          <table:table-cell office:value-type="float" table:style-name="right-bottom-headrow-n-" office:value="2016-05-06"/>
          <table:table-cell office:value-type="float" table:style-name="right-bottom-headrow-n-d3-" office:value="11.245"/>
          <table:table-cell office:value-type="float" table:style-name="right-bottom-headrow-n-" office:value="2016-05-06"/>
          <table:table-cell office:value-type="float" table:style-name="right-bottom-headrow-n-d2-" office:value="792353.00"/>
        </table:table-row>
        <table:table-row table:style-name="ro1">
          <table:table-cell office:value-type="float" table:style-name="right-bottom-headrow-n-" office:value="2016-05-09"/>
          <table:table-cell office:value-type="float" table:style-name="right-bottom-headrow-n-d2-" office:value="10.81"/>
          <table:table-cell office:value-type="float" table:style-name="right-bottom-headrow-n-" office:value="2016-05-09"/>
          <table:table-cell office:value-type="float" table:style-name="right-bottom-headrow-n-d2-" office:value="912964.00"/>
        </table:table-row>
        <table:table-row table:style-name="ro1">
          <table:table-cell office:value-type="float" table:style-name="right-bottom-headrow-n-" office:value="2016-05-10"/>
          <table:table-cell office:value-type="float" table:style-name="right-bottom-headrow-n-d3-" office:value="10.935"/>
          <table:table-cell office:value-type="float" table:style-name="right-bottom-headrow-n-" office:value="2016-05-10"/>
          <table:table-cell office:value-type="float" table:style-name="right-bottom-headrow-n-d2-" office:value="1411188.00"/>
        </table:table-row>
        <table:table-row table:style-name="ro1">
          <table:table-cell office:value-type="float" table:style-name="right-bottom-headrow-n-" office:value="2016-05-11"/>
          <table:table-cell office:value-type="float" table:style-name="right-bottom-headrow-n-" office:value="11"/>
          <table:table-cell office:value-type="float" table:style-name="right-bottom-headrow-n-" office:value="2016-05-11"/>
          <table:table-cell office:value-type="float" table:style-name="right-bottom-headrow-n-d2-" office:value="1076501.00"/>
        </table:table-row>
        <table:table-row table:style-name="ro1">
          <table:table-cell office:value-type="float" table:style-name="right-bottom-headrow-n-" office:value="2016-05-12"/>
          <table:table-cell office:value-type="float" table:style-name="right-bottom-headrow-n-d3-" office:value="10.995"/>
          <table:table-cell office:value-type="float" table:style-name="right-bottom-headrow-n-" office:value="2016-05-12"/>
          <table:table-cell office:value-type="float" table:style-name="right-bottom-headrow-n-d2-" office:value="1266623.00"/>
        </table:table-row>
        <table:table-row table:style-name="ro1">
          <table:table-cell office:value-type="float" table:style-name="right-bottom-headrow-n-" office:value="2016-05-13"/>
          <table:table-cell office:value-type="float" table:style-name="right-bottom-headrow-n-d2-" office:value="10.86"/>
          <table:table-cell office:value-type="float" table:style-name="right-bottom-headrow-n-" office:value="2016-05-13"/>
          <table:table-cell office:value-type="float" table:style-name="right-bottom-headrow-n-d2-" office:value="1252524.00"/>
        </table:table-row>
        <table:table-row table:style-name="ro1">
          <table:table-cell office:value-type="float" table:style-name="right-bottom-headrow-n-" office:value="2016-05-16"/>
          <table:table-cell office:value-type="float" table:style-name="right-bottom-headrow-n-d3-" office:value="11.045"/>
          <table:table-cell office:value-type="float" table:style-name="right-bottom-headrow-n-" office:value="2016-05-16"/>
          <table:table-cell office:value-type="float" table:style-name="right-bottom-headrow-n-d2-" office:value="1310765.00"/>
        </table:table-row>
        <table:table-row table:style-name="ro1">
          <table:table-cell office:value-type="float" table:style-name="right-bottom-headrow-n-" office:value="2016-05-17"/>
          <table:table-cell office:value-type="float" table:style-name="right-bottom-headrow-n-d3-" office:value="10.945"/>
          <table:table-cell office:value-type="float" table:style-name="right-bottom-headrow-n-" office:value="2016-05-17"/>
          <table:table-cell office:value-type="float" table:style-name="right-bottom-headrow-n-d2-" office:value="2352164.00"/>
        </table:table-row>
        <table:table-row table:style-name="ro1">
          <table:table-cell office:value-type="float" table:style-name="right-bottom-headrow-n-" office:value="2016-05-18"/>
          <table:table-cell office:value-type="float" table:style-name="right-bottom-headrow-n-d3-" office:value="11.015"/>
          <table:table-cell office:value-type="float" table:style-name="right-bottom-headrow-n-" office:value="2016-05-18"/>
          <table:table-cell office:value-type="float" table:style-name="right-bottom-headrow-n-d2-" office:value="1075833.00"/>
        </table:table-row>
        <table:table-row table:style-name="ro1">
          <table:table-cell office:value-type="float" table:style-name="right-bottom-headrow-n-" office:value="2016-05-19"/>
          <table:table-cell office:value-type="float" table:style-name="right-bottom-headrow-n-d3-" office:value="10.765"/>
          <table:table-cell office:value-type="float" table:style-name="right-bottom-headrow-n-" office:value="2016-05-19"/>
          <table:table-cell office:value-type="float" table:style-name="right-bottom-headrow-n-d2-" office:value="1502209.00"/>
        </table:table-row>
        <table:table-row table:style-name="ro1">
          <table:table-cell office:value-type="float" table:style-name="right-bottom-headrow-n-" office:value="2016-05-20"/>
          <table:table-cell office:value-type="float" table:style-name="right-bottom-headrow-n-d3-" office:value="10.715"/>
          <table:table-cell office:value-type="float" table:style-name="right-bottom-headrow-n-" office:value="2016-05-20"/>
          <table:table-cell office:value-type="float" table:style-name="right-bottom-headrow-n-d2-" office:value="1376569.00"/>
        </table:table-row>
        <table:table-row table:style-name="ro1">
          <table:table-cell office:value-type="float" table:style-name="right-bottom-headrow-n-" office:value="2016-05-23"/>
          <table:table-cell office:value-type="float" table:style-name="right-bottom-headrow-n-d3-" office:value="10.715"/>
          <table:table-cell office:value-type="float" table:style-name="right-bottom-headrow-n-" office:value="2016-05-23"/>
          <table:table-cell office:value-type="float" table:style-name="right-bottom-headrow-n-d2-" office:value="1552437.00"/>
        </table:table-row>
        <table:table-row table:style-name="ro1">
          <table:table-cell office:value-type="float" table:style-name="right-bottom-headrow-n-" office:value="2016-05-24"/>
          <table:table-cell office:value-type="float" table:style-name="right-bottom-headrow-n-d2-" office:value="10.88"/>
          <table:table-cell office:value-type="float" table:style-name="right-bottom-headrow-n-" office:value="2016-05-24"/>
          <table:table-cell office:value-type="float" table:style-name="right-bottom-headrow-n-d2-" office:value="1174416.00"/>
        </table:table-row>
        <table:table-row table:style-name="ro1">
          <table:table-cell office:value-type="float" table:style-name="right-bottom-headrow-n-" office:value="2016-05-25"/>
          <table:table-cell office:value-type="float" table:style-name="right-bottom-headrow-n-d3-" office:value="10.955"/>
          <table:table-cell office:value-type="float" table:style-name="right-bottom-headrow-n-" office:value="2016-05-25"/>
          <table:table-cell office:value-type="float" table:style-name="right-bottom-headrow-n-d2-" office:value="1272029.00"/>
        </table:table-row>
        <table:table-row table:style-name="ro1">
          <table:table-cell office:value-type="float" table:style-name="right-bottom-headrow-n-" office:value="2016-05-26"/>
          <table:table-cell office:value-type="float" table:style-name="right-bottom-headrow-n-d3-" office:value="10.785"/>
          <table:table-cell office:value-type="float" table:style-name="right-bottom-headrow-n-" office:value="2016-05-26"/>
          <table:table-cell office:value-type="float" table:style-name="right-bottom-headrow-n-d2-" office:value="1747037.00"/>
        </table:table-row>
        <table:table-row table:style-name="ro1">
          <table:table-cell office:value-type="float" table:style-name="right-bottom-headrow-n-" office:value="2016-05-27"/>
          <table:table-cell office:value-type="float" table:style-name="right-bottom-headrow-n-d3-" office:value="10.775"/>
          <table:table-cell office:value-type="float" table:style-name="right-bottom-headrow-n-" office:value="2016-05-27"/>
          <table:table-cell office:value-type="float" table:style-name="right-bottom-headrow-n-d2-" office:value="1173561.00"/>
        </table:table-row>
        <table:table-row table:style-name="ro1">
          <table:table-cell office:value-type="float" table:style-name="right-bottom-headrow-n-" office:value="2016-05-30"/>
          <table:table-cell office:value-type="float" table:style-name="right-bottom-headrow-n-d3-" office:value="10.655"/>
          <table:table-cell office:value-type="float" table:style-name="right-bottom-headrow-n-" office:value="2016-05-30"/>
          <table:table-cell office:value-type="float" table:style-name="right-bottom-headrow-n-d2-" office:value="1813944.00"/>
        </table:table-row>
        <table:table-row table:style-name="ro1">
          <table:table-cell office:value-type="float" table:style-name="right-bottom-headrow-n-" office:value="2016-05-31"/>
          <table:table-cell office:value-type="float" table:style-name="right-bottom-headrow-n-d2-" office:value="10.62"/>
          <table:table-cell office:value-type="float" table:style-name="right-bottom-headrow-n-" office:value="2016-05-31"/>
          <table:table-cell office:value-type="float" table:style-name="right-bottom-headrow-n-d2-" office:value="1829142.00"/>
        </table:table-row>
        <table:table-row table:style-name="ro1">
          <table:table-cell office:value-type="float" table:style-name="right-bottom-headrow-n-" office:value="2016-06-01"/>
          <table:table-cell office:value-type="float" table:style-name="right-bottom-headrow-n-d2-" office:value="10.55"/>
          <table:table-cell office:value-type="float" table:style-name="right-bottom-headrow-n-" office:value="2016-06-01"/>
          <table:table-cell office:value-type="float" table:style-name="right-bottom-headrow-n-d2-" office:value="1946176.00"/>
        </table:table-row>
        <table:table-row table:style-name="ro1">
          <table:table-cell office:value-type="float" table:style-name="right-bottom-headrow-n-" office:value="2016-06-02"/>
          <table:table-cell office:value-type="float" table:style-name="right-bottom-headrow-n-d2-" office:value="10.54"/>
          <table:table-cell office:value-type="float" table:style-name="right-bottom-headrow-n-" office:value="2016-06-02"/>
          <table:table-cell office:value-type="float" table:style-name="right-bottom-headrow-n-d2-" office:value="3436857.00"/>
        </table:table-row>
        <table:table-row table:style-name="ro1">
          <table:table-cell office:value-type="float" table:style-name="right-bottom-headrow-n-" office:value="2016-06-03"/>
          <table:table-cell office:value-type="float" table:style-name="right-bottom-headrow-n-d2-" office:value="10.65"/>
          <table:table-cell office:value-type="float" table:style-name="right-bottom-headrow-n-" office:value="2016-06-03"/>
          <table:table-cell office:value-type="float" table:style-name="right-bottom-headrow-n-d2-" office:value="1989863.00"/>
        </table:table-row>
        <table:table-row table:style-name="ro1">
          <table:table-cell office:value-type="float" table:style-name="right-bottom-headrow-n-" office:value="2016-06-06"/>
          <table:table-cell office:value-type="float" table:style-name="right-bottom-headrow-n-d3-" office:value="10.935"/>
          <table:table-cell office:value-type="float" table:style-name="right-bottom-headrow-n-" office:value="2016-06-06"/>
          <table:table-cell office:value-type="float" table:style-name="right-bottom-headrow-n-d2-" office:value="1233405.00"/>
        </table:table-row>
        <table:table-row table:style-name="ro1">
          <table:table-cell office:value-type="float" table:style-name="right-bottom-headrow-n-" office:value="2016-06-07"/>
          <table:table-cell office:value-type="float" table:style-name="right-bottom-headrow-n-d3-" office:value="11.415"/>
          <table:table-cell office:value-type="float" table:style-name="right-bottom-headrow-n-" office:value="2016-06-07"/>
          <table:table-cell office:value-type="float" table:style-name="right-bottom-headrow-n-d2-" office:value="2106042.00"/>
        </table:table-row>
        <table:table-row table:style-name="ro1">
          <table:table-cell office:value-type="float" table:style-name="right-bottom-headrow-n-" office:value="2016-06-08"/>
          <table:table-cell office:value-type="float" table:style-name="right-bottom-headrow-n-d3-" office:value="11.655"/>
          <table:table-cell office:value-type="float" table:style-name="right-bottom-headrow-n-" office:value="2016-06-08"/>
          <table:table-cell office:value-type="float" table:style-name="right-bottom-headrow-n-d2-" office:value="1954388.00"/>
        </table:table-row>
        <table:table-row table:style-name="ro1">
          <table:table-cell office:value-type="float" table:style-name="right-bottom-headrow-n-" office:value="2016-06-09"/>
          <table:table-cell office:value-type="float" table:style-name="right-bottom-headrow-n-d3-" office:value="11.485"/>
          <table:table-cell office:value-type="float" table:style-name="right-bottom-headrow-n-" office:value="2016-06-09"/>
          <table:table-cell office:value-type="float" table:style-name="right-bottom-headrow-n-d2-" office:value="1379502.00"/>
        </table:table-row>
        <table:table-row table:style-name="ro1">
          <table:table-cell office:value-type="float" table:style-name="right-bottom-headrow-n-" office:value="2016-06-10"/>
          <table:table-cell office:value-type="float" table:style-name="right-bottom-headrow-n-d2-" office:value="11.31"/>
          <table:table-cell office:value-type="float" table:style-name="right-bottom-headrow-n-" office:value="2016-06-10"/>
          <table:table-cell office:value-type="float" table:style-name="right-bottom-headrow-n-d2-" office:value="1260669.00"/>
        </table:table-row>
        <table:table-row table:style-name="ro1">
          <table:table-cell office:value-type="float" table:style-name="right-bottom-headrow-n-" office:value="2016-06-13"/>
          <table:table-cell office:value-type="float" table:style-name="right-bottom-headrow-n-d2-" office:value="10.98"/>
          <table:table-cell office:value-type="float" table:style-name="right-bottom-headrow-n-" office:value="2016-06-13"/>
          <table:table-cell office:value-type="float" table:style-name="right-bottom-headrow-n-d2-" office:value="1293091.00"/>
        </table:table-row>
        <table:table-row table:style-name="ro1">
          <table:table-cell office:value-type="float" table:style-name="right-bottom-headrow-n-" office:value="2016-06-14"/>
          <table:table-cell office:value-type="float" table:style-name="right-bottom-headrow-n-d3-" office:value="10.685"/>
          <table:table-cell office:value-type="float" table:style-name="right-bottom-headrow-n-" office:value="2016-06-14"/>
          <table:table-cell office:value-type="float" table:style-name="right-bottom-headrow-n-d2-" office:value="1390148.00"/>
        </table:table-row>
        <table:table-row table:style-name="ro1">
          <table:table-cell office:value-type="float" table:style-name="right-bottom-headrow-n-" office:value="2016-06-15"/>
          <table:table-cell office:value-type="float" table:style-name="right-bottom-headrow-n-d3-" office:value="10.535"/>
          <table:table-cell office:value-type="float" table:style-name="right-bottom-headrow-n-" office:value="2016-06-15"/>
          <table:table-cell office:value-type="float" table:style-name="right-bottom-headrow-n-d2-" office:value="1767404.00"/>
        </table:table-row>
        <table:table-row table:style-name="ro1">
          <table:table-cell office:value-type="float" table:style-name="right-bottom-headrow-n-" office:value="2016-06-16"/>
          <table:table-cell office:value-type="float" table:style-name="right-bottom-headrow-n-d3-" office:value="10.285"/>
          <table:table-cell office:value-type="float" table:style-name="right-bottom-headrow-n-" office:value="2016-06-16"/>
          <table:table-cell office:value-type="float" table:style-name="right-bottom-headrow-n-d2-" office:value="2141037.00"/>
        </table:table-row>
        <table:table-row table:style-name="ro1">
          <table:table-cell office:value-type="float" table:style-name="right-bottom-headrow-n-" office:value="2016-06-17"/>
          <table:table-cell office:value-type="float" table:style-name="right-bottom-headrow-n-d3-" office:value="10.285"/>
          <table:table-cell office:value-type="float" table:style-name="right-bottom-headrow-n-" office:value="2016-06-17"/>
          <table:table-cell office:value-type="float" table:style-name="right-bottom-headrow-n-d2-" office:value="3319922.00"/>
        </table:table-row>
        <table:table-row table:style-name="ro1">
          <table:table-cell office:value-type="float" table:style-name="right-bottom-headrow-n-" office:value="2016-06-20"/>
          <table:table-cell office:value-type="float" table:style-name="right-bottom-headrow-n-d3-" office:value="10.525"/>
          <table:table-cell office:value-type="float" table:style-name="right-bottom-headrow-n-" office:value="2016-06-20"/>
          <table:table-cell office:value-type="float" table:style-name="right-bottom-headrow-n-d2-" office:value="1726931.00"/>
        </table:table-row>
        <table:table-row table:style-name="ro1">
          <table:table-cell office:value-type="float" table:style-name="right-bottom-headrow-n-" office:value="2016-06-21"/>
          <table:table-cell office:value-type="float" table:style-name="right-bottom-headrow-n-d2-" office:value="10.58"/>
          <table:table-cell office:value-type="float" table:style-name="right-bottom-headrow-n-" office:value="2016-06-21"/>
          <table:table-cell office:value-type="float" table:style-name="right-bottom-headrow-n-d2-" office:value="1282418.00"/>
        </table:table-row>
        <table:table-row table:style-name="ro1">
          <table:table-cell office:value-type="float" table:style-name="right-bottom-headrow-n-" office:value="2016-06-22"/>
          <table:table-cell office:value-type="float" table:style-name="right-bottom-headrow-n-d3-" office:value="10.525"/>
          <table:table-cell office:value-type="float" table:style-name="right-bottom-headrow-n-" office:value="2016-06-22"/>
          <table:table-cell office:value-type="float" table:style-name="right-bottom-headrow-n-d2-" office:value="934203.00"/>
        </table:table-row>
        <table:table-row table:style-name="ro1">
          <table:table-cell office:value-type="float" table:style-name="right-bottom-headrow-n-" office:value="2016-06-23"/>
          <table:table-cell office:value-type="float" table:style-name="right-bottom-headrow-n-d2-" office:value="10.79"/>
          <table:table-cell office:value-type="float" table:style-name="right-bottom-headrow-n-" office:value="2016-06-23"/>
          <table:table-cell office:value-type="float" table:style-name="right-bottom-headrow-n-d2-" office:value="1128851.00"/>
        </table:table-row>
        <table:table-row table:style-name="ro1">
          <table:table-cell office:value-type="float" table:style-name="right-bottom-headrow-n-" office:value="2016-06-24"/>
          <table:table-cell office:value-type="float" table:style-name="right-bottom-headrow-n-d3-" office:value="10.235"/>
          <table:table-cell office:value-type="float" table:style-name="right-bottom-headrow-n-" office:value="2016-06-24"/>
          <table:table-cell office:value-type="float" table:style-name="right-bottom-headrow-n-d2-" office:value="2055723.00"/>
        </table:table-row>
        <table:table-row table:style-name="ro1">
          <table:table-cell office:value-type="float" table:style-name="right-bottom-headrow-n-" office:value="2016-06-27"/>
          <table:table-cell office:value-type="float" table:style-name="right-bottom-headrow-n-d3-" office:value="9.876"/>
          <table:table-cell office:value-type="float" table:style-name="right-bottom-headrow-n-" office:value="2016-06-27"/>
          <table:table-cell office:value-type="float" table:style-name="right-bottom-headrow-n-d2-" office:value="2123000.00"/>
        </table:table-row>
        <table:table-row table:style-name="ro1">
          <table:table-cell office:value-type="float" table:style-name="right-bottom-headrow-n-" office:value="2016-06-28"/>
          <table:table-cell office:value-type="float" table:style-name="right-bottom-headrow-n-d3-" office:value="9.946"/>
          <table:table-cell office:value-type="float" table:style-name="right-bottom-headrow-n-" office:value="2016-06-28"/>
          <table:table-cell office:value-type="float" table:style-name="right-bottom-headrow-n-d2-" office:value="1834453.00"/>
        </table:table-row>
        <table:table-row table:style-name="ro1">
          <table:table-cell office:value-type="float" table:style-name="right-bottom-headrow-n-" office:value="2016-06-29"/>
          <table:table-cell office:value-type="float" table:style-name="right-bottom-headrow-n-d3-" office:value="10.275"/>
          <table:table-cell office:value-type="float" table:style-name="right-bottom-headrow-n-" office:value="2016-06-29"/>
          <table:table-cell office:value-type="float" table:style-name="right-bottom-headrow-n-d2-" office:value="1230834.00"/>
        </table:table-row>
        <table:table-row table:style-name="ro1">
          <table:table-cell office:value-type="float" table:style-name="right-bottom-headrow-n-" office:value="2016-06-30"/>
          <table:table-cell office:value-type="float" table:style-name="right-bottom-headrow-n-d3-" office:value="10.485"/>
          <table:table-cell office:value-type="float" table:style-name="right-bottom-headrow-n-" office:value="2016-06-30"/>
          <table:table-cell office:value-type="float" table:style-name="right-bottom-headrow-n-d2-" office:value="1335045.00"/>
        </table:table-row>
        <table:table-row table:style-name="ro1">
          <table:table-cell office:value-type="float" table:style-name="right-bottom-headrow-n-" office:value="2016-07-01"/>
          <table:table-cell office:value-type="float" table:style-name="right-bottom-headrow-n-d3-" office:value="10.565"/>
          <table:table-cell office:value-type="float" table:style-name="right-bottom-headrow-n-" office:value="2016-07-01"/>
          <table:table-cell office:value-type="float" table:style-name="right-bottom-headrow-n-d2-" office:value="1182847.00"/>
        </table:table-row>
        <table:table-row table:style-name="ro1">
          <table:table-cell office:value-type="float" table:style-name="right-bottom-headrow-n-" office:value="2016-07-04"/>
          <table:table-cell office:value-type="float" table:style-name="right-bottom-headrow-n-d2-" office:value="10.57"/>
          <table:table-cell office:value-type="float" table:style-name="right-bottom-headrow-n-" office:value="2016-07-04"/>
          <table:table-cell office:value-type="float" table:style-name="right-bottom-headrow-n-d2-" office:value="779848.00"/>
        </table:table-row>
        <table:table-row table:style-name="ro1">
          <table:table-cell office:value-type="float" table:style-name="right-bottom-headrow-n-" office:value="2016-07-05"/>
          <table:table-cell office:value-type="float" table:style-name="right-bottom-headrow-n-d3-" office:value="9.915"/>
          <table:table-cell office:value-type="float" table:style-name="right-bottom-headrow-n-" office:value="2016-07-05"/>
          <table:table-cell office:value-type="float" table:style-name="right-bottom-headrow-n-d2-" office:value="1509854.00"/>
        </table:table-row>
        <table:table-row table:style-name="ro1">
          <table:table-cell office:value-type="float" table:style-name="right-bottom-headrow-n-" office:value="2016-07-06"/>
          <table:table-cell office:value-type="float" table:style-name="right-bottom-headrow-n-d3-" office:value="9.657"/>
          <table:table-cell office:value-type="float" table:style-name="right-bottom-headrow-n-" office:value="2016-07-06"/>
          <table:table-cell office:value-type="float" table:style-name="right-bottom-headrow-n-d2-" office:value="1890867.00"/>
        </table:table-row>
        <table:table-row table:style-name="ro1">
          <table:table-cell office:value-type="float" table:style-name="right-bottom-headrow-n-" office:value="2016-07-07"/>
          <table:table-cell office:value-type="float" table:style-name="right-bottom-headrow-n-d3-" office:value="9.748"/>
          <table:table-cell office:value-type="float" table:style-name="right-bottom-headrow-n-" office:value="2016-07-07"/>
          <table:table-cell office:value-type="float" table:style-name="right-bottom-headrow-n-d2-" office:value="1189898.00"/>
        </table:table-row>
        <table:table-row table:style-name="ro1">
          <table:table-cell office:value-type="float" table:style-name="right-bottom-headrow-n-" office:value="2016-07-08"/>
          <table:table-cell office:value-type="float" table:style-name="right-bottom-headrow-n-d3-" office:value="9.973"/>
          <table:table-cell office:value-type="float" table:style-name="right-bottom-headrow-n-" office:value="2016-07-08"/>
          <table:table-cell office:value-type="float" table:style-name="right-bottom-headrow-n-d2-" office:value="1367829.00"/>
        </table:table-row>
        <table:table-row table:style-name="ro1">
          <table:table-cell office:value-type="float" table:style-name="right-bottom-headrow-n-" office:value="2016-07-11"/>
          <table:table-cell office:value-type="float" table:style-name="right-bottom-headrow-n-d3-" office:value="10.185"/>
          <table:table-cell office:value-type="float" table:style-name="right-bottom-headrow-n-" office:value="2016-07-11"/>
          <table:table-cell office:value-type="float" table:style-name="right-bottom-headrow-n-d2-" office:value="1003743.00"/>
        </table:table-row>
        <table:table-row table:style-name="ro1">
          <table:table-cell office:value-type="float" table:style-name="right-bottom-headrow-n-" office:value="2016-07-12"/>
          <table:table-cell office:value-type="float" table:style-name="right-bottom-headrow-n-d3-" office:value="10.295"/>
          <table:table-cell office:value-type="float" table:style-name="right-bottom-headrow-n-" office:value="2016-07-12"/>
          <table:table-cell office:value-type="float" table:style-name="right-bottom-headrow-n-d2-" office:value="968041.00"/>
        </table:table-row>
        <table:table-row table:style-name="ro1">
          <table:table-cell office:value-type="float" table:style-name="right-bottom-headrow-n-" office:value="2016-07-13"/>
          <table:table-cell office:value-type="float" table:style-name="right-bottom-headrow-n-d3-" office:value="10.365"/>
          <table:table-cell office:value-type="float" table:style-name="right-bottom-headrow-n-" office:value="2016-07-13"/>
          <table:table-cell office:value-type="float" table:style-name="right-bottom-headrow-n-d2-" office:value="1628452.00"/>
        </table:table-row>
        <table:table-row table:style-name="ro1">
          <table:table-cell office:value-type="float" table:style-name="right-bottom-headrow-n-" office:value="2016-07-14"/>
          <table:table-cell office:value-type="float" table:style-name="right-bottom-headrow-n-d2-" office:value="10.39"/>
          <table:table-cell office:value-type="float" table:style-name="right-bottom-headrow-n-" office:value="2016-07-14"/>
          <table:table-cell office:value-type="float" table:style-name="right-bottom-headrow-n-d2-" office:value="1684637.00"/>
        </table:table-row>
        <table:table-row table:style-name="ro1">
          <table:table-cell office:value-type="float" table:style-name="right-bottom-headrow-n-" office:value="2016-07-15"/>
          <table:table-cell office:value-type="float" table:style-name="right-bottom-headrow-n-d3-" office:value="10.215"/>
          <table:table-cell office:value-type="float" table:style-name="right-bottom-headrow-n-" office:value="2016-07-15"/>
          <table:table-cell office:value-type="float" table:style-name="right-bottom-headrow-n-d2-" office:value="1210067.00"/>
        </table:table-row>
        <table:table-row table:style-name="ro1">
          <table:table-cell office:value-type="float" table:style-name="right-bottom-headrow-n-" office:value="2016-07-18"/>
          <table:table-cell office:value-type="float" table:style-name="right-bottom-headrow-n-d2-" office:value="11.78"/>
          <table:table-cell office:value-type="float" table:style-name="right-bottom-headrow-n-" office:value="2016-07-18"/>
          <table:table-cell office:value-type="float" table:style-name="right-bottom-headrow-n-d2-" office:value="11456212.00"/>
        </table:table-row>
        <table:table-row table:style-name="ro1">
          <table:table-cell office:value-type="float" table:style-name="right-bottom-headrow-n-" office:value="2016-07-19"/>
          <table:table-cell office:value-type="float" table:style-name="right-bottom-headrow-n-d2-" office:value="11.83"/>
          <table:table-cell office:value-type="float" table:style-name="right-bottom-headrow-n-" office:value="2016-07-19"/>
          <table:table-cell office:value-type="float" table:style-name="right-bottom-headrow-n-d2-" office:value="8909830.00"/>
        </table:table-row>
        <table:table-row table:style-name="ro1">
          <table:table-cell office:value-type="float" table:style-name="right-bottom-headrow-n-" office:value="2016-07-20"/>
          <table:table-cell office:value-type="float" table:style-name="right-bottom-headrow-n-d2-" office:value="11.94"/>
          <table:table-cell office:value-type="float" table:style-name="right-bottom-headrow-n-" office:value="2016-07-20"/>
          <table:table-cell office:value-type="float" table:style-name="right-bottom-headrow-n-d2-" office:value="1895249.00"/>
        </table:table-row>
        <table:table-row table:style-name="ro1">
          <table:table-cell office:value-type="float" table:style-name="right-bottom-headrow-n-" office:value="2016-07-21"/>
          <table:table-cell office:value-type="float" table:style-name="right-bottom-headrow-n-d3-" office:value="12.265"/>
          <table:table-cell office:value-type="float" table:style-name="right-bottom-headrow-n-" office:value="2016-07-21"/>
          <table:table-cell office:value-type="float" table:style-name="right-bottom-headrow-n-d2-" office:value="1873189.00"/>
        </table:table-row>
        <table:table-row table:style-name="ro1">
          <table:table-cell office:value-type="float" table:style-name="right-bottom-headrow-n-" office:value="2016-07-22"/>
          <table:table-cell office:value-type="float" table:style-name="right-bottom-headrow-n-d1-" office:value="12.3"/>
          <table:table-cell office:value-type="float" table:style-name="right-bottom-headrow-n-" office:value="2016-07-22"/>
          <table:table-cell office:value-type="float" table:style-name="right-bottom-headrow-n-d2-" office:value="2492924.00"/>
        </table:table-row>
        <table:table-row table:style-name="ro1">
          <table:table-cell office:value-type="float" table:style-name="right-bottom-headrow-n-" office:value="2016-07-25"/>
          <table:table-cell office:value-type="float" table:style-name="right-bottom-headrow-n-d2-" office:value="11.92"/>
          <table:table-cell office:value-type="float" table:style-name="right-bottom-headrow-n-" office:value="2016-07-25"/>
          <table:table-cell office:value-type="float" table:style-name="right-bottom-headrow-n-d2-" office:value="1695017.00"/>
        </table:table-row>
        <table:table-row table:style-name="ro1">
          <table:table-cell office:value-type="float" table:style-name="right-bottom-headrow-n-" office:value="2016-07-26"/>
          <table:table-cell office:value-type="float" table:style-name="right-bottom-headrow-n-d3-" office:value="12.085"/>
          <table:table-cell office:value-type="float" table:style-name="right-bottom-headrow-n-" office:value="2016-07-26"/>
          <table:table-cell office:value-type="float" table:style-name="right-bottom-headrow-n-d2-" office:value="1539007.00"/>
        </table:table-row>
        <table:table-row table:style-name="ro1">
          <table:table-cell office:value-type="float" table:style-name="right-bottom-headrow-n-" office:value="2016-07-27"/>
          <table:table-cell office:value-type="float" table:style-name="right-bottom-headrow-n-d2-" office:value="12.35"/>
          <table:table-cell office:value-type="float" table:style-name="right-bottom-headrow-n-" office:value="2016-07-27"/>
          <table:table-cell office:value-type="float" table:style-name="right-bottom-headrow-n-d2-" office:value="2487396.00"/>
        </table:table-row>
        <table:table-row table:style-name="ro1">
          <table:table-cell office:value-type="float" table:style-name="right-bottom-headrow-n-" office:value="2016-07-28"/>
          <table:table-cell office:value-type="float" table:style-name="right-bottom-headrow-n-d2-" office:value="12.08"/>
          <table:table-cell office:value-type="float" table:style-name="right-bottom-headrow-n-" office:value="2016-07-28"/>
          <table:table-cell office:value-type="float" table:style-name="right-bottom-headrow-n-d2-" office:value="1958902.00"/>
        </table:table-row>
        <table:table-row table:style-name="ro1">
          <table:table-cell office:value-type="float" table:style-name="right-bottom-headrow-n-" office:value="2016-07-29"/>
          <table:table-cell office:value-type="float" table:style-name="right-bottom-headrow-n-d2-" office:value="11.95"/>
          <table:table-cell office:value-type="float" table:style-name="right-bottom-headrow-n-" office:value="2016-07-29"/>
          <table:table-cell office:value-type="float" table:style-name="right-bottom-headrow-n-d2-" office:value="2436642.00"/>
        </table:table-row>
        <table:table-row table:style-name="ro1">
          <table:table-cell office:value-type="float" table:style-name="right-bottom-headrow-n-" office:value="2016-08-01"/>
          <table:table-cell office:value-type="float" table:style-name="right-bottom-headrow-n-d2-" office:value="11.72"/>
          <table:table-cell office:value-type="float" table:style-name="right-bottom-headrow-n-" office:value="2016-08-01"/>
          <table:table-cell office:value-type="float" table:style-name="right-bottom-headrow-n-d2-" office:value="1068484.00"/>
        </table:table-row>
        <table:table-row table:style-name="ro1">
          <table:table-cell office:value-type="float" table:style-name="right-bottom-headrow-n-" office:value="2016-08-02"/>
          <table:table-cell office:value-type="float" table:style-name="right-bottom-headrow-n-d2-" office:value="11.36"/>
          <table:table-cell office:value-type="float" table:style-name="right-bottom-headrow-n-" office:value="2016-08-02"/>
          <table:table-cell office:value-type="float" table:style-name="right-bottom-headrow-n-d2-" office:value="1125245.00"/>
        </table:table-row>
        <table:table-row table:style-name="ro1">
          <table:table-cell office:value-type="float" table:style-name="right-bottom-headrow-n-" office:value="2016-08-03"/>
          <table:table-cell office:value-type="float" table:style-name="right-bottom-headrow-n-d3-" office:value="11.515"/>
          <table:table-cell office:value-type="float" table:style-name="right-bottom-headrow-n-" office:value="2016-08-03"/>
          <table:table-cell office:value-type="float" table:style-name="right-bottom-headrow-n-d2-" office:value="1303661.00"/>
        </table:table-row>
        <table:table-row table:style-name="ro1">
          <table:table-cell office:value-type="float" table:style-name="right-bottom-headrow-n-" office:value="2016-08-04"/>
          <table:table-cell office:value-type="float" table:style-name="right-bottom-headrow-n-d2-" office:value="11.67"/>
          <table:table-cell office:value-type="float" table:style-name="right-bottom-headrow-n-" office:value="2016-08-04"/>
          <table:table-cell office:value-type="float" table:style-name="right-bottom-headrow-n-d2-" office:value="1019274.00"/>
        </table:table-row>
        <table:table-row table:style-name="ro1">
          <table:table-cell office:value-type="float" table:style-name="right-bottom-headrow-n-" office:value="2016-08-05"/>
          <table:table-cell office:value-type="float" table:style-name="right-bottom-headrow-n-d2-" office:value="11.75"/>
          <table:table-cell office:value-type="float" table:style-name="right-bottom-headrow-n-" office:value="2016-08-05"/>
          <table:table-cell office:value-type="float" table:style-name="right-bottom-headrow-n-d2-" office:value="723041.00"/>
        </table:table-row>
        <table:table-row table:style-name="ro1">
          <table:table-cell office:value-type="float" table:style-name="right-bottom-headrow-n-" office:value="2016-08-08"/>
          <table:table-cell office:value-type="float" table:style-name="right-bottom-headrow-n-d3-" office:value="11.915"/>
          <table:table-cell office:value-type="float" table:style-name="right-bottom-headrow-n-" office:value="2016-08-08"/>
          <table:table-cell office:value-type="float" table:style-name="right-bottom-headrow-n-d2-" office:value="1022831.00"/>
        </table:table-row>
        <table:table-row table:style-name="ro1">
          <table:table-cell office:value-type="float" table:style-name="right-bottom-headrow-n-" office:value="2016-08-09"/>
          <table:table-cell office:value-type="float" table:style-name="right-bottom-headrow-n-d2-" office:value="12.18"/>
          <table:table-cell office:value-type="float" table:style-name="right-bottom-headrow-n-" office:value="2016-08-09"/>
          <table:table-cell office:value-type="float" table:style-name="right-bottom-headrow-n-d2-" office:value="1476331.00"/>
        </table:table-row>
        <table:table-row table:style-name="ro1">
          <table:table-cell office:value-type="float" table:style-name="right-bottom-headrow-n-" office:value="2016-08-10"/>
          <table:table-cell office:value-type="float" table:style-name="right-bottom-headrow-n-d2-" office:value="12.18"/>
          <table:table-cell office:value-type="float" table:style-name="right-bottom-headrow-n-" office:value="2016-08-10"/>
          <table:table-cell office:value-type="float" table:style-name="right-bottom-headrow-n-d2-" office:value="926579.00"/>
        </table:table-row>
        <table:table-row table:style-name="ro1">
          <table:table-cell office:value-type="float" table:style-name="right-bottom-headrow-n-" office:value="2016-08-11"/>
          <table:table-cell office:value-type="float" table:style-name="right-bottom-headrow-n-d1-" office:value="12.5"/>
          <table:table-cell office:value-type="float" table:style-name="right-bottom-headrow-n-" office:value="2016-08-11"/>
          <table:table-cell office:value-type="float" table:style-name="right-bottom-headrow-n-d2-" office:value="2604585.00"/>
        </table:table-row>
        <table:table-row table:style-name="ro1">
          <table:table-cell office:value-type="float" table:style-name="right-bottom-headrow-n-" office:value="2016-08-12"/>
          <table:table-cell office:value-type="float" table:style-name="right-bottom-headrow-n-d2-" office:value="12.71"/>
          <table:table-cell office:value-type="float" table:style-name="right-bottom-headrow-n-" office:value="2016-08-12"/>
          <table:table-cell office:value-type="float" table:style-name="right-bottom-headrow-n-d2-" office:value="1622516.00"/>
        </table:table-row>
        <table:table-row table:style-name="ro1">
          <table:table-cell office:value-type="float" table:style-name="right-bottom-headrow-n-" office:value="2016-08-15"/>
          <table:table-cell office:value-type="float" table:style-name="right-bottom-headrow-n-d3-" office:value="12.735"/>
          <table:table-cell office:value-type="float" table:style-name="right-bottom-headrow-n-" office:value="2016-08-15"/>
          <table:table-cell office:value-type="float" table:style-name="right-bottom-headrow-n-d2-" office:value="1828280.00"/>
        </table:table-row>
        <table:table-row table:style-name="ro1">
          <table:table-cell office:value-type="float" table:style-name="right-bottom-headrow-n-" office:value="2016-08-16"/>
          <table:table-cell office:value-type="float" table:style-name="right-bottom-headrow-n-d1-" office:value="12.9"/>
          <table:table-cell office:value-type="float" table:style-name="right-bottom-headrow-n-" office:value="2016-08-16"/>
          <table:table-cell office:value-type="float" table:style-name="right-bottom-headrow-n-d2-" office:value="1514291.00"/>
        </table:table-row>
        <table:table-row table:style-name="ro1">
          <table:table-cell office:value-type="float" table:style-name="right-bottom-headrow-n-" office:value="2016-08-17"/>
          <table:table-cell office:value-type="float" table:style-name="right-bottom-headrow-n-d2-" office:value="12.93"/>
          <table:table-cell office:value-type="float" table:style-name="right-bottom-headrow-n-" office:value="2016-08-17"/>
          <table:table-cell office:value-type="float" table:style-name="right-bottom-headrow-n-d2-" office:value="1052771.00"/>
        </table:table-row>
        <table:table-row table:style-name="ro1">
          <table:table-cell office:value-type="float" table:style-name="right-bottom-headrow-n-" office:value="2016-08-18"/>
          <table:table-cell office:value-type="float" table:style-name="right-bottom-headrow-n-d1-" office:value="13.3"/>
          <table:table-cell office:value-type="float" table:style-name="right-bottom-headrow-n-" office:value="2016-08-18"/>
          <table:table-cell office:value-type="float" table:style-name="right-bottom-headrow-n-d2-" office:value="1792612.00"/>
        </table:table-row>
        <table:table-row table:style-name="ro1">
          <table:table-cell office:value-type="float" table:style-name="right-bottom-headrow-n-" office:value="2016-08-19"/>
          <table:table-cell office:value-type="float" table:style-name="right-bottom-headrow-n-d2-" office:value="13.31"/>
          <table:table-cell office:value-type="float" table:style-name="right-bottom-headrow-n-" office:value="2016-08-19"/>
          <table:table-cell office:value-type="float" table:style-name="right-bottom-headrow-n-d2-" office:value="1404026.00"/>
        </table:table-row>
        <table:table-row table:style-name="ro1">
          <table:table-cell office:value-type="float" table:style-name="right-bottom-headrow-n-" office:value="2016-08-22"/>
          <table:table-cell office:value-type="float" table:style-name="right-bottom-headrow-n-d2-" office:value="13.39"/>
          <table:table-cell office:value-type="float" table:style-name="right-bottom-headrow-n-" office:value="2016-08-22"/>
          <table:table-cell office:value-type="float" table:style-name="right-bottom-headrow-n-d2-" office:value="1480574.00"/>
        </table:table-row>
        <table:table-row table:style-name="ro1">
          <table:table-cell office:value-type="float" table:style-name="right-bottom-headrow-n-" office:value="2016-08-23"/>
          <table:table-cell office:value-type="float" table:style-name="right-bottom-headrow-n-d3-" office:value="13.465"/>
          <table:table-cell office:value-type="float" table:style-name="right-bottom-headrow-n-" office:value="2016-08-23"/>
          <table:table-cell office:value-type="float" table:style-name="right-bottom-headrow-n-d2-" office:value="1287672.00"/>
        </table:table-row>
        <table:table-row table:style-name="ro1">
          <table:table-cell office:value-type="float" table:style-name="right-bottom-headrow-n-" office:value="2016-08-24"/>
          <table:table-cell office:value-type="float" table:style-name="right-bottom-headrow-n-d2-" office:value="13.37"/>
          <table:table-cell office:value-type="float" table:style-name="right-bottom-headrow-n-" office:value="2016-08-24"/>
          <table:table-cell office:value-type="float" table:style-name="right-bottom-headrow-n-d2-" office:value="1540329.00"/>
        </table:table-row>
        <table:table-row table:style-name="ro1">
          <table:table-cell office:value-type="float" table:style-name="right-bottom-headrow-n-" office:value="2016-08-25"/>
          <table:table-cell office:value-type="float" table:style-name="right-bottom-headrow-n-d3-" office:value="13.245"/>
          <table:table-cell office:value-type="float" table:style-name="right-bottom-headrow-n-" office:value="2016-08-25"/>
          <table:table-cell office:value-type="float" table:style-name="right-bottom-headrow-n-d2-" office:value="1336948.00"/>
        </table:table-row>
        <table:table-row table:style-name="ro1">
          <table:table-cell office:value-type="float" table:style-name="right-bottom-headrow-n-" office:value="2016-08-26"/>
          <table:table-cell office:value-type="float" table:style-name="right-bottom-headrow-n-d2-" office:value="13.36"/>
          <table:table-cell office:value-type="float" table:style-name="right-bottom-headrow-n-" office:value="2016-08-26"/>
          <table:table-cell office:value-type="float" table:style-name="right-bottom-headrow-n-d2-" office:value="1054793.00"/>
        </table:table-row>
        <table:table-row table:style-name="ro1">
          <table:table-cell office:value-type="float" table:style-name="right-bottom-headrow-n-" office:value="2016-08-29"/>
          <table:table-cell office:value-type="float" table:style-name="right-bottom-headrow-n-d2-" office:value="13.26"/>
          <table:table-cell office:value-type="float" table:style-name="right-bottom-headrow-n-" office:value="2016-08-29"/>
          <table:table-cell office:value-type="float" table:style-name="right-bottom-headrow-n-d2-" office:value="914641.00"/>
        </table:table-row>
        <table:table-row table:style-name="ro1">
          <table:table-cell office:value-type="float" table:style-name="right-bottom-headrow-n-" office:value="2016-08-30"/>
          <table:table-cell office:value-type="float" table:style-name="right-bottom-headrow-n-d2-" office:value="13.32"/>
          <table:table-cell office:value-type="float" table:style-name="right-bottom-headrow-n-" office:value="2016-08-30"/>
          <table:table-cell office:value-type="float" table:style-name="right-bottom-headrow-n-d2-" office:value="874901.00"/>
        </table:table-row>
        <table:table-row table:style-name="ro1">
          <table:table-cell office:value-type="float" table:style-name="right-bottom-headrow-n-" office:value="2016-08-31"/>
          <table:table-cell office:value-type="float" table:style-name="right-bottom-headrow-n-d2-" office:value="13.13"/>
          <table:table-cell office:value-type="float" table:style-name="right-bottom-headrow-n-" office:value="2016-08-31"/>
          <table:table-cell office:value-type="float" table:style-name="right-bottom-headrow-n-d2-" office:value="1116409.00"/>
        </table:table-row>
        <table:table-row table:style-name="ro1">
          <table:table-cell office:value-type="float" table:style-name="right-bottom-headrow-n-" office:value="2016-09-01"/>
          <table:table-cell office:value-type="float" table:style-name="right-bottom-headrow-n-d2-" office:value="13.11"/>
          <table:table-cell office:value-type="float" table:style-name="right-bottom-headrow-n-" office:value="2016-09-01"/>
          <table:table-cell office:value-type="float" table:style-name="right-bottom-headrow-n-d2-" office:value="1081099.00"/>
        </table:table-row>
        <table:table-row table:style-name="ro1">
          <table:table-cell office:value-type="float" table:style-name="right-bottom-headrow-n-" office:value="2016-09-02"/>
          <table:table-cell office:value-type="float" table:style-name="right-bottom-headrow-n-d3-" office:value="11.715"/>
          <table:table-cell office:value-type="float" table:style-name="right-bottom-headrow-n-" office:value="2016-09-02"/>
          <table:table-cell office:value-type="float" table:style-name="right-bottom-headrow-n-d2-" office:value="6048072.00"/>
        </table:table-row>
        <table:table-row table:style-name="ro1">
          <table:table-cell office:value-type="float" table:style-name="right-bottom-headrow-n-" office:value="2016-09-05"/>
          <table:table-cell office:value-type="float" table:style-name="right-bottom-headrow-n-d3-" office:value="12.155"/>
          <table:table-cell office:value-type="float" table:style-name="right-bottom-headrow-n-" office:value="2016-09-05"/>
          <table:table-cell office:value-type="float" table:style-name="right-bottom-headrow-n-d2-" office:value="2855071.00"/>
        </table:table-row>
        <table:table-row table:style-name="ro1">
          <table:table-cell office:value-type="float" table:style-name="right-bottom-headrow-n-" office:value="2016-09-06"/>
          <table:table-cell office:value-type="float" table:style-name="right-bottom-headrow-n-d2-" office:value="12.08"/>
          <table:table-cell office:value-type="float" table:style-name="right-bottom-headrow-n-" office:value="2016-09-06"/>
          <table:table-cell office:value-type="float" table:style-name="right-bottom-headrow-n-d2-" office:value="1234545.00"/>
        </table:table-row>
        <table:table-row table:style-name="ro1">
          <table:table-cell office:value-type="float" table:style-name="right-bottom-headrow-n-" office:value="2016-09-07"/>
          <table:table-cell office:value-type="float" table:style-name="right-bottom-headrow-n-d2-" office:value="12.27"/>
          <table:table-cell office:value-type="float" table:style-name="right-bottom-headrow-n-" office:value="2016-09-07"/>
          <table:table-cell office:value-type="float" table:style-name="right-bottom-headrow-n-d2-" office:value="1034870.00"/>
        </table:table-row>
        <table:table-row table:style-name="ro1">
          <table:table-cell office:value-type="float" table:style-name="right-bottom-headrow-n-" office:value="2016-09-08"/>
          <table:table-cell office:value-type="float" table:style-name="right-bottom-headrow-n-d2-" office:value="12.43"/>
          <table:table-cell office:value-type="float" table:style-name="right-bottom-headrow-n-" office:value="2016-09-08"/>
          <table:table-cell office:value-type="float" table:style-name="right-bottom-headrow-n-d2-" office:value="1760131.00"/>
        </table:table-row>
        <table:table-row table:style-name="ro1">
          <table:table-cell office:value-type="float" table:style-name="right-bottom-headrow-n-" office:value="2016-09-09"/>
          <table:table-cell office:value-type="float" table:style-name="right-bottom-headrow-n-d2-" office:value="12.33"/>
          <table:table-cell office:value-type="float" table:style-name="right-bottom-headrow-n-" office:value="2016-09-09"/>
          <table:table-cell office:value-type="float" table:style-name="right-bottom-headrow-n-d2-" office:value="1379391.00"/>
        </table:table-row>
        <table:table-row table:style-name="ro1">
          <table:table-cell office:value-type="float" table:style-name="right-bottom-headrow-n-" office:value="2016-09-12"/>
          <table:table-cell office:value-type="float" table:style-name="right-bottom-headrow-n-d1-" office:value="12.2"/>
          <table:table-cell office:value-type="float" table:style-name="right-bottom-headrow-n-" office:value="2016-09-12"/>
          <table:table-cell office:value-type="float" table:style-name="right-bottom-headrow-n-d2-" office:value="1508669.00"/>
        </table:table-row>
        <table:table-row table:style-name="ro1">
          <table:table-cell office:value-type="float" table:style-name="right-bottom-headrow-n-" office:value="2016-09-13"/>
          <table:table-cell office:value-type="float" table:style-name="right-bottom-headrow-n-d2-" office:value="11.98"/>
          <table:table-cell office:value-type="float" table:style-name="right-bottom-headrow-n-" office:value="2016-09-13"/>
          <table:table-cell office:value-type="float" table:style-name="right-bottom-headrow-n-d2-" office:value="1371121.00"/>
        </table:table-row>
        <table:table-row table:style-name="ro1">
          <table:table-cell office:value-type="float" table:style-name="right-bottom-headrow-n-" office:value="2016-09-14"/>
          <table:table-cell office:value-type="float" table:style-name="right-bottom-headrow-n-d2-" office:value="11.94"/>
          <table:table-cell office:value-type="float" table:style-name="right-bottom-headrow-n-" office:value="2016-09-14"/>
          <table:table-cell office:value-type="float" table:style-name="right-bottom-headrow-n-d2-" office:value="1276656.00"/>
        </table:table-row>
        <table:table-row table:style-name="ro1">
          <table:table-cell office:value-type="float" table:style-name="right-bottom-headrow-n-" office:value="2016-09-15"/>
          <table:table-cell office:value-type="float" table:style-name="right-bottom-headrow-n-d2-" office:value="12.03"/>
          <table:table-cell office:value-type="float" table:style-name="right-bottom-headrow-n-" office:value="2016-09-15"/>
          <table:table-cell office:value-type="float" table:style-name="right-bottom-headrow-n-d2-" office:value="885704.00"/>
        </table:table-row>
        <table:table-row table:style-name="ro1">
          <table:table-cell office:value-type="float" table:style-name="right-bottom-headrow-n-" office:value="2016-09-16"/>
          <table:table-cell office:value-type="float" table:style-name="right-bottom-headrow-n-d2-" office:value="11.94"/>
          <table:table-cell office:value-type="float" table:style-name="right-bottom-headrow-n-" office:value="2016-09-16"/>
          <table:table-cell office:value-type="float" table:style-name="right-bottom-headrow-n-d2-" office:value="1664815.00"/>
        </table:table-row>
        <table:table-row table:style-name="ro1">
          <table:table-cell office:value-type="float" table:style-name="right-bottom-headrow-n-" office:value="2016-09-19"/>
          <table:table-cell office:value-type="float" table:style-name="right-bottom-headrow-n-d2-" office:value="12.14"/>
          <table:table-cell office:value-type="float" table:style-name="right-bottom-headrow-n-" office:value="2016-09-19"/>
          <table:table-cell office:value-type="float" table:style-name="right-bottom-headrow-n-d2-" office:value="953406.00"/>
        </table:table-row>
        <table:table-row table:style-name="ro1">
          <table:table-cell office:value-type="float" table:style-name="right-bottom-headrow-n-" office:value="2016-09-20"/>
          <table:table-cell office:value-type="float" table:style-name="right-bottom-headrow-n-d2-" office:value="11.89"/>
          <table:table-cell office:value-type="float" table:style-name="right-bottom-headrow-n-" office:value="2016-09-20"/>
          <table:table-cell office:value-type="float" table:style-name="right-bottom-headrow-n-d2-" office:value="1444876.00"/>
        </table:table-row>
        <table:table-row table:style-name="ro1">
          <table:table-cell office:value-type="float" table:style-name="right-bottom-headrow-n-" office:value="2016-09-21"/>
          <table:table-cell office:value-type="float" table:style-name="right-bottom-headrow-n-d3-" office:value="12.135"/>
          <table:table-cell office:value-type="float" table:style-name="right-bottom-headrow-n-" office:value="2016-09-21"/>
          <table:table-cell office:value-type="float" table:style-name="right-bottom-headrow-n-d2-" office:value="858731.00"/>
        </table:table-row>
        <table:table-row table:style-name="ro1">
          <table:table-cell office:value-type="float" table:style-name="right-bottom-headrow-n-" office:value="2016-09-22"/>
          <table:table-cell office:value-type="float" table:style-name="right-bottom-headrow-n-d2-" office:value="12.45"/>
          <table:table-cell office:value-type="float" table:style-name="right-bottom-headrow-n-" office:value="2016-09-22"/>
          <table:table-cell office:value-type="float" table:style-name="right-bottom-headrow-n-d2-" office:value="1628504.00"/>
        </table:table-row>
        <table:table-row table:style-name="ro1">
          <table:table-cell office:value-type="float" table:style-name="right-bottom-headrow-n-" office:value="2016-09-23"/>
          <table:table-cell office:value-type="float" table:style-name="right-bottom-headrow-n-d3-" office:value="12.475"/>
          <table:table-cell office:value-type="float" table:style-name="right-bottom-headrow-n-" office:value="2016-09-23"/>
          <table:table-cell office:value-type="float" table:style-name="right-bottom-headrow-n-d2-" office:value="771927.00"/>
        </table:table-row>
        <table:table-row table:style-name="ro1">
          <table:table-cell office:value-type="float" table:style-name="right-bottom-headrow-n-" office:value="2016-09-26"/>
          <table:table-cell office:value-type="float" table:style-name="right-bottom-headrow-n-d3-" office:value="12.155"/>
          <table:table-cell office:value-type="float" table:style-name="right-bottom-headrow-n-" office:value="2016-09-26"/>
          <table:table-cell office:value-type="float" table:style-name="right-bottom-headrow-n-d2-" office:value="1288644.00"/>
        </table:table-row>
        <table:table-row table:style-name="ro1">
          <table:table-cell office:value-type="float" table:style-name="right-bottom-headrow-n-" office:value="2016-09-27"/>
          <table:table-cell office:value-type="float" table:style-name="right-bottom-headrow-n-d2-" office:value="12.02"/>
          <table:table-cell office:value-type="float" table:style-name="right-bottom-headrow-n-" office:value="2016-09-27"/>
          <table:table-cell office:value-type="float" table:style-name="right-bottom-headrow-n-d2-" office:value="1293603.00"/>
        </table:table-row>
        <table:table-row table:style-name="ro1">
          <table:table-cell office:value-type="float" table:style-name="right-bottom-headrow-n-" office:value="2016-09-28"/>
          <table:table-cell office:value-type="float" table:style-name="right-bottom-headrow-n-d2-" office:value="12.14"/>
          <table:table-cell office:value-type="float" table:style-name="right-bottom-headrow-n-" office:value="2016-09-28"/>
          <table:table-cell office:value-type="float" table:style-name="right-bottom-headrow-n-d2-" office:value="921784.00"/>
        </table:table-row>
        <table:table-row table:style-name="ro1">
          <table:table-cell office:value-type="float" table:style-name="right-bottom-headrow-n-" office:value="2016-09-29"/>
          <table:table-cell office:value-type="float" table:style-name="right-bottom-headrow-n-d2-" office:value="12.61"/>
          <table:table-cell office:value-type="float" table:style-name="right-bottom-headrow-n-" office:value="2016-09-29"/>
          <table:table-cell office:value-type="float" table:style-name="right-bottom-headrow-n-d2-" office:value="1834059.00"/>
        </table:table-row>
        <table:table-row table:style-name="ro1">
          <table:table-cell office:value-type="float" table:style-name="right-bottom-headrow-n-" office:value="2016-09-30"/>
          <table:table-cell office:value-type="float" table:style-name="right-bottom-headrow-n-d3-" office:value="12.645"/>
          <table:table-cell office:value-type="float" table:style-name="right-bottom-headrow-n-" office:value="2016-09-30"/>
          <table:table-cell office:value-type="float" table:style-name="right-bottom-headrow-n-d2-" office:value="1350214.00"/>
        </table:table-row>
        <table:table-row table:style-name="ro1">
          <table:table-cell office:value-type="float" table:style-name="right-bottom-headrow-n-" office:value="2016-10-03"/>
          <table:table-cell office:value-type="float" table:style-name="right-bottom-headrow-n-d2-" office:value="12.64"/>
          <table:table-cell office:value-type="float" table:style-name="right-bottom-headrow-n-" office:value="2016-10-03"/>
          <table:table-cell office:value-type="float" table:style-name="right-bottom-headrow-n-d2-" office:value="1131856.00"/>
        </table:table-row>
        <table:table-row table:style-name="ro1">
          <table:table-cell office:value-type="float" table:style-name="right-bottom-headrow-n-" office:value="2016-10-04"/>
          <table:table-cell office:value-type="float" table:style-name="right-bottom-headrow-n-d3-" office:value="12.615"/>
          <table:table-cell office:value-type="float" table:style-name="right-bottom-headrow-n-" office:value="2016-10-04"/>
          <table:table-cell office:value-type="float" table:style-name="right-bottom-headrow-n-d2-" office:value="983128.00"/>
        </table:table-row>
        <table:table-row table:style-name="ro1">
          <table:table-cell office:value-type="float" table:style-name="right-bottom-headrow-n-" office:value="2016-10-05"/>
          <table:table-cell office:value-type="float" table:style-name="right-bottom-headrow-n-d2-" office:value="12.69"/>
          <table:table-cell office:value-type="float" table:style-name="right-bottom-headrow-n-" office:value="2016-10-05"/>
          <table:table-cell office:value-type="float" table:style-name="right-bottom-headrow-n-d2-" office:value="1063766.00"/>
        </table:table-row>
        <table:table-row table:style-name="ro1">
          <table:table-cell office:value-type="float" table:style-name="right-bottom-headrow-n-" office:value="2016-10-06"/>
          <table:table-cell office:value-type="float" table:style-name="right-bottom-headrow-n-d3-" office:value="12.825"/>
          <table:table-cell office:value-type="float" table:style-name="right-bottom-headrow-n-" office:value="2016-10-06"/>
          <table:table-cell office:value-type="float" table:style-name="right-bottom-headrow-n-d2-" office:value="1035567.00"/>
        </table:table-row>
        <table:table-row table:style-name="ro1">
          <table:table-cell office:value-type="float" table:style-name="right-bottom-headrow-n-" office:value="2016-10-07"/>
          <table:table-cell office:value-type="float" table:style-name="right-bottom-headrow-n-d2-" office:value="12.93"/>
          <table:table-cell office:value-type="float" table:style-name="right-bottom-headrow-n-" office:value="2016-10-07"/>
          <table:table-cell office:value-type="float" table:style-name="right-bottom-headrow-n-d2-" office:value="1177612.00"/>
        </table:table-row>
        <table:table-row table:style-name="ro1">
          <table:table-cell office:value-type="float" table:style-name="right-bottom-headrow-n-" office:value="2016-10-10"/>
          <table:table-cell office:value-type="float" table:style-name="right-bottom-headrow-n-d2-" office:value="13.17"/>
          <table:table-cell office:value-type="float" table:style-name="right-bottom-headrow-n-" office:value="2016-10-10"/>
          <table:table-cell office:value-type="float" table:style-name="right-bottom-headrow-n-d2-" office:value="858055.00"/>
        </table:table-row>
        <table:table-row table:style-name="ro1">
          <table:table-cell office:value-type="float" table:style-name="right-bottom-headrow-n-" office:value="2016-10-11"/>
          <table:table-cell office:value-type="float" table:style-name="right-bottom-headrow-n-d2-" office:value="13.01"/>
          <table:table-cell office:value-type="float" table:style-name="right-bottom-headrow-n-" office:value="2016-10-11"/>
          <table:table-cell office:value-type="float" table:style-name="right-bottom-headrow-n-d2-" office:value="922022.00"/>
        </table:table-row>
        <table:table-row table:style-name="ro1">
          <table:table-cell office:value-type="float" table:style-name="right-bottom-headrow-n-" office:value="2016-10-12"/>
          <table:table-cell office:value-type="float" table:style-name="right-bottom-headrow-n-d2-" office:value="13.05"/>
          <table:table-cell office:value-type="float" table:style-name="right-bottom-headrow-n-" office:value="2016-10-12"/>
          <table:table-cell office:value-type="float" table:style-name="right-bottom-headrow-n-d2-" office:value="719201.00"/>
        </table:table-row>
        <table:table-row table:style-name="ro1">
          <table:table-cell office:value-type="float" table:style-name="right-bottom-headrow-n-" office:value="2016-10-13"/>
          <table:table-cell office:value-type="float" table:style-name="right-bottom-headrow-n-d1-" office:value="13.3"/>
          <table:table-cell office:value-type="float" table:style-name="right-bottom-headrow-n-" office:value="2016-10-13"/>
          <table:table-cell office:value-type="float" table:style-name="right-bottom-headrow-n-d2-" office:value="1666130.00"/>
        </table:table-row>
        <table:table-row table:style-name="ro1">
          <table:table-cell office:value-type="float" table:style-name="right-bottom-headrow-n-" office:value="2016-10-14"/>
          <table:table-cell office:value-type="float" table:style-name="right-bottom-headrow-n-d3-" office:value="13.565"/>
          <table:table-cell office:value-type="float" table:style-name="right-bottom-headrow-n-" office:value="2016-10-14"/>
          <table:table-cell office:value-type="float" table:style-name="right-bottom-headrow-n-d2-" office:value="1237439.00"/>
        </table:table-row>
        <table:table-row table:style-name="ro1">
          <table:table-cell office:value-type="float" table:style-name="right-bottom-headrow-n-" office:value="2016-10-17"/>
          <table:table-cell office:value-type="float" table:style-name="right-bottom-headrow-n-d1-" office:value="13.5"/>
          <table:table-cell office:value-type="float" table:style-name="right-bottom-headrow-n-" office:value="2016-10-17"/>
          <table:table-cell office:value-type="float" table:style-name="right-bottom-headrow-n-d2-" office:value="1226758.00"/>
        </table:table-row>
        <table:table-row table:style-name="ro1">
          <table:table-cell office:value-type="float" table:style-name="right-bottom-headrow-n-" office:value="2016-10-18"/>
          <table:table-cell office:value-type="float" table:style-name="right-bottom-headrow-n-d2-" office:value="13.56"/>
          <table:table-cell office:value-type="float" table:style-name="right-bottom-headrow-n-" office:value="2016-10-18"/>
          <table:table-cell office:value-type="float" table:style-name="right-bottom-headrow-n-d2-" office:value="1171789.00"/>
        </table:table-row>
        <table:table-row table:style-name="ro1">
          <table:table-cell office:value-type="float" table:style-name="right-bottom-headrow-n-" office:value="2016-10-19"/>
          <table:table-cell office:value-type="float" table:style-name="right-bottom-headrow-n-d1-" office:value="13.6"/>
          <table:table-cell office:value-type="float" table:style-name="right-bottom-headrow-n-" office:value="2016-10-19"/>
          <table:table-cell office:value-type="float" table:style-name="right-bottom-headrow-n-d2-" office:value="1043069.00"/>
        </table:table-row>
        <table:table-row table:style-name="ro1">
          <table:table-cell office:value-type="float" table:style-name="right-bottom-headrow-n-" office:value="2016-10-20"/>
          <table:table-cell office:value-type="float" table:style-name="right-bottom-headrow-n-d1-" office:value="13.6"/>
          <table:table-cell office:value-type="float" table:style-name="right-bottom-headrow-n-" office:value="2016-10-20"/>
          <table:table-cell office:value-type="float" table:style-name="right-bottom-headrow-n-d2-" office:value="1067793.00"/>
        </table:table-row>
        <table:table-row table:style-name="ro1">
          <table:table-cell office:value-type="float" table:style-name="right-bottom-headrow-n-" office:value="2016-10-21"/>
          <table:table-cell office:value-type="float" table:style-name="right-bottom-headrow-n-d1-" office:value="13.6"/>
          <table:table-cell office:value-type="float" table:style-name="right-bottom-headrow-n-" office:value="2016-10-21"/>
          <table:table-cell office:value-type="float" table:style-name="right-bottom-headrow-n-d2-" office:value="962439.00"/>
        </table:table-row>
        <table:table-row table:style-name="ro1">
          <table:table-cell office:value-type="float" table:style-name="right-bottom-headrow-n-" office:value="2016-10-24"/>
          <table:table-cell office:value-type="float" table:style-name="right-bottom-headrow-n-d2-" office:value="13.65"/>
          <table:table-cell office:value-type="float" table:style-name="right-bottom-headrow-n-" office:value="2016-10-24"/>
          <table:table-cell office:value-type="float" table:style-name="right-bottom-headrow-n-d2-" office:value="910179.00"/>
        </table:table-row>
        <table:table-row table:style-name="ro1">
          <table:table-cell office:value-type="float" table:style-name="right-bottom-headrow-n-" office:value="2016-10-25"/>
          <table:table-cell office:value-type="float" table:style-name="right-bottom-headrow-n-d3-" office:value="13.635"/>
          <table:table-cell office:value-type="float" table:style-name="right-bottom-headrow-n-" office:value="2016-10-25"/>
          <table:table-cell office:value-type="float" table:style-name="right-bottom-headrow-n-d2-" office:value="863373.00"/>
        </table:table-row>
        <table:table-row table:style-name="ro1">
          <table:table-cell office:value-type="float" table:style-name="right-bottom-headrow-n-" office:value="2016-10-26"/>
          <table:table-cell office:value-type="float" table:style-name="right-bottom-headrow-n-d2-" office:value="13.42"/>
          <table:table-cell office:value-type="float" table:style-name="right-bottom-headrow-n-" office:value="2016-10-26"/>
          <table:table-cell office:value-type="float" table:style-name="right-bottom-headrow-n-d2-" office:value="1046980.00"/>
        </table:table-row>
        <table:table-row table:style-name="ro1">
          <table:table-cell office:value-type="float" table:style-name="right-bottom-headrow-n-" office:value="2016-10-27"/>
          <table:table-cell office:value-type="float" table:style-name="right-bottom-headrow-n-d3-" office:value="13.335"/>
          <table:table-cell office:value-type="float" table:style-name="right-bottom-headrow-n-" office:value="2016-10-27"/>
          <table:table-cell office:value-type="float" table:style-name="right-bottom-headrow-n-d2-" office:value="857770.00"/>
        </table:table-row>
        <table:table-row table:style-name="ro1">
          <table:table-cell office:value-type="float" table:style-name="right-bottom-headrow-n-" office:value="2016-10-28"/>
          <table:table-cell office:value-type="float" table:style-name="right-bottom-headrow-n-d3-" office:value="13.305"/>
          <table:table-cell office:value-type="float" table:style-name="right-bottom-headrow-n-" office:value="2016-10-28"/>
          <table:table-cell office:value-type="float" table:style-name="right-bottom-headrow-n-d2-" office:value="740240.00"/>
        </table:table-row>
        <table:table-row table:style-name="ro1">
          <table:table-cell office:value-type="float" table:style-name="right-bottom-headrow-n-" office:value="2016-10-31"/>
          <table:table-cell office:value-type="float" table:style-name="right-bottom-headrow-n-d3-" office:value="13.085"/>
          <table:table-cell office:value-type="float" table:style-name="right-bottom-headrow-n-" office:value="2016-10-31"/>
          <table:table-cell office:value-type="float" table:style-name="right-bottom-headrow-n-d2-" office:value="884514.00"/>
        </table:table-row>
        <table:table-row table:style-name="ro1">
          <table:table-cell office:value-type="float" table:style-name="right-bottom-headrow-n-" office:value="2016-11-01"/>
          <table:table-cell office:value-type="float" table:style-name="right-bottom-headrow-n-d3-" office:value="12.955"/>
          <table:table-cell office:value-type="float" table:style-name="right-bottom-headrow-n-" office:value="2016-11-01"/>
          <table:table-cell office:value-type="float" table:style-name="right-bottom-headrow-n-d2-" office:value="777153.00"/>
        </table:table-row>
        <table:table-row table:style-name="ro1">
          <table:table-cell office:value-type="float" table:style-name="right-bottom-headrow-n-" office:value="2016-11-02"/>
          <table:table-cell office:value-type="float" table:style-name="right-bottom-headrow-n-d3-" office:value="12.615"/>
          <table:table-cell office:value-type="float" table:style-name="right-bottom-headrow-n-" office:value="2016-11-02"/>
          <table:table-cell office:value-type="float" table:style-name="right-bottom-headrow-n-d2-" office:value="1175924.00"/>
        </table:table-row>
        <table:table-row table:style-name="ro1">
          <table:table-cell office:value-type="float" table:style-name="right-bottom-headrow-n-" office:value="2016-11-03"/>
          <table:table-cell office:value-type="float" table:style-name="right-bottom-headrow-n-d2-" office:value="12.52"/>
          <table:table-cell office:value-type="float" table:style-name="right-bottom-headrow-n-" office:value="2016-11-03"/>
          <table:table-cell office:value-type="float" table:style-name="right-bottom-headrow-n-d2-" office:value="754098.00"/>
        </table:table-row>
        <table:table-row table:style-name="ro1">
          <table:table-cell office:value-type="float" table:style-name="right-bottom-headrow-n-" office:value="2016-11-04"/>
          <table:table-cell office:value-type="float" table:style-name="right-bottom-headrow-n-d2-" office:value="12.41"/>
          <table:table-cell office:value-type="float" table:style-name="right-bottom-headrow-n-" office:value="2016-11-04"/>
          <table:table-cell office:value-type="float" table:style-name="right-bottom-headrow-n-d2-" office:value="964760.00"/>
        </table:table-row>
        <table:table-row table:style-name="ro1">
          <table:table-cell office:value-type="float" table:style-name="right-bottom-headrow-n-" office:value="2016-11-07"/>
          <table:table-cell office:value-type="float" table:style-name="right-bottom-headrow-n-d3-" office:value="12.635"/>
          <table:table-cell office:value-type="float" table:style-name="right-bottom-headrow-n-" office:value="2016-11-07"/>
          <table:table-cell office:value-type="float" table:style-name="right-bottom-headrow-n-d2-" office:value="697532.00"/>
        </table:table-row>
        <table:table-row table:style-name="ro1">
          <table:table-cell office:value-type="float" table:style-name="right-bottom-headrow-n-" office:value="2016-11-08"/>
          <table:table-cell office:value-type="float" table:style-name="right-bottom-headrow-n-d1-" office:value="12.6"/>
          <table:table-cell office:value-type="float" table:style-name="right-bottom-headrow-n-" office:value="2016-11-08"/>
          <table:table-cell office:value-type="float" table:style-name="right-bottom-headrow-n-d2-" office:value="747799.00"/>
        </table:table-row>
        <table:table-row table:style-name="ro1">
          <table:table-cell office:value-type="float" table:style-name="right-bottom-headrow-n-" office:value="2016-11-09"/>
          <table:table-cell office:value-type="float" table:style-name="right-bottom-headrow-n-d3-" office:value="12.865"/>
          <table:table-cell office:value-type="float" table:style-name="right-bottom-headrow-n-" office:value="2016-11-09"/>
          <table:table-cell office:value-type="float" table:style-name="right-bottom-headrow-n-d2-" office:value="1240297.00"/>
        </table:table-row>
        <table:table-row table:style-name="ro1">
          <table:table-cell office:value-type="float" table:style-name="right-bottom-headrow-n-" office:value="2016-11-10"/>
          <table:table-cell office:value-type="float" table:style-name="right-bottom-headrow-n-d2-" office:value="13.31"/>
          <table:table-cell office:value-type="float" table:style-name="right-bottom-headrow-n-" office:value="2016-11-10"/>
          <table:table-cell office:value-type="float" table:style-name="right-bottom-headrow-n-d2-" office:value="2146255.00"/>
        </table:table-row>
        <table:table-row table:style-name="ro1">
          <table:table-cell office:value-type="float" table:style-name="right-bottom-headrow-n-" office:value="2016-11-11"/>
          <table:table-cell office:value-type="float" table:style-name="right-bottom-headrow-n-d3-" office:value="13.055"/>
          <table:table-cell office:value-type="float" table:style-name="right-bottom-headrow-n-" office:value="2016-11-11"/>
          <table:table-cell office:value-type="float" table:style-name="right-bottom-headrow-n-d2-" office:value="1215881.00"/>
        </table:table-row>
        <table:table-row table:style-name="ro1">
          <table:table-cell office:value-type="float" table:style-name="right-bottom-headrow-n-" office:value="2016-11-14"/>
          <table:table-cell office:value-type="float" table:style-name="right-bottom-headrow-n-d2-" office:value="13.01"/>
          <table:table-cell office:value-type="float" table:style-name="right-bottom-headrow-n-" office:value="2016-11-14"/>
          <table:table-cell office:value-type="float" table:style-name="right-bottom-headrow-n-d2-" office:value="1108359.00"/>
        </table:table-row>
        <table:table-row table:style-name="ro1">
          <table:table-cell office:value-type="float" table:style-name="right-bottom-headrow-n-" office:value="2016-11-15"/>
          <table:table-cell office:value-type="float" table:style-name="right-bottom-headrow-n-d1-" office:value="13.5"/>
          <table:table-cell office:value-type="float" table:style-name="right-bottom-headrow-n-" office:value="2016-11-15"/>
          <table:table-cell office:value-type="float" table:style-name="right-bottom-headrow-n-d2-" office:value="1359796.00"/>
        </table:table-row>
        <table:table-row table:style-name="ro1">
          <table:table-cell office:value-type="float" table:style-name="right-bottom-headrow-n-" office:value="2016-11-16"/>
          <table:table-cell office:value-type="float" table:style-name="right-bottom-headrow-n-d2-" office:value="13.41"/>
          <table:table-cell office:value-type="float" table:style-name="right-bottom-headrow-n-" office:value="2016-11-16"/>
          <table:table-cell office:value-type="float" table:style-name="right-bottom-headrow-n-d2-" office:value="1476551.00"/>
        </table:table-row>
        <table:table-row table:style-name="ro1">
          <table:table-cell office:value-type="float" table:style-name="right-bottom-headrow-n-" office:value="2016-11-17"/>
          <table:table-cell office:value-type="float" table:style-name="right-bottom-headrow-n-d2-" office:value="13.41"/>
          <table:table-cell office:value-type="float" table:style-name="right-bottom-headrow-n-" office:value="2016-11-17"/>
          <table:table-cell office:value-type="float" table:style-name="right-bottom-headrow-n-d2-" office:value="824702.00"/>
        </table:table-row>
        <table:table-row table:style-name="ro1">
          <table:table-cell office:value-type="float" table:style-name="right-bottom-headrow-n-" office:value="2016-11-18"/>
          <table:table-cell office:value-type="float" table:style-name="right-bottom-headrow-n-d2-" office:value="13.23"/>
          <table:table-cell office:value-type="float" table:style-name="right-bottom-headrow-n-" office:value="2016-11-18"/>
          <table:table-cell office:value-type="float" table:style-name="right-bottom-headrow-n-d2-" office:value="1338490.00"/>
        </table:table-row>
        <table:table-row table:style-name="ro1">
          <table:table-cell office:value-type="float" table:style-name="right-bottom-headrow-n-" office:value="2016-11-21"/>
          <table:table-cell office:value-type="float" table:style-name="right-bottom-headrow-n-d3-" office:value="13.525"/>
          <table:table-cell office:value-type="float" table:style-name="right-bottom-headrow-n-" office:value="2016-11-21"/>
          <table:table-cell office:value-type="float" table:style-name="right-bottom-headrow-n-d2-" office:value="1020393.00"/>
        </table:table-row>
        <table:table-row table:style-name="ro1">
          <table:table-cell office:value-type="float" table:style-name="right-bottom-headrow-n-" office:value="2016-11-22"/>
          <table:table-cell office:value-type="float" table:style-name="right-bottom-headrow-n-d2-" office:value="13.66"/>
          <table:table-cell office:value-type="float" table:style-name="right-bottom-headrow-n-" office:value="2016-11-22"/>
          <table:table-cell office:value-type="float" table:style-name="right-bottom-headrow-n-d2-" office:value="1467307.00"/>
        </table:table-row>
        <table:table-row table:style-name="ro1">
          <table:table-cell office:value-type="float" table:style-name="right-bottom-headrow-n-" office:value="2016-11-23"/>
          <table:table-cell office:value-type="float" table:style-name="right-bottom-headrow-n-d1-" office:value="13.7"/>
          <table:table-cell office:value-type="float" table:style-name="right-bottom-headrow-n-" office:value="2016-11-23"/>
          <table:table-cell office:value-type="float" table:style-name="right-bottom-headrow-n-d2-" office:value="1012151.00"/>
        </table:table-row>
        <table:table-row table:style-name="ro1">
          <table:table-cell office:value-type="float" table:style-name="right-bottom-headrow-n-" office:value="2016-11-24"/>
          <table:table-cell office:value-type="float" table:style-name="right-bottom-headrow-n-d1-" office:value="13.8"/>
          <table:table-cell office:value-type="float" table:style-name="right-bottom-headrow-n-" office:value="2016-11-24"/>
          <table:table-cell office:value-type="float" table:style-name="right-bottom-headrow-n-d2-" office:value="696215.00"/>
        </table:table-row>
        <table:table-row table:style-name="ro1">
          <table:table-cell office:value-type="float" table:style-name="right-bottom-headrow-n-" office:value="2016-11-25"/>
          <table:table-cell office:value-type="float" table:style-name="right-bottom-headrow-n-d2-" office:value="13.61"/>
          <table:table-cell office:value-type="float" table:style-name="right-bottom-headrow-n-" office:value="2016-11-25"/>
          <table:table-cell office:value-type="float" table:style-name="right-bottom-headrow-n-d2-" office:value="932116.00"/>
        </table:table-row>
        <table:table-row table:style-name="ro1">
          <table:table-cell office:value-type="float" table:style-name="right-bottom-headrow-n-" office:value="2016-11-28"/>
          <table:table-cell office:value-type="float" table:style-name="right-bottom-headrow-n-d2-" office:value="13.38"/>
          <table:table-cell office:value-type="float" table:style-name="right-bottom-headrow-n-" office:value="2016-11-28"/>
          <table:table-cell office:value-type="float" table:style-name="right-bottom-headrow-n-d2-" office:value="1535167.00"/>
        </table:table-row>
        <table:table-row table:style-name="ro1">
          <table:table-cell office:value-type="float" table:style-name="right-bottom-headrow-n-" office:value="2016-11-29"/>
          <table:table-cell office:value-type="float" table:style-name="right-bottom-headrow-n-d2-" office:value="13.01"/>
          <table:table-cell office:value-type="float" table:style-name="right-bottom-headrow-n-" office:value="2016-11-29"/>
          <table:table-cell office:value-type="float" table:style-name="right-bottom-headrow-n-d2-" office:value="1413211.00"/>
        </table:table-row>
        <table:table-row table:style-name="ro1">
          <table:table-cell office:value-type="float" table:style-name="right-bottom-headrow-n-" office:value="2016-11-30"/>
          <table:table-cell office:value-type="float" table:style-name="right-bottom-headrow-n-d3-" office:value="13.615"/>
          <table:table-cell office:value-type="float" table:style-name="right-bottom-headrow-n-" office:value="2016-11-30"/>
          <table:table-cell office:value-type="float" table:style-name="right-bottom-headrow-n-d2-" office:value="1803984.00"/>
        </table:table-row>
        <table:table-row table:style-name="ro1">
          <table:table-cell office:value-type="float" table:style-name="right-bottom-headrow-n-" office:value="2016-12-01"/>
          <table:table-cell office:value-type="float" table:style-name="right-bottom-headrow-n-d2-" office:value="13.89"/>
          <table:table-cell office:value-type="float" table:style-name="right-bottom-headrow-n-" office:value="2016-12-01"/>
          <table:table-cell office:value-type="float" table:style-name="right-bottom-headrow-n-d2-" office:value="1684623.00"/>
        </table:table-row>
        <table:table-row table:style-name="ro1">
          <table:table-cell office:value-type="float" table:style-name="right-bottom-headrow-n-" office:value="2016-12-02"/>
          <table:table-cell office:value-type="float" table:style-name="right-bottom-headrow-n-d3-" office:value="13.845"/>
          <table:table-cell office:value-type="float" table:style-name="right-bottom-headrow-n-" office:value="2016-12-02"/>
          <table:table-cell office:value-type="float" table:style-name="right-bottom-headrow-n-d2-" office:value="972053.00"/>
        </table:table-row>
        <table:table-row table:style-name="ro1">
          <table:table-cell office:value-type="float" table:style-name="right-bottom-headrow-n-" office:value="2016-12-05"/>
          <table:table-cell office:value-type="float" table:style-name="right-bottom-headrow-n-d3-" office:value="13.825"/>
          <table:table-cell office:value-type="float" table:style-name="right-bottom-headrow-n-" office:value="2016-12-05"/>
          <table:table-cell office:value-type="float" table:style-name="right-bottom-headrow-n-d2-" office:value="1102331.00"/>
        </table:table-row>
        <table:table-row table:style-name="ro1">
          <table:table-cell office:value-type="float" table:style-name="right-bottom-headrow-n-" office:value="2016-12-06"/>
          <table:table-cell office:value-type="float" table:style-name="right-bottom-headrow-n-d2-" office:value="13.81"/>
          <table:table-cell office:value-type="float" table:style-name="right-bottom-headrow-n-" office:value="2016-12-06"/>
          <table:table-cell office:value-type="float" table:style-name="right-bottom-headrow-n-d2-" office:value="793926.00"/>
        </table:table-row>
        <table:table-row table:style-name="ro1">
          <table:table-cell office:value-type="float" table:style-name="right-bottom-headrow-n-" office:value="2016-12-07"/>
          <table:table-cell office:value-type="float" table:style-name="right-bottom-headrow-n-d2-" office:value="13.91"/>
          <table:table-cell office:value-type="float" table:style-name="right-bottom-headrow-n-" office:value="2016-12-07"/>
          <table:table-cell office:value-type="float" table:style-name="right-bottom-headrow-n-d2-" office:value="1009267.00"/>
        </table:table-row>
        <table:table-row table:style-name="ro1">
          <table:table-cell office:value-type="float" table:style-name="right-bottom-headrow-n-" office:value="2016-12-08"/>
          <table:table-cell office:value-type="float" table:style-name="right-bottom-headrow-n-d2-" office:value="13.98"/>
          <table:table-cell office:value-type="float" table:style-name="right-bottom-headrow-n-" office:value="2016-12-08"/>
          <table:table-cell office:value-type="float" table:style-name="right-bottom-headrow-n-d2-" office:value="1630567.00"/>
        </table:table-row>
        <table:table-row table:style-name="ro1">
          <table:table-cell office:value-type="float" table:style-name="right-bottom-headrow-n-" office:value="2016-12-09"/>
          <table:table-cell office:value-type="float" table:style-name="right-bottom-headrow-n-d2-" office:value="14.16"/>
          <table:table-cell office:value-type="float" table:style-name="right-bottom-headrow-n-" office:value="2016-12-09"/>
          <table:table-cell office:value-type="float" table:style-name="right-bottom-headrow-n-d2-" office:value="1519523.00"/>
        </table:table-row>
        <table:table-row table:style-name="ro1">
          <table:table-cell office:value-type="float" table:style-name="right-bottom-headrow-n-" office:value="2016-12-12"/>
          <table:table-cell office:value-type="float" table:style-name="right-bottom-headrow-n-d2-" office:value="14.48"/>
          <table:table-cell office:value-type="float" table:style-name="right-bottom-headrow-n-" office:value="2016-12-12"/>
          <table:table-cell office:value-type="float" table:style-name="right-bottom-headrow-n-d2-" office:value="1529999.00"/>
        </table:table-row>
        <table:table-row table:style-name="ro1">
          <table:table-cell office:value-type="float" table:style-name="right-bottom-headrow-n-" office:value="2016-12-13"/>
          <table:table-cell office:value-type="float" table:style-name="right-bottom-headrow-n-d3-" office:value="14.445"/>
          <table:table-cell office:value-type="float" table:style-name="right-bottom-headrow-n-" office:value="2016-12-13"/>
          <table:table-cell office:value-type="float" table:style-name="right-bottom-headrow-n-d2-" office:value="1706600.00"/>
        </table:table-row>
        <table:table-row table:style-name="ro1">
          <table:table-cell office:value-type="float" table:style-name="right-bottom-headrow-n-" office:value="2016-12-14"/>
          <table:table-cell office:value-type="float" table:style-name="right-bottom-headrow-n-d3-" office:value="14.525"/>
          <table:table-cell office:value-type="float" table:style-name="right-bottom-headrow-n-" office:value="2016-12-14"/>
          <table:table-cell office:value-type="float" table:style-name="right-bottom-headrow-n-d2-" office:value="1589062.00"/>
        </table:table-row>
        <table:table-row table:style-name="ro1">
          <table:table-cell office:value-type="float" table:style-name="right-bottom-headrow-n-" office:value="2016-12-15"/>
          <table:table-cell office:value-type="float" table:style-name="right-bottom-headrow-n-d2-" office:value="14.58"/>
          <table:table-cell office:value-type="float" table:style-name="right-bottom-headrow-n-" office:value="2016-12-15"/>
          <table:table-cell office:value-type="float" table:style-name="right-bottom-headrow-n-d2-" office:value="1178296.00"/>
        </table:table-row>
        <table:table-row table:style-name="ro1">
          <table:table-cell office:value-type="float" table:style-name="right-bottom-headrow-n-" office:value="2016-12-16"/>
          <table:table-cell office:value-type="float" table:style-name="right-bottom-headrow-n-d2-" office:value="14.66"/>
          <table:table-cell office:value-type="float" table:style-name="right-bottom-headrow-n-" office:value="2016-12-16"/>
          <table:table-cell office:value-type="float" table:style-name="right-bottom-headrow-n-d2-" office:value="1238186.00"/>
        </table:table-row>
        <table:table-row table:style-name="ro1">
          <table:table-cell office:value-type="float" table:style-name="right-bottom-headrow-n-" office:value="2016-12-19"/>
          <table:table-cell office:value-type="float" table:style-name="right-bottom-headrow-n-d2-" office:value="14.53"/>
          <table:table-cell office:value-type="float" table:style-name="right-bottom-headrow-n-" office:value="2016-12-19"/>
          <table:table-cell office:value-type="float" table:style-name="right-bottom-headrow-n-d2-" office:value="1065422.00"/>
        </table:table-row>
        <table:table-row table:style-name="ro1">
          <table:table-cell office:value-type="float" table:style-name="right-bottom-headrow-n-" office:value="2016-12-20"/>
          <table:table-cell office:value-type="float" table:style-name="right-bottom-headrow-n-d2-" office:value="14.57"/>
          <table:table-cell office:value-type="float" table:style-name="right-bottom-headrow-n-" office:value="2016-12-20"/>
          <table:table-cell office:value-type="float" table:style-name="right-bottom-headrow-n-d2-" office:value="667827.00"/>
        </table:table-row>
        <table:table-row table:style-name="ro1">
          <table:table-cell office:value-type="float" table:style-name="right-bottom-headrow-n-" office:value="2016-12-21"/>
          <table:table-cell office:value-type="float" table:style-name="right-bottom-headrow-n-d3-" office:value="15.125"/>
          <table:table-cell office:value-type="float" table:style-name="right-bottom-headrow-n-" office:value="2016-12-21"/>
          <table:table-cell office:value-type="float" table:style-name="right-bottom-headrow-n-d2-" office:value="2365981.00"/>
        </table:table-row>
        <table:table-row table:style-name="ro1">
          <table:table-cell office:value-type="float" table:style-name="right-bottom-headrow-n-" office:value="2016-12-22"/>
          <table:table-cell office:value-type="float" table:style-name="right-bottom-headrow-n-d2-" office:value="14.95"/>
          <table:table-cell office:value-type="float" table:style-name="right-bottom-headrow-n-" office:value="2016-12-22"/>
          <table:table-cell office:value-type="float" table:style-name="right-bottom-headrow-n-d2-" office:value="1036678.00"/>
        </table:table-row>
        <table:table-row table:style-name="ro1">
          <table:table-cell office:value-type="float" table:style-name="right-bottom-headrow-n-" office:value="2016-12-23"/>
          <table:table-cell office:value-type="float" table:style-name="right-bottom-headrow-n-d2-" office:value="14.95"/>
          <table:table-cell office:value-type="float" table:style-name="right-bottom-headrow-n-" office:value="2016-12-23"/>
          <table:table-cell office:value-type="float" table:style-name="right-bottom-headrow-n-d2-" office:value="587909.00"/>
        </table:table-row>
        <table:table-row table:style-name="ro1">
          <table:table-cell office:value-type="float" table:style-name="right-bottom-headrow-n-" office:value="2016-12-27"/>
          <table:table-cell office:value-type="float" table:style-name="right-bottom-headrow-n-d2-" office:value="15.05"/>
          <table:table-cell office:value-type="float" table:style-name="right-bottom-headrow-n-" office:value="2016-12-27"/>
          <table:table-cell office:value-type="float" table:style-name="right-bottom-headrow-n-d2-" office:value="441022.00"/>
        </table:table-row>
        <table:table-row table:style-name="ro1">
          <table:table-cell office:value-type="float" table:style-name="right-bottom-headrow-n-" office:value="2016-12-28"/>
          <table:table-cell office:value-type="float" table:style-name="right-bottom-headrow-n-d2-" office:value="15.13"/>
          <table:table-cell office:value-type="float" table:style-name="right-bottom-headrow-n-" office:value="2016-12-28"/>
          <table:table-cell office:value-type="float" table:style-name="right-bottom-headrow-n-d2-" office:value="455322.00"/>
        </table:table-row>
        <table:table-row table:style-name="ro1">
          <table:table-cell office:value-type="float" table:style-name="right-bottom-headrow-n-" office:value="2016-12-29"/>
          <table:table-cell office:value-type="float" table:style-name="right-bottom-headrow-n-d3-" office:value="14.955"/>
          <table:table-cell office:value-type="float" table:style-name="right-bottom-headrow-n-" office:value="2016-12-29"/>
          <table:table-cell office:value-type="float" table:style-name="right-bottom-headrow-n-d2-" office:value="442844.00"/>
        </table:table-row>
        <table:table-row table:style-name="ro1">
          <table:table-cell office:value-type="float" table:style-name="right-bottom-headrow-n-" office:value="2016-12-30"/>
          <table:table-cell office:value-type="float" table:style-name="right-bottom-headrow-n-d3-" office:value="14.915"/>
          <table:table-cell office:value-type="float" table:style-name="right-bottom-headrow-n-" office:value="2016-12-30"/>
          <table:table-cell office:value-type="float" table:style-name="right-bottom-headrow-n-d2-" office:value="370920.00"/>
        </table:table-row>
      </table:table>
      <table:table table:style-name="ta1" table:name="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row>
        <table:table-row table:style-name="ro1">
          <table:table-cell office:value-type="string" table:style-name="left-bottom-">
            <text:p><text:span text:style-name="strong">Revenue</text:span></text:p>
          </table:table-cell>
          <table:table-cell office:value-type="float" table:style-name="right-bottom-n-g-" office:value="2618"/>
          <table:table-cell office:value-type="float" table:style-name="right-bottom-highlight-n-g-" office:value="2013"/>
          <table:table-cell office:value-type="float" table:style-name="right-bottom-n-g-" office:value="2705"/>
          <table:table-cell office:value-type="float" table:style-name="right-bottom-highlight-n-g-" office:value="2272"/>
        </table:table-row>
        <table:table-row table:style-name="ro1">
          <table:table-cell office:value-type="string" table:style-name="left-bottom-">
            <text:p><text:span text:style-name="strong">EBIT</text:span></text:p>
          </table:table-cell>
          <table:table-cell office:value-type="float" table:style-name="right-bottom-n-" office:value="191"/>
          <table:table-cell office:value-type="float" table:style-name="right-bottom-highlight-n-" office:value="290"/>
          <table:table-cell office:value-type="float" table:style-name="right-bottom-n-" office:value="239"/>
          <table:table-cell office:value-type="float" table:style-name="right-bottom-highlight-n-" office:value="564"/>
        </table:table-row>
        <table:table-row table:style-name="ro1">
          <table:table-cell office:value-type="string" table:style-name="left-bottom-">
            <text:p>Underlying EBIT</text:p>
          </table:table-cell>
          <table:table-cell office:value-type="float" table:style-name="right-bottom-n-" office:value="348"/>
          <table:table-cell office:value-type="float" table:style-name="right-bottom-highlight-n-" office:value="344"/>
          <table:table-cell office:value-type="float" table:style-name="right-bottom-n-" office:value="395"/>
          <table:table-cell office:value-type="float" table:style-name="right-bottom-highlight-n-" office:value="617"/>
        </table:table-row>
        <table:table-row table:style-name="ro1">
          <table:table-cell office:value-type="string" table:style-name="left-bottom-">
            <text:p><text:span text:style-name="strong">EBITDA</text:span></text:p>
          </table:table-cell>
          <table:table-cell office:value-type="float" table:style-name="right-bottom-n-" office:value="561"/>
          <table:table-cell office:value-type="float" table:style-name="right-bottom-highlight-n-" office:value="725"/>
          <table:table-cell office:value-type="float" table:style-name="right-bottom-n-" office:value="462"/>
          <table:table-cell office:value-type="float" table:style-name="right-bottom-highlight-n-" office:value="772"/>
        </table:table-row>
        <table:table-row table:style-name="ro1">
          <table:table-cell office:value-type="string" table:style-name="left-bottom-">
            <text:p>Underlying EBITDA</text:p>
          </table:table-cell>
          <table:table-cell office:value-type="float" table:style-name="right-bottom-n-" office:value="718"/>
          <table:table-cell office:value-type="float" table:style-name="right-bottom-highlight-n-" office:value="778"/>
          <table:table-cell office:value-type="float" table:style-name="right-bottom-n-" office:value="619"/>
          <table:table-cell office:value-type="float" table:style-name="right-bottom-highlight-n-" office:value="825"/>
        </table:table-row>
        <table:table-row table:style-name="ro1">
          <table:table-cell office:value-type="string" table:style-name="left-bottom-">
            <text:p><text:span text:style-name="strong">Profit attributable to Shareholders</text:span></text:p>
          </table:table-cell>
          <table:table-cell office:value-type="float" table:style-name="right-bottom-n-" office:value="24"/>
          <table:table-cell office:value-type="float" table:style-name="right-bottom-highlight-n-" office:value="24"/>
          <table:table-cell office:value-type="float" table:style-name="right-bottom-n-" office:value="29"/>
          <table:table-cell office:value-type="float" table:style-name="right-bottom-highlight-n-" office:value="182"/>
        </table:table-row>
        <table:table-row table:style-name="ro1">
          <table:table-cell office:value-type="string" table:style-name="left-bottom-">
            <text:p>Underlying Profit attributable to Shareholders</text:p>
          </table:table-cell>
          <table:table-cell office:value-type="float" table:style-name="right-bottom-n-" office:value="180"/>
          <table:table-cell office:value-type="float" table:style-name="right-bottom-highlight-n-" office:value="150"/>
          <table:table-cell office:value-type="float" table:style-name="right-bottom-n-" office:value="186"/>
          <table:table-cell office:value-type="float" table:style-name="right-bottom-highlight-n-" office:value="308"/>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row>
        <table:table-row table:style-name="ro1">
          <table:table-cell office:value-type="string" table:style-name="left-bottom-">
            <text:p>Backlog</text:p>
          </table:table-cell>
          <table:table-cell office:value-type="float" table:style-name="right-bottom-n-d1-" office:value="18.9"/>
          <table:table-cell office:value-type="float" table:style-name="right-bottom-highlight-n-d1-" office:value="17.1"/>
          <table:table-cell office:value-type="string" table:style-name="right-bottom-">
            <text:p>-</text:p>
          </table:table-cell>
          <table:table-cell office:value-type="string" table:style-name="right-bottom-highlight-">
            <text:p>-</text:p>
          </table:table-cell>
        </table:table-row>
        <table:table-row table:style-name="ro1">
          <table:table-cell office:value-type="string" table:style-name="left-bottom-">
            <text:p>Net Debt</text:p>
          </table:table-cell>
          <table:table-cell office:value-type="float" table:style-name="right-bottom-n-d1-" office:value="3.1"/>
          <table:table-cell office:value-type="float" table:style-name="right-bottom-highlight-n-d1-" office:value="3.1"/>
          <table:table-cell office:value-type="float" table:style-name="right-bottom-n-d1-" office:value="5.2"/>
          <table:table-cell office:value-type="float" table:style-name="right-bottom-highlight-n-d1-" office:value="5.2"/>
        </table:table-row>
      </table:table>
      <table:table table:style-name="ta1" table:name="Statement of Financial 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span text:style-name="sup">1</text:span></text:p>
          </table:table-cell>
        </table:table-row>
        <table:table-row table:style-name="ro1">
          <table:table-cell office:value-type="string" table:style-name="left-bottom-">
            <text:p>Capital employed IFRS</text:p>
          </table:table-cell>
          <table:table-cell office:value-type="float" table:style-name="right-bottom-highlight-n-g-" office:value="8996"/>
          <table:table-cell office:value-type="float" table:style-name="right-bottom-n-g-" office:value="8806"/>
          <table:table-cell office:value-type="float" table:style-name="right-bottom-n-g-" office:value="8134"/>
          <table:table-cell office:value-type="float" table:style-name="right-bottom-n-g-" office:value="6383"/>
          <table:table-cell office:value-type="float" table:style-name="right-bottom-n-g-" office:value="3420"/>
        </table:table-row>
        <table:table-row table:style-name="ro1">
          <table:table-cell office:value-type="string" table:style-name="left-bottom-">
            <text:p>Total equity IFRS</text:p>
          </table:table-cell>
          <table:table-cell office:value-type="float" table:style-name="right-bottom-highlight-n-g-" office:value="3513"/>
          <table:table-cell office:value-type="float" table:style-name="right-bottom-n-g-" office:value="3465"/>
          <table:table-cell office:value-type="float" table:style-name="right-bottom-n-g-" office:value="3149"/>
          <table:table-cell office:value-type="float" table:style-name="right-bottom-n-g-" office:value="2887"/>
          <table:table-cell office:value-type="float" table:style-name="right-bottom-n-g-" office:value="1530"/>
        </table:table-row>
        <table:table-row table:style-name="ro1">
          <table:table-cell office:value-type="string" table:style-name="left-bottom-">
            <text:p>Net debt IFRS</text:p>
          </table:table-cell>
          <table:table-cell office:value-type="float" table:style-name="right-bottom-highlight-n-g-" office:value="5216"/>
          <table:table-cell office:value-type="float" table:style-name="right-bottom-n-g-" office:value="5208"/>
          <table:table-cell office:value-type="float" table:style-name="right-bottom-n-g-" office:value="4775"/>
          <table:table-cell office:value-type="float" table:style-name="right-bottom-n-g-" office:value="3400"/>
          <table:table-cell office:value-type="float" table:style-name="right-bottom-n-g-" office:value="1816"/>
        </table:table-row>
        <table:table-row table:style-name="ro1">
          <table:table-cell office:value-type="string" table:style-name="left-bottom-p-">
            <text:p>Net gearing (%) IFRS</text:p>
          </table:table-cell>
          <table:table-cell office:value-type="float" table:style-name="right-bottom-highlight-n-d1-" office:value="59.8"/>
          <table:table-cell office:value-type="float" table:style-name="right-bottom-n-d1-" office:value="60.0"/>
          <table:table-cell office:value-type="float" table:style-name="right-bottom-n-d1-" office:value="60.3"/>
          <table:table-cell office:value-type="float" table:style-name="right-bottom-n-d1-" office:value="54.1"/>
          <table:table-cell office:value-type="float" table:style-name="right-bottom-n-d1-" office:value="54.3"/>
        </table:table-row>
        <table:table-row table:style-name="ro1">
          <table:table-cell office:value-type="string" table:style-name="left-bottom-">
            <text:p>Total assets IFRS</text:p>
          </table:table-cell>
          <table:table-cell office:value-type="float" table:style-name="right-bottom-highlight-n-g-" office:value="11488"/>
          <table:table-cell office:value-type="float" table:style-name="right-bottom-n-g-" office:value="11340"/>
          <table:table-cell office:value-type="float" table:style-name="right-bottom-n-g-" office:value="11118"/>
          <table:table-cell office:value-type="float" table:style-name="right-bottom-n-g-" office:value="8749"/>
          <table:table-cell office:value-type="float" table:style-name="right-bottom-n-g-" office:value="6635"/>
        </table:table-row>
        <table:table-row table:style-name="ro1">
          <table:table-cell office:value-type="string" table:style-name="left-bottom-">
            <text:p>Leverage ratio</text:p>
          </table:table-cell>
          <table:table-cell office:value-type="float" table:style-name="right-bottom-highlight-n-d2-" office:value="2.84"/>
          <table:table-cell office:value-type="float" table:style-name="right-bottom-n-d2-" office:value="3.70"/>
          <table:table-cell office:value-type="float" table:style-name="right-bottom-n-d2-" office:value="2.56"/>
          <table:table-cell office:value-type="float" table:style-name="right-bottom-n-d2-" office:value="2.50"/>
          <table:table-cell office:value-type="float" table:style-name="right-bottom-n-d2-" office:value="2.01"/>
        </table:table-row>
        <table:table-row table:style-name="ro1">
          <table:table-cell office:value-type="string" table:style-name="left-bottom-">
            <text:p>Solvency ratio</text:p>
          </table:table-cell>
          <table:table-cell office:value-type="float" table:style-name="right-bottom-highlight-n-d1-" office:value="32.4"/>
          <table:table-cell office:value-type="float" table:style-name="right-bottom-n-d1-" office:value="32.3"/>
          <table:table-cell office:value-type="float" table:style-name="right-bottom-n-d1-" office:value="31.1"/>
          <table:table-cell office:value-type="float" table:style-name="right-bottom-n-d1-" office:value="30.2"/>
          <table:table-cell office:value-type="float" table:style-name="right-bottom-n-d1-" office:value="27.1"/>
        </table:table-row>
        <table:table-row table:style-name="ro1">
          <table:table-cell office:value-type="string" table:style-name="Default">
            <text:p>1) not restated for comparison purpose</text:p>
          </table:table-cell>
        </table:table-row>
      </table:table>
      <table:table table:style-name="ta1" table:name="Cash FlowLiquidi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span text:style-name="sup">1</text:span></text:p>
          </table:table-cell>
        </table:table-row>
        <table:table-row table:style-name="ro1">
          <table:table-cell office:value-type="string" table:style-name="left-bottom-">
            <text:p>IFRS EBITDA</text:p>
          </table:table-cell>
          <table:table-cell office:value-type="float" table:style-name="right-bottom-highlight-n-" office:value="772"/>
          <table:table-cell office:value-type="float" table:style-name="right-bottom-n-" office:value="462"/>
          <table:table-cell office:value-type="float" table:style-name="right-bottom-n-" office:value="925"/>
          <table:table-cell office:value-type="float" table:style-name="right-bottom-n-" office:value="592"/>
          <table:table-cell office:value-type="float" table:style-name="right-bottom-n-" office:value="681"/>
        </table:table-row>
        <table:table-row table:style-name="ro1">
          <table:table-cell office:value-type="string" table:style-name="left-bottom-">
            <text:p>Cash</text:p>
          </table:table-cell>
          <table:table-cell office:value-type="float" table:style-name="right-bottom-highlight-n-" office:value="904"/>
          <table:table-cell office:value-type="float" table:style-name="right-bottom-n-" office:value="515"/>
          <table:table-cell office:value-type="float" table:style-name="right-bottom-n-" office:value="452"/>
          <table:table-cell office:value-type="float" table:style-name="right-bottom-n-" office:value="208"/>
          <table:table-cell office:value-type="float" table:style-name="right-bottom-n-" office:value="715"/>
        </table:table-row>
        <table:table-row table:style-name="ro1">
          <table:table-cell office:value-type="string" table:style-name="left-bottom-">
            <text:p>Cash flow from operations</text:p>
          </table:table-cell>
          <table:table-cell office:value-type="float" table:style-name="right-bottom-highlight-n-" office:value="488"/>
          <table:table-cell office:value-type="float" table:style-name="right-bottom-n-" office:value="-538"/>
          <table:table-cell office:value-type="float" table:style-name="right-bottom-n-g-" office:value="-1356"/>
          <table:table-cell office:value-type="float" table:style-name="right-bottom-n-g-" office:value="-1044"/>
          <table:table-cell office:value-type="float" table:style-name="right-bottom-n-g-" office:value="1134"/>
        </table:table-row>
        <table:table-row table:style-name="ro1">
          <table:table-cell office:value-type="string" table:style-name="left-bottom-">
            <text:p>EV : IFRS EBITDA ratio at 31/12</text:p>
          </table:table-cell>
          <table:table-cell office:value-type="float" table:style-name="right-bottom-highlight-n-d1-" office:value="12.4"/>
          <table:table-cell office:value-type="float" table:style-name="right-bottom-n-d1-" office:value="19.3"/>
          <table:table-cell office:value-type="float" table:style-name="right-bottom-n-d1-" office:value="8.6"/>
          <table:table-cell office:value-type="float" table:style-name="right-bottom-n-d1-" office:value="14.3"/>
          <table:table-cell office:value-type="float" table:style-name="right-bottom-n-d1-" office:value="6.3"/>
        </table:table-row>
        <table:table-row table:style-name="ro1">
          <table:table-cell office:value-type="string" table:style-name="Default">
            <text:p>1) not restated for comparison purpose</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row>
        <table:table-row table:style-name="ro1">
          <table:table-cell office:value-type="string" table:style-name="left-bottom-">
            <text:p><text:span text:style-name="strong">Net income before taxes</text:span></text:p>
          </table:table-cell>
          <table:table-cell office:value-type="float" table:style-name="right-bottom-highlight-n-" office:value="275"/>
          <table:table-cell office:value-type="float" table:style-name="right-bottom-n-" office:value="137"/>
        </table:table-row>
        <table:table-row table:style-name="ro1">
          <table:table-cell office:value-type="string" table:style-name="left-bottom-header1-">
            <text:p>Adjustments for non-cash items</text:p>
          </table:table-cell>
          <table:table-cell office:value-type="string" table:style-name="right-bottom-highlight-"/>
          <table:table-cell office:value-type="string" table:style-name="right-bottom-"/>
        </table:table-row>
        <table:table-row table:style-name="ro1">
          <table:table-cell office:value-type="string" table:style-name="left-bottom-">
            <text:p>Depreciation of property, plant and equipment</text:p>
          </table:table-cell>
          <table:table-cell office:value-type="float" table:style-name="right-bottom-highlight-n-" office:value="216"/>
          <table:table-cell office:value-type="float" table:style-name="right-bottom-n-" office:value="212"/>
        </table:table-row>
        <table:table-row table:style-name="ro1">
          <table:table-cell office:value-type="string" table:style-name="left-bottom-">
            <text:p>Net impairment / (impairment reversal)</text:p>
          </table:table-cell>
          <table:table-cell office:value-type="float" table:style-name="right-bottom-highlight-n-" office:value="32"/>
          <table:table-cell office:value-type="float" table:style-name="right-bottom-n-" office:value="9"/>
        </table:table-row>
        <table:table-row table:style-name="ro1">
          <table:table-cell office:value-type="string" table:style-name="left-bottom-">
            <text:p>Amortisation of intangible assets</text:p>
          </table:table-cell>
          <table:table-cell office:value-type="float" table:style-name="right-bottom-highlight-n-" office:value="3"/>
          <table:table-cell office:value-type="float" table:style-name="right-bottom-n-" office:value="1"/>
        </table:table-row>
        <table:table-row table:style-name="ro1">
          <table:table-cell office:value-type="string" table:style-name="left-bottom-header1-">
            <text:p>Adjustments for investing and financing items</text:p>
          </table:table-cell>
          <table:table-cell office:value-type="string" table:style-name="right-bottom-highlight-"/>
          <table:table-cell office:value-type="string" table:style-name="right-bottom-"/>
        </table:table-row>
        <table:table-row table:style-name="ro1">
          <table:table-cell office:value-type="string" table:style-name="left-bottom-">
            <text:p>Share in net income of associates and joint ventures</text:p>
          </table:table-cell>
          <table:table-cell office:value-type="float" table:style-name="right-bottom-highlight-n-" office:value="-30"/>
          <table:table-cell office:value-type="float" table:style-name="right-bottom-n-" office:value="-73"/>
        </table:table-row>
        <table:table-row table:style-name="ro1">
          <table:table-cell office:value-type="string" table:style-name="left-bottom-">
            <text:p>Finance income</text:p>
          </table:table-cell>
          <table:table-cell office:value-type="float" table:style-name="right-bottom-highlight-n-" office:value="-26"/>
          <table:table-cell office:value-type="float" table:style-name="right-bottom-n-" office:value="-25"/>
        </table:table-row>
        <table:table-row table:style-name="ro1">
          <table:table-cell office:value-type="string" table:style-name="left-bottom-">
            <text:p>Finance costs excluding impairment</text:p>
          </table:table-cell>
          <table:table-cell office:value-type="float" table:style-name="right-bottom-highlight-n-" office:value="301"/>
          <table:table-cell office:value-type="float" table:style-name="right-bottom-n-" office:value="200"/>
        </table:table-row>
        <table:table-row table:style-name="ro1">
          <table:table-cell office:value-type="string" table:style-name="left-bottom-">
            <text:p>(Gain) / loss on disposal of property, plant and equipment</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
            <text:p>(Gain) / loss on disposal of subsidiary</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header1-">
            <text:p>Adjustments for equity items</text:p>
          </table:table-cell>
          <table:table-cell office:value-type="string" table:style-name="right-bottom-highlight-"/>
          <table:table-cell office:value-type="string" table:style-name="right-bottom-"/>
        </table:table-row>
        <table:table-row table:style-name="ro1">
          <table:table-cell office:value-type="string" table:style-name="left-bottom-">
            <text:p>Share-based payments</text:p>
          </table:table-cell>
          <table:table-cell office:value-type="float" table:style-name="right-bottom-highlight-n-" office:value="16"/>
          <table:table-cell office:value-type="float" table:style-name="right-bottom-n-" office:value="20"/>
        </table:table-row>
        <table:table-row table:style-name="ro1">
          <table:table-cell office:value-type="string" table:style-name="left-bottom-">
            <text:p>Reclassification of exchange differences relating to the disposal of foreign subsidiarie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subtotal-">
            <text:p><text:span text:style-name="strong">Subtotal</text:span></text:p>
          </table:table-cell>
          <table:table-cell office:value-type="float" table:style-name="right-bottom-highlight-subtotal-n-" office:value="787"/>
          <table:table-cell office:value-type="float" table:style-name="right-bottom-subtotal-n-" office:value="484"/>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Decrease / (increase) in investments</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
            <text:p>Decrease in operating receivables (excluding WIP)</text:p>
          </table:table-cell>
          <table:table-cell office:value-type="float" table:style-name="right-bottom-highlight-n-" office:value="20"/>
          <table:table-cell office:value-type="float" table:style-name="right-bottom-n-" office:value="178"/>
        </table:table-row>
        <table:table-row table:style-name="ro1">
          <table:table-cell office:value-type="string" table:style-name="left-bottom-">
            <text:p>Increase in WIP (excluding reclass to Financial Assets)</text:p>
          </table:table-cell>
          <table:table-cell office:value-type="float" table:style-name="right-bottom-highlight-n-" office:value="-301"/>
          <table:table-cell office:value-type="float" table:style-name="right-bottom-n-" office:value="-836"/>
        </table:table-row>
        <table:table-row table:style-name="ro1">
          <table:table-cell office:value-type="string" table:style-name="left-bottom-">
            <text:p>Decrease in operating liabilities</text:p>
          </table:table-cell>
          <table:table-cell office:value-type="float" table:style-name="right-bottom-highlight-n-" office:value="-240"/>
          <table:table-cell office:value-type="float" table:style-name="right-bottom-n-" office:value="-548"/>
        </table:table-row>
        <table:table-row table:style-name="ro1">
          <table:table-cell office:value-type="string" table:style-name="left-bottom-subtotal-">
            <text:p><text:span text:style-name="strong">Total changes in operating assets and liabilities</text:span></text:p>
          </table:table-cell>
          <table:table-cell office:value-type="float" table:style-name="right-bottom-highlight-subtotal-n-" office:value="-521"/>
          <table:table-cell office:value-type="float" table:style-name="right-bottom-subtotal-n-g-" office:value="-1204"/>
        </table:table-row>
        <table:table-row table:style-name="ro1">
          <table:table-cell office:value-type="string" table:style-name="left-bottom-">
            <text:p>Reimbursement finance lease assets</text:p>
          </table:table-cell>
          <table:table-cell office:value-type="float" table:style-name="right-bottom-highlight-n-" office:value="237"/>
          <table:table-cell office:value-type="float" table:style-name="right-bottom-n-" office:value="206"/>
        </table:table-row>
        <table:table-row table:style-name="ro1">
          <table:table-cell office:value-type="string" table:style-name="left-bottom-">
            <text:p>Income taxes paid</text:p>
          </table:table-cell>
          <table:table-cell office:value-type="float" table:style-name="right-bottom-highlight-n-" office:value="-15"/>
          <table:table-cell office:value-type="float" table:style-name="right-bottom-n-" office:value="-24"/>
        </table:table-row>
        <table:table-row table:style-name="ro1">
          <table:table-cell office:value-type="string" table:style-name="left-bottom-subtotal-">
            <text:p><text:span text:style-name="strong">Net cash generated from operating activities</text:span></text:p>
          </table:table-cell>
          <table:table-cell office:value-type="float" table:style-name="right-bottom-highlight-subtotal-n-" office:value="488"/>
          <table:table-cell office:value-type="float" table:style-name="right-bottom-subtotal-n-" office:value="-538"/>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center-bottom-headrow-notes-italic-">
            <text:p><text:span text:style-name="em">Notes</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venue</text:p>
          </table:table-cell>
          <table:table-cell office:value-type="string" table:style-name="center-bottom-notes-">
            <text:p>5.3.2/5.3.3</text:p>
          </table:table-cell>
          <table:table-cell office:value-type="float" table:style-name="right-bottom-highlight-n-g-" office:value="2272"/>
          <table:table-cell office:value-type="float" table:style-name="right-bottom-n-g-" office:value="2705"/>
        </table:table-row>
        <table:table-row table:style-name="ro1">
          <table:table-cell office:value-type="string" table:style-name="left-bottom-">
            <text:p>Cost of sales</text:p>
          </table:table-cell>
          <table:table-cell office:value-type="string" table:style-name="center-bottom-notes-">
            <text:p>5.3.5</text:p>
          </table:table-cell>
          <table:table-cell office:value-type="float" table:style-name="right-bottom-highlight-n-g-" office:value="-1434"/>
          <table:table-cell office:value-type="float" table:style-name="right-bottom-n-g-" office:value="-1864"/>
        </table:table-row>
        <table:table-row table:style-name="ro1">
          <table:table-cell office:value-type="string" table:style-name="left-bottom-subtotal-">
            <text:p><text:span text:style-name="strong">Gross margin</text:span></text:p>
          </table:table-cell>
          <table:table-cell office:value-type="string" table:style-name="center-bottom-notes-subtotal-">
            <text:p>5.3.2</text:p>
          </table:table-cell>
          <table:table-cell office:value-type="float" table:style-name="right-bottom-highlight-subtotal-n-" office:value="838"/>
          <table:table-cell office:value-type="float" table:style-name="right-bottom-subtotal-n-" office:value="841"/>
        </table:table-row>
        <table:table-row table:style-name="ro1">
          <table:table-cell office:value-type="string" table:style-name="left-bottom-">
            <text:p>Other operating income/(expense)</text:p>
          </table:table-cell>
          <table:table-cell office:value-type="string" table:style-name="center-bottom-notes-">
            <text:p>5.3.4/5.3.5</text:p>
          </table:table-cell>
          <table:table-cell office:value-type="float" table:style-name="right-bottom-highlight-n-" office:value="-66"/>
          <table:table-cell office:value-type="float" table:style-name="right-bottom-n-" office:value="-302"/>
        </table:table-row>
        <table:table-row table:style-name="ro1">
          <table:table-cell office:value-type="string" table:style-name="left-bottom-">
            <text:p>Selling and marketing expenses</text:p>
          </table:table-cell>
          <table:table-cell office:value-type="string" table:style-name="center-bottom-notes-">
            <text:p>5.3.5</text:p>
          </table:table-cell>
          <table:table-cell office:value-type="float" table:style-name="right-bottom-highlight-n-" office:value="-37"/>
          <table:table-cell office:value-type="float" table:style-name="right-bottom-n-" office:value="-61"/>
        </table:table-row>
        <table:table-row table:style-name="ro1">
          <table:table-cell office:value-type="string" table:style-name="left-bottom-">
            <text:p>General and administrative expenses</text:p>
          </table:table-cell>
          <table:table-cell office:value-type="string" table:style-name="center-bottom-notes-">
            <text:p>5.3.5</text:p>
          </table:table-cell>
          <table:table-cell office:value-type="float" table:style-name="right-bottom-highlight-n-" office:value="-142"/>
          <table:table-cell office:value-type="float" table:style-name="right-bottom-n-" office:value="-196"/>
        </table:table-row>
        <table:table-row table:style-name="ro1">
          <table:table-cell office:value-type="string" table:style-name="left-bottom-">
            <text:p>Research and development expenses</text:p>
          </table:table-cell>
          <table:table-cell office:value-type="string" table:style-name="center-bottom-notes-">
            <text:p>5.3.5/5.3.8</text:p>
          </table:table-cell>
          <table:table-cell office:value-type="float" table:style-name="right-bottom-highlight-n-" office:value="-29"/>
          <table:table-cell office:value-type="float" table:style-name="right-bottom-n-" office:value="-43"/>
        </table:table-row>
        <table:table-row table:style-name="ro1">
          <table:table-cell office:value-type="string" table:style-name="left-bottom-subtotal-">
            <text:p><text:span text:style-name="strong">Operating profit/(loss) (EBIT)</text:span></text:p>
          </table:table-cell>
          <table:table-cell office:value-type="string" table:style-name="center-bottom-notes-subtotal-">
            <text:p>5.3.2</text:p>
          </table:table-cell>
          <table:table-cell office:value-type="float" table:style-name="right-bottom-highlight-subtotal-n-" office:value="564"/>
          <table:table-cell office:value-type="float" table:style-name="right-bottom-subtotal-n-" office:value="239"/>
        </table:table-row>
        <table:table-row table:style-name="ro1">
          <table:table-cell office:value-type="string" table:style-name="left-bottom-">
            <text:p>Financial income</text:p>
          </table:table-cell>
          <table:table-cell office:value-type="string" table:style-name="center-bottom-notes-">
            <text:p>5.3.7</text:p>
          </table:table-cell>
          <table:table-cell office:value-type="float" table:style-name="right-bottom-highlight-n-" office:value="26"/>
          <table:table-cell office:value-type="float" table:style-name="right-bottom-n-" office:value="25"/>
        </table:table-row>
        <table:table-row table:style-name="ro1">
          <table:table-cell office:value-type="string" table:style-name="left-bottom-">
            <text:p>Financial expenses</text:p>
          </table:table-cell>
          <table:table-cell office:value-type="string" table:style-name="center-bottom-notes-">
            <text:p>5.3.7</text:p>
          </table:table-cell>
          <table:table-cell office:value-type="float" table:style-name="right-bottom-highlight-n-" office:value="-301"/>
          <table:table-cell office:value-type="float" table:style-name="right-bottom-n-" office:value="-200"/>
        </table:table-row>
        <table:table-row table:style-name="ro1">
          <table:table-cell office:value-type="string" table:style-name="left-bottom-subtotal-">
            <text:p><text:span text:style-name="strong">Net financing costs</text:span></text:p>
          </table:table-cell>
          <table:table-cell office:value-type="string" table:style-name="center-bottom-notes-subtotal-"/>
          <table:table-cell office:value-type="float" table:style-name="right-bottom-highlight-subtotal-n-" office:value="-275"/>
          <table:table-cell office:value-type="float" table:style-name="right-bottom-subtotal-n-" office:value="-175"/>
        </table:table-row>
        <table:table-row table:style-name="ro1">
          <table:table-cell office:value-type="string" table:style-name="left-bottom-">
            <text:p>Share of profit of equity-accounted investees</text:p>
          </table:table-cell>
          <table:table-cell office:value-type="string" table:style-name="center-bottom-notes-">
            <text:p>5.3.31</text:p>
          </table:table-cell>
          <table:table-cell office:value-type="float" table:style-name="right-bottom-highlight-n-" office:value="-14"/>
          <table:table-cell office:value-type="float" table:style-name="right-bottom-n-" office:value="73"/>
        </table:table-row>
        <table:table-row table:style-name="ro1">
          <table:table-cell office:value-type="string" table:style-name="left-bottom-subtotal-">
            <text:p><text:span text:style-name="strong">Profit/(Loss) before tax</text:span></text:p>
          </table:table-cell>
          <table:table-cell office:value-type="string" table:style-name="center-bottom-notes-subtotal-"/>
          <table:table-cell office:value-type="float" table:style-name="right-bottom-highlight-subtotal-n-" office:value="275"/>
          <table:table-cell office:value-type="float" table:style-name="right-bottom-subtotal-n-" office:value="137"/>
        </table:table-row>
        <table:table-row table:style-name="ro1">
          <table:table-cell office:value-type="string" table:style-name="left-bottom-">
            <text:p>Income tax expense</text:p>
          </table:table-cell>
          <table:table-cell office:value-type="string" table:style-name="center-bottom-notes-">
            <text:p>5.3.9</text:p>
          </table:table-cell>
          <table:table-cell office:value-type="float" table:style-name="right-bottom-highlight-n-" office:value="-28"/>
          <table:table-cell office:value-type="float" table:style-name="right-bottom-n-" office:value="-26"/>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247"/>
          <table:table-cell office:value-type="float" table:style-name="right-bottom-subtotal-n-" office:value="110"/>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float" table:style-name="right-bottom-highlight-n-" office:value="182"/>
          <table:table-cell office:value-type="float" table:style-name="right-bottom-n-" office:value="29"/>
        </table:table-row>
        <table:table-row table:style-name="ro1">
          <table:table-cell office:value-type="string" table:style-name="left-bottom-">
            <text:p>Attributable to non-controlling interests</text:p>
          </table:table-cell>
          <table:table-cell office:value-type="string" table:style-name="center-bottom-notes-">
            <text:p>5.3.32</text:p>
          </table:table-cell>
          <table:table-cell office:value-type="float" table:style-name="right-bottom-highlight-n-" office:value="65"/>
          <table:table-cell office:value-type="float" table:style-name="right-bottom-n-" office:value="81"/>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247"/>
          <table:table-cell office:value-type="float" table:style-name="right-bottom-subtotal-n-" office:value="110"/>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eighted average number of shares outstanding</text:p>
          </table:table-cell>
          <table:table-cell office:value-type="string" table:style-name="center-bottom-notes-">
            <text:p>5.3.10</text:p>
          </table:table-cell>
          <table:table-cell office:value-type="float" table:style-name="right-bottom-highlight-n-g-" office:value="210568416"/>
          <table:table-cell office:value-type="float" table:style-name="right-bottom-n-g-" office:value="210851051"/>
        </table:table-row>
        <table:table-row table:style-name="ro1">
          <table:table-cell office:value-type="string" table:style-name="left-bottom-">
            <text:p>Basic earnings/(loss) per share</text:p>
          </table:table-cell>
          <table:table-cell office:value-type="string" table:style-name="center-bottom-notes-">
            <text:p>5.3.10</text:p>
          </table:table-cell>
          <table:table-cell office:value-type="string" table:style-name="right-bottom-highlight-c2-">
            <text:p>US$ 0.87</text:p>
          </table:table-cell>
          <table:table-cell office:value-type="string" table:style-name="right-bottom-c2-">
            <text:p>US$ 0.14</text:p>
          </table:table-cell>
        </table:table-row>
        <table:table-row table:style-name="ro1">
          <table:table-cell office:value-type="string" table:style-name="left-bottom-">
            <text:p>Fully diluted earnings/(loss) per share</text:p>
          </table:table-cell>
          <table:table-cell office:value-type="string" table:style-name="center-bottom-notes-">
            <text:p>5.3.10</text:p>
          </table:table-cell>
          <table:table-cell office:value-type="string" table:style-name="right-bottom-highlight-c2-">
            <text:p>US$ 0.87</text:p>
          </table:table-cell>
          <table:table-cell office:value-type="string" table:style-name="right-bottom-c2-">
            <text:p>US$ 0.14</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ext:span text:style-name="strong">Profit/(Loss) for the period</text:span></text:p>
          </table:table-cell>
          <table:table-cell office:value-type="float" table:style-name="right-bottom-highlight-n-" office:value="247"/>
          <table:table-cell office:value-type="float" table:style-name="right-bottom-n-" office:value="110"/>
        </table:table-row>
        <table:table-row table:style-name="ro1">
          <table:table-cell office:value-type="string" table:style-name="left-bottom-">
            <text:p>Cash flow hedges</text:p>
          </table:table-cell>
          <table:table-cell office:value-type="float" table:style-name="right-bottom-highlight-n-" office:value="77"/>
          <table:table-cell office:value-type="float" table:style-name="right-bottom-n-" office:value="-8"/>
        </table:table-row>
        <table:table-row table:style-name="ro1">
          <table:table-cell office:value-type="string" table:style-name="left-bottom-">
            <text:p>Deferred tax on cash flow hedges</text:p>
          </table:table-cell>
          <table:table-cell office:value-type="float" table:style-name="right-bottom-highlight-n-" office:value="-14"/>
          <table:table-cell office:value-type="float" table:style-name="right-bottom-n-" office:value="-1"/>
        </table:table-row>
        <table:table-row table:style-name="ro1">
          <table:table-cell office:value-type="string" table:style-name="left-bottom-">
            <text:p>Foreign currency variations</text:p>
          </table:table-cell>
          <table:table-cell office:value-type="float" table:style-name="right-bottom-highlight-n-" office:value="-17"/>
          <table:table-cell office:value-type="float" table:style-name="right-bottom-n-" office:value="-18"/>
        </table:table-row>
        <table:table-row table:style-name="ro1">
          <table:table-cell office:value-type="string" table:style-name="left-bottom-subtotal-">
            <text:p><text:span text:style-name="strong">Items that are or may be reclassified to profit or loss</text:span></text:p>
          </table:table-cell>
          <table:table-cell office:value-type="float" table:style-name="right-bottom-highlight-subtotal-n-" office:value="46"/>
          <table:table-cell office:value-type="float" table:style-name="right-bottom-subtotal-n-" office:value="-27"/>
        </table:table-row>
        <table:table-row table:style-name="ro1">
          <table:table-cell office:value-type="string" table:style-name="left-bottom-">
            <text:p>Remeasurements of defined benefit liabilities</text:p>
          </table:table-cell>
          <table:table-cell office:value-type="float" table:style-name="right-bottom-highlight-n-" office:value="4"/>
          <table:table-cell office:value-type="float" table:style-name="right-bottom-n-" office:value="0"/>
        </table:table-row>
        <table:table-row table:style-name="ro1">
          <table:table-cell office:value-type="string" table:style-name="left-bottom-">
            <text:p>Deferred tax on remeasurement of defined benefit liabilities</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subtotal-">
            <text:p><text:span text:style-name="strong">Items that will never be reclassified to profit or loss</text:span></text:p>
          </table:table-cell>
          <table:table-cell office:value-type="float" table:style-name="right-bottom-highlight-subtotal-n-" office:value="3"/>
          <table:table-cell office:value-type="float" table:style-name="right-bottom-subtotal-n-" office:value="0"/>
        </table:table-row>
        <table:table-row table:style-name="ro1">
          <table:table-cell office:value-type="string" table:style-name="left-bottom-subtotal-">
            <text:p><text:span text:style-name="strong">Other comprehensive income for the period, net of tax</text:span></text:p>
          </table:table-cell>
          <table:table-cell office:value-type="float" table:style-name="right-bottom-highlight-subtotal-n-" office:value="50"/>
          <table:table-cell office:value-type="float" table:style-name="right-bottom-subtotal-n-" office:value="-27"/>
        </table:table-row>
        <table:table-row table:style-name="ro1">
          <table:table-cell office:value-type="string" table:style-name="left-bottom-subtotal-">
            <text:p><text:span text:style-name="strong">Total comprehensive income for the period, net of tax</text:span></text:p>
          </table:table-cell>
          <table:table-cell office:value-type="float" table:style-name="right-bottom-highlight-subtotal-n-" office:value="296"/>
          <table:table-cell office:value-type="float" table:style-name="right-bottom-subtotal-n-" office:value="83"/>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float" table:style-name="right-bottom-highlight-n-" office:value="314"/>
          <table:table-cell office:value-type="float" table:style-name="right-bottom-n-" office:value="33"/>
        </table:table-row>
        <table:table-row table:style-name="ro1">
          <table:table-cell office:value-type="string" table:style-name="left-bottom-">
            <text:p>- on equity-accounted entities</text:p>
          </table:table-cell>
          <table:table-cell office:value-type="float" table:style-name="right-bottom-highlight-n-" office:value="-18"/>
          <table:table-cell office:value-type="float" table:style-name="right-bottom-n-" office:value="50"/>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float" table:style-name="right-bottom-highlight-n-" office:value="215"/>
          <table:table-cell office:value-type="float" table:style-name="right-bottom-n-" office:value="16"/>
        </table:table-row>
        <table:table-row table:style-name="ro1">
          <table:table-cell office:value-type="string" table:style-name="left-bottom-">
            <text:p>Attributable to non-controlling interests</text:p>
          </table:table-cell>
          <table:table-cell office:value-type="float" table:style-name="right-bottom-highlight-n-" office:value="81"/>
          <table:table-cell office:value-type="float" table:style-name="right-bottom-n-" office:value="67"/>
        </table:table-row>
        <table:table-row table:style-name="ro1">
          <table:table-cell office:value-type="string" table:style-name="left-bottom-subtotal-">
            <text:p><text:span text:style-name="strong">Total comprehensive income for the period, net of tax</text:span></text:p>
          </table:table-cell>
          <table:table-cell office:value-type="float" table:style-name="right-bottom-highlight-subtotal-n-" office:value="296"/>
          <table:table-cell office:value-type="float" table:style-name="right-bottom-subtotal-n-" office:value="83"/>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header1-">
            <text:p><text:span text:style-name="strong">ASSET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5.3.12</text:p>
          </table:table-cell>
          <table:table-cell office:value-type="float" table:style-name="right-bottom-highlight-n-g-" office:value="1474"/>
          <table:table-cell office:value-type="float" table:style-name="right-bottom-n-g-" office:value="1686"/>
        </table:table-row>
        <table:table-row table:style-name="ro1">
          <table:table-cell office:value-type="string" table:style-name="left-bottom-">
            <text:p>Intangible assets</text:p>
          </table:table-cell>
          <table:table-cell office:value-type="string" table:style-name="center-bottom-notes-">
            <text:p>5.3.13</text:p>
          </table:table-cell>
          <table:table-cell office:value-type="float" table:style-name="right-bottom-highlight-n-" office:value="46"/>
          <table:table-cell office:value-type="float" table:style-name="right-bottom-n-" office:value="45"/>
        </table:table-row>
        <table:table-row table:style-name="ro1">
          <table:table-cell office:value-type="string" table:style-name="left-bottom-">
            <text:p>Investment in associates and joint ventures</text:p>
          </table:table-cell>
          <table:table-cell office:value-type="string" table:style-name="center-bottom-notes-">
            <text:p>5.3.31</text:p>
          </table:table-cell>
          <table:table-cell office:value-type="float" table:style-name="right-bottom-highlight-n-" office:value="484"/>
          <table:table-cell office:value-type="float" table:style-name="right-bottom-n-" office:value="460"/>
        </table:table-row>
        <table:table-row table:style-name="ro1">
          <table:table-cell office:value-type="string" table:style-name="left-bottom-">
            <text:p>Finance lease receivables</text:p>
          </table:table-cell>
          <table:table-cell office:value-type="string" table:style-name="center-bottom-notes-">
            <text:p>5.3.14</text:p>
          </table:table-cell>
          <table:table-cell office:value-type="float" table:style-name="right-bottom-highlight-n-g-" office:value="7232"/>
          <table:table-cell office:value-type="float" table:style-name="right-bottom-n-g-" office:value="3020"/>
        </table:table-row>
        <table:table-row table:style-name="ro1">
          <table:table-cell office:value-type="string" table:style-name="left-bottom-">
            <text:p>Other financial assets</text:p>
          </table:table-cell>
          <table:table-cell office:value-type="string" table:style-name="center-bottom-notes-">
            <text:p>5.3.15</text:p>
          </table:table-cell>
          <table:table-cell office:value-type="float" table:style-name="right-bottom-highlight-n-" office:value="249"/>
          <table:table-cell office:value-type="float" table:style-name="right-bottom-n-" office:value="321"/>
        </table:table-row>
        <table:table-row table:style-name="ro1">
          <table:table-cell office:value-type="string" table:style-name="left-bottom-">
            <text:p>Deferred tax assets</text:p>
          </table:table-cell>
          <table:table-cell office:value-type="string" table:style-name="center-bottom-notes-">
            <text:p>5.3.16</text:p>
          </table:table-cell>
          <table:table-cell office:value-type="float" table:style-name="right-bottom-highlight-n-" office:value="29"/>
          <table:table-cell office:value-type="float" table:style-name="right-bottom-n-" office:value="59"/>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8"/>
          <table:table-cell office:value-type="float" table:style-name="right-bottom-n-" office:value="0"/>
        </table:table-row>
        <table:table-row table:style-name="ro1">
          <table:table-cell office:value-type="string" table:style-name="left-bottom-subtotal-">
            <text:p><text:span text:style-name="strong">Total non-current assets</text:span></text:p>
          </table:table-cell>
          <table:table-cell office:value-type="string" table:style-name="center-bottom-notes-subtotal-"/>
          <table:table-cell office:value-type="float" table:style-name="right-bottom-highlight-subtotal-n-g-" office:value="9522"/>
          <table:table-cell office:value-type="float" table:style-name="right-bottom-subtotal-n-g-" office:value="5591"/>
        </table:table-row>
        <table:table-row table:style-name="ro1">
          <table:table-cell office:value-type="string" table:style-name="left-bottom-">
            <text:p>Inventories</text:p>
          </table:table-cell>
          <table:table-cell office:value-type="string" table:style-name="center-bottom-notes-">
            <text:p>5.3.17</text:p>
          </table:table-cell>
          <table:table-cell office:value-type="float" table:style-name="right-bottom-highlight-n-" office:value="5"/>
          <table:table-cell office:value-type="float" table:style-name="right-bottom-n-" office:value="8"/>
        </table:table-row>
        <table:table-row table:style-name="ro1">
          <table:table-cell office:value-type="string" table:style-name="left-bottom-">
            <text:p>Finance lease receivables</text:p>
          </table:table-cell>
          <table:table-cell office:value-type="string" table:style-name="center-bottom-notes-">
            <text:p>5.3.14</text:p>
          </table:table-cell>
          <table:table-cell office:value-type="float" table:style-name="right-bottom-highlight-n-" office:value="328"/>
          <table:table-cell office:value-type="float" table:style-name="right-bottom-n-" office:value="164"/>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float" table:style-name="right-bottom-highlight-n-" office:value="681"/>
          <table:table-cell office:value-type="float" table:style-name="right-bottom-n-" office:value="705"/>
        </table:table-row>
        <table:table-row table:style-name="ro1">
          <table:table-cell office:value-type="string" table:style-name="left-bottom-">
            <text:p>Construction work-in-progress</text:p>
          </table:table-cell>
          <table:table-cell office:value-type="string" table:style-name="center-bottom-notes-">
            <text:p>5.3.19</text:p>
          </table:table-cell>
          <table:table-cell office:value-type="float" table:style-name="right-bottom-highlight-n-" office:value="15"/>
          <table:table-cell office:value-type="float" table:style-name="right-bottom-n-g-" office:value="4336"/>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30"/>
          <table:table-cell office:value-type="float" table:style-name="right-bottom-n-" office:value="21"/>
        </table:table-row>
        <table:table-row table:style-name="ro1">
          <table:table-cell office:value-type="string" table:style-name="left-bottom-">
            <text:p>Cash and cash equivalents</text:p>
          </table:table-cell>
          <table:table-cell office:value-type="string" table:style-name="center-bottom-notes-">
            <text:p>5.3.21</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
            <text:p>Assets held for sale</text:p>
          </table:table-cell>
          <table:table-cell office:value-type="string" table:style-name="center-bottom-notes-">
            <text:p>5.3.22</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Total current assets</text:span></text:p>
          </table:table-cell>
          <table:table-cell office:value-type="string" table:style-name="center-bottom-notes-subtotal-"/>
          <table:table-cell office:value-type="float" table:style-name="right-bottom-highlight-subtotal-n-g-" office:value="1965"/>
          <table:table-cell office:value-type="float" table:style-name="right-bottom-subtotal-n-g-" office:value="5749"/>
        </table:table-row>
        <table:table-row table:style-name="ro1">
          <table:table-cell office:value-type="string" table:style-name="left-bottom-total-">
            <text:p><text:span text:style-name="strong">TOTAL ASSETS</text:span></text:p>
          </table:table-cell>
          <table:table-cell office:value-type="string" table:style-name="center-bottom-notes-total-"/>
          <table:table-cell office:value-type="float" table:style-name="right-bottom-highlight-total-n-g-" office:value="11488"/>
          <table:table-cell office:value-type="float" table:style-name="right-bottom-total-n-g-" office:value="11340"/>
        </table:table-row>
        <table:table-row table:style-name="ro1">
          <table:table-cell office:value-type="string" table:style-name="left-bottom-header1-">
            <text:p><text:span text:style-name="strong">EQUITY AND LIABILITIE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float" table:style-name="right-bottom-highlight-n-" office:value="56"/>
          <table:table-cell office:value-type="float" table:style-name="right-bottom-n-" office:value="58"/>
        </table:table-row>
        <table:table-row table:style-name="ro1">
          <table:table-cell office:value-type="string" table:style-name="left-bottom-">
            <text:p>Share premium reserve</text:p>
          </table:table-cell>
          <table:table-cell office:value-type="string" table:style-name="center-bottom-notes-"/>
          <table:table-cell office:value-type="float" table:style-name="right-bottom-highlight-n-g-" office:value="1163"/>
          <table:table-cell office:value-type="float" table:style-name="right-bottom-n-g-" office:value="1162"/>
        </table:table-row>
        <table:table-row table:style-name="ro1">
          <table:table-cell office:value-type="string" table:style-name="left-bottom-">
            <text:p>Treasury shares</text:p>
          </table:table-cell>
          <table:table-cell office:value-type="string" table:style-name="center-bottom-notes-"/>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Retained earnings</text:p>
          </table:table-cell>
          <table:table-cell office:value-type="string" table:style-name="center-bottom-notes-"/>
          <table:table-cell office:value-type="float" table:style-name="right-bottom-highlight-n-g-" office:value="1697"/>
          <table:table-cell office:value-type="float" table:style-name="right-bottom-n-g-" office:value="1532"/>
        </table:table-row>
        <table:table-row table:style-name="ro1">
          <table:table-cell office:value-type="string" table:style-name="left-bottom-">
            <text:p>Other reserves</text:p>
          </table:table-cell>
          <table:table-cell office:value-type="string" table:style-name="center-bottom-notes-"/>
          <table:table-cell office:value-type="float" table:style-name="right-bottom-highlight-n-" office:value="-235"/>
          <table:table-cell office:value-type="float" table:style-name="right-bottom-n-" office:value="-255"/>
        </table:table-row>
        <table:table-row table:style-name="ro1">
          <table:table-cell office:value-type="string" table:style-name="left-bottom-subtotal-">
            <text:p><text:span text:style-name="strong">Equity attributable to shareholders of the parent company</text:span></text:p>
          </table:table-cell>
          <table:table-cell office:value-type="string" table:style-name="center-bottom-notes-subtotal-">
            <text:p>5.3.23</text:p>
          </table:table-cell>
          <table:table-cell office:value-type="float" table:style-name="right-bottom-highlight-subtotal-n-g-" office:value="2516"/>
          <table:table-cell office:value-type="float" table:style-name="right-bottom-subtotal-n-g-" office:value="2496"/>
        </table:table-row>
        <table:table-row table:style-name="ro1">
          <table:table-cell office:value-type="string" table:style-name="left-bottom-">
            <text:p>Non-controlling interests</text:p>
          </table:table-cell>
          <table:table-cell office:value-type="string" table:style-name="center-bottom-notes-">
            <text:p>5.3.32</text:p>
          </table:table-cell>
          <table:table-cell office:value-type="float" table:style-name="right-bottom-highlight-n-" office:value="996"/>
          <table:table-cell office:value-type="float" table:style-name="right-bottom-n-" office:value="970"/>
        </table:table-row>
        <table:table-row table:style-name="ro1">
          <table:table-cell office:value-type="string" table:style-name="left-bottom-subtotal-">
            <text:p><text:span text:style-name="strong">Total Equity</text:span></text:p>
          </table:table-cell>
          <table:table-cell office:value-type="string" table:style-name="center-bottom-notes-subtotal-"/>
          <table:table-cell office:value-type="float" table:style-name="right-bottom-highlight-subtotal-n-g-" office:value="3513"/>
          <table:table-cell office:value-type="float" table:style-name="right-bottom-subtotal-n-g-" office:value="3465"/>
        </table:table-row>
        <table:table-row table:style-name="ro1">
          <table:table-cell office:value-type="string" table:style-name="left-bottom-">
            <text:p>Loans and borrowings</text:p>
          </table:table-cell>
          <table:table-cell office:value-type="string" table:style-name="center-bottom-notes-">
            <text:p>5.3.24</text:p>
          </table:table-cell>
          <table:table-cell office:value-type="float" table:style-name="right-bottom-highlight-n-g-" office:value="5564"/>
          <table:table-cell office:value-type="float" table:style-name="right-bottom-n-g-" office:value="4959"/>
        </table:table-row>
        <table:table-row table:style-name="ro1">
          <table:table-cell office:value-type="string" table:style-name="left-bottom-">
            <text:p>Provisions</text:p>
          </table:table-cell>
          <table:table-cell office:value-type="string" table:style-name="center-bottom-notes-">
            <text:p>5.3.26</text:p>
          </table:table-cell>
          <table:table-cell office:value-type="float" table:style-name="right-bottom-highlight-n-" office:value="257"/>
          <table:table-cell office:value-type="float" table:style-name="right-bottom-n-" office:value="131"/>
        </table:table-row>
        <table:table-row table:style-name="ro1">
          <table:table-cell office:value-type="string" table:style-name="left-bottom-">
            <text:p>Deferred income</text:p>
          </table:table-cell>
          <table:table-cell office:value-type="string" table:style-name="center-bottom-notes-">
            <text:p>5.3.25</text:p>
          </table:table-cell>
          <table:table-cell office:value-type="float" table:style-name="right-bottom-highlight-n-" office:value="263"/>
          <table:table-cell office:value-type="float" table:style-name="right-bottom-n-" office:value="260"/>
        </table:table-row>
        <table:table-row table:style-name="ro1">
          <table:table-cell office:value-type="string" table:style-name="left-bottom-">
            <text:p>Deferred tax liabilities</text:p>
          </table:table-cell>
          <table:table-cell office:value-type="string" table:style-name="center-bottom-notes-">
            <text:p>5.3.16</text:p>
          </table:table-cell>
          <table:table-cell office:value-type="float" table:style-name="right-bottom-highlight-n-" office:value="10"/>
          <table:table-cell office:value-type="float" table:style-name="right-bottom-n-" office:value="3"/>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122"/>
          <table:table-cell office:value-type="float" table:style-name="right-bottom-n-" office:value="167"/>
        </table:table-row>
        <table:table-row table:style-name="ro1">
          <table:table-cell office:value-type="string" table:style-name="left-bottom-subtotal-">
            <text:p><text:span text:style-name="strong">Total non-current liabilities</text:span></text:p>
          </table:table-cell>
          <table:table-cell office:value-type="string" table:style-name="center-bottom-notes-subtotal-"/>
          <table:table-cell office:value-type="float" table:style-name="right-bottom-highlight-subtotal-n-g-" office:value="6215"/>
          <table:table-cell office:value-type="float" table:style-name="right-bottom-subtotal-n-g-" office:value="5521"/>
        </table:table-row>
        <table:table-row table:style-name="ro1">
          <table:table-cell office:value-type="string" table:style-name="left-bottom-">
            <text:p>Loans and borrowings</text:p>
          </table:table-cell>
          <table:table-cell office:value-type="string" table:style-name="center-bottom-notes-">
            <text:p>5.3.24</text:p>
          </table:table-cell>
          <table:table-cell office:value-type="float" table:style-name="right-bottom-highlight-n-" office:value="557"/>
          <table:table-cell office:value-type="float" table:style-name="right-bottom-n-" office:value="763"/>
        </table:table-row>
        <table:table-row table:style-name="ro1">
          <table:table-cell office:value-type="string" table:style-name="left-bottom-">
            <text:p>Provisions</text:p>
          </table:table-cell>
          <table:table-cell office:value-type="string" table:style-name="center-bottom-notes-">
            <text:p>5.3.26</text:p>
          </table:table-cell>
          <table:table-cell office:value-type="float" table:style-name="right-bottom-highlight-n-" office:value="347"/>
          <table:table-cell office:value-type="float" table:style-name="right-bottom-n-" office:value="410"/>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highlight-n-" office:value="706"/>
          <table:table-cell office:value-type="float" table:style-name="right-bottom-n-" office:value="992"/>
        </table:table-row>
        <table:table-row table:style-name="ro1">
          <table:table-cell office:value-type="string" table:style-name="left-bottom-">
            <text:p>Income tax payables</text:p>
          </table:table-cell>
          <table:table-cell office:value-type="string" table:style-name="center-bottom-notes-"/>
          <table:table-cell office:value-type="float" table:style-name="right-bottom-highlight-n-" office:value="35"/>
          <table:table-cell office:value-type="float" table:style-name="right-bottom-n-" office:value="25"/>
        </table:table-row>
        <table:table-row table:style-name="ro1">
          <table:table-cell office:value-type="string" table:style-name="left-bottom-">
            <text:p>Bank overdrafts</text:p>
          </table:table-cell>
          <table:table-cell office:value-type="string" table:style-name="center-bottom-notes-">
            <text:p>5.3.21</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114"/>
          <table:table-cell office:value-type="float" table:style-name="right-bottom-n-" office:value="164"/>
        </table:table-row>
        <table:table-row table:style-name="ro1">
          <table:table-cell office:value-type="string" table:style-name="left-bottom-subtotal-">
            <text:p><text:span text:style-name="strong">Total current liabilities</text:span></text:p>
          </table:table-cell>
          <table:table-cell office:value-type="string" table:style-name="center-bottom-notes-subtotal-"/>
          <table:table-cell office:value-type="float" table:style-name="right-bottom-highlight-subtotal-n-g-" office:value="1760"/>
          <table:table-cell office:value-type="float" table:style-name="right-bottom-subtotal-n-g-" office:value="2354"/>
        </table:table-row>
        <table:table-row table:style-name="ro1">
          <table:table-cell office:value-type="string" table:style-name="left-bottom-total-">
            <text:p><text:span text:style-name="strong">TOTAL EQUITY AND LIABILITIES</text:span></text:p>
          </table:table-cell>
          <table:table-cell office:value-type="string" table:style-name="center-bottom-notes-total-"/>
          <table:table-cell office:value-type="float" table:style-name="right-bottom-highlight-total-n-g-" office:value="11488"/>
          <table:table-cell office:value-type="float" table:style-name="right-bottom-total-n-g-" office:value="11340"/>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Outstanding number of shares</text:span></text:p>
          </table:table-cell>
          <table:table-cell office:value-type="string" table:style-name="right-bottom-headrow-highlight-">
            <text:p><text:span text:style-name="strong">Issued share capital</text:span></text:p>
          </table:table-cell>
          <table:table-cell office:value-type="string" table:style-name="right-bottom-headrow-highlight-">
            <text:p><text:span text:style-name="strong">Share premium reserve</text:span></text:p>
          </table:table-cell>
          <table:table-cell office:value-type="string" table:style-name="right-bottom-headrow-highlight-">
            <text:p><text:span text:style-name="strong">Treasury shares</text:span></text:p>
          </table:table-cell>
          <table:table-cell office:value-type="string" table:style-name="right-bottom-headrow-highlight-">
            <text:p><text:span text:style-name="strong">Retained earnings</text:span></text:p>
          </table:table-cell>
          <table:table-cell office:value-type="string" table:style-name="right-bottom-headrow-highlight-">
            <text:p><text:span text:style-name="strong">Other reserves</text:span></text:p>
          </table:table-cell>
          <table:table-cell office:value-type="string" table:style-name="right-bottom-headrow-highlight-">
            <text:p><text:span text:style-name="strong">Attributable to shareholders</text:span></text:p>
          </table:table-cell>
          <table:table-cell office:value-type="string" table:style-name="right-bottom-headrow-highlight-">
            <text:p><text:span text:style-name="strong">Non-controlling</text:span> <text:span text:style-name="strong"> interests</text:span></text:p>
          </table:table-cell>
          <table:table-cell office:value-type="string" table:style-name="right-bottom-headrow-highlight-">
            <text:p><text:span text:style-name="strong">Total Equity</text:span></text:p>
          </table:table-cell>
        </table:table-row>
        <table:table-row table:style-name="ro1">
          <table:table-cell office:value-type="string" table:style-name="left-bottom-">
            <text:p><text:span text:style-name="strong">At 1 January 2016</text:span></text:p>
          </table:table-cell>
          <table:table-cell office:value-type="float" table:style-name="right-bottom-highlight-n-g-" office:value="211694950"/>
          <table:table-cell office:value-type="float" table:style-name="right-bottom-highlight-n-" office:value="58"/>
          <table:table-cell office:value-type="float" table:style-name="right-bottom-highlight-n-g-" office:value="1162"/>
          <table:table-cell office:value-type="string" table:style-name="right-bottom-highlight-">
            <text:p><text:span text:style-name="strong">-</text:span></text:p>
          </table:table-cell>
          <table:table-cell office:value-type="float" table:style-name="right-bottom-highlight-n-g-" office:value="1532"/>
          <table:table-cell office:value-type="float" table:style-name="right-bottom-highlight-n-" office:value="-255"/>
          <table:table-cell office:value-type="float" table:style-name="right-bottom-highlight-n-g-" office:value="2496"/>
          <table:table-cell office:value-type="float" table:style-name="right-bottom-highlight-n-" office:value="970"/>
          <table:table-cell office:value-type="float" table:style-name="right-bottom-highlight-n-g-" office:value="3465"/>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82"/>
          <table:table-cell office:value-type="string" table:style-name="right-bottom-highlight-">
            <text:p>-</text:p>
          </table:table-cell>
          <table:table-cell office:value-type="float" table:style-name="right-bottom-highlight-n-" office:value="182"/>
          <table:table-cell office:value-type="float" table:style-name="right-bottom-highlight-n-" office:value="65"/>
          <table:table-cell office:value-type="float" table:style-name="right-bottom-highlight-n-" office:value="247"/>
        </table:table-row>
        <table:table-row table:style-name="ro1">
          <table:table-cell office:value-type="string" table:style-name="left-bottom-">
            <text:p>Foreign currency translation</text:p>
          </table:table-cell>
          <table:table-cell office:value-type="string" table:style-name="right-bottom-highlight-"/>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float" table:style-name="right-bottom-highlight-n-" office:value="-21"/>
          <table:table-cell office:value-type="float" table:style-name="right-bottom-highlight-n-" office:value="4"/>
          <table:table-cell office:value-type="float" table:style-name="right-bottom-highlight-n-" office:value="-17"/>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
          <table:table-cell office:value-type="float" table:style-name="right-bottom-highlight-n-" office:value="3"/>
          <table:table-cell office:value-type="string" table:style-name="right-bottom-highlight-">
            <text:p>-</text:p>
          </table:table-cell>
          <table:table-cell office:value-type="float" table:style-name="right-bottom-highlight-n-" office:value="3"/>
        </table:table-row>
        <table:table-row table:style-name="ro1">
          <table:table-cell office:value-type="string" table:style-name="left-bottom-">
            <text:p>Cash flow hedges/net investment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51"/>
          <table:table-cell office:value-type="float" table:style-name="right-bottom-highlight-n-" office:value="51"/>
          <table:table-cell office:value-type="float" table:style-name="right-bottom-highlight-n-" office:value="12"/>
          <table:table-cell office:value-type="float" table:style-name="right-bottom-highlight-n-" office:value="63"/>
        </table:table-row>
        <table:table-row table:style-name="ro1">
          <table:table-cell office:value-type="string" table:style-name="left-bottom-subtotal-">
            <text:p><text:span text:style-name="strong">Comprehensive income for the period</text:span></text:p>
          </table:table-cell>
          <table:table-cell office:value-type="string" table:style-name="right-bottom-highlight-subtotal-"/>
          <table:table-cell office:value-type="float" table:style-name="right-bottom-highlight-subtotal-n-" office:value="-2"/>
          <table:table-cell office:value-type="string" table:style-name="right-bottom-highlight-subtotal-">
            <text:p><text:span text:style-name="strong">-</text:span></text:p>
          </table:table-cell>
          <table:table-cell office:value-type="string" table:style-name="right-bottom-highlight-subtotal-">
            <text:p><text:span text:style-name="strong">-</text:span></text:p>
          </table:table-cell>
          <table:table-cell office:value-type="float" table:style-name="right-bottom-highlight-subtotal-n-" office:value="182"/>
          <table:table-cell office:value-type="float" table:style-name="right-bottom-highlight-subtotal-n-" office:value="35"/>
          <table:table-cell office:value-type="float" table:style-name="right-bottom-highlight-subtotal-n-" office:value="215"/>
          <table:table-cell office:value-type="float" table:style-name="right-bottom-highlight-subtotal-n-" office:value="81"/>
          <table:table-cell office:value-type="float" table:style-name="right-bottom-highlight-subtotal-n-" office:value="296"/>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5"/>
          <table:table-cell office:value-type="float" table:style-name="right-bottom-highlight-n-" office:value="15"/>
          <table:table-cell office:value-type="string" table:style-name="right-bottom-highlight-">
            <text:p>-</text:p>
          </table:table-cell>
          <table:table-cell office:value-type="float" table:style-name="right-bottom-highlight-n-" office:value="15"/>
        </table:table-row>
        <table:table-row table:style-name="ro1">
          <table:table-cell office:value-type="string" table:style-name="left-bottom-">
            <text:p>Issuance of shares on the share based scheme</text:p>
          </table:table-cell>
          <table:table-cell office:value-type="float" table:style-name="right-bottom-highlight-n-g-" office:value="1776355"/>
          <table:table-cell office:value-type="float" table:style-name="right-bottom-highlight-n-" office:value="0"/>
          <table:table-cell office:value-type="float" table:style-name="right-bottom-highlight-n-" office:value="2"/>
          <table:table-cell office:value-type="float" table:style-name="right-bottom-highlight-n-" office:value="0"/>
          <table:table-cell office:value-type="float" table:style-name="right-bottom-highlight-n-" office:value="28"/>
          <table:table-cell office:value-type="float" table:style-name="right-bottom-highlight-n-" office:value="-29"/>
          <table:table-cell office:value-type="float" table:style-name="right-bottom-highlight-n-" office:value="1"/>
          <table:table-cell office:value-type="string" table:style-name="right-bottom-highlight-">
            <text:p>-</text:p>
          </table:table-cell>
          <table:table-cell office:value-type="float" table:style-name="right-bottom-highlight-n-" office:value="1"/>
        </table:table-row>
        <table:table-row table:style-name="ro1">
          <table:table-cell office:value-type="string" table:style-name="left-bottom-">
            <text:p>Purchase of treasury shar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66"/>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66"/>
          <table:table-cell office:value-type="string" table:style-name="right-bottom-highlight-">
            <text:p>-</text:p>
          </table:table-cell>
          <table:table-cell office:value-type="float" table:style-name="right-bottom-highlight-n-" office:value="-166"/>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45"/>
          <table:table-cell office:value-type="string" table:style-name="right-bottom-highlight-">
            <text:p>-</text:p>
          </table:table-cell>
          <table:table-cell office:value-type="float" table:style-name="right-bottom-highlight-n-" office:value="-45"/>
          <table:table-cell office:value-type="float" table:style-name="right-bottom-highlight-n-" office:value="-20"/>
          <table:table-cell office:value-type="float" table:style-name="right-bottom-highlight-n-" office:value="-64"/>
        </table:table-row>
        <table:table-row table:style-name="ro1">
          <table:table-cell office:value-type="string" table:style-name="left-bottom-">
            <text:p>Equity funding<text:span text:style-name="sup">1</text:span></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07"/>
          <table:table-cell office:value-type="float" table:style-name="right-bottom-highlight-n-" office:value="107"/>
        </table:table-row>
        <table:table-row table:style-name="ro1">
          <table:table-cell office:value-type="string" table:style-name="left-bottom-">
            <text:p>Equity repayment<text:span text:style-name="sup">2</text:span></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2"/>
          <table:table-cell office:value-type="float" table:style-name="right-bottom-highlight-n-" office:value="-142"/>
        </table:table-row>
        <table:table-row table:style-name="ro1">
          <table:table-cell office:value-type="string" table:style-name="left-bottom-subtotal-">
            <text:p><text:span text:style-name="strong">At 31 December 2016</text:span></text:p>
          </table:table-cell>
          <table:table-cell office:value-type="float" table:style-name="right-bottom-highlight-subtotal-n-g-" office:value="213471305"/>
          <table:table-cell office:value-type="float" table:style-name="right-bottom-highlight-subtotal-n-" office:value="56"/>
          <table:table-cell office:value-type="float" table:style-name="right-bottom-highlight-subtotal-n-g-" office:value="1163"/>
          <table:table-cell office:value-type="float" table:style-name="right-bottom-highlight-subtotal-n-" office:value="-166"/>
          <table:table-cell office:value-type="float" table:style-name="right-bottom-highlight-subtotal-n-g-" office:value="1697"/>
          <table:table-cell office:value-type="float" table:style-name="right-bottom-highlight-subtotal-n-" office:value="-235"/>
          <table:table-cell office:value-type="float" table:style-name="right-bottom-highlight-subtotal-n-g-" office:value="2516"/>
          <table:table-cell office:value-type="float" table:style-name="right-bottom-highlight-subtotal-n-" office:value="996"/>
          <table:table-cell office:value-type="float" table:style-name="right-bottom-highlight-subtotal-n-g-" office:value="3513"/>
        </table:table-row>
        <table:table-row table:style-name="ro1">
          <table:table-cell office:value-type="string" table:style-name="Default">
            <text:p>1) equity contribution into Alfa Lula Alto S.à r.l, Beta Lula Central S.à r.l. and SBM Stones Sarl following shareholders resolution.</text:p>
          </table:table-cell>
        </table:table-row>
        <table:table-row table:style-name="ro1">
          <table:table-cell office:value-type="string" table:style-name="Default">
            <text:p>2) mainly equity repayment from Alfa Lula Alto S.à r.l and Beta Lula Central S.à r.l. following shareholders resolution.</text:p>
          </table:table-cell>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
            <text:p><text:span text:style-name="strong">Outstanding number of shares</text:span></text:p>
          </table:table-cell>
          <table:table-cell office:value-type="string" table:style-name="right-bottom-headrow-">
            <text:p><text:span text:style-name="strong">Issued share capital</text:span></text:p>
          </table:table-cell>
          <table:table-cell office:value-type="string" table:style-name="right-bottom-headrow-">
            <text:p><text:span text:style-name="strong">Share premium reserve</text:span></text:p>
          </table:table-cell>
          <table:table-cell office:value-type="string" table:style-name="right-bottom-headrow-">
            <text:p><text:span text:style-name="strong">Treasury shares</text:span></text:p>
          </table:table-cell>
          <table:table-cell office:value-type="string" table:style-name="right-bottom-headrow-">
            <text:p><text:span text:style-name="strong">Retained earnings</text:span></text:p>
          </table:table-cell>
          <table:table-cell office:value-type="string" table:style-name="right-bottom-headrow-">
            <text:p><text:span text:style-name="strong">Other reserves</text:span></text:p>
          </table:table-cell>
          <table:table-cell office:value-type="string" table:style-name="right-bottom-headrow-">
            <text:p><text:span text:style-name="strong">Attributable to shareholders</text:span></text:p>
          </table:table-cell>
          <table:table-cell office:value-type="string" table:style-name="right-bottom-headrow-">
            <text:p><text:span text:style-name="strong">Non-controlling</text:span> <text:span text:style-name="strong"> interests</text:span></text:p>
          </table:table-cell>
          <table:table-cell office:value-type="string" table:style-name="right-bottom-headrow-">
            <text:p><text:span text:style-name="strong">Total Equity</text:span></text:p>
          </table:table-cell>
        </table:table-row>
        <table:table-row table:style-name="ro1">
          <table:table-cell office:value-type="string" table:style-name="left-bottom-">
            <text:p><text:span text:style-name="strong">At 1 January 2015</text:span></text:p>
          </table:table-cell>
          <table:table-cell office:value-type="float" table:style-name="right-bottom-n-g-" office:value="209695094"/>
          <table:table-cell office:value-type="float" table:style-name="right-bottom-n-" office:value="64"/>
          <table:table-cell office:value-type="float" table:style-name="right-bottom-n-g-" office:value="1160"/>
          <table:table-cell office:value-type="string" table:style-name="right-bottom-">
            <text:p><text:span text:style-name="strong">-</text:span></text:p>
          </table:table-cell>
          <table:table-cell office:value-type="float" table:style-name="right-bottom-n-g-" office:value="1482"/>
          <table:table-cell office:value-type="float" table:style-name="right-bottom-n-" office:value="-287"/>
          <table:table-cell office:value-type="float" table:style-name="right-bottom-n-g-" office:value="2419"/>
          <table:table-cell office:value-type="float" table:style-name="right-bottom-n-" office:value="730"/>
          <table:table-cell office:value-type="float" table:style-name="right-bottom-n-g-" office:value="3149"/>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9"/>
          <table:table-cell office:value-type="string" table:style-name="right-bottom-">
            <text:p>-</text:p>
          </table:table-cell>
          <table:table-cell office:value-type="float" table:style-name="right-bottom-n-" office:value="29"/>
          <table:table-cell office:value-type="float" table:style-name="right-bottom-n-" office:value="81"/>
          <table:table-cell office:value-type="float" table:style-name="right-bottom-n-" office:value="110"/>
        </table:table-row>
        <table:table-row table:style-name="ro1">
          <table:table-cell office:value-type="string" table:style-name="left-bottom-">
            <text:p>Foreign currency translation</text:p>
          </table:table-cell>
          <table:table-cell office:value-type="string" table:style-name="right-bottom-"/>
          <table:table-cell office:value-type="float" table:style-name="right-bottom-n-" office:value="-7"/>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2"/>
          <table:table-cell office:value-type="float" table:style-name="right-bottom-n-" office:value="-18"/>
          <table:table-cell office:value-type="string" table:style-name="right-bottom-">
            <text:p>-</text:p>
          </table:table-cell>
          <table:table-cell office:value-type="float" table:style-name="right-bottom-n-" office:value="-18"/>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Cash flow hedges/net investment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5"/>
          <table:table-cell office:value-type="float" table:style-name="right-bottom-n-" office:value="5"/>
          <table:table-cell office:value-type="float" table:style-name="right-bottom-n-" office:value="-14"/>
          <table:table-cell office:value-type="float" table:style-name="right-bottom-n-" office:value="-9"/>
        </table:table-row>
        <table:table-row table:style-name="ro1">
          <table:table-cell office:value-type="string" table:style-name="left-bottom-subtotal-">
            <text:p><text:span text:style-name="strong">Comprehensive income for the period</text:span></text:p>
          </table:table-cell>
          <table:table-cell office:value-type="string" table:style-name="right-bottom-subtotal-"/>
          <table:table-cell office:value-type="float" table:style-name="right-bottom-subtotal-n-" office:value="-7"/>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9"/>
          <table:table-cell office:value-type="float" table:style-name="right-bottom-subtotal-n-" office:value="-7"/>
          <table:table-cell office:value-type="float" table:style-name="right-bottom-subtotal-n-" office:value="16"/>
          <table:table-cell office:value-type="float" table:style-name="right-bottom-subtotal-n-" office:value="67"/>
          <table:table-cell office:value-type="float" table:style-name="right-bottom-subtotal-n-" office:value="83"/>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FRS 2 Reserve identification<text:span text:style-name="sup">1</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ext:p>-</text:p>
          </table:table-cell>
          <table:table-cell office:value-type="string" table:style-name="right-bottom-"/>
          <table:table-cell office:value-type="float" table:style-name="right-bottom-n-" office:value="20"/>
          <table:table-cell office:value-type="float" table:style-name="right-bottom-n-" office:value="20"/>
          <table:table-cell office:value-type="string" table:style-name="right-bottom-"/>
          <table:table-cell office:value-type="float" table:style-name="right-bottom-n-" office:value="20"/>
        </table:table-row>
        <table:table-row table:style-name="ro1">
          <table:table-cell office:value-type="string" table:style-name="left-bottom-">
            <text:p>Issuance of shares on the share based scheme</text:p>
          </table:table-cell>
          <table:table-cell office:value-type="float" table:style-name="right-bottom-n-g-" office:value="1999856"/>
          <table:table-cell office:value-type="float" table:style-name="right-bottom-n-" office:value="1"/>
          <table:table-cell office:value-type="float" table:style-name="right-bottom-n-" office:value="2"/>
          <table:table-cell office:value-type="string" table:style-name="right-bottom-">
            <text:p>-</text:p>
          </table:table-cell>
          <table:table-cell office:value-type="float" table:style-name="right-bottom-n-" office:value="10"/>
          <table:table-cell office:value-type="float" table:style-name="right-bottom-n-" office:value="-10"/>
          <table:table-cell office:value-type="float" table:style-name="right-bottom-n-" office:value="3"/>
          <table:table-cell office:value-type="string" table:style-name="right-bottom-">
            <text:p>-</text:p>
          </table:table-cell>
          <table:table-cell office:value-type="float" table:style-name="right-bottom-n-" office:value="3"/>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Transactions with non-controlling interes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8"/>
          <table:table-cell office:value-type="string" table:style-name="right-bottom-">
            <text:p>-</text:p>
          </table:table-cell>
          <table:table-cell office:value-type="float" table:style-name="right-bottom-n-" office:value="38"/>
          <table:table-cell office:value-type="float" table:style-name="right-bottom-n-" office:value="-38"/>
          <table:table-cell office:value-type="string" table:style-name="right-bottom-">
            <text:p>-</text:p>
          </table:table-cell>
        </table:table-row>
        <table:table-row table:style-name="ro1">
          <table:table-cell office:value-type="string" table:style-name="left-bottom-">
            <text:p>Equity funding<text:span text:style-name="sup">2</text:span></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able:table-cell office:value-type="string" table:style-name="right-bottom-"/>
          <table:table-cell office:value-type="string" table:style-name="right-bottom-"/>
          <table:table-cell office:value-type="float" table:style-name="right-bottom-n-" office:value="292"/>
          <table:table-cell office:value-type="float" table:style-name="right-bottom-n-" office:value="292"/>
        </table:table-row>
        <table:table-row table:style-name="ro1">
          <table:table-cell office:value-type="string" table:style-name="left-bottom-">
            <text:p>Equity repayment<text:span text:style-name="sup">3</text:span></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8"/>
          <table:table-cell office:value-type="float" table:style-name="right-bottom-n-" office:value="-78"/>
        </table:table-row>
        <table:table-row table:style-name="ro1">
          <table:table-cell office:value-type="string" table:style-name="left-bottom-subtotal-">
            <text:p><text:span text:style-name="strong">At 31 December 2015</text:span></text:p>
          </table:table-cell>
          <table:table-cell office:value-type="float" table:style-name="right-bottom-subtotal-n-g-" office:value="211694950"/>
          <table:table-cell office:value-type="float" table:style-name="right-bottom-subtotal-n-" office:value="58"/>
          <table:table-cell office:value-type="float" table:style-name="right-bottom-subtotal-n-g-" office:value="1162"/>
          <table:table-cell office:value-type="string" table:style-name="right-bottom-subtotal-">
            <text:p><text:span text:style-name="strong">-</text:span></text:p>
          </table:table-cell>
          <table:table-cell office:value-type="float" table:style-name="right-bottom-subtotal-n-g-" office:value="1532"/>
          <table:table-cell office:value-type="float" table:style-name="right-bottom-subtotal-n-" office:value="-255"/>
          <table:table-cell office:value-type="float" table:style-name="right-bottom-subtotal-n-g-" office:value="2496"/>
          <table:table-cell office:value-type="float" table:style-name="right-bottom-subtotal-n-" office:value="970"/>
          <table:table-cell office:value-type="float" table:style-name="right-bottom-subtotal-n-g-" office:value="3465"/>
        </table:table-row>
        <table:table-row table:style-name="ro1">
          <table:table-cell office:value-type="string" table:style-name="Default">
            <text:p>1) the IFRS 2 Share Based Payments granted but still unvested has been reclassified to the Other Reserves to reflect its undistributable nature.</text:p>
          </table:table-cell>
        </table:table-row>
        <table:table-row table:style-name="ro1">
          <table:table-cell office:value-type="string" table:style-name="Default">
            <text:p>2) mainly equity contribution into SBM Stones S.à.r.l and Alfa Lula Alto S.à r.l, following shareholders resolution.</text:p>
          </table:table-cell>
        </table:table-row>
        <table:table-row table:style-name="ro1">
          <table:table-cell office:value-type="string" table:style-name="Default">
            <text:p>3) equity repayment from companies Guara Norte S.à r.l., Beta Lula Central S.à r.l. and Tupi Nordeste S.à 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er1-">
            <text:p><text:span text:style-name="strong">Cash flow from operat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Receipts from customers</text:p>
          </table:table-cell>
          <table:table-cell office:value-type="float" table:style-name="right-bottom-highlight-n-g-" office:value="1859"/>
          <table:table-cell office:value-type="float" table:style-name="right-bottom-n-g-" office:value="2139"/>
        </table:table-row>
        <table:table-row table:style-name="ro1">
          <table:table-cell office:value-type="string" table:style-name="left-bottom-">
            <text:p>Payments for finance leases construction</text:p>
          </table:table-cell>
          <table:table-cell office:value-type="float" table:style-name="right-bottom-highlight-n-" office:value="-20"/>
          <table:table-cell office:value-type="float" table:style-name="right-bottom-n-" office:value="-704"/>
        </table:table-row>
        <table:table-row table:style-name="ro1">
          <table:table-cell office:value-type="string" table:style-name="left-bottom-">
            <text:p>Payments to suppliers and employees</text:p>
          </table:table-cell>
          <table:table-cell office:value-type="float" table:style-name="right-bottom-highlight-n-g-" office:value="-1266"/>
          <table:table-cell office:value-type="float" table:style-name="right-bottom-n-g-" office:value="-1879"/>
        </table:table-row>
        <table:table-row table:style-name="ro1">
          <table:table-cell office:value-type="string" table:style-name="left-bottom-">
            <text:p>Settlement Dutch Public Prosecutor's Office</text:p>
          </table:table-cell>
          <table:table-cell office:value-type="float" table:style-name="right-bottom-highlight-n-" office:value="-70"/>
          <table:table-cell office:value-type="float" table:style-name="right-bottom-n-" office:value="-70"/>
        </table:table-row>
        <table:table-row table:style-name="ro1">
          <table:table-cell office:value-type="string" table:style-name="left-bottom-">
            <text:p>Income tax received/(paid)</text:p>
          </table:table-cell>
          <table:table-cell office:value-type="float" table:style-name="right-bottom-highlight-n-" office:value="-15"/>
          <table:table-cell office:value-type="float" table:style-name="right-bottom-n-" office:value="-24"/>
        </table:table-row>
        <table:table-row table:style-name="ro1">
          <table:table-cell office:value-type="string" table:style-name="left-bottom-subtotal-">
            <text:p><text:span text:style-name="strong">Net cash from operating activities</text:span></text:p>
          </table:table-cell>
          <table:table-cell office:value-type="float" table:style-name="right-bottom-highlight-subtotal-n-" office:value="488"/>
          <table:table-cell office:value-type="float" table:style-name="right-bottom-subtotal-n-" office:value="-538"/>
        </table:table-row>
        <table:table-row table:style-name="ro1">
          <table:table-cell office:value-type="string" table:style-name="left-bottom-header1-">
            <text:p><text:span text:style-name="strong">Cash flow from invest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float" table:style-name="right-bottom-highlight-n-" office:value="-9"/>
          <table:table-cell office:value-type="float" table:style-name="right-bottom-n-" office:value="-7"/>
        </table:table-row>
        <table:table-row table:style-name="ro1">
          <table:table-cell office:value-type="string" table:style-name="left-bottom-">
            <text:p>Investment in intangible assets</text:p>
          </table:table-cell>
          <table:table-cell office:value-type="float" table:style-name="right-bottom-highlight-n-" office:value="-5"/>
          <table:table-cell office:value-type="float" table:style-name="right-bottom-n-" office:value="-15"/>
        </table:table-row>
        <table:table-row table:style-name="ro1">
          <table:table-cell office:value-type="string" table:style-name="left-bottom-">
            <text:p>Additions to funding loans</text:p>
          </table:table-cell>
          <table:table-cell office:value-type="float" table:style-name="right-bottom-highlight-n-" office:value="-47"/>
          <table:table-cell office:value-type="float" table:style-name="right-bottom-n-" office:value="-3"/>
        </table:table-row>
        <table:table-row table:style-name="ro1">
          <table:table-cell office:value-type="string" table:style-name="left-bottom-">
            <text:p>Redemption of funding loans</text:p>
          </table:table-cell>
          <table:table-cell office:value-type="float" table:style-name="right-bottom-highlight-n-" office:value="50"/>
          <table:table-cell office:value-type="float" table:style-name="right-bottom-n-" office:value="126"/>
        </table:table-row>
        <table:table-row table:style-name="ro1">
          <table:table-cell office:value-type="string" table:style-name="left-bottom-">
            <text:p>Interest received</text:p>
          </table:table-cell>
          <table:table-cell office:value-type="float" table:style-name="right-bottom-highlight-n-" office:value="15"/>
          <table:table-cell office:value-type="float" table:style-name="right-bottom-n-" office:value="9"/>
        </table:table-row>
        <table:table-row table:style-name="ro1">
          <table:table-cell office:value-type="string" table:style-name="left-bottom-">
            <text:p>Dividends received from equity-accounted investees</text:p>
          </table:table-cell>
          <table:table-cell office:value-type="float" table:style-name="right-bottom-highlight-n-" office:value="45"/>
          <table:table-cell office:value-type="float" table:style-name="right-bottom-n-" office:value="9"/>
        </table:table-row>
        <table:table-row table:style-name="ro1">
          <table:table-cell office:value-type="string" table:style-name="left-bottom-">
            <text:p>Net proceeds from disposal of property, plant and equipment</text:p>
          </table:table-cell>
          <table:table-cell office:value-type="float" table:style-name="right-bottom-highlight-n-" office:value="3"/>
          <table:table-cell office:value-type="float" table:style-name="right-bottom-n-" office:value="13"/>
        </table:table-row>
        <table:table-row table:style-name="ro1">
          <table:table-cell office:value-type="string" table:style-name="left-bottom-">
            <text:p>Net proceed from disposal of Financial assets</text:p>
          </table:table-cell>
          <table:table-cell office:value-type="float" table:style-name="right-bottom-highlight-n-" office:value="38"/>
          <table:table-cell office:value-type="float" table:style-name="right-bottom-n-" office:value="3"/>
        </table:table-row>
        <table:table-row table:style-name="ro1">
          <table:table-cell office:value-type="string" table:style-name="left-bottom-subtotal-">
            <text:p><text:span text:style-name="strong">Net cash used in investing activities</text:span></text:p>
          </table:table-cell>
          <table:table-cell office:value-type="float" table:style-name="right-bottom-highlight-subtotal-n-" office:value="90"/>
          <table:table-cell office:value-type="float" table:style-name="right-bottom-subtotal-n-" office:value="135"/>
        </table:table-row>
        <table:table-row table:style-name="ro1">
          <table:table-cell office:value-type="string" table:style-name="left-bottom-header1-">
            <text:p><text:span text:style-name="strong">Cash flow from financ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Net equity funding from partners</text:p>
          </table:table-cell>
          <table:table-cell office:value-type="float" table:style-name="right-bottom-highlight-n-" office:value="-35"/>
          <table:table-cell office:value-type="float" table:style-name="right-bottom-n-" office:value="214"/>
        </table:table-row>
        <table:table-row table:style-name="ro1">
          <table:table-cell office:value-type="string" table:style-name="left-bottom-">
            <text:p>Additions to borrowings and loans</text:p>
          </table:table-cell>
          <table:table-cell office:value-type="float" table:style-name="right-bottom-highlight-n-g-" office:value="1118"/>
          <table:table-cell office:value-type="float" table:style-name="right-bottom-n-g-" office:value="1855"/>
        </table:table-row>
        <table:table-row table:style-name="ro1">
          <table:table-cell office:value-type="string" table:style-name="left-bottom-">
            <text:p>Repayments of borrowings and loans</text:p>
          </table:table-cell>
          <table:table-cell office:value-type="float" table:style-name="right-bottom-highlight-n-" office:value="-780"/>
          <table:table-cell office:value-type="float" table:style-name="right-bottom-n-g-" office:value="-1405"/>
        </table:table-row>
        <table:table-row table:style-name="ro1">
          <table:table-cell office:value-type="string" table:style-name="left-bottom-">
            <text:p>Dividends paid to shareholders and non-controlling interests</text:p>
          </table:table-cell>
          <table:table-cell office:value-type="float" table:style-name="right-bottom-highlight-n-" office:value="-64"/>
          <table:table-cell office:value-type="float" table:style-name="right-bottom-n-" office:value="-2"/>
        </table:table-row>
        <table:table-row table:style-name="ro1">
          <table:table-cell office:value-type="string" table:style-name="left-bottom-">
            <text:p>Share repurchase program</text:p>
          </table:table-cell>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Interest paid</text:p>
          </table:table-cell>
          <table:table-cell office:value-type="float" table:style-name="right-bottom-highlight-n-" office:value="-252"/>
          <table:table-cell office:value-type="float" table:style-name="right-bottom-n-" office:value="-210"/>
        </table:table-row>
        <table:table-row table:style-name="ro1">
          <table:table-cell office:value-type="string" table:style-name="left-bottom-subtotal-">
            <text:p><text:span text:style-name="strong">Net cash from financing activities</text:span></text:p>
          </table:table-cell>
          <table:table-cell office:value-type="float" table:style-name="right-bottom-highlight-subtotal-n-" office:value="-179"/>
          <table:table-cell office:value-type="float" table:style-name="right-bottom-subtotal-n-" office:value="451"/>
        </table:table-row>
        <table:table-row table:style-name="ro1">
          <table:table-cell office:value-type="string" table:style-name="left-bottom-subtotal-">
            <text:p><text:span text:style-name="strong">Net increase/(decrease) in cash and cash equivalents</text:span></text:p>
          </table:table-cell>
          <table:table-cell office:value-type="float" table:style-name="right-bottom-highlight-subtotal-n-" office:value="399"/>
          <table:table-cell office:value-type="float" table:style-name="right-bottom-subtotal-n-" office:value="48"/>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float" table:style-name="right-bottom-highlight-n-" office:value="515"/>
          <table:table-cell office:value-type="float" table:style-name="right-bottom-n-" office:value="452"/>
        </table:table-row>
        <table:table-row table:style-name="ro1">
          <table:table-cell office:value-type="string" table:style-name="left-bottom-">
            <text:p>Net increase/(decrease) in net cash and cash equivalents</text:p>
          </table:table-cell>
          <table:table-cell office:value-type="float" table:style-name="right-bottom-highlight-n-" office:value="399"/>
          <table:table-cell office:value-type="float" table:style-name="right-bottom-n-" office:value="48"/>
        </table:table-row>
        <table:table-row table:style-name="ro1">
          <table:table-cell office:value-type="string" table:style-name="left-bottom-">
            <text:p>Foreign currency variations</text:p>
          </table:table-cell>
          <table:table-cell office:value-type="float" table:style-name="right-bottom-highlight-n-" office:value="-9"/>
          <table:table-cell office:value-type="float" table:style-name="right-bottom-n-" office:value="15"/>
        </table:table-row>
        <table:table-row table:style-name="ro1">
          <table:table-cell office:value-type="string" table:style-name="left-bottom-subtotal-">
            <text:p><text:span text:style-name="strong">Net cash and cash equivalents as at 31 December</text:span></text:p>
          </table:table-cell>
          <table:table-cell office:value-type="float" table:style-name="right-bottom-highlight-subtotal-n-" office:value="904"/>
          <table:table-cell office:value-type="float" table:style-name="right-bottom-subtotal-n-" office:value="515"/>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ash and cash equivalents</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
            <text:p>Bank overdraft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Net cash and cash equivalents</text:span></text:p>
          </table:table-cell>
          <table:table-cell office:value-type="float" table:style-name="right-bottom-highlight-subtotal-n-" office:value="904"/>
          <table:table-cell office:value-type="float" table:style-name="right-bottom-subtotal-n-" office:value="515"/>
        </table:table-row>
      </table:table>
      <table:table table:style-name="ta1" table:name="Operating Segm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text:p>
          </table:table-cell>
          <table:covered-table-cell table:number-columns-repeated="4"/>
        </table:table-row>
        <table:table-row table:number-rows-repeated="2" table:style-name="ro1"/>
        <table:table-row table:style-name="ro1">
          <table:table-cell office:value-type="string" table:style-name="table-title">
            <text:p>2016 operating segments</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text:span text:style-name="strong">Reported</text:span> <text:span text:style-name="strong">segments</text:span></text:p>
          </table:table-cell>
          <table:table-cell office:value-type="string" table:style-name="right-bottom-headrow-highlight-">
            <text:p>Other</text:p>
          </table:table-cell>
          <table:table-cell office:value-type="string" table:style-name="right-bottom-headrow-highlight-">
            <text:p><text:span text:style-name="strong">Total Directional reporting</text:span></text:p>
          </table:table-cell>
        </table:table-row>
        <table:table-row table:style-name="ro1">
          <table:table-cell office:value-type="string" table:style-name="left-bottom-">
            <text:p><text:span text:style-name="strong">Third party revenue</text:span></text:p>
          </table:table-cell>
          <table:table-cell office:value-type="float" table:style-name="right-bottom-highlight-n-g-" office:value="1310"/>
          <table:table-cell office:value-type="float" table:style-name="right-bottom-highlight-n-" office:value="702"/>
          <table:table-cell office:value-type="float" table:style-name="right-bottom-highlight-n-g-" office:value="2013"/>
          <table:table-cell office:value-type="string" table:style-name="right-bottom-highlight-">
            <text:p><text:span text:style-name="strong">-</text:span></text:p>
          </table:table-cell>
          <table:table-cell office:value-type="float" table:style-name="right-bottom-highlight-n-g-" office:value="2013"/>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subtotal-">
            <text:p><text:span text:style-name="strong">Gross margin</text:span></text:p>
          </table:table-cell>
          <table:table-cell office:value-type="float" table:style-name="right-bottom-highlight-subtotal-n-" office:value="423"/>
          <table:table-cell office:value-type="float" table:style-name="right-bottom-highlight-subtotal-n-" office:value="142"/>
          <table:table-cell office:value-type="float" table:style-name="right-bottom-highlight-subtotal-n-" office:value="565"/>
          <table:table-cell office:value-type="string" table:style-name="right-bottom-highlight-subtotal-">
            <text:p><text:span text:style-name="strong">-</text:span></text:p>
          </table:table-cell>
          <table:table-cell office:value-type="float" table:style-name="right-bottom-highlight-subtotal-n-" office:value="565"/>
        </table:table-row>
        <table:table-row table:style-name="ro1">
          <table:table-cell office:value-type="string" table:style-name="left-bottom-">
            <text:p>Other operating income/expense</text:p>
          </table:table-cell>
          <table:table-cell office:value-type="float" table:style-name="right-bottom-highlight-n-" office:value="-3"/>
          <table:table-cell office:value-type="float" table:style-name="right-bottom-highlight-n-" office:value="-39"/>
          <table:table-cell office:value-type="float" table:style-name="right-bottom-highlight-n-" office:value="-42"/>
          <table:table-cell office:value-type="float" table:style-name="right-bottom-highlight-n-" office:value="-24"/>
          <table:table-cell office:value-type="float" table:style-name="right-bottom-highlight-n-" office:value="-66"/>
        </table:table-row>
        <table:table-row table:style-name="ro1">
          <table:table-cell office:value-type="string" table:style-name="left-bottom-">
            <text:p>Selling and marketing expenses</text:p>
          </table:table-cell>
          <table:table-cell office:value-type="float" table:style-name="right-bottom-highlight-n-" office:value="-3"/>
          <table:table-cell office:value-type="float" table:style-name="right-bottom-highlight-n-" office:value="-35"/>
          <table:table-cell office:value-type="float" table:style-name="right-bottom-highlight-n-" office:value="-37"/>
          <table:table-cell office:value-type="float" table:style-name="right-bottom-highlight-n-" office:value="0"/>
          <table:table-cell office:value-type="float" table:style-name="right-bottom-highlight-n-" office:value="-37"/>
        </table:table-row>
        <table:table-row table:style-name="ro1">
          <table:table-cell office:value-type="string" table:style-name="left-bottom-">
            <text:p>General and administrative expenses</text:p>
          </table:table-cell>
          <table:table-cell office:value-type="float" table:style-name="right-bottom-highlight-n-" office:value="-19"/>
          <table:table-cell office:value-type="float" table:style-name="right-bottom-highlight-n-" office:value="-61"/>
          <table:table-cell office:value-type="float" table:style-name="right-bottom-highlight-n-" office:value="-81"/>
          <table:table-cell office:value-type="float" table:style-name="right-bottom-highlight-n-" office:value="-61"/>
          <table:table-cell office:value-type="float" table:style-name="right-bottom-highlight-n-" office:value="-142"/>
        </table:table-row>
        <table:table-row table:style-name="ro1">
          <table:table-cell office:value-type="string" table:style-name="left-bottom-">
            <text:p>Research and development expenses</text:p>
          </table:table-cell>
          <table:table-cell office:value-type="float" table:style-name="right-bottom-highlight-n-" office:value="0"/>
          <table:table-cell office:value-type="float" table:style-name="right-bottom-highlight-n-" office:value="-29"/>
          <table:table-cell office:value-type="float" table:style-name="right-bottom-highlight-n-" office:value="-29"/>
          <table:table-cell office:value-type="float" table:style-name="right-bottom-highlight-n-" office:value="0"/>
          <table:table-cell office:value-type="float" table:style-name="right-bottom-highlight-n-" office:value="-29"/>
        </table:table-row>
        <table:table-row table:style-name="ro1">
          <table:table-cell office:value-type="string" table:style-name="left-bottom-subtotal-">
            <text:p><text:span text:style-name="strong">Operating profit/(loss) (EBIT)</text:span></text:p>
          </table:table-cell>
          <table:table-cell office:value-type="float" table:style-name="right-bottom-highlight-subtotal-n-" office:value="398"/>
          <table:table-cell office:value-type="float" table:style-name="right-bottom-highlight-subtotal-n-" office:value="-22"/>
          <table:table-cell office:value-type="float" table:style-name="right-bottom-highlight-subtotal-n-" office:value="376"/>
          <table:table-cell office:value-type="float" table:style-name="right-bottom-highlight-subtotal-n-" office:value="-86"/>
          <table:table-cell office:value-type="float" table:style-name="right-bottom-highlight-subtotal-n-" office:value="290"/>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196"/>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61"/>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9"/>
        </table:table-row>
        <table:table-row table:style-name="ro1">
          <table:table-cell office:value-type="string" table:style-name="left-bottom-subtotal-">
            <text:p><text:span text:style-name="strong">Profit/(Loss)</text:span></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float" table:style-name="right-bottom-highlight-subtotal-n-" office:value="24"/>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float" table:style-name="right-bottom-highlight-n-" office:value="398"/>
          <table:table-cell office:value-type="float" table:style-name="right-bottom-highlight-n-" office:value="-22"/>
          <table:table-cell office:value-type="float" table:style-name="right-bottom-highlight-n-" office:value="376"/>
          <table:table-cell office:value-type="float" table:style-name="right-bottom-highlight-n-" office:value="-86"/>
          <table:table-cell office:value-type="float" table:style-name="right-bottom-highlight-n-" office:value="290"/>
        </table:table-row>
        <table:table-row table:style-name="ro1">
          <table:table-cell office:value-type="string" table:style-name="left-bottom-">
            <text:p>Depreciation, amortisation and impairment</text:p>
          </table:table-cell>
          <table:table-cell office:value-type="float" table:style-name="right-bottom-highlight-n-" office:value="425"/>
          <table:table-cell office:value-type="float" table:style-name="right-bottom-highlight-n-" office:value="9"/>
          <table:table-cell office:value-type="float" table:style-name="right-bottom-highlight-n-" office:value="433"/>
          <table:table-cell office:value-type="float" table:style-name="right-bottom-highlight-n-" office:value="2"/>
          <table:table-cell office:value-type="float" table:style-name="right-bottom-highlight-n-" office:value="435"/>
        </table:table-row>
        <table:table-row table:style-name="ro1">
          <table:table-cell office:value-type="string" table:style-name="left-bottom-subtotal-">
            <text:p><text:span text:style-name="strong">EBITDA</text:span></text:p>
          </table:table-cell>
          <table:table-cell office:value-type="float" table:style-name="right-bottom-highlight-subtotal-n-" office:value="823"/>
          <table:table-cell office:value-type="float" table:style-name="right-bottom-highlight-subtotal-n-" office:value="-14"/>
          <table:table-cell office:value-type="float" table:style-name="right-bottom-highlight-subtotal-n-" office:value="809"/>
          <table:table-cell office:value-type="float" table:style-name="right-bottom-highlight-subtotal-n-" office:value="-84"/>
          <table:table-cell office:value-type="float" table:style-name="right-bottom-highlight-subtotal-n-" office:value="725"/>
        </table:table-row>
        <table:table-row table:style-name="ro1">
          <table:table-cell office:value-type="string" table:style-name="left-bottom-"/>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float" table:style-name="right-bottom-highlight-n-" office:value="-8"/>
          <table:table-cell office:value-type="float" table:style-name="right-bottom-highlight-n-" office:value="0"/>
          <table:table-cell office:value-type="float" table:style-name="right-bottom-highlight-n-" office:value="-8"/>
          <table:table-cell office:value-type="string" table:style-name="right-bottom-highlight-">
            <text:p>-</text:p>
          </table:table-cell>
          <table:table-cell office:value-type="float" table:style-name="right-bottom-highlight-n-" office:value="-8"/>
        </table:table-row>
        <table:table-row table:number-rows-repeated="2" table:style-name="ro1"/>
        <table:table-row table:style-name="ro1">
          <table:table-cell office:value-type="string" table:style-name="table-title">
            <text:p>Reconciliation of 2016 operating segment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Reported segments under Directional reporting</text:span></text:p>
          </table:table-cell>
          <table:table-cell office:value-type="string" table:style-name="right-bottom-headrow-highlight-">
            <text:p>Impact of consolidation methods</text:p>
          </table:table-cell>
          <table:table-cell office:value-type="string" table:style-name="right-bottom-headrow-highlight-">
            <text:p>Impact of lease accounting treatment</text:p>
          </table:table-cell>
          <table:table-cell office:value-type="string" table:style-name="right-bottom-headrow-highlight-">
            <text:p>Impact of Other<text:span text:style-name="sup">1</text:span></text:p>
          </table:table-cell>
          <table:table-cell office:value-type="string" table:style-name="right-bottom-headrow-highlight-">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cell office:value-type="string" table:style-name="left-bottom-highlight-"/>
        </table:table-row>
        <table:table-row table:style-name="ro1">
          <table:table-cell office:value-type="string" table:style-name="left-bottom-">
            <text:p>Lease and Operate</text:p>
          </table:table-cell>
          <table:table-cell office:value-type="float" table:style-name="right-bottom-highlight-n-g-" office:value="1310"/>
          <table:table-cell office:value-type="float" table:style-name="right-bottom-highlight-n-" office:value="172"/>
          <table:table-cell office:value-type="float" table:style-name="right-bottom-highlight-n-" office:value="-210"/>
          <table:table-cell office:value-type="string" table:style-name="right-bottom-highlight-">
            <text:p>-</text:p>
          </table:table-cell>
          <table:table-cell office:value-type="float" table:style-name="right-bottom-highlight-n-g-" office:value="1273"/>
        </table:table-row>
        <table:table-row table:style-name="ro1">
          <table:table-cell office:value-type="string" table:style-name="left-bottom-">
            <text:p>Turnkey</text:p>
          </table:table-cell>
          <table:table-cell office:value-type="float" table:style-name="right-bottom-highlight-n-" office:value="702"/>
          <table:table-cell office:value-type="float" table:style-name="right-bottom-highlight-n-" office:value="-17"/>
          <table:table-cell office:value-type="float" table:style-name="right-bottom-highlight-n-" office:value="314"/>
          <table:table-cell office:value-type="string" table:style-name="right-bottom-highlight-">
            <text:p>-</text:p>
          </table:table-cell>
          <table:table-cell office:value-type="float" table:style-name="right-bottom-highlight-n-g-" office:value="1000"/>
        </table:table-row>
        <table:table-row table:style-name="ro1">
          <table:table-cell office:value-type="string" table:style-name="left-bottom-subtotal-">
            <text:p><text:span text:style-name="strong">Total revenue</text:span></text:p>
          </table:table-cell>
          <table:table-cell office:value-type="float" table:style-name="right-bottom-highlight-subtotal-n-g-" office:value="2013"/>
          <table:table-cell office:value-type="float" table:style-name="right-bottom-highlight-subtotal-n-" office:value="155"/>
          <table:table-cell office:value-type="float" table:style-name="right-bottom-highlight-subtotal-n-" office:value="105"/>
          <table:table-cell office:value-type="string" table:style-name="right-bottom-highlight-subtotal-">
            <text:p>-</text:p>
          </table:table-cell>
          <table:table-cell office:value-type="float" table:style-name="right-bottom-highlight-subtotal-n-g-" office:value="2272"/>
        </table:table-row>
        <table:table-row table:style-name="ro1">
          <table:table-cell office:value-type="string" table:style-name="left-bottom-header1-">
            <text:p><text:span text:style-name="strong">Gross margin</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423"/>
          <table:table-cell office:value-type="float" table:style-name="right-bottom-highlight-n-" office:value="94"/>
          <table:table-cell office:value-type="float" table:style-name="right-bottom-highlight-n-" office:value="38"/>
          <table:table-cell office:value-type="string" table:style-name="right-bottom-highlight-">
            <text:p>-</text:p>
          </table:table-cell>
          <table:table-cell office:value-type="float" table:style-name="right-bottom-highlight-n-" office:value="555"/>
        </table:table-row>
        <table:table-row table:style-name="ro1">
          <table:table-cell office:value-type="string" table:style-name="left-bottom-">
            <text:p>Turnkey</text:p>
          </table:table-cell>
          <table:table-cell office:value-type="float" table:style-name="right-bottom-highlight-n-" office:value="142"/>
          <table:table-cell office:value-type="float" table:style-name="right-bottom-highlight-n-" office:value="-3"/>
          <table:table-cell office:value-type="float" table:style-name="right-bottom-highlight-n-" office:value="144"/>
          <table:table-cell office:value-type="string" table:style-name="right-bottom-highlight-">
            <text:p>-</text:p>
          </table:table-cell>
          <table:table-cell office:value-type="float" table:style-name="right-bottom-highlight-n-" office:value="283"/>
        </table:table-row>
        <table:table-row table:style-name="ro1">
          <table:table-cell office:value-type="string" table:style-name="left-bottom-subtotal-">
            <text:p><text:span text:style-name="strong">Total gross margin</text:span></text:p>
          </table:table-cell>
          <table:table-cell office:value-type="float" table:style-name="right-bottom-highlight-subtotal-n-" office:value="565"/>
          <table:table-cell office:value-type="float" table:style-name="right-bottom-highlight-subtotal-n-" office:value="91"/>
          <table:table-cell office:value-type="float" table:style-name="right-bottom-highlight-subtotal-n-" office:value="182"/>
          <table:table-cell office:value-type="string" table:style-name="right-bottom-highlight-subtotal-">
            <text:p>-</text:p>
          </table:table-cell>
          <table:table-cell office:value-type="float" table:style-name="right-bottom-highlight-subtotal-n-" office:value="838"/>
        </table:table-row>
        <table:table-row table:style-name="ro1">
          <table:table-cell office:value-type="string" table:style-name="left-bottom-header1-">
            <text:p><text:span text:style-name="strong">EBIT</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398"/>
          <table:table-cell office:value-type="float" table:style-name="right-bottom-highlight-n-" office:value="93"/>
          <table:table-cell office:value-type="float" table:style-name="right-bottom-highlight-n-" office:value="39"/>
          <table:table-cell office:value-type="string" table:style-name="right-bottom-highlight-">
            <text:p>-</text:p>
          </table:table-cell>
          <table:table-cell office:value-type="float" table:style-name="right-bottom-highlight-n-" office:value="531"/>
        </table:table-row>
        <table:table-row table:style-name="ro1">
          <table:table-cell office:value-type="string" table:style-name="left-bottom-">
            <text:p>Turnkey</text:p>
          </table:table-cell>
          <table:table-cell office:value-type="float" table:style-name="right-bottom-highlight-n-" office:value="-22"/>
          <table:table-cell office:value-type="float" table:style-name="right-bottom-highlight-n-" office:value="-2"/>
          <table:table-cell office:value-type="float" table:style-name="right-bottom-highlight-n-" office:value="143"/>
          <table:table-cell office:value-type="string" table:style-name="right-bottom-highlight-">
            <text:p>-</text:p>
          </table:table-cell>
          <table:table-cell office:value-type="float" table:style-name="right-bottom-highlight-n-" office:value="119"/>
        </table:table-row>
        <table:table-row table:style-name="ro1">
          <table:table-cell office:value-type="string" table:style-name="left-bottom-">
            <text:p>Other</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0"/>
          <table:table-cell office:value-type="float" table:style-name="right-bottom-highlight-n-" office:value="-86"/>
          <table:table-cell office:value-type="float" table:style-name="right-bottom-highlight-n-" office:value="-86"/>
        </table:table-row>
        <table:table-row table:style-name="ro1">
          <table:table-cell office:value-type="string" table:style-name="left-bottom-subtotal-">
            <text:p><text:span text:style-name="strong">Total EBIT</text:span></text:p>
          </table:table-cell>
          <table:table-cell office:value-type="float" table:style-name="right-bottom-highlight-subtotal-n-" office:value="376"/>
          <table:table-cell office:value-type="float" table:style-name="right-bottom-highlight-subtotal-n-" office:value="91"/>
          <table:table-cell office:value-type="float" table:style-name="right-bottom-highlight-subtotal-n-" office:value="182"/>
          <table:table-cell office:value-type="float" table:style-name="right-bottom-highlight-subtotal-n-" office:value="-86"/>
          <table:table-cell office:value-type="float" table:style-name="right-bottom-highlight-subtotal-n-" office:value="564"/>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eader1-">
            <text:p><text:span text:style-name="strong">EBITDA</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823"/>
          <table:table-cell office:value-type="float" table:style-name="right-bottom-highlight-n-" office:value="118"/>
          <table:table-cell office:value-type="float" table:style-name="right-bottom-highlight-n-" office:value="-208"/>
          <table:table-cell office:value-type="string" table:style-name="right-bottom-highlight-">
            <text:p>-</text:p>
          </table:table-cell>
          <table:table-cell office:value-type="float" table:style-name="right-bottom-highlight-n-" office:value="733"/>
        </table:table-row>
        <table:table-row table:style-name="ro1">
          <table:table-cell office:value-type="string" table:style-name="left-bottom-">
            <text:p>Turnkey</text:p>
          </table:table-cell>
          <table:table-cell office:value-type="float" table:style-name="right-bottom-highlight-n-" office:value="-14"/>
          <table:table-cell office:value-type="float" table:style-name="right-bottom-highlight-n-" office:value="-1"/>
          <table:table-cell office:value-type="float" table:style-name="right-bottom-highlight-n-" office:value="138"/>
          <table:table-cell office:value-type="string" table:style-name="right-bottom-highlight-">
            <text:p>-</text:p>
          </table:table-cell>
          <table:table-cell office:value-type="float" table:style-name="right-bottom-highlight-n-" office:value="124"/>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4"/>
          <table:table-cell office:value-type="float" table:style-name="right-bottom-highlight-n-" office:value="-84"/>
        </table:table-row>
        <table:table-row table:style-name="ro1">
          <table:table-cell office:value-type="string" table:style-name="left-bottom-subtotal-">
            <text:p><text:span text:style-name="strong">Total EBITDA</text:span></text:p>
          </table:table-cell>
          <table:table-cell office:value-type="float" table:style-name="right-bottom-highlight-subtotal-n-" office:value="809"/>
          <table:table-cell office:value-type="float" table:style-name="right-bottom-highlight-subtotal-n-" office:value="117"/>
          <table:table-cell office:value-type="float" table:style-name="right-bottom-highlight-subtotal-n-" office:value="-70"/>
          <table:table-cell office:value-type="float" table:style-name="right-bottom-highlight-subtotal-n-" office:value="-84"/>
          <table:table-cell office:value-type="float" table:style-name="right-bottom-highlight-subtotal-n-" office:value="772"/>
        </table:table-row>
        <table:table-row table:style-name="ro1">
          <table:table-cell office:value-type="string" table:style-name="Default">
            <text:p>1) Impact of business segment that does not meet the definition of an operating segment</text:p>
          </table:table-cell>
        </table:table-row>
        <table:table-row table:number-rows-repeated="2" table:style-name="ro1"/>
        <table:table-row table:style-name="ro1">
          <table:table-cell office:value-type="string" table:style-name="table-title">
            <text:p>2015 operating segments</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text:span text:style-name="strong">Reported</text:span> <text:span text:style-name="strong">segments</text:span></text:p>
          </table:table-cell>
          <table:table-cell office:value-type="string" table:style-name="right-bottom-headrow-">
            <text:p>Other</text:p>
          </table:table-cell>
          <table:table-cell office:value-type="string" table:style-name="right-bottom-headrow-">
            <text:p><text:span text:style-name="strong">Total Directional reporting</text:span></text:p>
          </table:table-cell>
        </table:table-row>
        <table:table-row table:style-name="ro1">
          <table:table-cell office:value-type="string" table:style-name="left-bottom-">
            <text:p><text:span text:style-name="strong">Third party revenue</text:span></text:p>
          </table:table-cell>
          <table:table-cell office:value-type="float" table:style-name="right-bottom-n-g-" office:value="1105"/>
          <table:table-cell office:value-type="float" table:style-name="right-bottom-n-g-" office:value="1512"/>
          <table:table-cell office:value-type="float" table:style-name="right-bottom-n-g-" office:value="2618"/>
          <table:table-cell office:value-type="string" table:style-name="right-bottom-">
            <text:p><text:span text:style-name="strong">-</text:span></text:p>
          </table:table-cell>
          <table:table-cell office:value-type="float" table:style-name="right-bottom-n-g-" office:value="2618"/>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text:span text:style-name="strong">Gross margin</text:span></text:p>
          </table:table-cell>
          <table:table-cell office:value-type="float" table:style-name="right-bottom-subtotal-n-" office:value="342"/>
          <table:table-cell office:value-type="float" table:style-name="right-bottom-subtotal-n-" office:value="447"/>
          <table:table-cell office:value-type="float" table:style-name="right-bottom-subtotal-n-" office:value="789"/>
          <table:table-cell office:value-type="string" table:style-name="right-bottom-subtotal-">
            <text:p><text:span text:style-name="strong">-</text:span></text:p>
          </table:table-cell>
          <table:table-cell office:value-type="float" table:style-name="right-bottom-subtotal-n-" office:value="789"/>
        </table:table-row>
        <table:table-row table:style-name="ro1">
          <table:table-cell office:value-type="string" table:style-name="left-bottom-">
            <text:p>Other operating income/expense</text:p>
          </table:table-cell>
          <table:table-cell office:value-type="float" table:style-name="right-bottom-n-" office:value="-5"/>
          <table:table-cell office:value-type="float" table:style-name="right-bottom-n-" office:value="-34"/>
          <table:table-cell office:value-type="float" table:style-name="right-bottom-n-" office:value="-38"/>
          <table:table-cell office:value-type="float" table:style-name="right-bottom-n-" office:value="-260"/>
          <table:table-cell office:value-type="float" table:style-name="right-bottom-n-" office:value="-298"/>
        </table:table-row>
        <table:table-row table:style-name="ro1">
          <table:table-cell office:value-type="string" table:style-name="left-bottom-">
            <text:p>Selling and marketing expenses</text:p>
          </table:table-cell>
          <table:table-cell office:value-type="float" table:style-name="right-bottom-n-" office:value="-5"/>
          <table:table-cell office:value-type="float" table:style-name="right-bottom-n-" office:value="-56"/>
          <table:table-cell office:value-type="float" table:style-name="right-bottom-n-" office:value="-61"/>
          <table:table-cell office:value-type="float" table:style-name="right-bottom-n-" office:value="0"/>
          <table:table-cell office:value-type="float" table:style-name="right-bottom-n-" office:value="-60"/>
        </table:table-row>
        <table:table-row table:style-name="ro1">
          <table:table-cell office:value-type="string" table:style-name="left-bottom-">
            <text:p>General and administrative expenses</text:p>
          </table:table-cell>
          <table:table-cell office:value-type="float" table:style-name="right-bottom-n-" office:value="-18"/>
          <table:table-cell office:value-type="float" table:style-name="right-bottom-n-" office:value="-83"/>
          <table:table-cell office:value-type="float" table:style-name="right-bottom-n-" office:value="-101"/>
          <table:table-cell office:value-type="float" table:style-name="right-bottom-n-" office:value="-95"/>
          <table:table-cell office:value-type="float" table:style-name="right-bottom-n-" office:value="-196"/>
        </table:table-row>
        <table:table-row table:style-name="ro1">
          <table:table-cell office:value-type="string" table:style-name="left-bottom-">
            <text:p>Research and development expenses</text:p>
          </table:table-cell>
          <table:table-cell office:value-type="string" table:style-name="right-bottom-">
            <text:p>-</text:p>
          </table:table-cell>
          <table:table-cell office:value-type="float" table:style-name="right-bottom-n-" office:value="-43"/>
          <table:table-cell office:value-type="float" table:style-name="right-bottom-n-" office:value="-43"/>
          <table:table-cell office:value-type="float" table:style-name="right-bottom-n-" office:value="0"/>
          <table:table-cell office:value-type="float" table:style-name="right-bottom-n-" office:value="-43"/>
        </table:table-row>
        <table:table-row table:style-name="ro1">
          <table:table-cell office:value-type="string" table:style-name="left-bottom-subtotal-">
            <text:p><text:span text:style-name="strong">Operating profit/(loss) (EBIT)</text:span></text:p>
          </table:table-cell>
          <table:table-cell office:value-type="float" table:style-name="right-bottom-subtotal-n-" office:value="315"/>
          <table:table-cell office:value-type="float" table:style-name="right-bottom-subtotal-n-" office:value="231"/>
          <table:table-cell office:value-type="float" table:style-name="right-bottom-subtotal-n-" office:value="545"/>
          <table:table-cell office:value-type="float" table:style-name="right-bottom-subtotal-n-" office:value="-354"/>
          <table:table-cell office:value-type="float" table:style-name="right-bottom-subtotal-n-" office:value="191"/>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137"/>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8"/>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22"/>
        </table:table-row>
        <table:table-row table:style-name="ro1">
          <table:table-cell office:value-type="string" table:style-name="left-bottom-subtotal-">
            <text:p><text:span text:style-name="strong">Profit/(Loss)</text:span></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float" table:style-name="right-bottom-subtotal-n-" office:value="24"/>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float" table:style-name="right-bottom-n-" office:value="315"/>
          <table:table-cell office:value-type="float" table:style-name="right-bottom-n-" office:value="231"/>
          <table:table-cell office:value-type="float" table:style-name="right-bottom-n-" office:value="545"/>
          <table:table-cell office:value-type="float" table:style-name="right-bottom-n-" office:value="-354"/>
          <table:table-cell office:value-type="float" table:style-name="right-bottom-n-" office:value="191"/>
        </table:table-row>
        <table:table-row table:style-name="ro1">
          <table:table-cell office:value-type="string" table:style-name="left-bottom-">
            <text:p>Depreciation, amortisation and impairment</text:p>
          </table:table-cell>
          <table:table-cell office:value-type="float" table:style-name="right-bottom-n-" office:value="352"/>
          <table:table-cell office:value-type="float" table:style-name="right-bottom-n-" office:value="8"/>
          <table:table-cell office:value-type="float" table:style-name="right-bottom-n-" office:value="360"/>
          <table:table-cell office:value-type="float" table:style-name="right-bottom-n-" office:value="10"/>
          <table:table-cell office:value-type="float" table:style-name="right-bottom-n-" office:value="370"/>
        </table:table-row>
        <table:table-row table:style-name="ro1">
          <table:table-cell office:value-type="string" table:style-name="left-bottom-subtotal-">
            <text:p><text:span text:style-name="strong">EBITDA</text:span></text:p>
          </table:table-cell>
          <table:table-cell office:value-type="float" table:style-name="right-bottom-subtotal-n-" office:value="667"/>
          <table:table-cell office:value-type="float" table:style-name="right-bottom-subtotal-n-" office:value="239"/>
          <table:table-cell office:value-type="float" table:style-name="right-bottom-subtotal-n-" office:value="906"/>
          <table:table-cell office:value-type="float" table:style-name="right-bottom-subtotal-n-" office:value="-345"/>
          <table:table-cell office:value-type="float" table:style-name="right-bottom-subtotal-n-" office:value="5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float" table:style-name="right-bottom-n-" office:value="13"/>
          <table:table-cell office:value-type="float" table:style-name="right-bottom-n-" office:value="2"/>
          <table:table-cell office:value-type="float" table:style-name="right-bottom-n-" office:value="15"/>
          <table:table-cell office:value-type="string" table:style-name="right-bottom-">
            <text:p>-</text:p>
          </table:table-cell>
          <table:table-cell office:value-type="float" table:style-name="right-bottom-n-" office:value="15"/>
        </table:table-row>
        <table:table-row table:number-rows-repeated="2" table:style-name="ro1"/>
        <table:table-row table:style-name="ro1">
          <table:table-cell office:value-type="string" table:style-name="table-title">
            <text:p>Reconciliation of 2015 operating segments</text:p>
          </table:table-cell>
        </table:table-row>
        <table:table-row table:style-name="ro1"/>
        <table:table-row table:style-name="ro1">
          <table:table-cell office:value-type="string" table:style-name="left-bottom-headrow-caption-"/>
          <table:table-cell office:value-type="string" table:style-name="right-bottom-headrow-">
            <text:p><text:span text:style-name="strong">Reported segments under Directional reporting</text:span></text:p>
          </table:table-cell>
          <table:table-cell office:value-type="string" table:style-name="right-bottom-headrow-">
            <text:p>Impact of consolidation methods</text:p>
          </table:table-cell>
          <table:table-cell office:value-type="string" table:style-name="right-bottom-headrow-">
            <text:p>Impact of lease accounting treatment</text:p>
          </table:table-cell>
          <table:table-cell office:value-type="string" table:style-name="right-bottom-headrow-">
            <text:p>Impact of Other<text:span text:style-name="sup">1</text:span></text:p>
          </table:table-cell>
          <table:table-cell office:value-type="string" table:style-name="right-bottom-headrow-">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bottom-">
            <text:p>Lease and Operate</text:p>
          </table:table-cell>
          <table:table-cell office:value-type="float" table:style-name="right-bottom-n-g-" office:value="1105"/>
          <table:table-cell office:value-type="float" table:style-name="right-bottom-n-" office:value="65"/>
          <table:table-cell office:value-type="float" table:style-name="right-bottom-n-" office:value="-151"/>
          <table:table-cell office:value-type="string" table:style-name="right-bottom-">
            <text:p>-</text:p>
          </table:table-cell>
          <table:table-cell office:value-type="float" table:style-name="right-bottom-n-g-" office:value="1020"/>
        </table:table-row>
        <table:table-row table:style-name="ro1">
          <table:table-cell office:value-type="string" table:style-name="left-bottom-">
            <text:p>Turnkey</text:p>
          </table:table-cell>
          <table:table-cell office:value-type="float" table:style-name="right-bottom-n-g-" office:value="1512"/>
          <table:table-cell office:value-type="float" table:style-name="right-bottom-n-" office:value="-9"/>
          <table:table-cell office:value-type="float" table:style-name="right-bottom-n-" office:value="181"/>
          <table:table-cell office:value-type="string" table:style-name="right-bottom-">
            <text:p>-</text:p>
          </table:table-cell>
          <table:table-cell office:value-type="float" table:style-name="right-bottom-n-g-" office:value="1685"/>
        </table:table-row>
        <table:table-row table:style-name="ro1">
          <table:table-cell office:value-type="string" table:style-name="left-bottom-subtotal-">
            <text:p><text:span text:style-name="strong">Total revenue</text:span></text:p>
          </table:table-cell>
          <table:table-cell office:value-type="float" table:style-name="right-bottom-subtotal-n-g-" office:value="2618"/>
          <table:table-cell office:value-type="float" table:style-name="right-bottom-subtotal-n-" office:value="57"/>
          <table:table-cell office:value-type="float" table:style-name="right-bottom-subtotal-n-" office:value="31"/>
          <table:table-cell office:value-type="string" table:style-name="right-bottom-subtotal-">
            <text:p>-</text:p>
          </table:table-cell>
          <table:table-cell office:value-type="float" table:style-name="right-bottom-subtotal-n-g-" office:value="2705"/>
        </table:table-row>
        <table:table-row table:style-name="ro1">
          <table:table-cell office:value-type="string" table:style-name="left-bottom-header1-">
            <text:p><text:span text:style-name="strong">Gross margi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342"/>
          <table:table-cell office:value-type="float" table:style-name="right-bottom-n-" office:value="54"/>
          <table:table-cell office:value-type="float" table:style-name="right-bottom-n-" office:value="30"/>
          <table:table-cell office:value-type="string" table:style-name="right-bottom-">
            <text:p>-</text:p>
          </table:table-cell>
          <table:table-cell office:value-type="float" table:style-name="right-bottom-n-" office:value="426"/>
        </table:table-row>
        <table:table-row table:style-name="ro1">
          <table:table-cell office:value-type="string" table:style-name="left-bottom-">
            <text:p>Turnkey</text:p>
          </table:table-cell>
          <table:table-cell office:value-type="float" table:style-name="right-bottom-n-" office:value="447"/>
          <table:table-cell office:value-type="float" table:style-name="right-bottom-n-" office:value="-21"/>
          <table:table-cell office:value-type="float" table:style-name="right-bottom-n-" office:value="-11"/>
          <table:table-cell office:value-type="string" table:style-name="right-bottom-">
            <text:p>-</text:p>
          </table:table-cell>
          <table:table-cell office:value-type="float" table:style-name="right-bottom-n-" office:value="414"/>
        </table:table-row>
        <table:table-row table:style-name="ro1">
          <table:table-cell office:value-type="string" table:style-name="left-bottom-subtotal-">
            <text:p><text:span text:style-name="strong">Total gross margin</text:span></text:p>
          </table:table-cell>
          <table:table-cell office:value-type="float" table:style-name="right-bottom-subtotal-n-" office:value="789"/>
          <table:table-cell office:value-type="float" table:style-name="right-bottom-subtotal-n-" office:value="33"/>
          <table:table-cell office:value-type="float" table:style-name="right-bottom-subtotal-n-" office:value="18"/>
          <table:table-cell office:value-type="string" table:style-name="right-bottom-subtotal-">
            <text:p>-</text:p>
          </table:table-cell>
          <table:table-cell office:value-type="float" table:style-name="right-bottom-subtotal-n-" office:value="841"/>
        </table:table-row>
        <table:table-row table:style-name="ro1">
          <table:table-cell office:value-type="string" table:style-name="left-bottom-header1-">
            <text:p><text:span text:style-name="strong">EBIT</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315"/>
          <table:table-cell office:value-type="float" table:style-name="right-bottom-n-" office:value="51"/>
          <table:table-cell office:value-type="float" table:style-name="right-bottom-n-" office:value="30"/>
          <table:table-cell office:value-type="string" table:style-name="right-bottom-">
            <text:p>-</text:p>
          </table:table-cell>
          <table:table-cell office:value-type="float" table:style-name="right-bottom-n-" office:value="395"/>
        </table:table-row>
        <table:table-row table:style-name="ro1">
          <table:table-cell office:value-type="string" table:style-name="left-bottom-">
            <text:p>Turnkey</text:p>
          </table:table-cell>
          <table:table-cell office:value-type="float" table:style-name="right-bottom-n-" office:value="231"/>
          <table:table-cell office:value-type="float" table:style-name="right-bottom-n-" office:value="-21"/>
          <table:table-cell office:value-type="float" table:style-name="right-bottom-n-" office:value="-11"/>
          <table:table-cell office:value-type="string" table:style-name="right-bottom-">
            <text:p>-</text:p>
          </table:table-cell>
          <table:table-cell office:value-type="float" table:style-name="right-bottom-n-" office:value="198"/>
        </table:table-row>
        <table:table-row table:style-name="ro1">
          <table:table-cell office:value-type="string" table:style-name="left-bottom-">
            <text:p>Other</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354"/>
          <table:table-cell office:value-type="float" table:style-name="right-bottom-n-" office:value="-354"/>
        </table:table-row>
        <table:table-row table:style-name="ro1">
          <table:table-cell office:value-type="string" table:style-name="left-bottom-subtotal-">
            <text:p><text:span text:style-name="strong">Total EBIT</text:span></text:p>
          </table:table-cell>
          <table:table-cell office:value-type="float" table:style-name="right-bottom-subtotal-n-" office:value="545"/>
          <table:table-cell office:value-type="float" table:style-name="right-bottom-subtotal-n-" office:value="29"/>
          <table:table-cell office:value-type="float" table:style-name="right-bottom-subtotal-n-" office:value="18"/>
          <table:table-cell office:value-type="float" table:style-name="right-bottom-subtotal-n-" office:value="-354"/>
          <table:table-cell office:value-type="float" table:style-name="right-bottom-subtotal-n-" office:value="239"/>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EBITDA</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667"/>
          <table:table-cell office:value-type="float" table:style-name="right-bottom-n-" office:value="76"/>
          <table:table-cell office:value-type="float" table:style-name="right-bottom-n-" office:value="-151"/>
          <table:table-cell office:value-type="string" table:style-name="right-bottom-">
            <text:p>-</text:p>
          </table:table-cell>
          <table:table-cell office:value-type="float" table:style-name="right-bottom-n-" office:value="592"/>
        </table:table-row>
        <table:table-row table:style-name="ro1">
          <table:table-cell office:value-type="string" table:style-name="left-bottom-">
            <text:p>Turnkey</text:p>
          </table:table-cell>
          <table:table-cell office:value-type="float" table:style-name="right-bottom-n-" office:value="239"/>
          <table:table-cell office:value-type="float" table:style-name="right-bottom-n-" office:value="-22"/>
          <table:table-cell office:value-type="float" table:style-name="right-bottom-n-" office:value="-2"/>
          <table:table-cell office:value-type="string" table:style-name="right-bottom-">
            <text:p>-</text:p>
          </table:table-cell>
          <table:table-cell office:value-type="float" table:style-name="right-bottom-n-" office:value="215"/>
        </table:table-row>
        <table:table-row table:style-name="ro1">
          <table:table-cell office:value-type="string" table:style-name="left-bottom-">
            <text:p>Oth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45"/>
          <table:table-cell office:value-type="float" table:style-name="right-bottom-n-" office:value="-345"/>
        </table:table-row>
        <table:table-row table:style-name="ro1">
          <table:table-cell office:value-type="string" table:style-name="left-bottom-subtotal-">
            <text:p><text:span text:style-name="strong">Total EBITDA</text:span></text:p>
          </table:table-cell>
          <table:table-cell office:value-type="float" table:style-name="right-bottom-subtotal-n-" office:value="906"/>
          <table:table-cell office:value-type="float" table:style-name="right-bottom-subtotal-n-" office:value="53"/>
          <table:table-cell office:value-type="float" table:style-name="right-bottom-subtotal-n-" office:value="-152"/>
          <table:table-cell office:value-type="float" table:style-name="right-bottom-subtotal-n-" office:value="-345"/>
          <table:table-cell office:value-type="float" table:style-name="right-bottom-subtotal-n-" office:value="462"/>
        </table:table-row>
        <table:table-row table:style-name="ro1">
          <table:table-cell office:value-type="string" table:style-name="Default">
            <text:p>1) Impact of business segment that does not meet the definition of an operating segment</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Geographical information (revenue by count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Brazil</text:p>
          </table:table-cell>
          <table:table-cell office:value-type="float" table:style-name="right-bottom-highlight-n-g-" office:value="1323"/>
          <table:table-cell office:value-type="float" table:style-name="right-bottom-n-g-" office:value="1491"/>
        </table:table-row>
        <table:table-row table:style-name="ro1">
          <table:table-cell office:value-type="string" table:style-name="left-bottom-">
            <text:p>The United States of America</text:p>
          </table:table-cell>
          <table:table-cell office:value-type="float" table:style-name="right-bottom-highlight-n-" office:value="368"/>
          <table:table-cell office:value-type="float" table:style-name="right-bottom-n-" office:value="360"/>
        </table:table-row>
        <table:table-row table:style-name="ro1">
          <table:table-cell office:value-type="string" table:style-name="left-bottom-">
            <text:p>Canada</text:p>
          </table:table-cell>
          <table:table-cell office:value-type="float" table:style-name="right-bottom-highlight-n-" office:value="134"/>
          <table:table-cell office:value-type="float" table:style-name="right-bottom-n-" office:value="141"/>
        </table:table-row>
        <table:table-row table:style-name="ro1">
          <table:table-cell office:value-type="string" table:style-name="left-bottom-">
            <text:p>Equatorial Guinea</text:p>
          </table:table-cell>
          <table:table-cell office:value-type="float" table:style-name="right-bottom-highlight-n-" office:value="103"/>
          <table:table-cell office:value-type="float" table:style-name="right-bottom-n-" office:value="110"/>
        </table:table-row>
        <table:table-row table:style-name="ro1">
          <table:table-cell office:value-type="string" table:style-name="left-bottom-">
            <text:p>Australia</text:p>
          </table:table-cell>
          <table:table-cell office:value-type="float" table:style-name="right-bottom-highlight-n-" office:value="80"/>
          <table:table-cell office:value-type="float" table:style-name="right-bottom-n-" office:value="233"/>
        </table:table-row>
        <table:table-row table:style-name="ro1">
          <table:table-cell office:value-type="string" table:style-name="left-bottom-">
            <text:p>The United Kingdom</text:p>
          </table:table-cell>
          <table:table-cell office:value-type="float" table:style-name="right-bottom-highlight-n-" office:value="50"/>
          <table:table-cell office:value-type="float" table:style-name="right-bottom-n-" office:value="32"/>
        </table:table-row>
        <table:table-row table:style-name="ro1">
          <table:table-cell office:value-type="string" table:style-name="left-bottom-">
            <text:p>Angola</text:p>
          </table:table-cell>
          <table:table-cell office:value-type="float" table:style-name="right-bottom-highlight-n-" office:value="45"/>
          <table:table-cell office:value-type="float" table:style-name="right-bottom-n-" office:value="187"/>
        </table:table-row>
        <table:table-row table:style-name="ro1">
          <table:table-cell office:value-type="string" table:style-name="left-bottom-">
            <text:p>Congo</text:p>
          </table:table-cell>
          <table:table-cell office:value-type="float" table:style-name="right-bottom-highlight-n-" office:value="36"/>
          <table:table-cell office:value-type="float" table:style-name="right-bottom-n-" office:value="13"/>
        </table:table-row>
        <table:table-row table:style-name="ro1">
          <table:table-cell office:value-type="string" table:style-name="left-bottom-">
            <text:p>United Arab Emirates</text:p>
          </table:table-cell>
          <table:table-cell office:value-type="float" table:style-name="right-bottom-highlight-n-" office:value="31"/>
          <table:table-cell office:value-type="float" table:style-name="right-bottom-n-" office:value="13"/>
        </table:table-row>
        <table:table-row table:style-name="ro1">
          <table:table-cell office:value-type="string" table:style-name="left-bottom-">
            <text:p>Nigeria</text:p>
          </table:table-cell>
          <table:table-cell office:value-type="float" table:style-name="right-bottom-highlight-n-" office:value="16"/>
          <table:table-cell office:value-type="float" table:style-name="right-bottom-n-" office:value="15"/>
        </table:table-row>
        <table:table-row table:style-name="ro1">
          <table:table-cell office:value-type="string" table:style-name="left-bottom-">
            <text:p>Myanmar</text:p>
          </table:table-cell>
          <table:table-cell office:value-type="float" table:style-name="right-bottom-highlight-n-" office:value="15"/>
          <table:table-cell office:value-type="float" table:style-name="right-bottom-n-" office:value="41"/>
        </table:table-row>
        <table:table-row table:style-name="ro1">
          <table:table-cell office:value-type="string" table:style-name="left-bottom-">
            <text:p>South Africa</text:p>
          </table:table-cell>
          <table:table-cell office:value-type="float" table:style-name="right-bottom-highlight-n-" office:value="12"/>
          <table:table-cell office:value-type="float" table:style-name="right-bottom-n-" office:value="12"/>
        </table:table-row>
        <table:table-row table:style-name="ro1">
          <table:table-cell office:value-type="string" table:style-name="left-bottom-">
            <text:p>Malaysia</text:p>
          </table:table-cell>
          <table:table-cell office:value-type="float" table:style-name="right-bottom-highlight-n-" office:value="6"/>
          <table:table-cell office:value-type="float" table:style-name="right-bottom-n-" office:value="12"/>
        </table:table-row>
        <table:table-row table:style-name="ro1">
          <table:table-cell office:value-type="string" table:style-name="left-bottom-">
            <text:p>Other</text:p>
          </table:table-cell>
          <table:table-cell office:value-type="float" table:style-name="right-bottom-highlight-n-" office:value="53"/>
          <table:table-cell office:value-type="float" table:style-name="right-bottom-n-" office:value="45"/>
        </table:table-row>
        <table:table-row table:style-name="ro1">
          <table:table-cell office:value-type="string" table:style-name="left-bottom-subtotal-">
            <text:p><text:span text:style-name="strong">Total revenue</text:span></text:p>
          </table:table-cell>
          <table:table-cell office:value-type="float" table:style-name="right-bottom-highlight-subtotal-n-g-" office:value="2272"/>
          <table:table-cell office:value-type="float" table:style-name="right-bottom-subtotal-n-g-" office:value="2705"/>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Brazil</text:p>
          </table:table-cell>
          <table:table-cell office:value-type="float" table:style-name="right-bottom-highlight-n-g-" office:value="6911"/>
          <table:table-cell office:value-type="float" table:style-name="right-bottom-n-g-" office:value="3714"/>
        </table:table-row>
        <table:table-row table:style-name="ro1">
          <table:table-cell office:value-type="string" table:style-name="left-bottom-">
            <text:p>The United States of America</text:p>
          </table:table-cell>
          <table:table-cell office:value-type="float" table:style-name="right-bottom-highlight-n-g-" office:value="1242"/>
          <table:table-cell office:value-type="float" table:style-name="right-bottom-n-" office:value="245"/>
        </table:table-row>
        <table:table-row table:style-name="ro1">
          <table:table-cell office:value-type="string" table:style-name="left-bottom-">
            <text:p>Angola</text:p>
          </table:table-cell>
          <table:table-cell office:value-type="float" table:style-name="right-bottom-highlight-n-" office:value="426"/>
          <table:table-cell office:value-type="float" table:style-name="right-bottom-n-" office:value="454"/>
        </table:table-row>
        <table:table-row table:style-name="ro1">
          <table:table-cell office:value-type="string" table:style-name="left-bottom-">
            <text:p>Canada</text:p>
          </table:table-cell>
          <table:table-cell office:value-type="float" table:style-name="right-bottom-highlight-n-" office:value="390"/>
          <table:table-cell office:value-type="float" table:style-name="right-bottom-n-" office:value="446"/>
        </table:table-row>
        <table:table-row table:style-name="ro1">
          <table:table-cell office:value-type="string" table:style-name="left-bottom-">
            <text:p>Equatorial Guinea</text:p>
          </table:table-cell>
          <table:table-cell office:value-type="float" table:style-name="right-bottom-highlight-n-" office:value="215"/>
          <table:table-cell office:value-type="float" table:style-name="right-bottom-n-" office:value="308"/>
        </table:table-row>
        <table:table-row table:style-name="ro1">
          <table:table-cell office:value-type="string" table:style-name="left-bottom-">
            <text:p>Malaysia</text:p>
          </table:table-cell>
          <table:table-cell office:value-type="float" table:style-name="right-bottom-highlight-n-" office:value="189"/>
          <table:table-cell office:value-type="float" table:style-name="right-bottom-n-" office:value="207"/>
        </table:table-row>
        <table:table-row table:style-name="ro1">
          <table:table-cell office:value-type="string" table:style-name="left-bottom-">
            <text:p>The Netherlands</text:p>
          </table:table-cell>
          <table:table-cell office:value-type="float" table:style-name="right-bottom-highlight-n-" office:value="7"/>
          <table:table-cell office:value-type="float" table:style-name="right-bottom-n-" office:value="11"/>
        </table:table-row>
        <table:table-row table:style-name="ro1">
          <table:table-cell office:value-type="string" table:style-name="left-bottom-">
            <text:p>Other</text:p>
          </table:table-cell>
          <table:table-cell office:value-type="float" table:style-name="right-bottom-highlight-n-" office:value="143"/>
          <table:table-cell office:value-type="float" table:style-name="right-bottom-n-" office:value="207"/>
        </table:table-row>
        <table:table-row table:style-name="ro1">
          <table:table-cell office:value-type="string" table:style-name="left-bottom-subtotal-">
            <text:p><text:span text:style-name="strong">Total non-current assets</text:span></text:p>
          </table:table-cell>
          <table:table-cell office:value-type="float" table:style-name="right-bottom-highlight-subtotal-n-g-" office:value="9522"/>
          <table:table-cell office:value-type="float" table:style-name="right-bottom-subtotal-n-g-" office:value="5591"/>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structuring expenses</text:p>
          </table:table-cell>
          <table:table-cell office:value-type="float" table:style-name="right-bottom-highlight-n-" office:value="-48"/>
          <table:table-cell office:value-type="float" table:style-name="right-bottom-n-" office:value="-55"/>
        </table:table-row>
        <table:table-row table:style-name="ro1">
          <table:table-cell office:value-type="string" table:style-name="left-bottom-">
            <text:p>Settlement expenses</text:p>
          </table:table-cell>
          <table:table-cell office:value-type="float" table:style-name="right-bottom-highlight-n-" office:value="-22"/>
          <table:table-cell office:value-type="float" table:style-name="right-bottom-n-" office:value="-245"/>
        </table:table-row>
        <table:table-row table:style-name="ro1">
          <table:table-cell office:value-type="string" table:style-name="left-bottom-">
            <text:p>Other operating expense</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
            <text:p>Other operating income</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subtotal-">
            <text:p><text:span text:style-name="strong">Total</text:span></text:p>
          </table:table-cell>
          <table:table-cell office:value-type="float" table:style-name="right-bottom-highlight-subtotal-n-" office:value="-66"/>
          <table:table-cell office:value-type="float" table:style-name="right-bottom-subtotal-n-" office:value="-302"/>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table-title">
            <text:p>Information on the nature of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float" table:style-name="right-bottom-highlight-n-" office:value="-634"/>
          <table:table-cell office:value-type="float" table:style-name="right-bottom-n-" office:value="-733"/>
        </table:table-row>
        <table:table-row table:style-name="ro1">
          <table:table-cell office:value-type="string" table:style-name="left-bottom-">
            <text:p>Employee benefit expenses</text:p>
          </table:table-cell>
          <table:table-cell office:value-type="string" table:style-name="center-bottom-notes-">
            <text:p>5.3.6</text:p>
          </table:table-cell>
          <table:table-cell office:value-type="float" table:style-name="right-bottom-highlight-n-" office:value="-512"/>
          <table:table-cell office:value-type="float" table:style-name="right-bottom-n-" office:value="-704"/>
        </table:table-row>
        <table:table-row table:style-name="ro1">
          <table:table-cell office:value-type="string" table:style-name="left-bottom-">
            <text:p>Depreciation, amortisation and impairment</text:p>
          </table:table-cell>
          <table:table-cell office:value-type="string" table:style-name="center-bottom-notes-"/>
          <table:table-cell office:value-type="float" table:style-name="right-bottom-highlight-n-" office:value="-208"/>
          <table:table-cell office:value-type="float" table:style-name="right-bottom-n-" office:value="-223"/>
        </table:table-row>
        <table:table-row table:style-name="ro1">
          <table:table-cell office:value-type="string" table:style-name="left-bottom-">
            <text:p>Selling expenses</text:p>
          </table:table-cell>
          <table:table-cell office:value-type="string" table:style-name="center-bottom-notes-"/>
          <table:table-cell office:value-type="float" table:style-name="right-bottom-highlight-n-" office:value="-20"/>
          <table:table-cell office:value-type="float" table:style-name="right-bottom-n-" office:value="-37"/>
        </table:table-row>
        <table:table-row table:style-name="ro1">
          <table:table-cell office:value-type="string" table:style-name="left-bottom-">
            <text:p>Other costs</text:p>
          </table:table-cell>
          <table:table-cell office:value-type="string" table:style-name="center-bottom-notes-"/>
          <table:table-cell office:value-type="float" table:style-name="right-bottom-highlight-n-" office:value="-338"/>
          <table:table-cell office:value-type="float" table:style-name="right-bottom-n-" office:value="-770"/>
        </table:table-row>
        <table:table-row table:style-name="ro1">
          <table:table-cell office:value-type="string" table:style-name="left-bottom-subtotal-">
            <text:p><text:span text:style-name="strong">Total expenses</text:span></text:p>
          </table:table-cell>
          <table:table-cell office:value-type="string" table:style-name="center-bottom-notes-subtotal-"/>
          <table:table-cell office:value-type="float" table:style-name="right-bottom-highlight-subtotal-n-g-" office:value="-1713"/>
          <table:table-cell office:value-type="float" table:style-name="right-bottom-subtotal-n-g-" office:value="-2467"/>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table-title">
            <text:p>Employee benefit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ages and salaries</text:p>
          </table:table-cell>
          <table:table-cell office:value-type="string" table:style-name="left-bottom-notes-"/>
          <table:table-cell office:value-type="float" table:style-name="right-bottom-highlight-n-" office:value="-302"/>
          <table:table-cell office:value-type="float" table:style-name="right-bottom-n-" office:value="-428"/>
        </table:table-row>
        <table:table-row table:style-name="ro1">
          <table:table-cell office:value-type="string" table:style-name="left-bottom-">
            <text:p>Social security costs</text:p>
          </table:table-cell>
          <table:table-cell office:value-type="string" table:style-name="left-bottom-notes-"/>
          <table:table-cell office:value-type="float" table:style-name="right-bottom-highlight-n-" office:value="-39"/>
          <table:table-cell office:value-type="float" table:style-name="right-bottom-n-" office:value="-53"/>
        </table:table-row>
        <table:table-row table:style-name="ro1">
          <table:table-cell office:value-type="string" table:style-name="left-bottom-">
            <text:p>Contributions to defined contribution plans</text:p>
          </table:table-cell>
          <table:table-cell office:value-type="string" table:style-name="left-bottom-notes-"/>
          <table:table-cell office:value-type="float" table:style-name="right-bottom-highlight-n-" office:value="-33"/>
          <table:table-cell office:value-type="float" table:style-name="right-bottom-n-" office:value="-32"/>
        </table:table-row>
        <table:table-row table:style-name="ro1">
          <table:table-cell office:value-type="string" table:style-name="left-bottom-">
            <text:p>(Increase)/decrease in liability for defined benefit plans</text:p>
          </table:table-cell>
          <table:table-cell office:value-type="string" table:style-name="left-bottom-notes-"/>
          <table:table-cell office:value-type="float" table:style-name="right-bottom-highlight-n-" office:value="-2"/>
          <table:table-cell office:value-type="float" table:style-name="right-bottom-n-" office:value="-3"/>
        </table:table-row>
        <table:table-row table:style-name="ro1">
          <table:table-cell office:value-type="string" table:style-name="left-bottom-">
            <text:p>(Increase)/decrease in liability for other long term benefits</text:p>
          </table:table-cell>
          <table:table-cell office:value-type="string" table:style-name="left-bottom-notes-"/>
          <table:table-cell office:value-type="float" table:style-name="right-bottom-highlight-n-" office:value="1"/>
          <table:table-cell office:value-type="float" table:style-name="right-bottom-n-" office:value="1"/>
        </table:table-row>
        <table:table-row table:style-name="ro1">
          <table:table-cell office:value-type="string" table:style-name="left-bottom-">
            <text:p>Share-based payment cost</text:p>
          </table:table-cell>
          <table:table-cell office:value-type="string" table:style-name="left-bottom-notes-"/>
          <table:table-cell office:value-type="float" table:style-name="right-bottom-highlight-n-" office:value="-15"/>
          <table:table-cell office:value-type="float" table:style-name="right-bottom-n-" office:value="-20"/>
        </table:table-row>
        <table:table-row table:style-name="ro1">
          <table:table-cell office:value-type="string" table:style-name="left-bottom-">
            <text:p>Contractors costs</text:p>
          </table:table-cell>
          <table:table-cell office:value-type="string" table:style-name="left-bottom-notes-"/>
          <table:table-cell office:value-type="float" table:style-name="right-bottom-highlight-n-" office:value="-52"/>
          <table:table-cell office:value-type="float" table:style-name="right-bottom-n-" office:value="-101"/>
        </table:table-row>
        <table:table-row table:style-name="ro1">
          <table:table-cell office:value-type="string" table:style-name="left-bottom-">
            <text:p>Other employee benefits</text:p>
          </table:table-cell>
          <table:table-cell office:value-type="string" table:style-name="left-bottom-notes-"/>
          <table:table-cell office:value-type="float" table:style-name="right-bottom-highlight-n-" office:value="-70"/>
          <table:table-cell office:value-type="float" table:style-name="right-bottom-n-" office:value="-69"/>
        </table:table-row>
        <table:table-row table:style-name="ro1">
          <table:table-cell office:value-type="string" table:style-name="left-bottom-subtotal-">
            <text:p><text:span text:style-name="strong">Total employee benefits</text:span></text:p>
          </table:table-cell>
          <table:table-cell office:value-type="string" table:style-name="center-bottom-notes-subtotal-">
            <text:p>5.3.5</text:p>
          </table:table-cell>
          <table:table-cell office:value-type="float" table:style-name="right-bottom-highlight-subtotal-n-" office:value="-512"/>
          <table:table-cell office:value-type="float" table:style-name="right-bottom-subtotal-n-" office:value="-704"/>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Pension plan</text:p>
          </table:table-cell>
          <table:table-cell office:value-type="string" table:style-name="left-bottom-notes-"/>
          <table:table-cell office:value-type="float" table:style-name="right-bottom-highlight-n-" office:value="9"/>
          <table:table-cell office:value-type="float" table:style-name="right-bottom-n-" office:value="12"/>
        </table:table-row>
        <table:table-row table:style-name="ro1">
          <table:table-cell office:value-type="string" table:style-name="left-bottom-">
            <text:p>Lump sums on retirement</text:p>
          </table:table-cell>
          <table:table-cell office:value-type="string" table:style-name="left-bottom-notes-"/>
          <table:table-cell office:value-type="float" table:style-name="right-bottom-highlight-n-" office:value="6"/>
          <table:table-cell office:value-type="float" table:style-name="right-bottom-n-" office:value="6"/>
        </table:table-row>
        <table:table-row table:style-name="ro1">
          <table:table-cell office:value-type="string" table:style-name="left-bottom-subtotal-">
            <text:p><text:span text:style-name="strong">Defined benefit plans</text:span></text:p>
          </table:table-cell>
          <table:table-cell office:value-type="string" table:style-name="center-bottom-notes-subtotal-"/>
          <table:table-cell office:value-type="float" table:style-name="right-bottom-highlight-subtotal-n-" office:value="15"/>
          <table:table-cell office:value-type="float" table:style-name="right-bottom-subtotal-n-" office:value="18"/>
        </table:table-row>
        <table:table-row table:style-name="ro1">
          <table:table-cell office:value-type="string" table:style-name="left-bottom-">
            <text:p>Long-service awards</text:p>
          </table:table-cell>
          <table:table-cell office:value-type="string" table:style-name="left-bottom-notes-"/>
          <table:table-cell office:value-type="float" table:style-name="right-bottom-highlight-n-" office:value="11"/>
          <table:table-cell office:value-type="float" table:style-name="right-bottom-n-" office:value="11"/>
        </table:table-row>
        <table:table-row table:style-name="ro1">
          <table:table-cell office:value-type="string" table:style-name="left-bottom-subtotal-">
            <text:p><text:span text:style-name="strong">Other long term benefits</text:span></text:p>
          </table:table-cell>
          <table:table-cell office:value-type="string" table:style-name="center-bottom-notes-subtotal-"/>
          <table:table-cell office:value-type="float" table:style-name="right-bottom-highlight-subtotal-n-" office:value="11"/>
          <table:table-cell office:value-type="float" table:style-name="right-bottom-subtotal-n-" office:value="11"/>
        </table:table-row>
        <table:table-row table:style-name="ro1">
          <table:table-cell office:value-type="string" table:style-name="left-bottom-subtotal-">
            <text:p><text:span text:style-name="strong">Employee benefits provisions</text:span></text:p>
          </table:table-cell>
          <table:table-cell office:value-type="string" table:style-name="center-bottom-notes-subtotal-">
            <text:p>5.3.26</text:p>
          </table:table-cell>
          <table:table-cell office:value-type="float" table:style-name="right-bottom-highlight-subtotal-n-" office:value="26"/>
          <table:table-cell office:value-type="float" table:style-name="right-bottom-subtotal-n-" office:value="29"/>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Pension plans</text:span></text:p>
          </table:table-cell>
          <table:table-cell office:value-type="string" table:style-name="right-bottom-headrow-highlight-">
            <text:p><text:span text:style-name="strong">Lump sums on retirement</text:span></text:p>
          </table:table-cell>
          <table:table-cell office:value-type="string" table:style-name="right-bottom-headrow-highlight-">
            <text:p><text:span text:style-name="strong">Total</text:span></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text:span text:style-name="strong">Total</text:span></text:p>
          </table:table-cell>
        </table:table-row>
        <table:table-row table:style-name="ro1">
          <table:table-cell office:value-type="string" table:style-name="left-bottom-">
            <text:p>Defined benefit obligation</text:p>
          </table:table-cell>
          <table:table-cell office:value-type="float" table:style-name="right-bottom-highlight-n-" office:value="43"/>
          <table:table-cell office:value-type="float" table:style-name="right-bottom-highlight-n-" office:value="6"/>
          <table:table-cell office:value-type="float" table:style-name="right-bottom-highlight-n-" office:value="48"/>
          <table:table-cell office:value-type="float" table:style-name="right-bottom-n-" office:value="59"/>
          <table:table-cell office:value-type="float" table:style-name="right-bottom-n-" office:value="6"/>
          <table:table-cell office:value-type="float" table:style-name="right-bottom-n-" office:value="66"/>
        </table:table-row>
        <table:table-row table:style-name="ro1">
          <table:table-cell office:value-type="string" table:style-name="left-bottom-">
            <text:p>Fair value of plan assets</text:p>
          </table:table-cell>
          <table:table-cell office:value-type="float" table:style-name="right-bottom-highlight-n-" office:value="-34"/>
          <table:table-cell office:value-type="string" table:style-name="right-bottom-highlight-">
            <text:p>-</text:p>
          </table:table-cell>
          <table:table-cell office:value-type="float" table:style-name="right-bottom-highlight-n-" office:value="-34"/>
          <table:table-cell office:value-type="float" table:style-name="right-bottom-n-" office:value="-48"/>
          <table:table-cell office:value-type="string" table:style-name="right-bottom-">
            <text:p>-</text:p>
          </table:table-cell>
          <table:table-cell office:value-type="float" table:style-name="right-bottom-n-" office:value="-48"/>
        </table:table-row>
        <table:table-row table:style-name="ro1">
          <table:table-cell office:value-type="string" table:style-name="left-bottom-subtotal-">
            <text:p><text:span text:style-name="strong">Benefit (asset)/liability</text:span></text:p>
          </table:table-cell>
          <table:table-cell office:value-type="float" table:style-name="right-bottom-highlight-subtotal-n-" office:value="9"/>
          <table:table-cell office:value-type="float" table:style-name="right-bottom-highlight-subtotal-n-" office:value="6"/>
          <table:table-cell office:value-type="float" table:style-name="right-bottom-highlight-subtotal-n-" office:value="15"/>
          <table:table-cell office:value-type="float" table:style-name="right-bottom-subtotal-n-" office:value="12"/>
          <table:table-cell office:value-type="float" table:style-name="right-bottom-subtotal-n-" office:value="6"/>
          <table:table-cell office:value-type="float" table:style-name="right-bottom-subtotal-n-" office:value="18"/>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caption-p-">
            <text:p> 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Discount rate</text:p>
          </table:table-cell>
          <table:table-cell office:value-type="string" table:style-name="right-bottom-highlight-">
            <text:p>0.25 - 1.75</text:p>
          </table:table-cell>
          <table:table-cell office:value-type="string" table:style-name="right-bottom-">
            <text:p>0.75 - 2.08</text:p>
          </table:table-cell>
        </table:table-row>
        <table:table-row table:style-name="ro1">
          <table:table-cell office:value-type="string" table:style-name="left-bottom-">
            <text:p>Inflation rate</text:p>
          </table:table-cell>
          <table:table-cell office:value-type="float" table:style-name="right-bottom-highlight-n-d2-" office:value="1.75"/>
          <table:table-cell office:value-type="float" table:style-name="right-bottom-n-d2-" office:value="2.00"/>
        </table:table-row>
        <table:table-row table:style-name="ro1">
          <table:table-cell office:value-type="string" table:style-name="left-bottom-">
            <text:p>Discount rate of return on plan assets during financial year</text:p>
          </table:table-cell>
          <table:table-cell office:value-type="float" table:style-name="right-bottom-highlight-n-d2-" office:value="0.75"/>
          <table:table-cell office:value-type="float" table:style-name="right-bottom-n-d2-" office:value="1.00"/>
        </table:table-row>
        <table:table-row table:style-name="ro1">
          <table:table-cell office:value-type="string" table:style-name="left-bottom-">
            <text:p>Future salary increases</text:p>
          </table:table-cell>
          <table:table-cell office:value-type="float" table:style-name="right-bottom-highlight-n-d2-" office:value="3.00"/>
          <table:table-cell office:value-type="float" table:style-name="right-bottom-n-d2-" office:value="3.00"/>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Net benefit expense recognised within employee benefi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 on benefit obligation</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Interest income on plan asset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benefit expense</text:span></text:p>
          </table:table-cell>
          <table:table-cell office:value-type="float" table:style-name="right-bottom-highlight-subtotal-n-" office:value="-2"/>
          <table:table-cell office:value-type="float" table:style-name="right-bottom-subtotal-n-" office:value="-3"/>
        </table:table-row>
        <table:table-row table:number-rows-repeated="2" table:style-name="ro1"/>
        <table:table-row table:style-name="ro1">
          <table:table-cell office:value-type="string" table:style-name="table-title">
            <text:p>Changes in the defined benefit obligation</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defined benefit obligation</text:p>
          </table:table-cell>
          <table:table-cell office:value-type="float" table:style-name="right-bottom-highlight-n-" office:value="66"/>
          <table:table-cell office:value-type="float" table:style-name="right-bottom-n-" office:value="73"/>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text:p>
          </table:table-cell>
          <table:table-cell office:value-type="float" table:style-name="right-bottom-highlight-n-" office:value="-5"/>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
            <text:p>Exchange differences on foreign plans</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subtotal-">
            <text:p><text:span text:style-name="strong">Closing defined benefit obligation at 31 December</text:span></text:p>
          </table:table-cell>
          <table:table-cell office:value-type="float" table:style-name="right-bottom-highlight-subtotal-n-" office:value="48"/>
          <table:table-cell office:value-type="float" table:style-name="right-bottom-subtotal-n-" office:value="66"/>
        </table:table-row>
        <table:table-row table:number-rows-repeated="2" table:style-name="ro1"/>
        <table:table-row table:style-name="ro1">
          <table:table-cell office:value-type="string" table:style-name="table-title">
            <text:p>Changes in the fair value of plan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fair value of plan assets</text:p>
          </table:table-cell>
          <table:table-cell office:value-type="float" table:style-name="right-bottom-highlight-n-" office:value="-48"/>
          <table:table-cell office:value-type="float" table:style-name="right-bottom-n-" office:value="-53"/>
        </table:table-row>
        <table:table-row table:style-name="ro1">
          <table:table-cell office:value-type="string" table:style-name="left-bottom-">
            <text:p>Interest income</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
            <text:p>Contributions by employer</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Contribution by employee</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 arising from experience adjustmen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0"/>
        </table:table-row>
        <table:table-row table:style-name="ro1">
          <table:table-cell office:value-type="string" table:style-name="left-bottom-">
            <text:p>Exchange differences on foreign plans</text:p>
          </table:table-cell>
          <table:table-cell office:value-type="string" table:style-name="right-bottom-highlight-">
            <text:p>-</text:p>
          </table:table-cell>
          <table:table-cell office:value-type="float" table:style-name="right-bottom-n-" office:value="5"/>
        </table:table-row>
        <table:table-row table:style-name="ro1">
          <table:table-cell office:value-type="string" table:style-name="left-bottom-subtotal-">
            <text:p><text:span text:style-name="strong">Closing fair value of plan assets at 31 December</text:span></text:p>
          </table:table-cell>
          <table:table-cell office:value-type="float" table:style-name="right-bottom-highlight-subtotal-n-" office:value="-34"/>
          <table:table-cell office:value-type="float" table:style-name="right-bottom-subtotal-n-" office:value="-48"/>
        </table:table-row>
        <table:table-row table:number-rows-repeated="2" table:style-name="ro1"/>
        <table:table-row table:style-name="ro1">
          <table:table-cell office:value-type="string" table:style-name="table-title">
            <text:p>Breakdown of plan asset by type of investment</text:p>
          </table:table-cell>
        </table:table-row>
        <table:table-row table:style-name="ro1"/>
        <table:table-row table:style-name="ro1">
          <table:table-cell office:value-type="string" table:style-name="left-bottom-headrow-caption-p-">
            <text:p>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ash</text:p>
          </table:table-cell>
          <table:table-cell office:value-type="float" table:style-name="right-bottom-highlight-n-" office:value="16"/>
          <table:table-cell office:value-type="float" table:style-name="right-bottom-n-" office:value="7"/>
        </table:table-row>
        <table:table-row table:style-name="ro1">
          <table:table-cell office:value-type="string" table:style-name="left-bottom-">
            <text:p>Real estate</text:p>
          </table:table-cell>
          <table:table-cell office:value-type="float" table:style-name="right-bottom-highlight-n-" office:value="8"/>
          <table:table-cell office:value-type="float" table:style-name="right-bottom-n-" office:value="5"/>
        </table:table-row>
        <table:table-row table:style-name="ro1">
          <table:table-cell office:value-type="string" table:style-name="left-bottom-">
            <text:p>Alternative investments</text:p>
          </table:table-cell>
          <table:table-cell office:value-type="float" table:style-name="right-bottom-highlight-n-" office:value="15"/>
          <table:table-cell office:value-type="float" table:style-name="right-bottom-n-" office:value="15"/>
        </table:table-row>
        <table:table-row table:style-name="ro1">
          <table:table-cell office:value-type="string" table:style-name="left-bottom-">
            <text:p>Equities</text:p>
          </table:table-cell>
          <table:table-cell office:value-type="float" table:style-name="right-bottom-highlight-n-" office:value="22"/>
          <table:table-cell office:value-type="float" table:style-name="right-bottom-n-" office:value="25"/>
        </table:table-row>
        <table:table-row table:style-name="ro1">
          <table:table-cell office:value-type="string" table:style-name="left-bottom-">
            <text:p>Bonds</text:p>
          </table:table-cell>
          <table:table-cell office:value-type="float" table:style-name="right-bottom-highlight-n-" office:value="39"/>
          <table:table-cell office:value-type="float" table:style-name="right-bottom-n-" office:value="48"/>
        </table:table-row>
        <table:table-row table:style-name="ro1">
          <table:table-cell office:value-type="string" table:style-name="left-bottom-subtotal-"/>
          <table:table-cell office:value-type="float" table:style-name="right-bottom-highlight-subtotal-n-" office:value="100"/>
          <table:table-cell office:value-type="float" table:style-name="right-bottom-subtotal-n-" office:value="100"/>
        </table:table-row>
        <table:table-row table:number-rows-repeated="2" table:style-name="ro1"/>
        <table:table-row table:style-name="ro1">
          <table:table-cell office:value-type="string" table:style-name="table-title">
            <text:p>Sensitivity analysis on the defined benefit obligation due to a change in the discount rate</text:p>
          </table:table-cell>
        </table:table-row>
        <table:table-row table:style-name="ro1"/>
        <table:table-row table:style-name="ro1">
          <table:table-cell office:value-type="string" table:style-name="left-bottom-headrow-caption-p-">
            <text:p>in % of the year-end defined benefit obligation</text:p>
          </table:table-cell>
          <table:table-cell office:value-type="string" table:style-name="right-bottom-headrow-">
            <text:p>Pension plans</text:p>
          </table:table-cell>
          <table:table-cell office:value-type="string" table:style-name="right-bottom-headrow-">
            <text:p>Lump sums on retirement</text:p>
          </table:table-cell>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1.0"/>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0.0"/>
        </table:table-row>
      </table:table>
      <table:table table:style-name="ta1" table:name="Remuneration Key Manage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2016 remuneration key management personnel (on accrual basis)</text:p>
          </table:table-cell>
        </table:table-row>
        <table:table-row table:style-name="ro1"/>
        <table:table-row table:style-name="ro1">
          <table:table-cell office:value-type="string" table:style-name="left-bottom-headrow-caption-c2-">
            <text:p>in thousands of US$</text:p>
          </table:table-cell>
          <table:table-cell office:value-type="string" table:style-name="right-bottom-headrow-">
            <text:p><text:span text:style-name="strong">Base salary</text:span></text:p>
          </table:table-cell>
          <table:table-cell office:value-type="string" table:style-name="right-bottom-headrow-">
            <text:p><text:span text:style-name="strong">STI</text:span><text:span text:style-name="sup">1</text:span></text:p>
          </table:table-cell>
          <table:table-cell office:value-type="string" table:style-name="right-bottom-headrow-">
            <text:p><text:span text:style-name="strong">Sharebased compensation</text:span><text:span text:style-name="sup">2</text:span></text:p>
          </table:table-cell>
          <table:table-cell office:value-type="string" table:style-name="right-bottom-headrow-">
            <text:p><text:span text:style-name="strong">Other</text:span><text:span text:style-name="sup">3</text:span></text:p>
          </table:table-cell>
          <table:table-cell office:value-type="string" table:style-name="right-bottom-headrow-">
            <text:p><text:span text:style-name="strong">Pensions</text:span><text:span text:style-name="sup">4</text:span></text:p>
          </table:table-cell>
          <table:table-cell office:value-type="string" table:style-name="right-bottom-headrow-">
            <text:p><text:span text:style-name="strong">Total remuneration</text:span></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856"/>
          <table:table-cell office:value-type="float" table:style-name="right-bottom-highlight-n-" office:value="784"/>
          <table:table-cell office:value-type="float" table:style-name="right-bottom-highlight-n-g-" office:value="1380"/>
          <table:table-cell office:value-type="float" table:style-name="right-bottom-highlight-n-" office:value="175"/>
          <table:table-cell office:value-type="float" table:style-name="right-bottom-highlight-n-" office:value="272"/>
          <table:table-cell office:value-type="float" table:style-name="right-bottom-highlight-n-g-" office:value="3467"/>
        </table:table-row>
        <table:table-row table:style-name="ro1">
          <table:table-cell office:value-type="string" table:style-name="left-bottom-">
            <text:p>2015</text:p>
          </table:table-cell>
          <table:table-cell office:value-type="float" table:style-name="right-bottom-n-" office:value="888"/>
          <table:table-cell office:value-type="float" table:style-name="right-bottom-n-g-" office:value="1664"/>
          <table:table-cell office:value-type="float" table:style-name="right-bottom-n-g-" office:value="1791"/>
          <table:table-cell office:value-type="float" table:style-name="right-bottom-n-" office:value="455"/>
          <table:table-cell office:value-type="float" table:style-name="right-bottom-n-" office:value="247"/>
          <table:table-cell office:value-type="float" table:style-name="right-bottom-n-g-" office:value="5045"/>
        </table:table-row>
        <table:table-row table:style-name="ro1">
          <table:table-cell office:value-type="string" table:style-name="left-bottom-header1-">
            <text:p>Peter van Rossum</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94"/>
          <table:table-cell office:value-type="float" table:style-name="right-bottom-highlight-n-" office:value="420"/>
          <table:table-cell office:value-type="float" table:style-name="right-bottom-highlight-n-" office:value="781"/>
          <table:table-cell office:value-type="float" table:style-name="right-bottom-highlight-n-" office:value="292"/>
          <table:table-cell office:value-type="float" table:style-name="right-bottom-highlight-n-" office:value="167"/>
          <table:table-cell office:value-type="float" table:style-name="right-bottom-highlight-n-g-" office:value="2254"/>
        </table:table-row>
        <table:table-row table:style-name="ro1">
          <table:table-cell office:value-type="string" table:style-name="left-bottom-">
            <text:p>2015</text:p>
          </table:table-cell>
          <table:table-cell office:value-type="float" table:style-name="right-bottom-n-" office:value="579"/>
          <table:table-cell office:value-type="float" table:style-name="right-bottom-n-" office:value="888"/>
          <table:table-cell office:value-type="float" table:style-name="right-bottom-n-" office:value="744"/>
          <table:table-cell office:value-type="float" table:style-name="right-bottom-n-" office:value="260"/>
          <table:table-cell office:value-type="float" table:style-name="right-bottom-n-" office:value="145"/>
          <table:table-cell office:value-type="float" table:style-name="right-bottom-n-g-" office:value="2616"/>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 (from 01/10)</text:p>
          </table:table-cell>
          <table:table-cell office:value-type="float" table:style-name="right-bottom-highlight-n-" office:value="122"/>
          <table:table-cell office:value-type="float" table:style-name="right-bottom-highlight-n-" office:value="80"/>
          <table:table-cell office:value-type="float" table:style-name="right-bottom-highlight-n-" office:value="102"/>
          <table:table-cell office:value-type="float" table:style-name="right-bottom-highlight-n-" office:value="9"/>
          <table:table-cell office:value-type="float" table:style-name="right-bottom-highlight-n-" office:value="30"/>
          <table:table-cell office:value-type="float" table:style-name="right-bottom-highlight-n-" office:value="343"/>
        </table:table-row>
        <table:table-row table:style-name="ro1">
          <table:table-cell office:value-type="string" table:style-name="left-bottom-">
            <text:p>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Sietze Hepkema</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row>
        <table:table-row table:style-name="ro1">
          <table:table-cell office:value-type="string" table:style-name="left-bottom-">
            <text:p>2015 (till 15/4)</text:p>
          </table:table-cell>
          <table:table-cell office:value-type="float" table:style-name="right-bottom-n-" office:value="191"/>
          <table:table-cell office:value-type="float" table:style-name="right-bottom-n-" office:value="264"/>
          <table:table-cell office:value-type="float" table:style-name="right-bottom-n-g-" office:value="1008"/>
          <table:table-cell office:value-type="float" table:style-name="right-bottom-n-" office:value="8"/>
          <table:table-cell office:value-type="float" table:style-name="right-bottom-n-" office:value="38"/>
          <table:table-cell office:value-type="float" table:style-name="right-bottom-n-g-" office:value="1509"/>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89"/>
          <table:table-cell office:value-type="float" table:style-name="right-bottom-highlight-n-" office:value="420"/>
          <table:table-cell office:value-type="float" table:style-name="right-bottom-highlight-n-" office:value="684"/>
          <table:table-cell office:value-type="float" table:style-name="right-bottom-highlight-n-" office:value="158"/>
          <table:table-cell office:value-type="float" table:style-name="right-bottom-highlight-n-" office:value="152"/>
          <table:table-cell office:value-type="float" table:style-name="right-bottom-highlight-n-g-" office:value="2003"/>
        </table:table-row>
        <table:table-row table:style-name="ro1">
          <table:table-cell office:value-type="string" table:style-name="left-bottom-">
            <text:p>2015 (from 1/3)</text:p>
          </table:table-cell>
          <table:table-cell office:value-type="float" table:style-name="right-bottom-n-" office:value="509"/>
          <table:table-cell office:value-type="float" table:style-name="right-bottom-n-" office:value="738"/>
          <table:table-cell office:value-type="float" table:style-name="right-bottom-n-" office:value="358"/>
          <table:table-cell office:value-type="float" table:style-name="right-bottom-n-" office:value="398"/>
          <table:table-cell office:value-type="float" table:style-name="right-bottom-n-" office:value="127"/>
          <table:table-cell office:value-type="float" table:style-name="right-bottom-n-g-" office:value="2130"/>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438"/>
          <table:table-cell office:value-type="float" table:style-name="right-bottom-highlight-n-" office:value="312"/>
          <table:table-cell office:value-type="float" table:style-name="right-bottom-highlight-n-" office:value="495"/>
          <table:table-cell office:value-type="float" table:style-name="right-bottom-highlight-n-" office:value="35"/>
          <table:table-cell office:value-type="float" table:style-name="right-bottom-highlight-n-" office:value="113"/>
          <table:table-cell office:value-type="float" table:style-name="right-bottom-highlight-n-g-" office:value="1394"/>
        </table:table-row>
        <table:table-row table:style-name="ro1">
          <table:table-cell office:value-type="string" table:style-name="left-bottom-">
            <text:p>2015</text:p>
          </table:table-cell>
          <table:table-cell office:value-type="float" table:style-name="right-bottom-n-" office:value="454"/>
          <table:table-cell office:value-type="float" table:style-name="right-bottom-n-" office:value="638"/>
          <table:table-cell office:value-type="float" table:style-name="right-bottom-n-" office:value="200"/>
          <table:table-cell office:value-type="float" table:style-name="right-bottom-n-" office:value="17"/>
          <table:table-cell office:value-type="float" table:style-name="right-bottom-n-" office:value="113"/>
          <table:table-cell office:value-type="float" table:style-name="right-bottom-n-g-" office:value="1422"/>
        </table:table-row>
        <table:table-row table:style-name="ro1">
          <table:table-cell office:value-type="string" table:style-name="left-bottom-header1-">
            <text:p>Other key personne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g-" office:value="2156"/>
          <table:table-cell office:value-type="float" table:style-name="right-bottom-highlight-n-g-" office:value="1821"/>
          <table:table-cell office:value-type="float" table:style-name="right-bottom-highlight-n-g-" office:value="1108"/>
          <table:table-cell office:value-type="float" table:style-name="right-bottom-highlight-n-g-" office:value="1015"/>
          <table:table-cell office:value-type="float" table:style-name="right-bottom-highlight-n-" office:value="67"/>
          <table:table-cell office:value-type="float" table:style-name="right-bottom-highlight-n-g-" office:value="6168"/>
        </table:table-row>
        <table:table-row table:style-name="ro1">
          <table:table-cell office:value-type="string" table:style-name="left-bottom-">
            <text:p>2015</text:p>
          </table:table-cell>
          <table:table-cell office:value-type="float" table:style-name="right-bottom-n-g-" office:value="2370"/>
          <table:table-cell office:value-type="float" table:style-name="right-bottom-n-g-" office:value="1381"/>
          <table:table-cell office:value-type="float" table:style-name="right-bottom-n-g-" office:value="1631"/>
          <table:table-cell office:value-type="float" table:style-name="right-bottom-n-" office:value="907"/>
          <table:table-cell office:value-type="float" table:style-name="right-bottom-n-" office:value="111"/>
          <table:table-cell office:value-type="float" table:style-name="right-bottom-n-g-" office:value="6400"/>
        </table:table-row>
        <table:table-row table:style-name="ro1">
          <table:table-cell office:value-type="string" table:style-name="left-bottom-highlight-subtotal-">
            <text:p><text:span text:style-name="strong">Total 2016</text:span></text:p>
          </table:table-cell>
          <table:table-cell office:value-type="float" table:style-name="right-bottom-highlight-subtotal-n-g-" office:value="4756"/>
          <table:table-cell office:value-type="float" table:style-name="right-bottom-highlight-subtotal-n-g-" office:value="3836"/>
          <table:table-cell office:value-type="float" table:style-name="right-bottom-highlight-subtotal-n-g-" office:value="4419"/>
          <table:table-cell office:value-type="float" table:style-name="right-bottom-highlight-subtotal-n-g-" office:value="1685"/>
          <table:table-cell office:value-type="float" table:style-name="right-bottom-highlight-subtotal-n-" office:value="802"/>
          <table:table-cell office:value-type="float" table:style-name="right-bottom-highlight-subtotal-n-g-" office:value="15497"/>
        </table:table-row>
        <table:table-row table:style-name="ro1">
          <table:table-cell office:value-type="string" table:style-name="left-bottom-subtotal-">
            <text:p><text:span text:style-name="strong">Total 2015</text:span></text:p>
          </table:table-cell>
          <table:table-cell office:value-type="float" table:style-name="right-bottom-subtotal-n-g-" office:value="4991"/>
          <table:table-cell office:value-type="float" table:style-name="right-bottom-subtotal-n-g-" office:value="5573"/>
          <table:table-cell office:value-type="float" table:style-name="right-bottom-subtotal-n-g-" office:value="5732"/>
          <table:table-cell office:value-type="float" table:style-name="right-bottom-subtotal-n-g-" office:value="2045"/>
          <table:table-cell office:value-type="float" table:style-name="right-bottom-subtotal-n-" office:value="781"/>
          <table:table-cell office:value-type="float" table:style-name="right-bottom-subtotal-n-g-" office:value="19122"/>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TI' - Long Term Incentive -, matching 'STI' -Short Term Incentive - shares and RSUs COO and CFO), in accordance with IFRS2 rules.</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
      <table:table table:style-name="ta1" table:name="Performance Shares (PS)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erformance Shares (PS) Management Board</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PS - TSR - CEO</text:p>
          </table:table-cell>
          <table:table-cell office:value-type="float" table:style-name="right-bottom-highlight-n-c1-d2-" office:value="19.92"/>
        </table:table-row>
        <table:table-row table:style-name="ro1">
          <table:table-cell office:value-type="string" table:style-name="left-bottom-">
            <text:p>PS - TSR - other MB</text:p>
          </table:table-cell>
          <table:table-cell office:value-type="float" table:style-name="right-bottom-highlight-n-c1-d2-" office:value="15.50"/>
        </table:table-row>
        <table:table-row table:style-name="ro1">
          <table:table-cell office:value-type="string" table:style-name="left-bottom-">
            <text:p>PS - EPS</text:p>
          </table:table-cell>
          <table:table-cell office:value-type="float" table:style-name="right-bottom-highlight-n-c1-d2-" office:value="11.91"/>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Regular, relocation and skills retention RSU (share price as at July 1, 2016)</text:p>
          </table:table-cell>
          <table:table-cell office:value-type="float" table:style-name="right-bottom-highlight-n-c1-d2-" office:value="10.57"/>
        </table:table-row>
        <table:table-row table:style-name="ro1">
          <table:table-cell office:value-type="string" table:style-name="left-bottom-">
            <text:p>RSU Mr. Wood (share price as at October 1, 2016)</text:p>
          </table:table-cell>
          <table:table-cell office:value-type="float" table:style-name="right-bottom-highlight-n-c1-d2-" office:value="12.71"/>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STI matching shares</text:p>
          </table:table-cell>
          <table:table-cell office:value-type="float" table:style-name="right-bottom-highlight-n-c1-d2-" office:value="10.52"/>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highlight-">
            <text:p>2016</text:p>
          </table:table-cell>
          <table:table-cell office:value-type="string" table:style-name="right-bottom-headrow-highlight-">
            <text:p>Performance shares and RSU/PSU</text:p>
          </table:table-cell>
          <table:table-cell office:value-type="string" table:style-name="right-bottom-headrow-highlight-">
            <text:p>Matching shares</text:p>
          </table:table-cell>
          <table:table-cell office:value-type="string" table:style-name="right-bottom-headrow-highlight-">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highlight-n-g-" office:value="10643"/>
          <table:table-cell office:value-type="float" table:style-name="right-bottom-highlight-n-g-" office:value="1365"/>
          <table:table-cell office:value-type="float" table:style-name="right-bottom-highlight-n-g-" office:value="12007"/>
        </table:table-row>
        <table:table-row table:style-name="ro1">
          <table:table-cell office:value-type="string" table:style-name="left-bottom-">
            <text:p>Performance conditions</text:p>
          </table:table-cell>
          <table:table-cell office:value-type="float" table:style-name="right-bottom-highlight-n-g-" office:value="2419"/>
          <table:table-cell office:value-type="float" table:style-name="right-bottom-highlight-n-" office:value="266"/>
          <table:table-cell office:value-type="float" table:style-name="right-bottom-highlight-n-g-" office:value="2685"/>
        </table:table-row>
        <table:table-row table:style-name="ro1">
          <table:table-cell office:value-type="string" table:style-name="left-bottom-subtotal-">
            <text:p><text:span text:style-name="strong">Total expenses 2016</text:span></text:p>
          </table:table-cell>
          <table:table-cell office:value-type="float" table:style-name="right-bottom-subtotal-n-g-" office:value="13062"/>
          <table:table-cell office:value-type="float" table:style-name="right-bottom-subtotal-n-g-" office:value="1631"/>
          <table:table-cell office:value-type="float" table:style-name="right-bottom-subtotal-n-g-" office:value="14692"/>
        </table:table-row>
        <table:table-row table:number-rows-repeated="2" table:style-name="ro1"/>
        <table:table-row table:style-name="ro1">
          <table:table-cell office:value-type="string" table:style-name="left-bottom-headrow-">
            <text:p>2015</text:p>
          </table:table-cell>
          <table:table-cell office:value-type="string" table:style-name="right-bottom-headrow-">
            <text:p>Performance shares and RSU/PSU</text:p>
          </table:table-cell>
          <table:table-cell office:value-type="string" table:style-name="right-bottom-headrow-">
            <text:p>Matching shares</text:p>
          </table:table-cell>
          <table:table-cell office:value-type="string" table:style-name="right-bottom-headrow-">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n-g-" office:value="13864"/>
          <table:table-cell office:value-type="float" table:style-name="right-bottom-n-g-" office:value="1613"/>
          <table:table-cell office:value-type="float" table:style-name="right-bottom-n-g-" office:value="15477"/>
        </table:table-row>
        <table:table-row table:style-name="ro1">
          <table:table-cell office:value-type="string" table:style-name="left-bottom-">
            <text:p>Performance conditions</text:p>
          </table:table-cell>
          <table:table-cell office:value-type="float" table:style-name="right-bottom-n-g-" office:value="3572"/>
          <table:table-cell office:value-type="float" table:style-name="right-bottom-n-" office:value="545"/>
          <table:table-cell office:value-type="float" table:style-name="right-bottom-n-g-" office:value="4117"/>
        </table:table-row>
        <table:table-row table:style-name="ro1">
          <table:table-cell office:value-type="string" table:style-name="left-bottom-subtotal-">
            <text:p><text:span text:style-name="strong">Total expenses 2015</text:span></text:p>
          </table:table-cell>
          <table:table-cell office:value-type="float" table:style-name="right-bottom-subtotal-n-g-" office:value="17436"/>
          <table:table-cell office:value-type="float" table:style-name="right-bottom-subtotal-n-g-" office:value="2158"/>
          <table:table-cell office:value-type="float" table:style-name="right-bottom-subtotal-n-g-" office:value="19594"/>
        </table:table-row>
      </table:table>
      <table:table table:style-name="ta1" table:name="Remuneration of the Supe...(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c2-">
            <text:p>in thousands of US$</text:p>
          </table:table-cell>
          <table:table-cell office:value-type="string" table:style-name="right-bottom-headrow-highlight-">
            <text:p><text:span text:style-name="strong">Basic remuneration</text:span><text:span text:style-name="sup">1</text:span></text:p>
          </table:table-cell>
          <table:table-cell office:value-type="string" table:style-name="right-bottom-headrow-highlight-">
            <text:p><text:span text:style-name="strong">Committees</text:span></text:p>
          </table:table-cell>
          <table:table-cell office:value-type="string" table:style-name="right-bottom-headrow-highlight-">
            <text:p><text:span text:style-name="strong">Total</text:span></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text:span text:style-name="strong">Total</text:span></text:p>
          </table:table-cell>
        </table:table-row>
        <table:table-row table:style-name="ro1">
          <table:table-cell office:value-type="string" table:style-name="left-bottom-">
            <text:p>F.J.G.M. Cremers - Chairman (from April 15, 2015)</text:p>
          </table:table-cell>
          <table:table-cell office:value-type="float" table:style-name="right-bottom-highlight-n-" office:value="133"/>
          <table:table-cell office:value-type="float" table:style-name="right-bottom-highlight-n-" office:value="19"/>
          <table:table-cell office:value-type="float" table:style-name="right-bottom-highlight-n-" office:value="152"/>
          <table:table-cell office:value-type="float" table:style-name="right-bottom-n-" office:value="120"/>
          <table:table-cell office:value-type="float" table:style-name="right-bottom-n-" office:value="17"/>
          <table:table-cell office:value-type="float" table:style-name="right-bottom-n-" office:value="137"/>
        </table:table-row>
        <table:table-row table:style-name="ro1">
          <table:table-cell office:value-type="string" table:style-name="left-bottom-">
            <text:p>T.M.E. Ehret - Vice-chairman (from April 15, 2015)</text:p>
          </table:table-cell>
          <table:table-cell office:value-type="float" table:style-name="right-bottom-highlight-n-" office:value="89"/>
          <table:table-cell office:value-type="float" table:style-name="right-bottom-highlight-n-" office:value="11"/>
          <table:table-cell office:value-type="float" table:style-name="right-bottom-highlight-n-" office:value="100"/>
          <table:table-cell office:value-type="float" table:style-name="right-bottom-n-" office:value="87"/>
          <table:table-cell office:value-type="float" table:style-name="right-bottom-n-" office:value="11"/>
          <table:table-cell office:value-type="float" table:style-name="right-bottom-n-" office:value="98"/>
        </table:table-row>
        <table:table-row table:style-name="ro1">
          <table:table-cell office:value-type="string" table:style-name="left-bottom-">
            <text:p>L.A. Armstrong</text:p>
          </table:table-cell>
          <table:table-cell office:value-type="float" table:style-name="right-bottom-highlight-n-" office:value="83"/>
          <table:table-cell office:value-type="float" table:style-name="right-bottom-highlight-n-" office:value="18"/>
          <table:table-cell office:value-type="float" table:style-name="right-bottom-highlight-n-" office:value="101"/>
          <table:table-cell office:value-type="float" table:style-name="right-bottom-n-" office:value="83"/>
          <table:table-cell office:value-type="float" table:style-name="right-bottom-n-" office:value="15"/>
          <table:table-cell office:value-type="float" table:style-name="right-bottom-n-" office:value="98"/>
        </table:table-row>
        <table:table-row table:style-name="ro1">
          <table:table-cell office:value-type="string" table:style-name="left-bottom-">
            <text:p>F.G.H. Deckers</text:p>
          </table:table-cell>
          <table:table-cell office:value-type="float" table:style-name="right-bottom-highlight-n-" office:value="83"/>
          <table:table-cell office:value-type="float" table:style-name="right-bottom-highlight-n-" office:value="19"/>
          <table:table-cell office:value-type="float" table:style-name="right-bottom-highlight-n-" office:value="102"/>
          <table:table-cell office:value-type="float" table:style-name="right-bottom-n-" office:value="83"/>
          <table:table-cell office:value-type="float" table:style-name="right-bottom-n-" office:value="19"/>
          <table:table-cell office:value-type="float" table:style-name="right-bottom-n-" office:value="102"/>
        </table:table-row>
        <table:table-row table:style-name="ro1">
          <table:table-cell office:value-type="string" table:style-name="left-bottom-">
            <text:p>F.R. Gugen</text:p>
          </table:table-cell>
          <table:table-cell office:value-type="float" table:style-name="right-bottom-highlight-n-" office:value="83"/>
          <table:table-cell office:value-type="float" table:style-name="right-bottom-highlight-n-" office:value="11"/>
          <table:table-cell office:value-type="float" table:style-name="right-bottom-highlight-n-" office:value="94"/>
          <table:table-cell office:value-type="float" table:style-name="right-bottom-n-" office:value="83"/>
          <table:table-cell office:value-type="float" table:style-name="right-bottom-n-" office:value="13"/>
          <table:table-cell office:value-type="float" table:style-name="right-bottom-n-" office:value="96"/>
        </table:table-row>
        <table:table-row table:style-name="ro1">
          <table:table-cell office:value-type="string" table:style-name="left-bottom-">
            <text:p>S. Hepkema (from April 15, 2015)</text:p>
          </table:table-cell>
          <table:table-cell office:value-type="float" table:style-name="right-bottom-highlight-n-" office:value="83"/>
          <table:table-cell office:value-type="float" table:style-name="right-bottom-highlight-n-" office:value="9"/>
          <table:table-cell office:value-type="float" table:style-name="right-bottom-highlight-n-" office:value="92"/>
          <table:table-cell office:value-type="float" table:style-name="right-bottom-n-" office:value="59"/>
          <table:table-cell office:value-type="float" table:style-name="right-bottom-n-" office:value="6"/>
          <table:table-cell office:value-type="float" table:style-name="right-bottom-n-" office:value="65"/>
        </table:table-row>
        <table:table-row table:style-name="ro1">
          <table:table-cell office:value-type="string" table:style-name="left-bottom-">
            <text:p>L.B.L.E. Mulliez (from April 15, 2015)</text:p>
          </table:table-cell>
          <table:table-cell office:value-type="float" table:style-name="right-bottom-highlight-n-" office:value="83"/>
          <table:table-cell office:value-type="float" table:style-name="right-bottom-highlight-n-" office:value="7"/>
          <table:table-cell office:value-type="float" table:style-name="right-bottom-highlight-n-" office:value="90"/>
          <table:table-cell office:value-type="float" table:style-name="right-bottom-n-" office:value="59"/>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K.A. Rethy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5"/>
          <table:table-cell office:value-type="float" table:style-name="right-bottom-n-" office:value="3"/>
          <table:table-cell office:value-type="float" table:style-name="right-bottom-n-" office:value="38"/>
        </table:table-row>
        <table:table-row table:style-name="ro1">
          <table:table-cell office:value-type="string" table:style-name="left-bottom-">
            <text:p>C.D. Richard (from April 15, 2015)</text:p>
          </table:table-cell>
          <table:table-cell office:value-type="float" table:style-name="right-bottom-highlight-n-" office:value="111"/>
          <table:table-cell office:value-type="float" table:style-name="right-bottom-highlight-n-" office:value="7"/>
          <table:table-cell office:value-type="float" table:style-name="right-bottom-highlight-n-" office:value="118"/>
          <table:table-cell office:value-type="float" table:style-name="right-bottom-n-" office:value="87"/>
          <table:table-cell office:value-type="string" table:style-name="right-bottom-">
            <text:p>-</text:p>
          </table:table-cell>
          <table:table-cell office:value-type="float" table:style-name="right-bottom-n-" office:value="87"/>
        </table:table-row>
        <table:table-row table:style-name="ro1">
          <table:table-cell office:value-type="string" table:style-name="left-bottom-">
            <text:p>H.C. Rothermund - Chairman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9"/>
          <table:table-cell office:value-type="float" table:style-name="right-bottom-n-" office:value="3"/>
          <table:table-cell office:value-type="float" table:style-name="right-bottom-n-" office:value="42"/>
        </table:table-row>
        <table:table-row table:style-name="ro1">
          <table:table-cell office:value-type="string" table:style-name="left-bottom-subtotal-">
            <text:p><text:span text:style-name="strong">Total</text:span></text:p>
          </table:table-cell>
          <table:table-cell office:value-type="float" table:style-name="right-bottom-highlight-subtotal-n-" office:value="748"/>
          <table:table-cell office:value-type="float" table:style-name="right-bottom-highlight-subtotal-n-" office:value="101"/>
          <table:table-cell office:value-type="float" table:style-name="right-bottom-highlight-subtotal-n-" office:value="849"/>
          <table:table-cell office:value-type="float" table:style-name="right-bottom-subtotal-n-" office:value="735"/>
          <table:table-cell office:value-type="float" table:style-name="right-bottom-subtotal-n-" office:value="87"/>
          <table:table-cell office:value-type="float" table:style-name="right-bottom-subtotal-n-" office:value="822"/>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 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operating segment:</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float" table:style-name="right-bottom-highlight-n-g-" office:value="1529"/>
          <table:table-cell office:value-type="float" table:style-name="right-bottom-highlight-n-g-" office:value="1498"/>
          <table:table-cell office:value-type="float" table:style-name="right-bottom-n-g-" office:value="1624"/>
          <table:table-cell office:value-type="float" table:style-name="right-bottom-n-g-" office:value="1560"/>
        </table:table-row>
        <table:table-row table:style-name="ro1">
          <table:table-cell office:value-type="string" table:style-name="left-bottom-">
            <text:p>Turnkey</text:p>
          </table:table-cell>
          <table:table-cell office:value-type="float" table:style-name="right-bottom-highlight-n-g-" office:value="1809"/>
          <table:table-cell office:value-type="float" table:style-name="right-bottom-highlight-n-g-" office:value="1548"/>
          <table:table-cell office:value-type="float" table:style-name="right-bottom-n-g-" office:value="2262"/>
          <table:table-cell office:value-type="float" table:style-name="right-bottom-n-g-" office:value="2069"/>
        </table:table-row>
        <table:table-row table:style-name="ro1">
          <table:table-cell office:value-type="string" table:style-name="left-bottom-">
            <text:p>Other</text:p>
          </table:table-cell>
          <table:table-cell office:value-type="float" table:style-name="right-bottom-highlight-n-" office:value="285"/>
          <table:table-cell office:value-type="float" table:style-name="right-bottom-highlight-n-" office:value="283"/>
          <table:table-cell office:value-type="float" table:style-name="right-bottom-n-" office:value="361"/>
          <table:table-cell office:value-type="float" table:style-name="right-bottom-n-" office:value="286"/>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geographical area:</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float" table:style-name="right-bottom-highlight-n-" office:value="349"/>
          <table:table-cell office:value-type="float" table:style-name="right-bottom-highlight-n-" office:value="324"/>
          <table:table-cell office:value-type="float" table:style-name="right-bottom-n-" office:value="390"/>
          <table:table-cell office:value-type="float" table:style-name="right-bottom-n-" office:value="373"/>
        </table:table-row>
        <table:table-row table:style-name="ro1">
          <table:table-cell office:value-type="string" table:style-name="left-bottom-">
            <text:p>Worldwide</text:p>
          </table:table-cell>
          <table:table-cell office:value-type="float" table:style-name="right-bottom-highlight-n-g-" office:value="3274"/>
          <table:table-cell office:value-type="float" table:style-name="right-bottom-highlight-n-g-" office:value="3005"/>
          <table:table-cell office:value-type="float" table:style-name="right-bottom-n-g-" office:value="3857"/>
          <table:table-cell office:value-type="float" table:style-name="right-bottom-n-g-" office:value="3542"/>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Interest income on loans &amp; receivables</text:p>
          </table:table-cell>
          <table:table-cell office:value-type="float" table:style-name="right-bottom-highlight-n-" office:value="14"/>
          <table:table-cell office:value-type="float" table:style-name="right-bottom-n-" office:value="23"/>
        </table:table-row>
        <table:table-row table:style-name="ro1">
          <table:table-cell office:value-type="string" table:style-name="left-bottom-">
            <text:p>Interest income on investments</text:p>
          </table:table-cell>
          <table:table-cell office:value-type="float" table:style-name="right-bottom-highlight-n-" office:value="11"/>
          <table:table-cell office:value-type="float" table:style-name="right-bottom-n-" office:value="1"/>
        </table:table-row>
        <table:table-row table:style-name="ro1">
          <table:table-cell office:value-type="string" table:style-name="left-bottom-">
            <text:p>Interest income on Held-to-Maturity investments</text:p>
          </table:table-cell>
          <table:table-cell office:value-type="float" table:style-name="right-bottom-highlight-n-" office:value="0"/>
          <table:table-cell office:value-type="float" table:style-name="right-bottom-n-" office:value="1"/>
        </table:table-row>
        <table:table-row table:style-name="ro1">
          <table:table-cell office:value-type="string" table:style-name="left-bottom-">
            <text:p>Net foreign exchange gai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Other financial income</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subtotal-">
            <text:p><text:span text:style-name="strong">Financial income</text:span></text:p>
          </table:table-cell>
          <table:table-cell office:value-type="float" table:style-name="right-bottom-highlight-subtotal-n-" office:value="26"/>
          <table:table-cell office:value-type="float" table:style-name="right-bottom-subtotal-n-" office:value="25"/>
        </table:table-row>
        <table:table-row table:style-name="ro1">
          <table:table-cell office:value-type="string" table:style-name="left-bottom-">
            <text:p>Interest expenses on financial liabilities at amortised cost</text:p>
          </table:table-cell>
          <table:table-cell office:value-type="float" table:style-name="right-bottom-highlight-n-" office:value="-181"/>
          <table:table-cell office:value-type="float" table:style-name="right-bottom-n-" office:value="-132"/>
        </table:table-row>
        <table:table-row table:style-name="ro1">
          <table:table-cell office:value-type="string" table:style-name="left-bottom-">
            <text:p>Interest expenses on hedging derivatives</text:p>
          </table:table-cell>
          <table:table-cell office:value-type="float" table:style-name="right-bottom-highlight-n-" office:value="-95"/>
          <table:table-cell office:value-type="float" table:style-name="right-bottom-n-" office:value="-61"/>
        </table:table-row>
        <table:table-row table:style-name="ro1">
          <table:table-cell office:value-type="string" table:style-name="left-bottom-">
            <text:p>Interest addition to provisions</text:p>
          </table:table-cell>
          <table:table-cell office:value-type="float" table:style-name="right-bottom-highlight-n-" office:value="-17"/>
          <table:table-cell office:value-type="float" table:style-name="right-bottom-n-" office:value="-2"/>
        </table:table-row>
        <table:table-row table:style-name="ro1">
          <table:table-cell office:value-type="string" table:style-name="left-bottom-">
            <text:p>Net loss on financial instruments at fair value through profit and loss</text:p>
          </table:table-cell>
          <table:table-cell office:value-type="float" table:style-name="right-bottom-highlight-n-" office:value="-2"/>
          <table:table-cell office:value-type="string" table:style-name="right-bottom-">
            <text:p>-</text:p>
          </table:table-cell>
        </table:table-row>
        <table:table-row table:style-name="ro1">
          <table:table-cell office:value-type="string" table:style-name="left-bottom-">
            <text:p>Net cash flow hedges ineffectiveness</text:p>
          </table:table-cell>
          <table:table-cell office:value-type="float" table:style-name="right-bottom-highlight-n-" office:value="-2"/>
          <table:table-cell office:value-type="float" table:style-name="right-bottom-n-" office:value="-5"/>
        </table:table-row>
        <table:table-row table:style-name="ro1">
          <table:table-cell office:value-type="string" table:style-name="left-bottom-">
            <text:p>Net foreign exchange loss</text:p>
          </table:table-cell>
          <table:table-cell office:value-type="float" table:style-name="right-bottom-highlight-n-" office:value="-6"/>
          <table:table-cell office:value-type="string" table:style-name="right-bottom-">
            <text:p>-</text:p>
          </table:table-cell>
        </table:table-row>
        <table:table-row table:style-name="ro1">
          <table:table-cell office:value-type="string" table:style-name="left-bottom-">
            <text:p>Other financial expenses</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subtotal-">
            <text:p><text:span text:style-name="strong">Financial expenses</text:span></text:p>
          </table:table-cell>
          <table:table-cell office:value-type="float" table:style-name="right-bottom-highlight-subtotal-n-" office:value="-301"/>
          <table:table-cell office:value-type="float" table:style-name="right-bottom-subtotal-n-" office:value="-200"/>
        </table:table-row>
        <table:table-row table:style-name="ro1">
          <table:table-cell office:value-type="string" table:style-name="left-bottom-subtotal-">
            <text:p><text:span text:style-name="strong">Net financing costs</text:span></text:p>
          </table:table-cell>
          <table:table-cell office:value-type="float" table:style-name="right-bottom-highlight-subtotal-n-" office:value="-275"/>
          <table:table-cell office:value-type="float" table:style-name="right-bottom-subtotal-n-" office:value="-175"/>
        </table:table-row>
      </table:table>
      <table:table table:style-name="ta1" table:name="Income Tax">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text:p>
          </table:table-cell>
          <table:covered-table-cell table:number-columns-repeated="4"/>
        </table:table-row>
        <table:table-row table:number-rows-repeated="2" table:style-name="ro1"/>
        <table:table-row table:style-name="ro1">
          <table:table-cell office:value-type="string" table:style-name="table-title">
            <text:p>Income tax recognis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float" table:style-name="right-bottom-highlight-n-" office:value="-12"/>
          <table:table-cell office:value-type="float" table:style-name="right-bottom-n-" office:value="-31"/>
        </table:table-row>
        <table:table-row table:style-name="ro1">
          <table:table-cell office:value-type="string" table:style-name="left-bottom-">
            <text:p>Adjustments in respect of prior years</text:p>
          </table:table-cell>
          <table:table-cell office:value-type="string" table:style-name="right-bottom-notes-"/>
          <table:table-cell office:value-type="float" table:style-name="right-bottom-highlight-n-" office:value="6"/>
          <table:table-cell office:value-type="float" table:style-name="right-bottom-n-" office:value="-1"/>
        </table:table-row>
        <table:table-row table:style-name="ro1">
          <table:table-cell office:value-type="string" table:style-name="left-bottom-subtotal-">
            <text:p><text:span text:style-name="strong">Total current income tax</text:span></text:p>
          </table:table-cell>
          <table:table-cell office:value-type="string" table:style-name="right-bottom-notes-subtotal-"/>
          <table:table-cell office:value-type="float" table:style-name="right-bottom-highlight-subtotal-n-" office:value="-5"/>
          <table:table-cell office:value-type="float" table:style-name="right-bottom-subtotal-n-" office:value="-32"/>
        </table:table-row>
        <table:table-row table:style-name="ro1">
          <table:table-cell office:value-type="string" table:style-name="left-bottom-">
            <text:p>Deferred tax</text:p>
          </table:table-cell>
          <table:table-cell office:value-type="string" table:style-name="center-bottom-notes-">
            <text:p>5.3.16</text:p>
          </table:table-cell>
          <table:table-cell office:value-type="float" table:style-name="right-bottom-highlight-n-" office:value="-22"/>
          <table:table-cell office:value-type="float" table:style-name="right-bottom-n-" office:value="6"/>
        </table:table-row>
        <table:table-row table:style-name="ro1">
          <table:table-cell office:value-type="string" table:style-name="left-bottom-subtotal-">
            <text:p><text:span text:style-name="strong">Total</text:span></text:p>
          </table:table-cell>
          <table:table-cell office:value-type="string" table:style-name="right-bottom-notes-subtotal-"/>
          <table:table-cell office:value-type="float" table:style-name="right-bottom-highlight-subtotal-n-" office:value="-28"/>
          <table:table-cell office:value-type="float" table:style-name="right-bottom-subtotal-n-" office:value="-26"/>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text:span text:style-name="strong">%</text:span></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text:span text:style-name="strong">Profit/(Loss) before tax</text:span></text:p>
          </table:table-cell>
          <table:table-cell office:value-type="string" table:style-name="left-bottom-"/>
          <table:table-cell office:value-type="string" table:style-name="right-bottom-highlight-"/>
          <table:table-cell office:value-type="float" table:style-name="right-bottom-highlight-n-" office:value="275"/>
          <table:table-cell office:value-type="string" table:style-name="right-bottom-"/>
          <table:table-cell office:value-type="float" table:style-name="right-bottom-n-" office:value="137"/>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float" table:style-name="right-bottom-highlight-n-" office:value="-14"/>
          <table:table-cell office:value-type="string" table:style-name="right-bottom-"/>
          <table:table-cell office:value-type="float" table:style-name="right-bottom-n-" office:value="73"/>
        </table:table-row>
        <table:table-row table:style-name="ro1">
          <table:table-cell office:value-type="string" table:style-name="left-bottom-subtotal-">
            <text:p><text:span text:style-name="strong">Profit/(Loss) before tax and share of profit of equity-accounted investees</text:span></text:p>
          </table:table-cell>
          <table:table-cell office:value-type="string" table:style-name="left-bottom-subtotal-"/>
          <table:table-cell office:value-type="string" table:style-name="right-bottom-highlight-subtotal-"/>
          <table:table-cell office:value-type="float" table:style-name="right-bottom-highlight-subtotal-n-" office:value="288"/>
          <table:table-cell office:value-type="string" table:style-name="right-bottom-subtotal-"/>
          <table:table-cell office:value-type="float" table:style-name="right-bottom-subtotal-n-" office:value="64"/>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percentage" table:style-name="right-bottom-highlight-n-p-" office:value="0.25"/>
          <table:table-cell office:value-type="float" table:style-name="right-bottom-highlight-n-" office:value="-72"/>
          <table:table-cell office:value-type="percentage" table:style-name="right-bottom-n-p-" office:value="0.25"/>
          <table:table-cell office:value-type="float" table:style-name="right-bottom-n-" office:value="-16"/>
        </table:table-row>
        <table:table-row table:style-name="ro1">
          <table:table-cell office:value-type="string" table:style-name="left-bottom-">
            <text:p><text:span text:style-name="strong">Tax effects of :</text:span></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dictions</text:p>
          </table:table-cell>
          <table:table-cell office:value-type="string" table:style-name="left-bottom-"/>
          <table:table-cell office:value-type="percentage" table:style-name="right-bottom-highlight-n-p-" office:value="NaN"/>
          <table:table-cell office:value-type="float" table:style-name="right-bottom-highlight-n-" office:value="55"/>
          <table:table-cell office:value-type="percentage" table:style-name="right-bottom-n-p-" office:value="NaN"/>
          <table:table-cell office:value-type="float" table:style-name="right-bottom-n-" office:value="41"/>
        </table:table-row>
        <table:table-row table:style-name="ro1">
          <table:table-cell office:value-type="string" table:style-name="left-bottom-">
            <text:p>Withholding taxes and taxes based on deemed profits</text:p>
          </table:table-cell>
          <table:table-cell office:value-type="string" table:style-name="left-bottom-"/>
          <table:table-cell office:value-type="percentage" table:style-name="right-bottom-highlight-n-p-" office:value="0.02"/>
          <table:table-cell office:value-type="float" table:style-name="right-bottom-highlight-n-" office:value="-5"/>
          <table:table-cell office:value-type="percentage" table:style-name="right-bottom-n-p-" office:value="0.24"/>
          <table:table-cell office:value-type="float" table:style-name="right-bottom-n-" office:value="-15"/>
        </table:table-row>
        <table:table-row table:style-name="ro1">
          <table:table-cell office:value-type="string" table:style-name="left-bottom-">
            <text:p>Non-deductible expenses</text:p>
          </table:table-cell>
          <table:table-cell office:value-type="string" table:style-name="left-bottom-"/>
          <table:table-cell office:value-type="percentage" table:style-name="right-bottom-highlight-n-p-" office:value="0.17"/>
          <table:table-cell office:value-type="float" table:style-name="right-bottom-highlight-n-" office:value="-49"/>
          <table:table-cell office:value-type="percentage" table:style-name="right-bottom-n-p-" office:value="1.31"/>
          <table:table-cell office:value-type="float" table:style-name="right-bottom-n-" office:value="-84"/>
        </table:table-row>
        <table:table-row table:style-name="ro1">
          <table:table-cell office:value-type="string" table:style-name="left-bottom-">
            <text:p>Non-taxable income</text:p>
          </table:table-cell>
          <table:table-cell office:value-type="string" table:style-name="left-bottom-"/>
          <table:table-cell office:value-type="percentage" table:style-name="right-bottom-highlight-n-p-" office:value="NaN"/>
          <table:table-cell office:value-type="float" table:style-name="right-bottom-highlight-n-" office:value="87"/>
          <table:table-cell office:value-type="percentage" table:style-name="right-bottom-n-p-" office:value="NaN"/>
          <table:table-cell office:value-type="float" table:style-name="right-bottom-n-" office:value="70"/>
        </table:table-row>
        <table:table-row table:style-name="ro1">
          <table:table-cell office:value-type="string" table:style-name="left-bottom-">
            <text:p>Adjustments related to prior years</text:p>
          </table:table-cell>
          <table:table-cell office:value-type="string" table:style-name="left-bottom-"/>
          <table:table-cell office:value-type="percentage" table:style-name="right-bottom-highlight-n-p-" office:value="NaN"/>
          <table:table-cell office:value-type="float" table:style-name="right-bottom-highlight-n-" office:value="6"/>
          <table:table-cell office:value-type="percentage" table:style-name="right-bottom-n-p-" office:value="0.01"/>
          <table:table-cell office:value-type="float" table:style-name="right-bottom-n-" office:value="-1"/>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percentage" table:style-name="right-bottom-highlight-n-p-" office:value="0.06"/>
          <table:table-cell office:value-type="float" table:style-name="right-bottom-highlight-n-" office:value="-18"/>
          <table:table-cell office:value-type="percentage" table:style-name="right-bottom-n-p-" office:value="NaN"/>
          <table:table-cell office:value-type="float" table:style-name="right-bottom-n-" office:value="1"/>
        </table:table-row>
        <table:table-row table:style-name="ro1">
          <table:table-cell office:value-type="string" table:style-name="left-bottom-">
            <text:p>Effects of unrecognized and unused current tax losses not recognized as DTA</text:p>
          </table:table-cell>
          <table:table-cell office:value-type="string" table:style-name="left-bottom-"/>
          <table:table-cell office:value-type="percentage" table:style-name="right-bottom-highlight-n-p-" office:value="0.13"/>
          <table:table-cell office:value-type="float" table:style-name="right-bottom-highlight-n-" office:value="-36"/>
          <table:table-cell office:value-type="percentage" table:style-name="right-bottom-n-p-" office:value="0.36"/>
          <table:table-cell office:value-type="float" table:style-name="right-bottom-n-" office:value="-23"/>
        </table:table-row>
        <table:table-row table:style-name="ro1">
          <table:table-cell office:value-type="string" table:style-name="left-bottom-">
            <text:p>Movements in tax risks provision</text:p>
          </table:table-cell>
          <table:table-cell office:value-type="string" table:style-name="left-bottom-"/>
          <table:table-cell office:value-type="percentage" table:style-name="right-bottom-highlight-n-p-" office:value="NaN"/>
          <table:table-cell office:value-type="float" table:style-name="right-bottom-highlight-n-" office:value="3"/>
          <table:table-cell office:value-type="percentage" table:style-name="right-bottom-n-p-" office:value="0"/>
          <table:table-cell office:value-type="float" table:style-name="right-bottom-n-" office:value="0"/>
        </table:table-row>
        <table:table-row table:style-name="ro1">
          <table:table-cell office:value-type="string" table:style-name="left-bottom-subtotal-">
            <text:p><text:span text:style-name="strong">Total tax effects</text:span></text:p>
          </table:table-cell>
          <table:table-cell office:value-type="string" table:style-name="left-bottom-subtotal-"/>
          <table:table-cell office:value-type="percentage" table:style-name="right-bottom-highlight-subtotal-n-p-" office:value="NaN"/>
          <table:table-cell office:value-type="float" table:style-name="right-bottom-highlight-subtotal-n-" office:value="44"/>
          <table:table-cell office:value-type="percentage" table:style-name="right-bottom-subtotal-n-p-" office:value="0.16"/>
          <table:table-cell office:value-type="float" table:style-name="right-bottom-subtotal-n-" office:value="-10"/>
        </table:table-row>
        <table:table-row table:style-name="ro1">
          <table:table-cell office:value-type="string" table:style-name="left-bottom-subtotal-">
            <text:p><text:span text:style-name="strong">Total of tax charge on the consolidated Income Statement</text:span></text:p>
          </table:table-cell>
          <table:table-cell office:value-type="string" table:style-name="left-bottom-subtotal-"/>
          <table:table-cell office:value-type="percentage" table:style-name="right-bottom-highlight-subtotal-n-p-" office:value="0.1"/>
          <table:table-cell office:value-type="float" table:style-name="right-bottom-highlight-subtotal-n-" office:value="-28"/>
          <table:table-cell office:value-type="percentage" table:style-name="right-bottom-subtotal-n-p-" office:value="0.41"/>
          <table:table-cell office:value-type="float" table:style-name="right-bottom-subtotal-n-" office:value="-26"/>
        </table:table-row>
        <table:table-row table:number-rows-repeated="2" table:style-name="ro1"/>
        <table:table-row table:style-name="ro1">
          <table:table-cell office:value-type="string" table:style-name="table-title">
            <text:p>Withholding taxes and taxes based on deemed profits</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
            <text:p>Withholding  Tax and Overseas Taxes (per location)</text:p>
          </table:table-cell>
          <table:table-cell office:value-type="string" table:style-name="right-bottom-headrow-highlight-">
            <text:p><text:span text:style-name="strong">Withholding tax</text:span></text:p>
          </table:table-cell>
          <table:table-cell office:value-type="string" table:style-name="right-bottom-headrow-highlight-">
            <text:p><text:span text:style-name="strong">Taxes based on deemed profit</text:span></text:p>
          </table:table-cell>
          <table:table-cell office:value-type="string" table:style-name="right-bottom-headrow-highlight-">
            <text:p><text:span text:style-name="strong">Total</text:span></text:p>
          </table:table-cell>
          <table:table-cell office:value-type="string" table:style-name="right-bottom-headrow-">
            <text:p>Withholding tax</text:p>
          </table:table-cell>
          <table:table-cell office:value-type="string" table:style-name="right-bottom-headrow-">
            <text:p>Taxes based on deemed profit</text:p>
          </table:table-cell>
          <table:table-cell office:value-type="string" table:style-name="right-bottom-headrow-">
            <text:p>Total</text:p>
          </table:table-cell>
        </table:table-row>
        <table:table-row table:style-name="ro1">
          <table:table-cell office:value-type="string" table:style-name="left-bottom-">
            <text:p>Angola</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4"/>
          <table:table-cell office:value-type="float" table:style-name="right-bottom-n-" office:value="-14"/>
          <table:table-cell office:value-type="string" table:style-name="right-bottom-">
            <text:p>-</text:p>
          </table:table-cell>
          <table:table-cell office:value-type="float" table:style-name="right-bottom-n-" office:value="-14"/>
        </table:table-row>
        <table:table-row table:style-name="ro1">
          <table:table-cell office:value-type="string" table:style-name="left-bottom-">
            <text:p>Equatorial Guinea</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Malaysi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Brazil</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cell office:value-type="string" table:style-name="right-bottom-">
            <text:p>-</text:p>
          </table:table-cell>
          <table:table-cell office:value-type="float" table:style-name="right-bottom-n-" office:value="0"/>
          <table:table-cell office:value-type="float" table:style-name="right-bottom-n-" office:value="0"/>
        </table:table-row>
        <table:table-row table:style-name="ro1">
          <table:table-cell office:value-type="string" table:style-name="left-bottom-">
            <text:p>Other<text:span text:style-name="sup">1</text:span></text:p>
          </table:table-cell>
          <table:table-cell office:value-type="float" table:style-name="right-bottom-highlight-n-" office:value="0"/>
          <table:table-cell office:value-type="float" table:style-name="right-bottom-highlight-n-" office:value="-1"/>
          <table:table-cell office:value-type="float" table:style-name="right-bottom-highlight-n-" office:value="-1"/>
          <table:table-cell office:value-type="float" table:style-name="right-bottom-n-" office:value="0"/>
          <table:table-cell office:value-type="float" table:style-name="right-bottom-n-" office:value="-1"/>
          <table:table-cell office:value-type="float" table:style-name="right-bottom-n-" office:value="-1"/>
        </table:table-row>
        <table:table-row table:style-name="ro1">
          <table:table-cell office:value-type="string" table:style-name="left-bottom-subtotal-">
            <text:p><text:span text:style-name="strong">Total withholding and overseas taxes</text:span></text:p>
          </table:table-cell>
          <table:table-cell office:value-type="float" table:style-name="right-bottom-highlight-subtotal-n-" office:value="-4"/>
          <table:table-cell office:value-type="float" table:style-name="right-bottom-highlight-subtotal-n-" office:value="-1"/>
          <table:table-cell office:value-type="float" table:style-name="right-bottom-highlight-subtotal-n-" office:value="-5"/>
          <table:table-cell office:value-type="float" table:style-name="right-bottom-subtotal-n-" office:value="-14"/>
          <table:table-cell office:value-type="float" table:style-name="right-bottom-subtotal-n-" office:value="-1"/>
          <table:table-cell office:value-type="float" table:style-name="right-bottom-subtotal-n-" office:value="-15"/>
        </table:table-row>
        <table:table-row table:style-name="ro1">
          <table:table-cell office:value-type="string" table:style-name="Default">
            <text:p>1) other includes Myanmar, Nigeria and the Republic of Congo</text:p>
          </table:table-cell>
        </table:table-row>
      </table:table>
      <table:table table:style-name="ta1" table:name="Earnings  (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 / (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c2-">
            <text:p>Earnings attributable to shareholders (in thousands of US$)</text:p>
          </table:table-cell>
          <table:table-cell office:value-type="float" table:style-name="right-bottom-highlight-n-g-" office:value="182307"/>
          <table:table-cell office:value-type="float" table:style-name="right-bottom-n-g-" office:value="29313"/>
        </table:table-row>
        <table:table-row table:style-name="ro1">
          <table:table-cell office:value-type="string" table:style-name="left-bottom-">
            <text:p>Number of shares outstanding at January 1</text:p>
          </table:table-cell>
          <table:table-cell office:value-type="float" table:style-name="right-bottom-highlight-n-g-" office:value="211694950"/>
          <table:table-cell office:value-type="float" table:style-name="right-bottom-n-g-" office:value="209695094"/>
        </table:table-row>
        <table:table-row table:style-name="ro1">
          <table:table-cell office:value-type="string" table:style-name="left-bottom-">
            <text:p>Average number of new shares issued</text:p>
          </table:table-cell>
          <table:table-cell office:value-type="float" table:style-name="right-bottom-highlight-n-g-" office:value="1118829"/>
          <table:table-cell office:value-type="float" table:style-name="right-bottom-n-g-" office:value="1155957"/>
        </table:table-row>
        <table:table-row table:style-name="ro1">
          <table:table-cell office:value-type="string" table:style-name="left-bottom-">
            <text:p>Average number of shares repurchased</text:p>
          </table:table-cell>
          <table:table-cell office:value-type="float" table:style-name="right-bottom-highlight-n-g-" office:value="-2245363"/>
          <table:table-cell office:value-type="float" table:style-name="right-bottom-n-" office:value="0"/>
        </table:table-row>
        <table:table-row table:style-name="ro1">
          <table:table-cell office:value-type="string" table:style-name="left-bottom-subtotal-">
            <text:p><text:span text:style-name="strong">Weighted average number of shares outstanding</text:span></text:p>
          </table:table-cell>
          <table:table-cell office:value-type="float" table:style-name="right-bottom-highlight-subtotal-n-g-" office:value="210568416"/>
          <table:table-cell office:value-type="float" table:style-name="right-bottom-subtotal-n-g-" office:value="210851051"/>
        </table:table-row>
        <table:table-row table:style-name="ro1">
          <table:table-cell office:value-type="string" table:style-name="left-bottom-">
            <text:p>Potential dilutive shares from stock option scheme and other share-based payments</text:p>
          </table:table-cell>
          <table:table-cell office:value-type="float" table:style-name="right-bottom-highlight-n-g-" office:value="1747"/>
          <table:table-cell office:value-type="float" table:style-name="right-bottom-n-g-" office:value="150332"/>
        </table:table-row>
        <table:table-row table:style-name="ro1">
          <table:table-cell office:value-type="string" table:style-name="left-bottom-subtotal-">
            <text:p><text:span text:style-name="strong">Weighted average number of shares (diluted)</text:span></text:p>
          </table:table-cell>
          <table:table-cell office:value-type="float" table:style-name="right-bottom-highlight-subtotal-n-g-" office:value="210570163"/>
          <table:table-cell office:value-type="float" table:style-name="right-bottom-subtotal-n-g-" office:value="211001383"/>
        </table:table-row>
        <table:table-row table:style-name="ro1">
          <table:table-cell office:value-type="string" table:style-name="left-bottom-">
            <text:p>Basic earnings per share</text:p>
          </table:table-cell>
          <table:table-cell office:value-type="string" table:style-name="right-bottom-highlight-c2-">
            <text:p>US$ 0.87</text:p>
          </table:table-cell>
          <table:table-cell office:value-type="string" table:style-name="right-bottom-c2-">
            <text:p>US$ 0.14</text:p>
          </table:table-cell>
        </table:table-row>
        <table:table-row table:style-name="ro1">
          <table:table-cell office:value-type="string" table:style-name="left-bottom-">
            <text:p>Fully diluted earnings per share</text:p>
          </table:table-cell>
          <table:table-cell office:value-type="string" table:style-name="right-bottom-highlight-c2-">
            <text:p>US$ 0.87</text:p>
          </table:table-cell>
          <table:table-cell office:value-type="string" table:style-name="right-bottom-c2-">
            <text:p>US$ 0.14</text:p>
          </table:table-cell>
        </table:table-row>
      </table:table>
      <table:table table:style-name="ta1" table:name="Property, Plant and Equ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2016</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text:span text:style-name="strong">Total</text:span></text:p>
          </table:table-cell>
        </table:table-row>
        <table:table-row table:style-name="ro1">
          <table:table-cell office:value-type="string" table:style-name="left-middle-">
            <text:p>Cost</text:p>
          </table:table-cell>
          <table:table-cell office:value-type="float" table:style-name="right-bottom-highlight-n-" office:value="57"/>
          <table:table-cell office:value-type="float" table:style-name="right-bottom-highlight-n-g-" office:value="3581"/>
          <table:table-cell office:value-type="float" table:style-name="right-bottom-highlight-n-" office:value="71"/>
          <table:table-cell office:value-type="float" table:style-name="right-bottom-highlight-n-" office:value="0"/>
          <table:table-cell office:value-type="float" table:style-name="right-bottom-highlight-n-g-" office:value="3709"/>
        </table:table-row>
        <table:table-row table:style-name="ro1">
          <table:table-cell office:value-type="string" table:style-name="left-middle-">
            <text:p>Accumulated depreciation and impairment</text:p>
          </table:table-cell>
          <table:table-cell office:value-type="float" table:style-name="right-bottom-highlight-n-" office:value="-10"/>
          <table:table-cell office:value-type="float" table:style-name="right-bottom-highlight-n-g-" office:value="-1961"/>
          <table:table-cell office:value-type="float" table:style-name="right-bottom-highlight-n-" office:value="-53"/>
          <table:table-cell office:value-type="string" table:style-name="right-bottom-highlight-">
            <text:p>-</text:p>
          </table:table-cell>
          <table:table-cell office:value-type="float" table:style-name="right-bottom-highlight-n-g-" office:value="-2023"/>
        </table:table-row>
        <table:table-row table:style-name="ro1">
          <table:table-cell office:value-type="string" table:style-name="left-middle-subtotal-">
            <text:p><text:span text:style-name="strong">Book value at 1 January</text:span></text:p>
          </table:table-cell>
          <table:table-cell office:value-type="float" table:style-name="right-bottom-highlight-subtotal-n-" office:value="47"/>
          <table:table-cell office:value-type="float" table:style-name="right-bottom-highlight-subtotal-n-g-" office:value="1620"/>
          <table:table-cell office:value-type="float" table:style-name="right-bottom-highlight-subtotal-n-" office:value="18"/>
          <table:table-cell office:value-type="float" table:style-name="right-bottom-highlight-subtotal-n-" office:value="0"/>
          <table:table-cell office:value-type="float" table:style-name="right-bottom-highlight-subtotal-n-g-" office:value="1686"/>
        </table:table-row>
        <table:table-row table:style-name="ro1">
          <table:table-cell office:value-type="string" table:style-name="left-middle-">
            <text:p>Additions</text:p>
          </table:table-cell>
          <table:table-cell office:value-type="string" table:style-name="right-bottom-highlight-">
            <text:p>-</text:p>
          </table:table-cell>
          <table:table-cell office:value-type="float" table:style-name="right-bottom-highlight-n-" office:value="4"/>
          <table:table-cell office:value-type="float" table:style-name="right-bottom-highlight-n-" office:value="3"/>
          <table:table-cell office:value-type="float" table:style-name="right-bottom-highlight-n-" office:value="2"/>
          <table:table-cell office:value-type="float" table:style-name="right-bottom-highlight-n-" office:value="9"/>
        </table:table-row>
        <table:table-row table:style-name="ro1">
          <table:table-cell office:value-type="string" table:style-name="left-middle-">
            <text:p>Disposals</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1"/>
          <table:table-cell office:value-type="float" table:style-name="right-bottom-highlight-n-" office:value="0"/>
          <table:table-cell office:value-type="float" table:style-name="right-bottom-highlight-n-" office:value="-1"/>
        </table:table-row>
        <table:table-row table:style-name="ro1">
          <table:table-cell office:value-type="string" table:style-name="left-middle-">
            <text:p>Depreciation</text:p>
          </table:table-cell>
          <table:table-cell office:value-type="float" table:style-name="right-bottom-highlight-n-" office:value="-5"/>
          <table:table-cell office:value-type="float" table:style-name="right-bottom-highlight-n-" office:value="-206"/>
          <table:table-cell office:value-type="float" table:style-name="right-bottom-highlight-n-" office:value="-6"/>
          <table:table-cell office:value-type="string" table:style-name="right-bottom-highlight-">
            <text:p>-</text:p>
          </table:table-cell>
          <table:table-cell office:value-type="float" table:style-name="right-bottom-highlight-n-" office:value="-216"/>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float" table:style-name="right-bottom-highlight-n-" office:value="7"/>
          <table:table-cell office:value-type="float" table:style-name="right-bottom-highlight-n-" office:value="0"/>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middle-">
            <text:p>Foreign currency variations</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0"/>
          <table:table-cell office:value-type="float" table:style-name="right-bottom-highlight-n-" office:value="0"/>
          <table:table-cell office:value-type="float" table:style-name="right-bottom-highlight-n-" office:value="-1"/>
        </table:table-row>
        <table:table-row table:style-name="ro1">
          <table:table-cell office:value-type="string" table:style-name="left-middle-">
            <text:p>Other movements</text:p>
          </table:table-cell>
          <table:table-cell office:value-type="float" table:style-name="right-bottom-highlight-n-" office:value="-1"/>
          <table:table-cell office:value-type="float" table:style-name="right-bottom-highlight-n-" office:value="-11"/>
          <table:table-cell office:value-type="float" table:style-name="right-bottom-highlight-n-" office:value="-1"/>
          <table:table-cell office:value-type="float" table:style-name="right-bottom-highlight-n-" office:value="1"/>
          <table:table-cell office:value-type="float" table:style-name="right-bottom-highlight-n-" office:value="-11"/>
        </table:table-row>
        <table:table-row table:style-name="ro1">
          <table:table-cell office:value-type="string" table:style-name="left-middle-subtotal-">
            <text:p><text:span text:style-name="strong">Total movements</text:span></text:p>
          </table:table-cell>
          <table:table-cell office:value-type="float" table:style-name="right-bottom-highlight-subtotal-n-" office:value="-6"/>
          <table:table-cell office:value-type="float" table:style-name="right-bottom-highlight-subtotal-n-" office:value="-205"/>
          <table:table-cell office:value-type="float" table:style-name="right-bottom-highlight-subtotal-n-" office:value="-4"/>
          <table:table-cell office:value-type="float" table:style-name="right-bottom-highlight-subtotal-n-" office:value="3"/>
          <table:table-cell office:value-type="float" table:style-name="right-bottom-highlight-subtotal-n-" office:value="-212"/>
        </table:table-row>
        <table:table-row table:style-name="ro1">
          <table:table-cell office:value-type="string" table:style-name="left-middle-">
            <text:p>Cost</text:p>
          </table:table-cell>
          <table:table-cell office:value-type="float" table:style-name="right-bottom-highlight-n-" office:value="55"/>
          <table:table-cell office:value-type="float" table:style-name="right-bottom-highlight-n-g-" office:value="3570"/>
          <table:table-cell office:value-type="float" table:style-name="right-bottom-highlight-n-" office:value="66"/>
          <table:table-cell office:value-type="float" table:style-name="right-bottom-highlight-n-" office:value="4"/>
          <table:table-cell office:value-type="float" table:style-name="right-bottom-highlight-n-g-" office:value="3694"/>
        </table:table-row>
        <table:table-row table:style-name="ro1">
          <table:table-cell office:value-type="string" table:style-name="left-middle-">
            <text:p>Accumulated depreciation and impairment</text:p>
          </table:table-cell>
          <table:table-cell office:value-type="float" table:style-name="right-bottom-highlight-n-" office:value="-14"/>
          <table:table-cell office:value-type="float" table:style-name="right-bottom-highlight-n-g-" office:value="-2155"/>
          <table:table-cell office:value-type="float" table:style-name="right-bottom-highlight-n-" office:value="-52"/>
          <table:table-cell office:value-type="string" table:style-name="right-bottom-highlight-">
            <text:p>-</text:p>
          </table:table-cell>
          <table:table-cell office:value-type="float" table:style-name="right-bottom-highlight-n-g-" office:value="-2220"/>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 office:value="41"/>
          <table:table-cell office:value-type="float" table:style-name="right-bottom-highlight-subtotal-n-g-" office:value="1415"/>
          <table:table-cell office:value-type="float" table:style-name="right-bottom-highlight-subtotal-n-" office:value="14"/>
          <table:table-cell office:value-type="float" table:style-name="right-bottom-highlight-subtotal-n-" office:value="4"/>
          <table:table-cell office:value-type="float" table:style-name="right-bottom-highlight-subtotal-n-g-" office:value="1474"/>
        </table:table-row>
        <table:table-row table:number-rows-repeated="2" table:style-name="ro1"/>
        <table:table-row table:style-name="ro1">
          <table:table-cell office:value-type="string" table:style-name="table-title">
            <text:p>2015</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text:span text:style-name="strong">Total</text:span></text:p>
          </table:table-cell>
        </table:table-row>
        <table:table-row table:style-name="ro1">
          <table:table-cell office:value-type="string" table:style-name="left-middle-">
            <text:p>Cost</text:p>
          </table:table-cell>
          <table:table-cell office:value-type="float" table:style-name="right-bottom-n-" office:value="64"/>
          <table:table-cell office:value-type="float" table:style-name="right-bottom-n-g-" office:value="3668"/>
          <table:table-cell office:value-type="float" table:style-name="right-bottom-n-" office:value="76"/>
          <table:table-cell office:value-type="float" table:style-name="right-bottom-n-" office:value="1"/>
          <table:table-cell office:value-type="float" table:style-name="right-bottom-n-g-" office:value="3810"/>
        </table:table-row>
        <table:table-row table:style-name="ro1">
          <table:table-cell office:value-type="string" table:style-name="left-middle-">
            <text:p>Accumulated depreciation and impairment</text:p>
          </table:table-cell>
          <table:table-cell office:value-type="float" table:style-name="right-bottom-n-" office:value="-6"/>
          <table:table-cell office:value-type="float" table:style-name="right-bottom-n-g-" office:value="-1826"/>
          <table:table-cell office:value-type="float" table:style-name="right-bottom-n-" office:value="-56"/>
          <table:table-cell office:value-type="string" table:style-name="right-bottom-">
            <text:p>-</text:p>
          </table:table-cell>
          <table:table-cell office:value-type="float" table:style-name="right-bottom-n-g-" office:value="-1887"/>
        </table:table-row>
        <table:table-row table:style-name="ro1">
          <table:table-cell office:value-type="string" table:style-name="left-middle-subtotal-">
            <text:p><text:span text:style-name="strong">Book value at 1 January</text:span></text:p>
          </table:table-cell>
          <table:table-cell office:value-type="float" table:style-name="right-bottom-subtotal-n-" office:value="59"/>
          <table:table-cell office:value-type="float" table:style-name="right-bottom-subtotal-n-g-" office:value="1843"/>
          <table:table-cell office:value-type="float" table:style-name="right-bottom-subtotal-n-" office:value="20"/>
          <table:table-cell office:value-type="float" table:style-name="right-bottom-subtotal-n-" office:value="1"/>
          <table:table-cell office:value-type="float" table:style-name="right-bottom-subtotal-n-g-" office:value="1923"/>
        </table:table-row>
        <table:table-row table:style-name="ro1">
          <table:table-cell office:value-type="string" table:style-name="left-middle-">
            <text:p>Additions</text:p>
          </table:table-cell>
          <table:table-cell office:value-type="string" table:style-name="right-bottom-">
            <text:p>-</text:p>
          </table:table-cell>
          <table:table-cell office:value-type="float" table:style-name="right-bottom-n-" office:value="0"/>
          <table:table-cell office:value-type="float" table:style-name="right-bottom-n-" office:value="5"/>
          <table:table-cell office:value-type="float" table:style-name="right-bottom-n-" office:value="2"/>
          <table:table-cell office:value-type="float" table:style-name="right-bottom-n-" office:value="7"/>
        </table:table-row>
        <table:table-row table:style-name="ro1">
          <table:table-cell office:value-type="string" table:style-name="left-middle-">
            <text:p>Disposals</text:p>
          </table:table-cell>
          <table:table-cell office:value-type="string" table:style-name="right-bottom-">
            <text:p>-</text:p>
          </table:table-cell>
          <table:table-cell office:value-type="float" table:style-name="right-bottom-n-" office:value="-4"/>
          <table:table-cell office:value-type="float" table:style-name="right-bottom-n-" office:value="-1"/>
          <table:table-cell office:value-type="string" table:style-name="right-bottom-">
            <text:p>-</text:p>
          </table:table-cell>
          <table:table-cell office:value-type="float" table:style-name="right-bottom-n-" office:value="-4"/>
        </table:table-row>
        <table:table-row table:style-name="ro1">
          <table:table-cell office:value-type="string" table:style-name="left-middle-">
            <text:p>Depreciation</text:p>
          </table:table-cell>
          <table:table-cell office:value-type="float" table:style-name="right-bottom-n-" office:value="-5"/>
          <table:table-cell office:value-type="float" table:style-name="right-bottom-n-" office:value="-185"/>
          <table:table-cell office:value-type="float" table:style-name="right-bottom-n-" office:value="-8"/>
          <table:table-cell office:value-type="string" table:style-name="right-bottom-">
            <text:p>-</text:p>
          </table:table-cell>
          <table:table-cell office:value-type="float" table:style-name="right-bottom-n-" office:value="-198"/>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float" table:style-name="right-bottom-n-" office:value="-13"/>
          <table:table-cell office:value-type="float" table:style-name="right-bottom-n-" office:value="-1"/>
          <table:table-cell office:value-type="string" table:style-name="right-bottom-">
            <text:p>-</text:p>
          </table:table-cell>
          <table:table-cell office:value-type="float" table:style-name="right-bottom-n-" office:value="-13"/>
        </table:table-row>
        <table:table-row table:style-name="ro1">
          <table:table-cell office:value-type="string" table:style-name="left-middle-">
            <text:p>Foreign currency variations</text:p>
          </table:table-cell>
          <table:table-cell office:value-type="float" table:style-name="right-bottom-n-" office:value="-6"/>
          <table:table-cell office:value-type="string" table:style-name="right-bottom-">
            <text:p>-</text:p>
          </table:table-cell>
          <table:table-cell office:value-type="float" table:style-name="right-bottom-n-" office:value="-3"/>
          <table:table-cell office:value-type="float" table:style-name="right-bottom-n-" office:value="0"/>
          <table:table-cell office:value-type="float" table:style-name="right-bottom-n-" office:value="-9"/>
        </table:table-row>
        <table:table-row table:style-name="ro1">
          <table:table-cell office:value-type="string" table:style-name="left-middle-">
            <text:p>Other movements/deconsolidation</text:p>
          </table:table-cell>
          <table:table-cell office:value-type="float" table:style-name="right-bottom-n-" office:value="0"/>
          <table:table-cell office:value-type="float" table:style-name="right-bottom-n-" office:value="-22"/>
          <table:table-cell office:value-type="float" table:style-name="right-bottom-n-" office:value="5"/>
          <table:table-cell office:value-type="float" table:style-name="right-bottom-n-" office:value="-2"/>
          <table:table-cell office:value-type="float" table:style-name="right-bottom-n-" office:value="-19"/>
        </table:table-row>
        <table:table-row table:style-name="ro1">
          <table:table-cell office:value-type="string" table:style-name="left-middle-subtotal-">
            <text:p><text:span text:style-name="strong">Total movements</text:span></text:p>
          </table:table-cell>
          <table:table-cell office:value-type="float" table:style-name="right-bottom-subtotal-n-" office:value="-11"/>
          <table:table-cell office:value-type="float" table:style-name="right-bottom-subtotal-n-" office:value="-223"/>
          <table:table-cell office:value-type="float" table:style-name="right-bottom-subtotal-n-" office:value="-2"/>
          <table:table-cell office:value-type="float" table:style-name="right-bottom-subtotal-n-" office:value="0"/>
          <table:table-cell office:value-type="float" table:style-name="right-bottom-subtotal-n-" office:value="-238"/>
        </table:table-row>
        <table:table-row table:style-name="ro1">
          <table:table-cell office:value-type="string" table:style-name="left-middle-">
            <text:p>Cost</text:p>
          </table:table-cell>
          <table:table-cell office:value-type="float" table:style-name="right-bottom-n-" office:value="57"/>
          <table:table-cell office:value-type="float" table:style-name="right-bottom-n-g-" office:value="3581"/>
          <table:table-cell office:value-type="float" table:style-name="right-bottom-n-" office:value="71"/>
          <table:table-cell office:value-type="float" table:style-name="right-bottom-n-" office:value="0"/>
          <table:table-cell office:value-type="float" table:style-name="right-bottom-n-g-" office:value="3709"/>
        </table:table-row>
        <table:table-row table:style-name="ro1">
          <table:table-cell office:value-type="string" table:style-name="left-middle-">
            <text:p>Accumulated depreciation and impairment</text:p>
          </table:table-cell>
          <table:table-cell office:value-type="float" table:style-name="right-bottom-n-" office:value="-10"/>
          <table:table-cell office:value-type="float" table:style-name="right-bottom-n-g-" office:value="-1961"/>
          <table:table-cell office:value-type="float" table:style-name="right-bottom-n-" office:value="-53"/>
          <table:table-cell office:value-type="string" table:style-name="right-bottom-">
            <text:p>-</text:p>
          </table:table-cell>
          <table:table-cell office:value-type="float" table:style-name="right-bottom-n-g-" office:value="-2023"/>
        </table:table-row>
        <table:table-row table:style-name="ro1">
          <table:table-cell office:value-type="string" table:style-name="left-middle-subtotal-">
            <text:p><text:span text:style-name="strong">Book value at 31 December</text:span></text:p>
          </table:table-cell>
          <table:table-cell office:value-type="float" table:style-name="right-bottom-subtotal-n-" office:value="47"/>
          <table:table-cell office:value-type="float" table:style-name="right-bottom-subtotal-n-g-" office:value="1620"/>
          <table:table-cell office:value-type="float" table:style-name="right-bottom-subtotal-n-" office:value="18"/>
          <table:table-cell office:value-type="float" table:style-name="right-bottom-subtotal-n-" office:value="0"/>
          <table:table-cell office:value-type="float" table:style-name="right-bottom-subtotal-n-g-" office:value="1686"/>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middle-">
            <text:p>Cost</text:p>
          </table:table-cell>
          <table:table-cell office:value-type="float" table:style-name="right-bottom-highlight-n-g-" office:value="3243"/>
          <table:table-cell office:value-type="float" table:style-name="right-middle-n-g-" office:value="3243"/>
        </table:table-row>
        <table:table-row table:style-name="ro1">
          <table:table-cell office:value-type="string" table:style-name="left-middle-">
            <text:p>Accumulated depreciation and impairment</text:p>
          </table:table-cell>
          <table:table-cell office:value-type="float" table:style-name="right-bottom-highlight-n-g-" office:value="-1874"/>
          <table:table-cell office:value-type="float" table:style-name="right-middle-n-g-" office:value="-1671"/>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g-" office:value="1369"/>
          <table:table-cell office:value-type="float" table:style-name="right-middle-subtotal-n-g-" office:value="1572"/>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middle-">
            <text:p>Within 1 year</text:p>
          </table:table-cell>
          <table:table-cell office:value-type="float" table:style-name="right-bottom-highlight-n-" office:value="390"/>
          <table:table-cell office:value-type="float" table:style-name="right-middle-n-" office:value="410"/>
        </table:table-row>
        <table:table-row table:style-name="ro1">
          <table:table-cell office:value-type="string" table:style-name="left-middle-">
            <text:p>Between 1 and 5 years</text:p>
          </table:table-cell>
          <table:table-cell office:value-type="float" table:style-name="right-bottom-highlight-n-g-" office:value="1462"/>
          <table:table-cell office:value-type="float" table:style-name="right-middle-n-g-" office:value="1529"/>
        </table:table-row>
        <table:table-row table:style-name="ro1">
          <table:table-cell office:value-type="string" table:style-name="left-middle-">
            <text:p>After 5 years</text:p>
          </table:table-cell>
          <table:table-cell office:value-type="float" table:style-name="right-bottom-highlight-n-" office:value="932"/>
          <table:table-cell office:value-type="float" table:style-name="right-middle-n-g-" office:value="1296"/>
        </table:table-row>
        <table:table-row table:style-name="ro1">
          <table:table-cell office:value-type="string" table:style-name="left-middle-subtotal-">
            <text:p><text:span text:style-name="strong">Total</text:span></text:p>
          </table:table-cell>
          <table:table-cell office:value-type="float" table:style-name="right-bottom-highlight-subtotal-n-g-" office:value="2784"/>
          <table:table-cell office:value-type="float" table:style-name="right-middle-subtotal-n-g-" office:value="3235"/>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6</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text:span text:style-name="strong">Total</text:span></text:p>
          </table:table-cell>
        </table:table-row>
        <table:table-row table:style-name="ro1">
          <table:table-cell office:value-type="string" table:style-name="left-middle-">
            <text:p>Cost</text:p>
          </table:table-cell>
          <table:table-cell office:value-type="float" table:style-name="right-bottom-highlight-n-" office:value="19"/>
          <table:table-cell office:value-type="float" table:style-name="right-bottom-highlight-n-" office:value="25"/>
          <table:table-cell office:value-type="float" table:style-name="right-bottom-highlight-n-" office:value="9"/>
          <table:table-cell office:value-type="float" table:style-name="right-bottom-highlight-n-" office:value="19"/>
          <table:table-cell office:value-type="float" table:style-name="right-bottom-highlight-n-" office:value="71"/>
        </table:table-row>
        <table:table-row table:style-name="ro1">
          <table:table-cell office:value-type="string" table:style-name="left-middle-">
            <text:p>Accumulated amortisation and impairment</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3"/>
          <table:table-cell office:value-type="float" table:style-name="right-bottom-highlight-n-" office:value="-19"/>
          <table:table-cell office:value-type="float" table:style-name="right-bottom-highlight-n-" office:value="-26"/>
        </table:table-row>
        <table:table-row table:style-name="ro1">
          <table:table-cell office:value-type="string" table:style-name="left-middle-subtotal-">
            <text:p><text:span text:style-name="strong">Book value at 1 January</text:span></text:p>
          </table:table-cell>
          <table:table-cell office:value-type="float" table:style-name="right-bottom-highlight-subtotal-n-" office:value="15"/>
          <table:table-cell office:value-type="float" table:style-name="right-bottom-highlight-subtotal-n-" office:value="25"/>
          <table:table-cell office:value-type="float" table:style-name="right-bottom-highlight-subtotal-n-" office:value="5"/>
          <table:table-cell office:value-type="float" table:style-name="right-bottom-highlight-subtotal-n-" office:value="1"/>
          <table:table-cell office:value-type="float" table:style-name="right-bottom-highlight-subtotal-n-" office:value="45"/>
        </table:table-row>
        <table:table-row table:style-name="ro1">
          <table:table-cell office:value-type="string" table:style-name="left-middle-">
            <text:p>Additions</text:p>
          </table:table-cell>
          <table:table-cell office:value-type="float" table:style-name="right-bottom-highlight-n-" office:value="5"/>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5"/>
        </table:table-row>
        <table:table-row table:style-name="ro1">
          <table:table-cell office:value-type="string" table:style-name="left-middle-">
            <text:p>Amortisation</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2"/>
          <table:table-cell office:value-type="float" table:style-name="right-bottom-highlight-n-" office:value="-1"/>
          <table:table-cell office:value-type="float" table:style-name="right-bottom-highlight-n-" office:value="-3"/>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row>
        <table:table-row table:style-name="ro1">
          <table:table-cell office:value-type="string" table:style-name="left-middle-">
            <text:p>Foreign currency variations</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1"/>
        </table:table-row>
        <table:table-row table:style-name="ro1">
          <table:table-cell office:value-type="string" table:style-name="left-middle-subtotal-">
            <text:p><text:span text:style-name="strong">Total movements</text:span></text:p>
          </table:table-cell>
          <table:table-cell office:value-type="float" table:style-name="right-bottom-highlight-subtotal-n-" office:value="3"/>
          <table:table-cell office:value-type="string" table:style-name="right-bottom-highlight-subtotal-">
            <text:p><text:span text:style-name="strong">-</text:span></text:p>
          </table:table-cell>
          <table:table-cell office:value-type="float" table:style-name="right-bottom-highlight-subtotal-n-" office:value="-1"/>
          <table:table-cell office:value-type="float" table:style-name="right-bottom-highlight-subtotal-n-" office:value="-1"/>
          <table:table-cell office:value-type="float" table:style-name="right-bottom-highlight-subtotal-n-" office:value="1"/>
        </table:table-row>
        <table:table-row table:style-name="ro1">
          <table:table-cell office:value-type="string" table:style-name="left-middle-">
            <text:p>Cost</text:p>
          </table:table-cell>
          <table:table-cell office:value-type="float" table:style-name="right-bottom-highlight-n-" office:value="23"/>
          <table:table-cell office:value-type="float" table:style-name="right-bottom-highlight-n-" office:value="25"/>
          <table:table-cell office:value-type="float" table:style-name="right-bottom-highlight-n-" office:value="11"/>
          <table:table-cell office:value-type="float" table:style-name="right-bottom-highlight-n-" office:value="19"/>
          <table:table-cell office:value-type="float" table:style-name="right-bottom-highlight-n-" office:value="77"/>
        </table:table-row>
        <table:table-row table:style-name="ro1">
          <table:table-cell office:value-type="string" table:style-name="left-middle-">
            <text:p>Accumulated amortisation and impairment</text:p>
          </table:table-cell>
          <table:table-cell office:value-type="float" table:style-name="right-bottom-highlight-n-" office:value="-5"/>
          <table:table-cell office:value-type="string" table:style-name="right-bottom-highlight-">
            <text:p>-</text:p>
          </table:table-cell>
          <table:table-cell office:value-type="float" table:style-name="right-bottom-highlight-n-" office:value="-7"/>
          <table:table-cell office:value-type="float" table:style-name="right-bottom-highlight-n-" office:value="-19"/>
          <table:table-cell office:value-type="float" table:style-name="right-bottom-highlight-n-" office:value="-31"/>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 office:value="18"/>
          <table:table-cell office:value-type="float" table:style-name="right-bottom-highlight-subtotal-n-" office:value="25"/>
          <table:table-cell office:value-type="float" table:style-name="right-bottom-highlight-subtotal-n-" office:value="4"/>
          <table:table-cell office:value-type="string" table:style-name="right-bottom-highlight-subtotal-">
            <text:p><text:span text:style-name="strong">-</text:span></text:p>
          </table:table-cell>
          <table:table-cell office:value-type="float" table:style-name="right-bottom-highlight-subtotal-n-" office:value="46"/>
        </table:table-row>
        <table:table-row table:number-rows-repeated="2" table:style-name="ro1"/>
        <table:table-row table:style-name="ro1">
          <table:table-cell office:value-type="string" table:style-name="table-title">
            <text:p>2015</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text:span text:style-name="strong">Total</text:span></text:p>
          </table:table-cell>
        </table:table-row>
        <table:table-row table:style-name="ro1">
          <table:table-cell office:value-type="string" table:style-name="left-middle-">
            <text:p>Cost</text:p>
          </table:table-cell>
          <table:table-cell office:value-type="float" table:style-name="right-bottom-n-" office:value="9"/>
          <table:table-cell office:value-type="float" table:style-name="right-bottom-n-" office:value="25"/>
          <table:table-cell office:value-type="float" table:style-name="right-bottom-n-" office:value="4"/>
          <table:table-cell office:value-type="float" table:style-name="right-bottom-n-" office:value="13"/>
          <table:table-cell office:value-type="float" table:style-name="right-bottom-n-" office:value="51"/>
        </table:table-row>
        <table:table-row table:style-name="ro1">
          <table:table-cell office:value-type="string" table:style-name="left-middle-">
            <text:p>Accumulated amortisation and impairment</text:p>
          </table:table-cell>
          <table:table-cell office:value-type="float" table:style-name="right-bottom-n-" office:value="-4"/>
          <table:table-cell office:value-type="string" table:style-name="right-bottom-">
            <text:p>-</text:p>
          </table:table-cell>
          <table:table-cell office:value-type="float" table:style-name="right-bottom-n-" office:value="-2"/>
          <table:table-cell office:value-type="float" table:style-name="right-bottom-n-" office:value="-11"/>
          <table:table-cell office:value-type="float" table:style-name="right-bottom-n-" office:value="-17"/>
        </table:table-row>
        <table:table-row table:style-name="ro1">
          <table:table-cell office:value-type="string" table:style-name="left-middle-subtotal-">
            <text:p><text:span text:style-name="strong">Book value at 1 January</text:span></text:p>
          </table:table-cell>
          <table:table-cell office:value-type="float" table:style-name="right-bottom-subtotal-n-" office:value="5"/>
          <table:table-cell office:value-type="float" table:style-name="right-bottom-subtotal-n-" office:value="25"/>
          <table:table-cell office:value-type="float" table:style-name="right-bottom-subtotal-n-" office:value="2"/>
          <table:table-cell office:value-type="float" table:style-name="right-bottom-subtotal-n-" office:value="1"/>
          <table:table-cell office:value-type="float" table:style-name="right-bottom-subtotal-n-" office:value="34"/>
        </table:table-row>
        <table:table-row table:style-name="ro1">
          <table:table-cell office:value-type="string" table:style-name="left-middle-">
            <text:p>Additions</text:p>
          </table:table-cell>
          <table:table-cell office:value-type="float" table:style-name="right-bottom-n-" office:value="12"/>
          <table:table-cell office:value-type="string" table:style-name="right-bottom-">
            <text:p>-</text:p>
          </table:table-cell>
          <table:table-cell office:value-type="float" table:style-name="right-bottom-n-" office:value="4"/>
          <table:table-cell office:value-type="string" table:style-name="right-bottom-">
            <text:p>-</text:p>
          </table:table-cell>
          <table:table-cell office:value-type="float" table:style-name="right-bottom-n-" office:value="17"/>
        </table:table-row>
        <table:table-row table:style-name="ro1">
          <table:table-cell office:value-type="string" table:style-name="left-middle-">
            <text:p>Amortisation</text:p>
          </table:table-cell>
          <table:table-cell office:value-type="string" table:style-name="right-bottom-">
            <text:p>-</text:p>
          </table:table-cell>
          <table:table-cell office:value-type="string" table:style-name="right-bottom-">
            <text:p>-</text:p>
          </table:table-cell>
          <table:table-cell office:value-type="float" table:style-name="right-bottom-n-" office:value="-1"/>
          <table:table-cell office:value-type="float" table:style-name="right-bottom-n-" office:value="-1"/>
          <table:table-cell office:value-type="float" table:style-name="right-bottom-n-" office:value="-3"/>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span text:style-name="strong">-</text:span></text:p>
          </table:table-cell>
        </table:table-row>
        <table:table-row table:style-name="ro1">
          <table:table-cell office:value-type="string" table:style-name="left-middle-">
            <text:p>Other movements/deconsolidation</text:p>
          </table:table-cell>
          <table:table-cell office:value-type="float" table:style-name="right-bottom-n-" office:value="-3"/>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3"/>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middle-subtotal-">
            <text:p><text:span text:style-name="strong">Total movements</text:span></text:p>
          </table:table-cell>
          <table:table-cell office:value-type="float" table:style-name="right-bottom-subtotal-n-" office:value="9"/>
          <table:table-cell office:value-type="string" table:style-name="right-bottom-subtotal-">
            <text:p><text:span text:style-name="strong">-</text:span></text:p>
          </table:table-cell>
          <table:table-cell office:value-type="float" table:style-name="right-bottom-subtotal-n-" office:value="3"/>
          <table:table-cell office:value-type="float" table:style-name="right-bottom-subtotal-n-" office:value="-1"/>
          <table:table-cell office:value-type="float" table:style-name="right-bottom-subtotal-n-" office:value="11"/>
        </table:table-row>
        <table:table-row table:style-name="ro1">
          <table:table-cell office:value-type="string" table:style-name="left-middle-">
            <text:p>Cost</text:p>
          </table:table-cell>
          <table:table-cell office:value-type="float" table:style-name="right-bottom-n-" office:value="19"/>
          <table:table-cell office:value-type="float" table:style-name="right-bottom-n-" office:value="25"/>
          <table:table-cell office:value-type="float" table:style-name="right-bottom-n-" office:value="8"/>
          <table:table-cell office:value-type="float" table:style-name="right-bottom-n-" office:value="19"/>
          <table:table-cell office:value-type="float" table:style-name="right-bottom-n-" office:value="71"/>
        </table:table-row>
        <table:table-row table:style-name="ro1">
          <table:table-cell office:value-type="string" table:style-name="left-middle-">
            <text:p>Accumulated amortisation and impairment</text:p>
          </table:table-cell>
          <table:table-cell office:value-type="float" table:style-name="right-bottom-n-" office:value="-4"/>
          <table:table-cell office:value-type="string" table:style-name="right-bottom-">
            <text:p>-</text:p>
          </table:table-cell>
          <table:table-cell office:value-type="float" table:style-name="right-bottom-n-" office:value="-3"/>
          <table:table-cell office:value-type="float" table:style-name="right-bottom-n-" office:value="-19"/>
          <table:table-cell office:value-type="float" table:style-name="right-bottom-n-" office:value="-26"/>
        </table:table-row>
        <table:table-row table:style-name="ro1">
          <table:table-cell office:value-type="string" table:style-name="left-middle-subtotal-">
            <text:p><text:span text:style-name="strong">Book value at 31 December</text:span></text:p>
          </table:table-cell>
          <table:table-cell office:value-type="float" table:style-name="right-bottom-subtotal-n-" office:value="15"/>
          <table:table-cell office:value-type="float" table:style-name="right-bottom-subtotal-n-" office:value="25"/>
          <table:table-cell office:value-type="float" table:style-name="right-bottom-subtotal-n-" office:value="5"/>
          <table:table-cell office:value-type="float" table:style-name="right-bottom-subtotal-n-" office:value="1"/>
          <table:table-cell office:value-type="float" table:style-name="right-bottom-subtotal-n-" office:value="45"/>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_investment)</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Gross receivable</text:p>
          </table:table-cell>
          <table:table-cell office:value-type="float" table:style-name="right-bottom-highlight-n-g-" office:value="13878"/>
          <table:table-cell office:value-type="float" table:style-name="right-bottom-n-g-" office:value="5972"/>
        </table:table-row>
        <table:table-row table:style-name="ro1">
          <table:table-cell office:value-type="string" table:style-name="left-bottom-">
            <text:p>Less: Unearned finance income</text:p>
          </table:table-cell>
          <table:table-cell office:value-type="float" table:style-name="right-bottom-highlight-n-g-" office:value="-6318"/>
          <table:table-cell office:value-type="float" table:style-name="right-bottom-n-g-" office:value="-2788"/>
        </table:table-row>
        <table:table-row table:style-name="ro1">
          <table:table-cell office:value-type="string" table:style-name="left-bottom-subtotal-">
            <text:p><text:span text:style-name="strong">Total</text:span></text:p>
          </table:table-cell>
          <table:table-cell office:value-type="float" table:style-name="right-bottom-highlight-subtotal-n-g-" office:value="7560"/>
          <table:table-cell office:value-type="float" table:style-name="right-bottom-subtotal-n-g-" office:value="3184"/>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float" table:style-name="right-bottom-highlight-n-" office:value="328"/>
          <table:table-cell office:value-type="float" table:style-name="right-bottom-n-" office:value="164"/>
        </table:table-row>
        <table:table-row table:style-name="ro1">
          <table:table-cell office:value-type="string" table:style-name="left-bottom-">
            <text:p>Non-current portion</text:p>
          </table:table-cell>
          <table:table-cell office:value-type="float" table:style-name="right-bottom-highlight-n-g-" office:value="7232"/>
          <table:table-cell office:value-type="float" table:style-name="right-bottom-n-g-" office:value="3020"/>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1 year</text:p>
          </table:table-cell>
          <table:table-cell office:value-type="float" table:style-name="right-bottom-highlight-n-" office:value="942"/>
          <table:table-cell office:value-type="float" table:style-name="right-bottom-n-" office:value="426"/>
        </table:table-row>
        <table:table-row table:style-name="ro1">
          <table:table-cell office:value-type="string" table:style-name="left-bottom-">
            <text:p>Between 1 and 5 years</text:p>
          </table:table-cell>
          <table:table-cell office:value-type="float" table:style-name="right-bottom-highlight-n-g-" office:value="3459"/>
          <table:table-cell office:value-type="float" table:style-name="right-bottom-n-g-" office:value="1487"/>
        </table:table-row>
        <table:table-row table:style-name="ro1">
          <table:table-cell office:value-type="string" table:style-name="left-bottom-">
            <text:p>After 5 years</text:p>
          </table:table-cell>
          <table:table-cell office:value-type="float" table:style-name="right-bottom-highlight-n-g-" office:value="9477"/>
          <table:table-cell office:value-type="float" table:style-name="right-bottom-n-g-" office:value="4059"/>
        </table:table-row>
        <table:table-row table:style-name="ro1">
          <table:table-cell office:value-type="string" table:style-name="left-bottom-subtotal-">
            <text:p><text:span text:style-name="strong">Total Gross receivable</text:span></text:p>
          </table:table-cell>
          <table:table-cell office:value-type="float" table:style-name="right-bottom-highlight-subtotal-n-g-" office:value="13878"/>
          <table:table-cell office:value-type="float" table:style-name="right-bottom-subtotal-n-g-" office:value="5972"/>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Gross receivable</text:p>
          </table:table-cell>
          <table:table-cell office:value-type="float" table:style-name="right-bottom-highlight-n-" office:value="942"/>
          <table:table-cell office:value-type="float" table:style-name="right-bottom-n-" office:value="426"/>
        </table:table-row>
        <table:table-row table:style-name="ro1">
          <table:table-cell office:value-type="string" table:style-name="left-bottom-">
            <text:p>Less: Unearned finance income</text:p>
          </table:table-cell>
          <table:table-cell office:value-type="float" table:style-name="right-bottom-highlight-n-" office:value="-614"/>
          <table:table-cell office:value-type="float" table:style-name="right-bottom-n-" office:value="-262"/>
        </table:table-row>
        <table:table-row table:style-name="ro1">
          <table:table-cell office:value-type="string" table:style-name="left-bottom-subtotal-">
            <text:p><text:span text:style-name="strong">Current portion of finance lease receivable</text:span></text:p>
          </table:table-cell>
          <table:table-cell office:value-type="float" table:style-name="right-bottom-highlight-subtotal-n-" office:value="328"/>
          <table:table-cell office:value-type="float" table:style-name="right-bottom-subtotal-n-" office:value="164"/>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Non-current portion of other receivables</text:p>
          </table:table-cell>
          <table:table-cell office:value-type="float" table:style-name="right-bottom-highlight-n-" office:value="60"/>
          <table:table-cell office:value-type="float" table:style-name="right-bottom-n-" office:value="58"/>
        </table:table-row>
        <table:table-row table:style-name="ro1">
          <table:table-cell office:value-type="string" table:style-name="left-bottom-">
            <text:p>Corporate securities</text:p>
          </table:table-cell>
          <table:table-cell office:value-type="string" table:style-name="right-bottom-highlight-">
            <text:p>-</text:p>
          </table:table-cell>
          <table:table-cell office:value-type="float" table:style-name="right-bottom-n-" office:value="30"/>
        </table:table-row>
        <table:table-row table:style-name="ro1">
          <table:table-cell office:value-type="string" table:style-name="left-bottom-">
            <text:p>Non-current portion of loans to joint ventures and associates</text:p>
          </table:table-cell>
          <table:table-cell office:value-type="float" table:style-name="right-bottom-highlight-n-" office:value="189"/>
          <table:table-cell office:value-type="float" table:style-name="right-bottom-n-" office:value="233"/>
        </table:table-row>
        <table:table-row table:style-name="ro1">
          <table:table-cell office:value-type="string" table:style-name="left-bottom-subtotal-">
            <text:p><text:span text:style-name="strong">Total</text:span></text:p>
          </table:table-cell>
          <table:table-cell office:value-type="float" table:style-name="right-bottom-highlight-subtotal-n-" office:value="249"/>
          <table:table-cell office:value-type="float" table:style-name="right-bottom-subtotal-n-" office:value="321"/>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5.3.18</text:p>
          </table:table-cell>
          <table:table-cell office:value-type="float" table:style-name="right-bottom-highlight-n-" office:value="25"/>
          <table:table-cell office:value-type="float" table:style-name="right-bottom-n-" office:value="66"/>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float" table:style-name="right-bottom-highlight-n-" office:value="189"/>
          <table:table-cell office:value-type="float" table:style-name="right-bottom-n-" office:value="233"/>
        </table:table-row>
        <table:table-row table:style-name="ro1">
          <table:table-cell office:value-type="string" table:style-name="left-bottom-subtotal-">
            <text:p><text:span text:style-name="strong">Total</text:span></text:p>
          </table:table-cell>
          <table:table-cell office:value-type="string" table:style-name="center-bottom-notes-subtotal-">
            <text:p>5.3.33</text:p>
          </table:table-cell>
          <table:table-cell office:value-type="float" table:style-name="right-bottom-highlight-subtotal-n-" office:value="215"/>
          <table:table-cell office:value-type="float" table:style-name="right-bottom-subtotal-n-" office:value="299"/>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float" table:style-name="right-bottom-highlight-n-" office:value="0"/>
          <table:table-cell office:value-type="float" table:style-name="right-bottom-highlight-n-" office:value="10"/>
          <table:table-cell office:value-type="float" table:style-name="right-bottom-highlight-n-" office:value="-9"/>
          <table:table-cell office:value-type="float" table:style-name="right-bottom-n-" office:value="0"/>
          <table:table-cell office:value-type="float" table:style-name="right-bottom-n-" office:value="3"/>
          <table:table-cell office:value-type="float" table:style-name="right-bottom-n-" office:value="-3"/>
        </table:table-row>
        <table:table-row table:style-name="ro1">
          <table:table-cell office:value-type="string" table:style-name="left-bottom-">
            <text:p>Tax losses</text:p>
          </table:table-cell>
          <table:table-cell office:value-type="float" table:style-name="right-bottom-highlight-n-" office:value="14"/>
          <table:table-cell office:value-type="string" table:style-name="right-bottom-highlight-">
            <text:p>-</text:p>
          </table:table-cell>
          <table:table-cell office:value-type="float" table:style-name="right-bottom-highlight-n-" office:value="14"/>
          <table:table-cell office:value-type="float" table:style-name="right-bottom-n-" office:value="23"/>
          <table:table-cell office:value-type="string" table:style-name="right-bottom-">
            <text:p>-</text:p>
          </table:table-cell>
          <table:table-cell office:value-type="float" table:style-name="right-bottom-n-" office:value="23"/>
        </table:table-row>
        <table:table-row table:style-name="ro1">
          <table:table-cell office:value-type="string" table:style-name="left-bottom-">
            <text:p>R&amp;D credi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4"/>
          <table:table-cell office:value-type="string" table:style-name="right-bottom-">
            <text:p>-</text:p>
          </table:table-cell>
          <table:table-cell office:value-type="float" table:style-name="right-bottom-n-" office:value="4"/>
        </table:table-row>
        <table:table-row table:style-name="ro1">
          <table:table-cell office:value-type="string" table:style-name="left-bottom-">
            <text:p>Other</text:p>
          </table:table-cell>
          <table:table-cell office:value-type="float" table:style-name="right-bottom-highlight-n-" office:value="15"/>
          <table:table-cell office:value-type="string" table:style-name="right-bottom-highlight-">
            <text:p>-</text:p>
          </table:table-cell>
          <table:table-cell office:value-type="float" table:style-name="right-bottom-highlight-n-" office:value="15"/>
          <table:table-cell office:value-type="float" table:style-name="right-bottom-n-" office:value="32"/>
          <table:table-cell office:value-type="float" table:style-name="right-bottom-n-" office:value="0"/>
          <table:table-cell office:value-type="float" table:style-name="right-bottom-n-" office:value="33"/>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29"/>
          <table:table-cell office:value-type="float" table:style-name="right-bottom-highlight-subtotal-n-" office:value="10"/>
          <table:table-cell office:value-type="float" table:style-name="right-bottom-highlight-subtotal-n-" office:value="19"/>
          <table:table-cell office:value-type="float" table:style-name="right-bottom-subtotal-n-" office:value="59"/>
          <table:table-cell office:value-type="float" table:style-name="right-bottom-subtotal-n-" office:value="3"/>
          <table:table-cell office:value-type="float" table:style-name="right-bottom-subtotal-n-" office:value="56"/>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notes-"/>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Net</text:span></text:p>
          </table:table-cell>
          <table:table-cell office:value-type="string" table:style-name="right-bottom-headrow-">
            <text:p>Net</text:p>
          </table:table-cell>
        </table:table-row>
        <table:table-row table:style-name="ro1">
          <table:table-cell office:value-type="string" table:style-name="left-bottom-">
            <text:p><text:span text:style-name="strong">Deferred tax at 1 January</text:span></text:p>
          </table:table-cell>
          <table:table-cell office:value-type="string" table:style-name="left-bottom-notes-"/>
          <table:table-cell office:value-type="float" table:style-name="right-bottom-highlight-n-" office:value="56"/>
          <table:table-cell office:value-type="float" table:style-name="right-bottom-n-" office:value="52"/>
        </table:table-row>
        <table:table-row table:style-name="ro1">
          <table:table-cell office:value-type="string" table:style-name="left-bottom-">
            <text:p>Deferred tax recognised in the income statement</text:p>
          </table:table-cell>
          <table:table-cell office:value-type="string" table:style-name="center-bottom-notes-">
            <text:p>5.3.9</text:p>
          </table:table-cell>
          <table:table-cell office:value-type="float" table:style-name="right-bottom-highlight-n-" office:value="-22"/>
          <table:table-cell office:value-type="float" table:style-name="right-bottom-n-" office:value="6"/>
        </table:table-row>
        <table:table-row table:style-name="ro1">
          <table:table-cell office:value-type="string" table:style-name="left-bottom-">
            <text:p>Deferred tax recognised in other comprehensive income</text:p>
          </table:table-cell>
          <table:table-cell office:value-type="string" table:style-name="left-bottom-notes-"/>
          <table:table-cell office:value-type="float" table:style-name="right-bottom-highlight-n-" office:value="-14"/>
          <table:table-cell office:value-type="float" table:style-name="right-bottom-n-" office:value="-1"/>
        </table:table-row>
        <table:table-row table:style-name="ro1">
          <table:table-cell office:value-type="string" table:style-name="left-bottom-">
            <text:p>Foreign currency variations</text:p>
          </table:table-cell>
          <table:table-cell office:value-type="string" table:style-name="left-bottom-notes-"/>
          <table:table-cell office:value-type="float" table:style-name="right-bottom-highlight-n-" office:value="0"/>
          <table:table-cell office:value-type="float" table:style-name="right-bottom-n-" office:value="-1"/>
        </table:table-row>
        <table:table-row table:style-name="ro1">
          <table:table-cell office:value-type="string" table:style-name="left-bottom-subtotal-">
            <text:p><text:span text:style-name="strong">Total movements</text:span></text:p>
          </table:table-cell>
          <table:table-cell office:value-type="string" table:style-name="left-bottom-notes-subtotal-"/>
          <table:table-cell office:value-type="float" table:style-name="right-bottom-highlight-subtotal-n-" office:value="-37"/>
          <table:table-cell office:value-type="float" table:style-name="right-bottom-subtotal-n-" office:value="4"/>
        </table:table-row>
        <table:table-row table:style-name="ro1">
          <table:table-cell office:value-type="string" table:style-name="left-bottom-subtotal-">
            <text:p><text:span text:style-name="strong">Deferred tax at 31 December</text:span></text:p>
          </table:table-cell>
          <table:table-cell office:value-type="string" table:style-name="left-bottom-notes-subtotal-"/>
          <table:table-cell office:value-type="float" table:style-name="right-bottom-highlight-subtotal-n-" office:value="19"/>
          <table:table-cell office:value-type="float" table:style-name="right-bottom-subtotal-n-" office:value="56"/>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Switzerland</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cell office:value-type="float" table:style-name="right-bottom-n-" office:value="22"/>
          <table:table-cell office:value-type="string" table:style-name="right-bottom-">
            <text:p>-</text:p>
          </table:table-cell>
          <table:table-cell office:value-type="float" table:style-name="right-bottom-n-" office:value="22"/>
        </table:table-row>
        <table:table-row table:style-name="ro1">
          <table:table-cell office:value-type="string" table:style-name="left-bottom-">
            <text:p>The United States of Americ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13"/>
          <table:table-cell office:value-type="float" table:style-name="right-bottom-n-" office:value="0"/>
          <table:table-cell office:value-type="float" table:style-name="right-bottom-n-" office:value="13"/>
        </table:table-row>
        <table:table-row table:style-name="ro1">
          <table:table-cell office:value-type="string" table:style-name="left-bottom-">
            <text:p>The Netherlands</text:p>
          </table:table-cell>
          <table:table-cell office:value-type="float" table:style-name="right-bottom-highlight-n-" office:value="3"/>
          <table:table-cell office:value-type="string" table:style-name="right-bottom-highlight-">
            <text:p>-</text:p>
          </table:table-cell>
          <table:table-cell office:value-type="float" table:style-name="right-bottom-highlight-n-" office:value="3"/>
          <table:table-cell office:value-type="float" table:style-name="right-bottom-n-" office:value="7"/>
          <table:table-cell office:value-type="string" table:style-name="right-bottom-">
            <text:p>-</text:p>
          </table:table-cell>
          <table:table-cell office:value-type="float" table:style-name="right-bottom-n-" office:value="7"/>
        </table:table-row>
        <table:table-row table:style-name="ro1">
          <table:table-cell office:value-type="string" table:style-name="left-bottom-">
            <text:p>Canada</text:p>
          </table:table-cell>
          <table:table-cell office:value-type="float" table:style-name="right-bottom-highlight-n-" office:value="14"/>
          <table:table-cell office:value-type="float" table:style-name="right-bottom-highlight-n-" office:value="10"/>
          <table:table-cell office:value-type="float" table:style-name="right-bottom-highlight-n-" office:value="4"/>
          <table:table-cell office:value-type="float" table:style-name="right-bottom-n-" office:value="14"/>
          <table:table-cell office:value-type="float" table:style-name="right-bottom-n-" office:value="3"/>
          <table:table-cell office:value-type="float" table:style-name="right-bottom-n-" office:value="11"/>
        </table:table-row>
        <table:table-row table:style-name="ro1">
          <table:table-cell office:value-type="string" table:style-name="left-bottom-">
            <text:p>Luxembourg</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3"/>
          <table:table-cell office:value-type="string" table:style-name="right-bottom-">
            <text:p>-</text:p>
          </table:table-cell>
          <table:table-cell office:value-type="float" table:style-name="right-bottom-n-" office:value="3"/>
        </table:table-row>
        <table:table-row table:style-name="ro1">
          <table:table-cell office:value-type="string" table:style-name="left-bottom-">
            <text:p>Monaco</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1"/>
          <table:table-cell office:value-type="float" table:style-name="right-bottom-n-" office:value="0"/>
          <table:table-cell office:value-type="float" table:style-name="right-bottom-n-" office:value="0"/>
          <table:table-cell office:value-type="string" table:style-name="right-bottom-">
            <text:p>-</text:p>
          </table:table-cell>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29"/>
          <table:table-cell office:value-type="float" table:style-name="right-bottom-highlight-subtotal-n-" office:value="10"/>
          <table:table-cell office:value-type="float" table:style-name="right-bottom-highlight-subtotal-n-" office:value="19"/>
          <table:table-cell office:value-type="float" table:style-name="right-bottom-subtotal-n-" office:value="59"/>
          <table:table-cell office:value-type="float" table:style-name="right-bottom-subtotal-n-" office:value="3"/>
          <table:table-cell office:value-type="float" table:style-name="right-bottom-subtotal-n-" office:value="56"/>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Materials and consumables</text:p>
          </table:table-cell>
          <table:table-cell office:value-type="float" table:style-name="right-bottom-highlight-n-" office:value="5"/>
          <table:table-cell office:value-type="float" table:style-name="right-bottom-n-" office:value="7"/>
        </table:table-row>
        <table:table-row table:style-name="ro1">
          <table:table-cell office:value-type="string" table:style-name="left-bottom-">
            <text:p>Goods for resale</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subtotal-">
            <text:p><text:span text:style-name="strong">Total</text:span></text:p>
          </table:table-cell>
          <table:table-cell office:value-type="float" table:style-name="right-bottom-highlight-subtotal-n-" office:value="5"/>
          <table:table-cell office:value-type="float" table:style-name="right-bottom-subtotal-n-" office:value="8"/>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Trade debtors</text:p>
          </table:table-cell>
          <table:table-cell office:value-type="string" table:style-name="left-bottom-notes-"/>
          <table:table-cell office:value-type="float" table:style-name="right-bottom-highlight-n-" office:value="247"/>
          <table:table-cell office:value-type="float" table:style-name="right-bottom-n-" office:value="287"/>
        </table:table-row>
        <table:table-row table:style-name="ro1">
          <table:table-cell office:value-type="string" table:style-name="left-bottom-">
            <text:p>Other receivables</text:p>
          </table:table-cell>
          <table:table-cell office:value-type="string" table:style-name="left-bottom-notes-"/>
          <table:table-cell office:value-type="float" table:style-name="right-bottom-highlight-n-" office:value="110"/>
          <table:table-cell office:value-type="float" table:style-name="right-bottom-n-" office:value="87"/>
        </table:table-row>
        <table:table-row table:style-name="ro1">
          <table:table-cell office:value-type="string" table:style-name="left-bottom-">
            <text:p>Other prepayments and accrued income</text:p>
          </table:table-cell>
          <table:table-cell office:value-type="string" table:style-name="left-bottom-notes-"/>
          <table:table-cell office:value-type="float" table:style-name="right-bottom-highlight-n-" office:value="181"/>
          <table:table-cell office:value-type="float" table:style-name="right-bottom-n-" office:value="174"/>
        </table:table-row>
        <table:table-row table:style-name="ro1">
          <table:table-cell office:value-type="string" table:style-name="left-bottom-">
            <text:p>Accrued income in respect of delivered orders</text:p>
          </table:table-cell>
          <table:table-cell office:value-type="string" table:style-name="left-bottom-notes-"/>
          <table:table-cell office:value-type="float" table:style-name="right-bottom-highlight-n-" office:value="95"/>
          <table:table-cell office:value-type="float" table:style-name="right-bottom-n-" office:value="74"/>
        </table:table-row>
        <table:table-row table:style-name="ro1">
          <table:table-cell office:value-type="string" table:style-name="left-bottom-">
            <text:p>Taxes and social security</text:p>
          </table:table-cell>
          <table:table-cell office:value-type="string" table:style-name="left-bottom-notes-"/>
          <table:table-cell office:value-type="float" table:style-name="right-bottom-highlight-n-" office:value="23"/>
          <table:table-cell office:value-type="float" table:style-name="right-bottom-n-" office:value="18"/>
        </table:table-row>
        <table:table-row table:style-name="ro1">
          <table:table-cell office:value-type="string" table:style-name="left-bottom-">
            <text:p>Current portion of loan to joint ventures and associates</text:p>
          </table:table-cell>
          <table:table-cell office:value-type="string" table:style-name="center-bottom-notes-">
            <text:p>5.3.15</text:p>
          </table:table-cell>
          <table:table-cell office:value-type="float" table:style-name="right-bottom-highlight-n-" office:value="25"/>
          <table:table-cell office:value-type="float" table:style-name="right-bottom-n-" office:value="66"/>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highlight-subtotal-n-" office:value="681"/>
          <table:table-cell office:value-type="float" table:style-name="right-bottom-subtotal-n-" office:value="705"/>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ngola</text:p>
          </table:table-cell>
          <table:table-cell office:value-type="float" table:style-name="right-bottom-highlight-n-" office:value="136"/>
          <table:table-cell office:value-type="float" table:style-name="right-bottom-n-" office:value="165"/>
        </table:table-row>
        <table:table-row table:style-name="ro1">
          <table:table-cell office:value-type="string" table:style-name="left-bottom-">
            <text:p>The United States of America</text:p>
          </table:table-cell>
          <table:table-cell office:value-type="float" table:style-name="right-bottom-highlight-n-" office:value="39"/>
          <table:table-cell office:value-type="float" table:style-name="right-bottom-n-" office:value="14"/>
        </table:table-row>
        <table:table-row table:style-name="ro1">
          <table:table-cell office:value-type="string" table:style-name="left-bottom-">
            <text:p>Brazil</text:p>
          </table:table-cell>
          <table:table-cell office:value-type="float" table:style-name="right-bottom-highlight-n-" office:value="15"/>
          <table:table-cell office:value-type="float" table:style-name="right-bottom-n-" office:value="26"/>
        </table:table-row>
        <table:table-row table:style-name="ro1">
          <table:table-cell office:value-type="string" table:style-name="left-bottom-">
            <text:p>Equatorial Guinea</text:p>
          </table:table-cell>
          <table:table-cell office:value-type="float" table:style-name="right-bottom-highlight-n-" office:value="11"/>
          <table:table-cell office:value-type="float" table:style-name="right-bottom-n-" office:value="20"/>
        </table:table-row>
        <table:table-row table:style-name="ro1">
          <table:table-cell office:value-type="string" table:style-name="left-bottom-">
            <text:p>Malaysia</text:p>
          </table:table-cell>
          <table:table-cell office:value-type="float" table:style-name="right-bottom-highlight-n-" office:value="7"/>
          <table:table-cell office:value-type="float" table:style-name="right-bottom-n-" office:value="10"/>
        </table:table-row>
        <table:table-row table:style-name="ro1">
          <table:table-cell office:value-type="string" table:style-name="left-bottom-">
            <text:p>Congo</text:p>
          </table:table-cell>
          <table:table-cell office:value-type="float" table:style-name="right-bottom-highlight-n-" office:value="6"/>
          <table:table-cell office:value-type="float" table:style-name="right-bottom-n-" office:value="0"/>
        </table:table-row>
        <table:table-row table:style-name="ro1">
          <table:table-cell office:value-type="string" table:style-name="left-bottom-">
            <text:p>Australia</text:p>
          </table:table-cell>
          <table:table-cell office:value-type="float" table:style-name="right-bottom-highlight-n-" office:value="4"/>
          <table:table-cell office:value-type="float" table:style-name="right-bottom-n-" office:value="20"/>
        </table:table-row>
        <table:table-row table:style-name="ro1">
          <table:table-cell office:value-type="string" table:style-name="left-bottom-">
            <text:p>Nigeria</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
            <text:p>Other</text:p>
          </table:table-cell>
          <table:table-cell office:value-type="float" table:style-name="right-bottom-highlight-n-" office:value="28"/>
          <table:table-cell office:value-type="float" table:style-name="right-bottom-n-" office:value="23"/>
        </table:table-row>
        <table:table-row table:style-name="ro1">
          <table:table-cell office:value-type="string" table:style-name="left-bottom-subtotal-">
            <text:p><text:span text:style-name="strong">Total</text:span></text:p>
          </table:table-cell>
          <table:table-cell office:value-type="float" table:style-name="right-bottom-highlight-subtotal-n-" office:value="247"/>
          <table:table-cell office:value-type="float" table:style-name="right-bottom-subtotal-n-" office:value="287"/>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Nominal amount</text:p>
          </table:table-cell>
          <table:table-cell office:value-type="float" table:style-name="right-bottom-highlight-n-" office:value="253"/>
          <table:table-cell office:value-type="float" table:style-name="right-bottom-n-" office:value="297"/>
        </table:table-row>
        <table:table-row table:style-name="ro1">
          <table:table-cell office:value-type="string" table:style-name="left-bottom-">
            <text:p>Impairment allowance</text:p>
          </table:table-cell>
          <table:table-cell office:value-type="float" table:style-name="right-bottom-highlight-n-" office:value="-6"/>
          <table:table-cell office:value-type="float" table:style-name="right-bottom-n-" office:value="-10"/>
        </table:table-row>
        <table:table-row table:style-name="ro1">
          <table:table-cell office:value-type="string" table:style-name="left-bottom-subtotal-">
            <text:p><text:span text:style-name="strong">Total</text:span></text:p>
          </table:table-cell>
          <table:table-cell office:value-type="float" table:style-name="right-bottom-highlight-subtotal-n-" office:value="247"/>
          <table:table-cell office:value-type="float" table:style-name="right-bottom-subtotal-n-" office:value="287"/>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31 December 2016</text:span></text:p>
          </table:table-cell>
          <table:covered-table-cell table:number-columns-repeated="1"/>
          <table:table-cell office:value-type="string" table:style-name="center-bottom-headrow-" table:number-columns-spanned="2" table:number-rows-spanned="1">
            <text:p>31 December 2015</text:p>
          </table:table-cell>
          <table:covered-table-cell table:number-columns-repeated="1"/>
        </table:table-row>
        <table:table-row table:style-name="ro1">
          <table:table-cell office:value-type="string" table:style-name="left-bottom-headrow-"/>
          <table:table-cell office:value-type="string" table:style-name="right-bottom-headrow-highlight-">
            <text:p><text:span text:style-name="strong">Nominal</text:span></text:p>
          </table:table-cell>
          <table:table-cell office:value-type="string" table:style-name="right-bottom-headrow-highlight-">
            <text:p><text:span text:style-name="strong">Impairment</text:span></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float" table:style-name="right-bottom-highlight-n-" office:value="80"/>
          <table:table-cell office:value-type="float" table:style-name="right-bottom-highlight-n-" office:value="-1"/>
          <table:table-cell office:value-type="float" table:style-name="right-bottom-n-" office:value="59"/>
          <table:table-cell office:value-type="string" table:style-name="right-bottom-">
            <text:p>-</text:p>
          </table:table-cell>
        </table:table-row>
        <table:table-row table:style-name="ro1">
          <table:table-cell office:value-type="string" table:style-name="left-bottom-">
            <text:p>Past due 0-30 days</text:p>
          </table:table-cell>
          <table:table-cell office:value-type="float" table:style-name="right-bottom-highlight-n-" office:value="18"/>
          <table:table-cell office:value-type="string" table:style-name="right-bottom-highlight-">
            <text:p>-</text:p>
          </table:table-cell>
          <table:table-cell office:value-type="float" table:style-name="right-bottom-n-" office:value="50"/>
          <table:table-cell office:value-type="string" table:style-name="right-bottom-">
            <text:p>-</text:p>
          </table:table-cell>
        </table:table-row>
        <table:table-row table:style-name="ro1">
          <table:table-cell office:value-type="string" table:style-name="left-bottom-">
            <text:p>Past due 31-120 days</text:p>
          </table:table-cell>
          <table:table-cell office:value-type="float" table:style-name="right-bottom-highlight-n-" office:value="29"/>
          <table:table-cell office:value-type="float" table:style-name="right-bottom-highlight-n-" office:value="-2"/>
          <table:table-cell office:value-type="float" table:style-name="right-bottom-n-" office:value="54"/>
          <table:table-cell office:value-type="string" table:style-name="right-bottom-">
            <text:p>-</text:p>
          </table:table-cell>
        </table:table-row>
        <table:table-row table:style-name="ro1">
          <table:table-cell office:value-type="string" table:style-name="left-bottom-">
            <text:p>Past due 121- 365 days</text:p>
          </table:table-cell>
          <table:table-cell office:value-type="float" table:style-name="right-bottom-highlight-n-" office:value="51"/>
          <table:table-cell office:value-type="float" table:style-name="right-bottom-highlight-n-" office:value="-1"/>
          <table:table-cell office:value-type="float" table:style-name="right-bottom-n-" office:value="60"/>
          <table:table-cell office:value-type="float" table:style-name="right-bottom-n-" office:value="0"/>
        </table:table-row>
        <table:table-row table:style-name="ro1">
          <table:table-cell office:value-type="string" table:style-name="left-bottom-">
            <text:p>More than one year</text:p>
          </table:table-cell>
          <table:table-cell office:value-type="float" table:style-name="right-bottom-highlight-n-" office:value="76"/>
          <table:table-cell office:value-type="float" table:style-name="right-bottom-highlight-n-" office:value="-3"/>
          <table:table-cell office:value-type="float" table:style-name="right-bottom-n-" office:value="74"/>
          <table:table-cell office:value-type="float" table:style-name="right-bottom-n-" office:value="-10"/>
        </table:table-row>
        <table:table-row table:style-name="ro1">
          <table:table-cell office:value-type="string" table:style-name="left-bottom-subtotal-">
            <text:p><text:span text:style-name="strong">Total</text:span></text:p>
          </table:table-cell>
          <table:table-cell office:value-type="float" table:style-name="right-bottom-highlight-subtotal-n-" office:value="253"/>
          <table:table-cell office:value-type="float" table:style-name="right-bottom-highlight-subtotal-n-" office:value="-6"/>
          <table:table-cell office:value-type="float" table:style-name="right-bottom-subtotal-n-" office:value="297"/>
          <table:table-cell office:value-type="float" table:style-name="right-bottom-subtotal-n-" office:value="-10"/>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ost incurred</text:p>
          </table:table-cell>
          <table:table-cell office:value-type="string" table:style-name="left-bottom-notes-"/>
          <table:table-cell office:value-type="float" table:style-name="right-bottom-highlight-n-" office:value="856"/>
          <table:table-cell office:value-type="float" table:style-name="right-bottom-n-g-" office:value="5967"/>
        </table:table-row>
        <table:table-row table:style-name="ro1">
          <table:table-cell office:value-type="string" table:style-name="left-bottom-">
            <text:p>Instalments invoiced</text:p>
          </table:table-cell>
          <table:table-cell office:value-type="string" table:style-name="center-bottom-notes-"/>
          <table:table-cell office:value-type="float" table:style-name="right-bottom-highlight-n-" office:value="-855"/>
          <table:table-cell office:value-type="float" table:style-name="right-bottom-n-g-" office:value="-1687"/>
        </table:table-row>
        <table:table-row table:style-name="ro1">
          <table:table-cell office:value-type="string" table:style-name="left-bottom-subtotal-">
            <text:p><text:span text:style-name="strong">Total construction work-in-progress</text:span></text:p>
          </table:table-cell>
          <table:table-cell office:value-type="string" table:style-name="left-bottom-notes-subtotal-"/>
          <table:table-cell office:value-type="float" table:style-name="right-bottom-highlight-subtotal-n-" office:value="1"/>
          <table:table-cell office:value-type="float" table:style-name="right-bottom-subtotal-n-g-" office:value="4280"/>
        </table:table-row>
        <table:table-row table:style-name="ro1">
          <table:table-cell office:value-type="string" table:style-name="left-bottom-">
            <text:p>of which debtor WIP (cost incurred exceeding instalments)</text:p>
          </table:table-cell>
          <table:table-cell office:value-type="string" table:style-name="left-bottom-notes-"/>
          <table:table-cell office:value-type="float" table:style-name="right-bottom-highlight-n-" office:value="15"/>
          <table:table-cell office:value-type="float" table:style-name="right-bottom-n-g-" office:value="4336"/>
        </table:table-row>
        <table:table-row table:style-name="ro1">
          <table:table-cell office:value-type="string" table:style-name="left-bottom-">
            <text:p>of which creditor WIP (instalments exceeding cost incurred)</text:p>
          </table:table-cell>
          <table:table-cell office:value-type="string" table:style-name="center-bottom-notes-">
            <text:p>5.3.27</text:p>
          </table:table-cell>
          <table:table-cell office:value-type="float" table:style-name="right-bottom-highlight-n-" office:value="-14"/>
          <table:table-cell office:value-type="float" table:style-name="right-bottom-n-" office:value="-56"/>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float" table:style-name="right-bottom-highlight-n-" office:value="6"/>
          <table:table-cell office:value-type="float" table:style-name="right-bottom-highlight-n-" office:value="170"/>
          <table:table-cell office:value-type="float" table:style-name="right-bottom-highlight-n-" office:value="-164"/>
          <table:table-cell office:value-type="float" table:style-name="right-bottom-n-" office:value="0"/>
          <table:table-cell office:value-type="float" table:style-name="right-bottom-n-" office:value="205"/>
          <table:table-cell office:value-type="float" table:style-name="right-bottom-n-" office:value="-205"/>
        </table:table-row>
        <table:table-row table:style-name="ro1">
          <table:table-cell office:value-type="string" table:style-name="left-bottom-">
            <text:p>Forward currency contracts cash flow hedge</text:p>
          </table:table-cell>
          <table:table-cell office:value-type="float" table:style-name="right-bottom-highlight-n-" office:value="7"/>
          <table:table-cell office:value-type="float" table:style-name="right-bottom-highlight-n-" office:value="54"/>
          <table:table-cell office:value-type="float" table:style-name="right-bottom-highlight-n-" office:value="-47"/>
          <table:table-cell office:value-type="float" table:style-name="right-bottom-n-" office:value="2"/>
          <table:table-cell office:value-type="float" table:style-name="right-bottom-n-" office:value="86"/>
          <table:table-cell office:value-type="float" table:style-name="right-bottom-n-" office:value="-84"/>
        </table:table-row>
        <table:table-row table:style-name="ro1">
          <table:table-cell office:value-type="string" table:style-name="left-bottom-">
            <text:p>Forward currency contracts fair value through profit and loss</text:p>
          </table:table-cell>
          <table:table-cell office:value-type="float" table:style-name="right-bottom-highlight-n-" office:value="26"/>
          <table:table-cell office:value-type="float" table:style-name="right-bottom-highlight-n-" office:value="12"/>
          <table:table-cell office:value-type="float" table:style-name="right-bottom-highlight-n-" office:value="14"/>
          <table:table-cell office:value-type="float" table:style-name="right-bottom-n-" office:value="18"/>
          <table:table-cell office:value-type="float" table:style-name="right-bottom-n-" office:value="41"/>
          <table:table-cell office:value-type="float" table:style-name="right-bottom-n-" office:value="-23"/>
        </table:table-row>
        <table:table-row table:style-name="ro1">
          <table:table-cell office:value-type="string" table:style-name="left-bottom-subtotal-">
            <text:p><text:span text:style-name="strong">Total</text:span></text:p>
          </table:table-cell>
          <table:table-cell office:value-type="float" table:style-name="right-bottom-highlight-subtotal-n-" office:value="38"/>
          <table:table-cell office:value-type="float" table:style-name="right-bottom-highlight-subtotal-n-" office:value="236"/>
          <table:table-cell office:value-type="float" table:style-name="right-bottom-highlight-subtotal-n-" office:value="-198"/>
          <table:table-cell office:value-type="float" table:style-name="right-bottom-subtotal-n-" office:value="21"/>
          <table:table-cell office:value-type="float" table:style-name="right-bottom-subtotal-n-" office:value="332"/>
          <table:table-cell office:value-type="float" table:style-name="right-bottom-subtotal-n-" office:value="-311"/>
        </table:table-row>
        <table:table-row table:style-name="ro1">
          <table:table-cell office:value-type="string" table:style-name="left-bottom-">
            <text:p>Non-current portion</text:p>
          </table:table-cell>
          <table:table-cell office:value-type="float" table:style-name="right-bottom-highlight-n-" office:value="8"/>
          <table:table-cell office:value-type="float" table:style-name="right-bottom-highlight-n-" office:value="122"/>
          <table:table-cell office:value-type="float" table:style-name="right-bottom-highlight-n-" office:value="-113"/>
          <table:table-cell office:value-type="float" table:style-name="right-bottom-n-" office:value="0"/>
          <table:table-cell office:value-type="float" table:style-name="right-bottom-n-" office:value="167"/>
          <table:table-cell office:value-type="float" table:style-name="right-bottom-n-" office:value="-167"/>
        </table:table-row>
        <table:table-row table:style-name="ro1">
          <table:table-cell office:value-type="string" table:style-name="left-bottom-">
            <text:p>Current portion</text:p>
          </table:table-cell>
          <table:table-cell office:value-type="float" table:style-name="right-bottom-highlight-n-" office:value="30"/>
          <table:table-cell office:value-type="float" table:style-name="right-bottom-highlight-n-" office:value="114"/>
          <table:table-cell office:value-type="float" table:style-name="right-bottom-highlight-n-" office:value="-84"/>
          <table:table-cell office:value-type="float" table:style-name="right-bottom-n-" office:value="21"/>
          <table:table-cell office:value-type="float" table:style-name="right-bottom-n-" office:value="164"/>
          <table:table-cell office:value-type="float" table:style-name="right-bottom-n-" office:value="-144"/>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ash and bank balances</text:p>
          </table:table-cell>
          <table:table-cell office:value-type="float" table:style-name="right-bottom-highlight-n-" office:value="415"/>
          <table:table-cell office:value-type="float" table:style-name="right-bottom-n-" office:value="260"/>
        </table:table-row>
        <table:table-row table:style-name="ro1">
          <table:table-cell office:value-type="string" table:style-name="left-bottom-">
            <text:p>Short-term investments</text:p>
          </table:table-cell>
          <table:table-cell office:value-type="float" table:style-name="right-bottom-highlight-n-" office:value="489"/>
          <table:table-cell office:value-type="float" table:style-name="right-bottom-n-" office:value="255"/>
        </table:table-row>
        <table:table-row table:style-name="ro1">
          <table:table-cell office:value-type="string" table:style-name="left-bottom-subtotal-">
            <text:p><text:span text:style-name="strong">Cash and cash equivalent</text:span></text:p>
          </table:table-cell>
          <table:table-cell office:value-type="float" table:style-name="right-bottom-highlight-subtotal-n-" office:value="904"/>
          <table:table-cell office:value-type="float" table:style-name="right-bottom-subtotal-n-" office:value="515"/>
        </table:table-row>
        <table:table-row table:style-name="ro1">
          <table:table-cell office:value-type="string" table:style-name="left-bottom-">
            <text:p>Bank overdraft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Net cash and cash equivalent</text:span></text:p>
          </table:table-cell>
          <table:table-cell office:value-type="float" table:style-name="right-bottom-highlight-subtotal-n-" office:value="904"/>
          <table:table-cell office:value-type="float" table:style-name="right-bottom-subtotal-n-" office:value="515"/>
        </table:table-row>
      </table:table>
      <table:table table:style-name="ta1" table:name="Assets Held For Sa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ets Held For Sale</text:p>
          </table:table-cell>
          <table:covered-table-cell table:number-columns-repeated="4"/>
        </table:table-row>
        <table:table-row table:number-rows-repeated="2" table:style-name="ro1"/>
        <table:table-row table:style-name="ro1">
          <table:table-cell office:value-type="string" table:style-name="table-title">
            <text:p>Assets held for sale</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text:span text:style-name="strong">Book value at 1 January</text:span></text:p>
          </table:table-cell>
          <table:table-cell office:value-type="string" table:style-name="right-bottom-highlight-">
            <text:p><text:span text:style-name="strong">-</text:span></text:p>
          </table:table-cell>
          <table:table-cell office:value-type="float" table:style-name="right-bottom-n-" office:value="13"/>
        </table:table-row>
        <table:table-row table:style-name="ro1">
          <table:table-cell office:value-type="string" table:style-name="left-bottom-">
            <text:p>Reclassified assets</text:p>
          </table:table-cell>
          <table:table-cell office:value-type="float" table:style-name="right-bottom-highlight-n-" office:value="12"/>
          <table:table-cell office:value-type="string" table:style-name="right-bottom-">
            <text:p>-</text:p>
          </table:table-cell>
        </table:table-row>
        <table:table-row table:style-name="ro1">
          <table:table-cell office:value-type="string" table:style-name="left-bottom-">
            <text:p>Disposal</text:p>
          </table:table-cell>
          <table:table-cell office:value-type="float" table:style-name="right-bottom-highlight-n-" office:value="-11"/>
          <table:table-cell office:value-type="string" table:style-name="right-bottom-">
            <text:p>-</text:p>
          </table:table-cell>
        </table:table-row>
        <table:table-row table:style-name="ro1">
          <table:table-cell office:value-type="string" table:style-name="left-bottom-">
            <text:p>Other movements</text:p>
          </table:table-cell>
          <table:table-cell office:value-type="string" table:style-name="right-bottom-highlight-">
            <text:p>-</text:p>
          </table:table-cell>
          <table:table-cell office:value-type="float" table:style-name="right-bottom-n-" office:value="-13"/>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1"/>
          <table:table-cell office:value-type="string" table:style-name="right-bottom-subtotal-">
            <text:p><text:span text:style-name="strong">-</text:span></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text:span text:style-name="strong">2016</text:span></text:p>
          </table:table-cell>
          <table:table-cell office:value-type="string" table:style-name="right-middle-headrow-">
            <text:p>2015</text:p>
          </table:table-cell>
        </table:table-row>
        <table:table-row table:style-name="ro1">
          <table:table-cell office:value-type="string" table:style-name="left-bottom-">
            <text:p><text:span text:style-name="strong">Outstanding at 1 January</text:span></text:p>
          </table:table-cell>
          <table:table-cell office:value-type="float" table:style-name="right-bottom-highlight-n-g-" office:value="211694950"/>
          <table:table-cell office:value-type="float" table:style-name="right-bottom-n-g-" office:value="209695094"/>
        </table:table-row>
        <table:table-row table:style-name="ro1">
          <table:table-cell office:value-type="string" table:style-name="left-bottom-">
            <text:p>Share-based payment remuneration</text:p>
          </table:table-cell>
          <table:table-cell office:value-type="float" table:style-name="right-bottom-highlight-n-g-" office:value="1776355"/>
          <table:table-cell office:value-type="float" table:style-name="right-bottom-n-g-" office:value="1999856"/>
        </table:table-row>
        <table:table-row table:style-name="ro1">
          <table:table-cell office:value-type="string" table:style-name="left-bottom-subtotal-">
            <text:p><text:span text:style-name="strong">Outstanding 31 December</text:span></text:p>
          </table:table-cell>
          <table:table-cell office:value-type="float" table:style-name="right-bottom-highlight-subtotal-n-g-" office:value="213471305"/>
          <table:table-cell office:value-type="float" table:style-name="right-bottom-subtotal-n-g-" office:value="211694950"/>
        </table:table-row>
        <table:table-row table:number-rows-repeated="2" table:style-name="ro1"/>
        <table:table-row table:style-name="ro1">
          <table:table-cell office:value-type="string" table:style-name="table-title">
            <text:p>Ordinary shares held in the Company by Management Board</text:p>
          </table:table-cell>
        </table:table-row>
        <table:table-row table:style-name="ro1"/>
        <table:table-row table:style-name="ro1">
          <table:table-cell office:value-type="string" table:style-name="left-bottom-headrow-"/>
          <table:table-cell office:value-type="string" table:style-name="right-bottom-headrow-">
            <text:p><text:span text:style-name="strong">Shares subject to conditional holding requirement</text:span></text:p>
          </table:table-cell>
          <table:table-cell office:value-type="string" table:style-name="right-bottom-headrow-">
            <text:p><text:span text:style-name="strong">Other shares</text:span></text:p>
          </table:table-cell>
          <table:table-cell office:value-type="string" table:style-name="right-bottom-headrow-highlight-">
            <text:p><text:span text:style-name="strong">Total shares at 31 December 2016</text:span></text:p>
          </table:table-cell>
          <table:table-cell office:value-type="string" table:style-name="right-bottom-headrow-">
            <text:p>Total shares at 31 December 2015</text:p>
          </table:table-cell>
        </table:table-row>
        <table:table-row table:style-name="ro1">
          <table:table-cell office:value-type="string" table:style-name="left-bottom-">
            <text:p><text:span text:style-name="strong">Bruno Chabas</text:span></text:p>
          </table:table-cell>
          <table:table-cell office:value-type="float" table:style-name="right-bottom-n-g-" office:value="284967"/>
          <table:table-cell office:value-type="float" table:style-name="right-bottom-n-g-" office:value="96112"/>
          <table:table-cell office:value-type="float" table:style-name="right-bottom-highlight-n-g-" office:value="381079"/>
          <table:table-cell office:value-type="float" table:style-name="right-bottom-n-g-" office:value="188423"/>
        </table:table-row>
        <table:table-row table:style-name="ro1">
          <table:table-cell office:value-type="string" table:style-name="left-bottom-">
            <text:p><text:span text:style-name="strong">Peter van Rossum</text:span><text:span text:style-name="sup">1</text:span></text:p>
          </table:table-cell>
          <table:table-cell office:value-type="float" table:style-name="right-bottom-n-g-" office:value="137612"/>
          <table:table-cell office:value-type="float" table:style-name="right-bottom-n-g-" office:value="35042"/>
          <table:table-cell office:value-type="float" table:style-name="right-bottom-highlight-n-g-" office:value="172654"/>
          <table:table-cell office:value-type="float" table:style-name="right-bottom-n-g-" office:value="79717"/>
        </table:table-row>
        <table:table-row table:style-name="ro1">
          <table:table-cell office:value-type="string" table:style-name="left-bottom-">
            <text:p><text:span text:style-name="strong">Douglas Wood</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ext:span text:style-name="strong">Philippe Barril</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ext:span text:style-name="strong">Erik Lagendijk</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float" table:style-name="right-bottom-subtotal-n-g-" office:value="422579"/>
          <table:table-cell office:value-type="float" table:style-name="right-bottom-subtotal-n-g-" office:value="131154"/>
          <table:table-cell office:value-type="float" table:style-name="right-bottom-highlight-subtotal-n-g-" office:value="553733"/>
          <table:table-cell office:value-type="float" table:style-name="right-bottom-subtotal-n-g-" office:value="268140"/>
        </table:table-row>
        <table:table-row table:style-name="ro1">
          <table:table-cell office:value-type="string" table:style-name="Default">
            <text:p>1) Mr. Peter van Rossum is no longer a member of the Management Board since 30 November 2016.</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text:span text:style-name="strong">Balance at 31 December 2014</text:span></text:p>
          </table:table-cell>
          <table:table-cell office:value-type="float" table:style-name="right-bottom-n-" office:value="-268"/>
          <table:table-cell office:value-type="float" table:style-name="right-bottom-n-" office:value="-5"/>
          <table:table-cell office:value-type="float" table:style-name="right-bottom-n-" office:value="-14"/>
          <table:table-cell office:value-type="string" table:style-name="right-bottom-">
            <text:p><text:span text:style-name="strong">-</text:span></text:p>
          </table:table-cell>
          <table:table-cell office:value-type="float" table:style-name="right-bottom-n-" office:value="-287"/>
        </table:table-row>
        <table:table-row table:style-name="ro1">
          <table:table-cell office:value-type="string" table:style-name="left-middle-header1-">
            <text:p><text:span text:style-name="strong">Cash flow hedge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float" table:style-name="right-bottom-n-" office:value="-20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5"/>
        </table:table-row>
        <table:table-row table:style-name="ro1">
          <table:table-cell office:value-type="string" table:style-name="left-bottom-">
            <text:p>Transfer to financial income and expenses</text:p>
          </table:table-cell>
          <table:table-cell office:value-type="float" table:style-name="right-bottom-n-" office:value="1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6"/>
        </table:table-row>
        <table:table-row table:style-name="ro1">
          <table:table-cell office:value-type="string" table:style-name="left-bottom-">
            <text:p>Transfer to construction contracts and property, plant and equipment</text:p>
          </table:table-cell>
          <table:table-cell office:value-type="float" table:style-name="right-bottom-n-" office:value="11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12"/>
        </table:table-row>
        <table:table-row table:style-name="ro1">
          <table:table-cell office:value-type="string" table:style-name="left-bottom-">
            <text:p>Transfer to operating profit and loss</text:p>
          </table:table-cell>
          <table:table-cell office:value-type="float" table:style-name="right-bottom-n-" office:value="83"/>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83"/>
        </table:table-row>
        <table:table-row table:style-name="ro1">
          <table:table-cell office:value-type="string" table:style-name="left-middle-header1-">
            <text:p><text:span text:style-name="strong">IFRS 2 share based payment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dentification of IFRS 2 reserve as at 1 January 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float" table:style-name="right-bottom-n-" office:value="28"/>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cell office:value-type="float" table:style-name="right-bottom-n-" office:value="20"/>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0"/>
          <table:table-cell office:value-type="float" table:style-name="right-bottom-n-" office:value="-10"/>
        </table:table-row>
        <table:table-row table:style-name="ro1">
          <table:table-cell office:value-type="string" table:style-name="left-middle-header1-">
            <text:p><text:span text:style-name="strong">Actuarial gain/(loss) on defined benefit provisio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middle-header1-">
            <text:p><text:span text:style-name="strong">Foreign currency variation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float" table:style-name="right-bottom-n-" office:value="-12"/>
          <table:table-cell office:value-type="string" table:style-name="right-bottom-">
            <text:p>-</text:p>
          </table:table-cell>
          <table:table-cell office:value-type="float" table:style-name="right-bottom-n-" office:value="-12"/>
        </table:table-row>
        <table:table-row table:style-name="ro1">
          <table:table-cell office:value-type="string" table:style-name="left-bottom-subtotal-">
            <text:p><text:span text:style-name="strong">Balance at 31 December 2015</text:span></text:p>
          </table:table-cell>
          <table:table-cell office:value-type="float" table:style-name="right-bottom-subtotal-n-" office:value="-263"/>
          <table:table-cell office:value-type="float" table:style-name="right-bottom-subtotal-n-" office:value="-5"/>
          <table:table-cell office:value-type="float" table:style-name="right-bottom-subtotal-n-" office:value="-26"/>
          <table:table-cell office:value-type="float" table:style-name="right-bottom-subtotal-n-" office:value="37"/>
          <table:table-cell office:value-type="float" table:style-name="right-bottom-subtotal-n-" office:value="-255"/>
        </table:table-row>
        <table:table-row table:style-name="ro1">
          <table:table-cell office:value-type="string" table:style-name="left-bottom-highlight-">
            <text:p><text:span text:style-name="strong">Cash flow hedge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float" table:style-name="right-bottom-highlight-n-" office:value="-24"/>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bottom-highlight-">
            <text:p>Transfer to financial income and expenses</text:p>
          </table:table-cell>
          <table:table-cell office:value-type="float" table:style-name="right-bottom-highlight-n-" office:value="1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1"/>
        </table:table-row>
        <table:table-row table:style-name="ro1">
          <table:table-cell office:value-type="string" table:style-name="left-bottom-highlight-">
            <text:p>Transfer to construction contracts and property, plant and equipment</text:p>
          </table:table-cell>
          <table:table-cell office:value-type="float" table:style-name="right-bottom-highlight-n-" office:value="2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1"/>
        </table:table-row>
        <table:table-row table:style-name="ro1">
          <table:table-cell office:value-type="string" table:style-name="left-bottom-highlight-">
            <text:p>Transfer to operating profit and loss</text:p>
          </table:table-cell>
          <table:table-cell office:value-type="float" table:style-name="right-bottom-highlight-n-" office:value="42"/>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42"/>
        </table:table-row>
        <table:table-row table:style-name="ro1">
          <table:table-cell office:value-type="string" table:style-name="left-middle-highlight-">
            <text:p><text:span text:style-name="strong">IFRS 2 share based payment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5"/>
          <table:table-cell office:value-type="float" table:style-name="right-bottom-highlight-n-" office:value="15"/>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9"/>
          <table:table-cell office:value-type="float" table:style-name="right-bottom-highlight-n-" office:value="-29"/>
        </table:table-row>
        <table:table-row table:style-name="ro1">
          <table:table-cell office:value-type="string" table:style-name="left-bottom-highlight-">
            <text:p><text:span text:style-name="strong">Actuarial gain/(loss) on defined benefit provision</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
        </table:table-row>
        <table:table-row table:style-name="ro1">
          <table:table-cell office:value-type="string" table:style-name="left-bottom-highlight-">
            <text:p><text:span text:style-name="strong">Foreign currency variation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string" table:style-name="right-bottom-highlight-">
            <text:p>-</text:p>
          </table:table-cell>
          <table:table-cell office:value-type="float" table:style-name="right-bottom-highlight-n-" office:value="-19"/>
        </table:table-row>
        <table:table-row table:style-name="ro1">
          <table:table-cell office:value-type="string" table:style-name="left-bottom-highlight-subtotal-">
            <text:p><text:span text:style-name="strong">Balance at 31 December 2016</text:span></text:p>
          </table:table-cell>
          <table:table-cell office:value-type="float" table:style-name="right-bottom-highlight-subtotal-n-" office:value="-212"/>
          <table:table-cell office:value-type="float" table:style-name="right-bottom-highlight-subtotal-n-" office:value="-1"/>
          <table:table-cell office:value-type="float" table:style-name="right-bottom-highlight-subtotal-n-" office:value="-45"/>
          <table:table-cell office:value-type="float" table:style-name="right-bottom-highlight-subtotal-n-" office:value="23"/>
          <table:table-cell office:value-type="float" table:style-name="right-bottom-highlight-subtotal-n-" office:value="-235"/>
        </table:table-row>
      </table:table>
      <table:table table:style-name="ta1" table:name="Bank interest-bearing l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nk interest-bearing loans and other 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Non-current portion</text:p>
          </table:table-cell>
          <table:table-cell office:value-type="float" table:style-name="right-bottom-highlight-n-g-" office:value="4959"/>
          <table:table-cell office:value-type="float" table:style-name="right-bottom-n-g-" office:value="4332"/>
        </table:table-row>
        <table:table-row table:style-name="ro1">
          <table:table-cell office:value-type="string" table:style-name="left-bottom-">
            <text:p>Add: current portion</text:p>
          </table:table-cell>
          <table:table-cell office:value-type="float" table:style-name="right-bottom-highlight-n-" office:value="763"/>
          <table:table-cell office:value-type="float" table:style-name="right-bottom-n-" office:value="895"/>
        </table:table-row>
        <table:table-row table:style-name="ro1">
          <table:table-cell office:value-type="string" table:style-name="left-bottom-subtotal-">
            <text:p><text:span text:style-name="strong">Remaining principal at 1 January</text:span></text:p>
          </table:table-cell>
          <table:table-cell office:value-type="float" table:style-name="right-bottom-highlight-subtotal-n-g-" office:value="5722"/>
          <table:table-cell office:value-type="float" table:style-name="right-bottom-subtotal-n-g-" office:value="5227"/>
        </table:table-row>
        <table:table-row table:style-name="ro1">
          <table:table-cell office:value-type="string" table:style-name="left-bottom-">
            <text:p>Additions</text:p>
          </table:table-cell>
          <table:table-cell office:value-type="float" table:style-name="right-bottom-highlight-n-g-" office:value="1157"/>
          <table:table-cell office:value-type="float" table:style-name="right-bottom-n-g-" office:value="2013"/>
        </table:table-row>
        <table:table-row table:style-name="ro1">
          <table:table-cell office:value-type="string" table:style-name="left-bottom-">
            <text:p>Redemptions</text:p>
          </table:table-cell>
          <table:table-cell office:value-type="float" table:style-name="right-bottom-highlight-n-" office:value="-780"/>
          <table:table-cell office:value-type="float" table:style-name="right-bottom-n-g-" office:value="-1411"/>
        </table:table-row>
        <table:table-row table:style-name="ro1">
          <table:table-cell office:value-type="string" table:style-name="left-bottom-">
            <text:p>Transaction and amortised costs</text:p>
          </table:table-cell>
          <table:table-cell office:value-type="float" table:style-name="right-bottom-highlight-n-" office:value="21"/>
          <table:table-cell office:value-type="float" table:style-name="right-bottom-n-" office:value="-95"/>
        </table:table-row>
        <table:table-row table:style-name="ro1">
          <table:table-cell office:value-type="string" table:style-name="left-bottom-">
            <text:p>Other movements/deconsolidation</text:p>
          </table:table-cell>
          <table:table-cell office:value-type="float" table:style-name="right-bottom-highlight-n-" office:value="0"/>
          <table:table-cell office:value-type="float" table:style-name="right-bottom-n-" office:value="-12"/>
        </table:table-row>
        <table:table-row table:style-name="ro1">
          <table:table-cell office:value-type="string" table:style-name="left-bottom-">
            <text:p><text:span text:style-name="strong">Total movements</text:span></text:p>
          </table:table-cell>
          <table:table-cell office:value-type="float" table:style-name="right-bottom-highlight-n-" office:value="398"/>
          <table:table-cell office:value-type="float" table:style-name="right-bottom-n-" office:value="495"/>
        </table:table-row>
        <table:table-row table:style-name="ro1">
          <table:table-cell office:value-type="string" table:style-name="left-bottom-subtotal-">
            <text:p><text:span text:style-name="strong">Remaining principal at 31 December</text:span></text:p>
          </table:table-cell>
          <table:table-cell office:value-type="float" table:style-name="right-bottom-highlight-subtotal-n-g-" office:value="6120"/>
          <table:table-cell office:value-type="float" table:style-name="right-bottom-subtotal-n-g-" office:value="5722"/>
        </table:table-row>
        <table:table-row table:style-name="ro1">
          <table:table-cell office:value-type="string" table:style-name="left-bottom-">
            <text:p>Less: Current portion</text:p>
          </table:table-cell>
          <table:table-cell office:value-type="float" table:style-name="right-bottom-highlight-n-" office:value="-557"/>
          <table:table-cell office:value-type="float" table:style-name="right-bottom-n-" office:value="-763"/>
        </table:table-row>
        <table:table-row table:style-name="ro1">
          <table:table-cell office:value-type="string" table:style-name="left-bottom-subtotal-">
            <text:p><text:span text:style-name="strong">Non-current portion</text:span></text:p>
          </table:table-cell>
          <table:table-cell office:value-type="float" table:style-name="right-bottom-highlight-subtotal-n-g-" office:value="5564"/>
          <table:table-cell office:value-type="float" table:style-name="right-bottom-subtotal-n-g-" office:value="4959"/>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sed costs</text:p>
          </table:table-cell>
          <table:table-cell office:value-type="float" table:style-name="right-bottom-highlight-n-" office:value="137"/>
          <table:table-cell office:value-type="float" table:style-name="right-bottom-n-" office:value="158"/>
        </table:table-row>
        <table:table-row table:style-name="ro1">
          <table:table-cell office:value-type="string" table:style-name="left-bottom-subtotal-">
            <text:p><text:span text:style-name="strong">Remaining principal at 31 December (excluding transaction and amortised costs)</text:span></text:p>
          </table:table-cell>
          <table:table-cell office:value-type="float" table:style-name="right-bottom-highlight-subtotal-n-g-" office:value="6258"/>
          <table:table-cell office:value-type="float" table:style-name="right-bottom-subtotal-n-g-" office:value="5880"/>
        </table:table-row>
        <table:table-row table:style-name="ro1">
          <table:table-cell office:value-type="string" table:style-name="left-bottom-">
            <text:p>Less: Current portion</text:p>
          </table:table-cell>
          <table:table-cell office:value-type="float" table:style-name="right-bottom-highlight-n-" office:value="-576"/>
          <table:table-cell office:value-type="float" table:style-name="right-bottom-n-" office:value="-784"/>
        </table:table-row>
        <table:table-row table:style-name="ro1">
          <table:table-cell office:value-type="string" table:style-name="left-bottom-subtotal-">
            <text:p><text:span text:style-name="strong">Non-current portion</text:span></text:p>
          </table:table-cell>
          <table:table-cell office:value-type="float" table:style-name="right-bottom-highlight-subtotal-n-g-" office:value="5682"/>
          <table:table-cell office:value-type="float" table:style-name="right-bottom-subtotal-n-g-" office:value="5096"/>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one year</text:p>
          </table:table-cell>
          <table:table-cell office:value-type="float" table:style-name="right-bottom-highlight-n-" office:value="576"/>
          <table:table-cell office:value-type="float" table:style-name="right-bottom-n-" office:value="784"/>
        </table:table-row>
        <table:table-row table:style-name="ro1">
          <table:table-cell office:value-type="string" table:style-name="left-bottom-">
            <text:p>Between 1 and 2 years</text:p>
          </table:table-cell>
          <table:table-cell office:value-type="float" table:style-name="right-bottom-highlight-n-" office:value="592"/>
          <table:table-cell office:value-type="float" table:style-name="right-bottom-n-" office:value="503"/>
        </table:table-row>
        <table:table-row table:style-name="ro1">
          <table:table-cell office:value-type="string" table:style-name="left-bottom-">
            <text:p>Between 2 and 5 years</text:p>
          </table:table-cell>
          <table:table-cell office:value-type="float" table:style-name="right-bottom-highlight-n-g-" office:value="1847"/>
          <table:table-cell office:value-type="float" table:style-name="right-bottom-n-g-" office:value="1553"/>
        </table:table-row>
        <table:table-row table:style-name="ro1">
          <table:table-cell office:value-type="string" table:style-name="left-bottom-">
            <text:p>More than 5 years</text:p>
          </table:table-cell>
          <table:table-cell office:value-type="float" table:style-name="right-bottom-highlight-n-g-" office:value="3243"/>
          <table:table-cell office:value-type="float" table:style-name="right-bottom-n-g-" office:value="3041"/>
        </table:table-row>
        <table:table-row table:style-name="ro1">
          <table:table-cell office:value-type="string" table:style-name="left-bottom-subtotal-">
            <text:p><text:span text:style-name="strong">Balance at 31 December</text:span></text:p>
          </table:table-cell>
          <table:table-cell office:value-type="float" table:style-name="right-bottom-highlight-subtotal-n-g-" office:value="6258"/>
          <table:table-cell office:value-type="float" table:style-name="right-bottom-subtotal-n-g-" office:value="5880"/>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text:span text:style-name="strong">Net book value at 31 December 2016</text:span></text:p>
          </table:table-cell>
          <table:covered-table-cell table:number-columns-repeated="2"/>
          <table:table-cell office:value-type="string" table:style-name="center-bottom-headrow-" table:number-columns-spanned="3" table:number-rows-spanned="1">
            <text:p>Net book value at 31 December 2015</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text:span text:style-name="strong">Project name or nature of loan</text:span></text:p>
          </table:table-cell>
          <table:table-cell office:value-type="string" table:style-name="right-bottom-headrow-p-">
            <text:p><text:span text:style-name="strong">% Ownership</text:span></text:p>
          </table:table-cell>
          <table:table-cell office:value-type="string" table:style-name="right-bottom-headrow-p-">
            <text:p><text:span text:style-name="strong">% Interest</text:span><text:span text:style-name="sup">1</text:span></text:p>
          </table:table-cell>
          <table:table-cell office:value-type="string" table:style-name="right-bottom-headrow-">
            <text:p><text:span text:style-name="strong">Maturity</text:span></text:p>
          </table:table-cell>
          <table:table-cell office:value-type="string" table:style-name="right-bottom-headrow-highlight-">
            <text:p><text:span text:style-name="strong">Non-current</text:span></text:p>
          </table:table-cell>
          <table:table-cell office:value-type="string" table:style-name="right-bottom-headrow-highlight-">
            <text:p><text:span text:style-name="strong">Current</text:span></text:p>
          </table:table-cell>
          <table:table-cell office:value-type="string" table:style-name="right-bottom-headrow-highlight-">
            <text:p><text:span text:style-name="strong">Total</text:span></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text:span text:style-name="strong">US$ Project Finance facilities draw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Espirito do Mar BV</text:p>
          </table:table-cell>
          <table:table-cell office:value-type="string" table:style-name="left-bottom-">
            <text:p>FPSO Capixaba</text:p>
          </table:table-cell>
          <table:table-cell office:value-type="float" table:style-name="right-bottom-n-d2-" office:value="100.00"/>
          <table:table-cell office:value-type="percentage" table:style-name="right-bottom-n-p-d2-" office:value="0.028399999999999998"/>
          <table:table-cell office:value-type="string" table:style-name="right-bottom-">
            <text:p>15-Jun-1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float" table:style-name="right-bottom-n-" office:value="31"/>
          <table:table-cell office:value-type="float" table:style-name="right-bottom-n-" office:value="31"/>
        </table:table-row>
        <table:table-row table:style-name="ro1">
          <table:table-cell office:value-type="string" table:style-name="left-bottom-">
            <text:p>Brazilian Deepwater Prod. Ltd</text:p>
          </table:table-cell>
          <table:table-cell office:value-type="string" table:style-name="left-bottom-">
            <text:p>FPSO Espirito Santo</text:p>
          </table:table-cell>
          <table:table-cell office:value-type="float" table:style-name="right-bottom-n-d2-" office:value="51.00"/>
          <table:table-cell office:value-type="percentage" table:style-name="right-bottom-n-p-d2-" office:value="0.0501"/>
          <table:table-cell office:value-type="string" table:style-name="right-bottom-">
            <text:p>30-Jun-1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float" table:style-name="right-bottom-n-" office:value="42"/>
          <table:table-cell office:value-type="float" table:style-name="right-bottom-n-" office:value="42"/>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float" table:style-name="right-bottom-n-d2-" office:value="100.00"/>
          <table:table-cell office:value-type="percentage" table:style-name="right-bottom-n-p-d2-" office:value="0.0359"/>
          <table:table-cell office:value-type="string" table:style-name="right-bottom-">
            <text:p>15-Dec-21</text:p>
          </table:table-cell>
          <table:table-cell office:value-type="float" table:style-name="right-bottom-highlight-n-" office:value="264"/>
          <table:table-cell office:value-type="float" table:style-name="right-bottom-highlight-n-" office:value="60"/>
          <table:table-cell office:value-type="float" table:style-name="right-bottom-highlight-n-" office:value="324"/>
          <table:table-cell office:value-type="float" table:style-name="right-bottom-n-" office:value="324"/>
          <table:table-cell office:value-type="float" table:style-name="right-bottom-n-" office:value="58"/>
          <table:table-cell office:value-type="float" table:style-name="right-bottom-n-" office:value="382"/>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float" table:style-name="right-bottom-n-d2-" office:value="50.50"/>
          <table:table-cell office:value-type="percentage" table:style-name="right-bottom-n-p-d2-" office:value="0.0526"/>
          <table:table-cell office:value-type="string" table:style-name="right-bottom-">
            <text:p>15-Jun-23</text:p>
          </table:table-cell>
          <table:table-cell office:value-type="float" table:style-name="right-bottom-highlight-n-" office:value="622"/>
          <table:table-cell office:value-type="float" table:style-name="right-bottom-highlight-n-" office:value="92"/>
          <table:table-cell office:value-type="float" table:style-name="right-bottom-highlight-n-" office:value="714"/>
          <table:table-cell office:value-type="float" table:style-name="right-bottom-n-" office:value="714"/>
          <table:table-cell office:value-type="float" table:style-name="right-bottom-n-" office:value="87"/>
          <table:table-cell office:value-type="float" table:style-name="right-bottom-n-" office:value="801"/>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float" table:style-name="right-bottom-n-d2-" office:value="62.25"/>
          <table:table-cell office:value-type="percentage" table:style-name="right-bottom-n-p-d2-" office:value="0.0556"/>
          <table:table-cell office:value-type="string" table:style-name="right-bottom-">
            <text:p>15-Oct-24</text:p>
          </table:table-cell>
          <table:table-cell office:value-type="float" table:style-name="right-bottom-highlight-n-" office:value="901"/>
          <table:table-cell office:value-type="float" table:style-name="right-bottom-highlight-n-" office:value="103"/>
          <table:table-cell office:value-type="float" table:style-name="right-bottom-highlight-n-g-" office:value="1005"/>
          <table:table-cell office:value-type="float" table:style-name="right-bottom-n-g-" office:value="1005"/>
          <table:table-cell office:value-type="float" table:style-name="right-bottom-n-" office:value="98"/>
          <table:table-cell office:value-type="float" table:style-name="right-bottom-n-g-" office:value="1103"/>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float" table:style-name="right-bottom-n-d2-" office:value="100.00"/>
          <table:table-cell office:value-type="percentage" table:style-name="right-bottom-n-p-d2-" office:value="0.057"/>
          <table:table-cell office:value-type="string" table:style-name="right-bottom-">
            <text:p>15-Sep-27</text:p>
          </table:table-cell>
          <table:table-cell office:value-type="float" table:style-name="right-bottom-highlight-n-" office:value="368"/>
          <table:table-cell office:value-type="float" table:style-name="right-bottom-highlight-n-" office:value="28"/>
          <table:table-cell office:value-type="float" table:style-name="right-bottom-highlight-n-" office:value="396"/>
          <table:table-cell office:value-type="float" table:style-name="right-bottom-n-" office:value="396"/>
          <table:table-cell office:value-type="float" table:style-name="right-bottom-n-" office:value="26"/>
          <table:table-cell office:value-type="float" table:style-name="right-bottom-n-" office:value="423"/>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float" table:style-name="right-bottom-n-d2-" office:value="56.00"/>
          <table:table-cell office:value-type="percentage" table:style-name="right-bottom-n-p-d2-" office:value="0.051399999999999994"/>
          <table:table-cell office:value-type="string" table:style-name="right-bottom-">
            <text:p>15-Dec-29</text:p>
          </table:table-cell>
          <table:table-cell office:value-type="float" table:style-name="right-bottom-highlight-n-g-" office:value="1307"/>
          <table:table-cell office:value-type="float" table:style-name="right-bottom-highlight-n-" office:value="87"/>
          <table:table-cell office:value-type="float" table:style-name="right-bottom-highlight-n-g-" office:value="1394"/>
          <table:table-cell office:value-type="float" table:style-name="right-bottom-n-g-" office:value="1161"/>
          <table:table-cell office:value-type="float" table:style-name="right-bottom-n-" office:value="17"/>
          <table:table-cell office:value-type="float" table:style-name="right-bottom-n-g-" office:value="1178"/>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float" table:style-name="right-bottom-n-d2-" office:value="55.00"/>
          <table:table-cell office:value-type="percentage" table:style-name="right-bottom-n-p-d2-" office:value="0.036000000000000004"/>
          <table:table-cell office:value-type="string" table:style-name="right-bottom-">
            <text:p>15-May-26</text:p>
          </table:table-cell>
          <table:table-cell office:value-type="float" table:style-name="right-bottom-highlight-n-" office:value="718"/>
          <table:table-cell office:value-type="float" table:style-name="right-bottom-highlight-n-" office:value="72"/>
          <table:table-cell office:value-type="float" table:style-name="right-bottom-highlight-n-" office:value="79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c2-">
            <text:p><text:span text:style-name="strong">US$ Guaranteed project finance facilities draw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float" table:style-name="right-bottom-n-d2-" office:value="56.00"/>
          <table:table-cell office:value-type="percentage" table:style-name="right-bottom-n-p-d2-" office:value="0.04190000000000001"/>
          <table:table-cell office:value-type="string" table:style-name="right-bottom-">
            <text:p>15-Jun-30</text:p>
          </table:table-cell>
          <table:table-cell office:value-type="float" table:style-name="right-bottom-highlight-n-g-" office:value="1352"/>
          <table:table-cell office:value-type="float" table:style-name="right-bottom-highlight-n-" office:value="75"/>
          <table:table-cell office:value-type="float" table:style-name="right-bottom-highlight-n-g-" office:value="1426"/>
          <table:table-cell office:value-type="float" table:style-name="right-bottom-n-g-" office:value="1290"/>
          <table:table-cell office:value-type="float" table:style-name="right-bottom-n-" office:value="47"/>
          <table:table-cell office:value-type="float" table:style-name="right-bottom-n-g-" office:value="1337"/>
        </table:table-row>
        <table:table-row table:style-name="ro1">
          <table:table-cell office:value-type="string" table:style-name="left-bottom-header1-">
            <text:p><text:span text:style-name="strong">Revolving credit facility:</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float" table:style-name="right-bottom-n-d2-" office:value="100.00"/>
          <table:table-cell office:value-type="string" table:style-name="right-bottom-">
            <text:p>Variable</text:p>
          </table:table-cell>
          <table:table-cell office:value-type="string" table:style-name="right-bottom-">
            <text:p>16-Dec-21</text:p>
          </table:table-cell>
          <table:table-cell office:value-type="float" table:style-name="right-bottom-highlight-n-" office:value="-2"/>
          <table:table-cell office:value-type="float" table:style-name="right-bottom-highlight-n-" office:value="-1"/>
          <table:table-cell office:value-type="float" table:style-name="right-bottom-highlight-n-" office:value="-3"/>
          <table:table-cell office:value-type="float" table:style-name="right-bottom-n-" office:value="-3"/>
          <table:table-cell office:value-type="float" table:style-name="right-bottom-n-" office:value="-1"/>
          <table:table-cell office:value-type="float" table:style-name="right-bottom-n-" office:value="-4"/>
        </table:table-row>
        <table:table-row table:style-name="ro1">
          <table:table-cell office:value-type="string" table:style-name="left-bottom-header1-">
            <text:p><text:span text:style-name="strong">Other:</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float" table:style-name="right-bottom-n-d2-" office:value="100.00"/>
          <table:table-cell office:value-type="string" table:style-name="right-bottom-"/>
          <table:table-cell office:value-type="string" table:style-name="right-bottom-"/>
          <table:table-cell office:value-type="float" table:style-name="right-bottom-highlight-n-" office:value="33"/>
          <table:table-cell office:value-type="float" table:style-name="right-bottom-highlight-n-" office:value="40"/>
          <table:table-cell office:value-type="float" table:style-name="right-bottom-highlight-n-" office:value="73"/>
          <table:table-cell office:value-type="float" table:style-name="right-bottom-n-" office:value="72"/>
          <table:table-cell office:value-type="float" table:style-name="right-bottom-n-" office:value="356"/>
          <table:table-cell office:value-type="float" table:style-name="right-bottom-n-" office:value="429"/>
        </table:table-row>
        <table:table-row table:style-name="ro1">
          <table:table-cell office:value-type="string" table:style-name="left-bottom-subtotal-">
            <text:p><text:span text:style-name="strong">Net book value of loans and borrowings</text:span></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float" table:style-name="right-bottom-highlight-subtotal-n-g-" office:value="5564"/>
          <table:table-cell office:value-type="float" table:style-name="right-bottom-highlight-subtotal-n-" office:value="557"/>
          <table:table-cell office:value-type="float" table:style-name="right-bottom-highlight-subtotal-n-g-" office:value="6120"/>
          <table:table-cell office:value-type="float" table:style-name="right-bottom-subtotal-n-g-" office:value="4959"/>
          <table:table-cell office:value-type="float" table:style-name="right-bottom-subtotal-n-" office:value="763"/>
          <table:table-cell office:value-type="float" table:style-name="right-bottom-subtotal-n-g-" office:value="5722"/>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xpiring within one year</text:p>
          </table:table-cell>
          <table:table-cell office:value-type="float" table:style-name="right-bottom-highlight-n-" office:value="100"/>
          <table:table-cell office:value-type="float" table:style-name="right-bottom-n-" office:value="100"/>
        </table:table-row>
        <table:table-row table:style-name="ro1">
          <table:table-cell office:value-type="string" table:style-name="left-bottom-">
            <text:p>Expiring beyond one year</text:p>
          </table:table-cell>
          <table:table-cell office:value-type="float" table:style-name="right-bottom-highlight-n-g-" office:value="1000"/>
          <table:table-cell office:value-type="float" table:style-name="right-bottom-n-g-" office:value="2166"/>
        </table:table-row>
        <table:table-row table:style-name="ro1">
          <table:table-cell office:value-type="string" table:style-name="left-bottom-subtotal-">
            <text:p><text:span text:style-name="strong">Total</text:span></text:p>
          </table:table-cell>
          <table:table-cell office:value-type="float" table:style-name="right-bottom-highlight-subtotal-n-g-" office:value="1100"/>
          <table:table-cell office:value-type="float" table:style-name="right-bottom-subtotal-n-g-" office:value="2266"/>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text:span text:style-name="strong">2016</text:span></text:p>
          </table:table-cell>
          <table:table-cell office:value-type="string" table:style-name="right-middle-headrow-">
            <text:p>2015</text:p>
          </table:table-cell>
        </table:table-row>
        <table:table-row table:style-name="ro1">
          <table:table-cell office:value-type="string" table:style-name="left-bottom-">
            <text:p>Tangible Net Worth</text:p>
          </table:table-cell>
          <table:table-cell office:value-type="float" table:style-name="right-middle-highlight-n-g-" office:value="3691"/>
          <table:table-cell office:value-type="float" table:style-name="right-middle-n-g-" office:value="3637"/>
        </table:table-row>
        <table:table-row table:style-name="ro1">
          <table:table-cell office:value-type="string" table:style-name="left-bottom-">
            <text:p>Total Tangible Assets</text:p>
          </table:table-cell>
          <table:table-cell office:value-type="float" table:style-name="right-middle-highlight-n-g-" office:value="11403"/>
          <table:table-cell office:value-type="float" table:style-name="right-middle-n-g-" office:value="11274"/>
        </table:table-row>
        <table:table-row table:style-name="ro1">
          <table:table-cell office:value-type="string" table:style-name="left-bottom-">
            <text:p>Solvency Ratio</text:p>
          </table:table-cell>
          <table:table-cell office:value-type="percentage" table:style-name="right-middle-highlight-n-p-d1-" office:value="0.324"/>
          <table:table-cell office:value-type="percentage" table:style-name="right-middle-n-p-d1-" office:value="0.32299999999999995"/>
        </table:table-row>
        <table:table-row table:style-name="ro1">
          <table:table-cell office:value-type="string" table:style-name="left-bottom-">
            <text:p>Consolidated Net Borrowings</text:p>
          </table:table-cell>
          <table:table-cell office:value-type="float" table:style-name="right-middle-highlight-n-g-" office:value="3063"/>
          <table:table-cell office:value-type="float" table:style-name="right-middle-n-g-" office:value="3194"/>
        </table:table-row>
        <table:table-row table:style-name="ro1">
          <table:table-cell office:value-type="string" table:style-name="left-bottom-">
            <text:p>Adjusted EBITDA (SBM Offshore N.V. )</text:p>
          </table:table-cell>
          <table:table-cell office:value-type="float" table:style-name="right-middle-highlight-n-g-" office:value="1077"/>
          <table:table-cell office:value-type="float" table:style-name="right-middle-n-" office:value="863"/>
        </table:table-row>
        <table:table-row table:style-name="ro1">
          <table:table-cell office:value-type="string" table:style-name="left-bottom-">
            <text:p>Leverage Ratio</text:p>
          </table:table-cell>
          <table:table-cell office:value-type="float" table:style-name="right-middle-highlight-n-d2-" office:value="2.84"/>
          <table:table-cell office:value-type="float" table:style-name="right-middle-n-d2-" office:value="3.70"/>
        </table:table-row>
        <table:table-row table:style-name="ro1">
          <table:table-cell office:value-type="string" table:style-name="left-bottom-">
            <text:p>Net Interest Payable</text:p>
          </table:table-cell>
          <table:table-cell office:value-type="float" table:style-name="right-middle-highlight-n-" office:value="159"/>
          <table:table-cell office:value-type="float" table:style-name="right-middle-n-" office:value="121"/>
        </table:table-row>
        <table:table-row table:style-name="ro1">
          <table:table-cell office:value-type="string" table:style-name="left-bottom-">
            <text:p>Interest Cover Ratio</text:p>
          </table:table-cell>
          <table:table-cell office:value-type="float" table:style-name="right-middle-highlight-n-d2-" office:value="5.97"/>
          <table:table-cell office:value-type="float" table:style-name="right-middle-n-d2-" office:value="7.10"/>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Deferred income on operating lease contracts</text:p>
          </table:table-cell>
          <table:table-cell office:value-type="float" table:style-name="right-bottom-highlight-n-" office:value="247"/>
          <table:table-cell office:value-type="float" table:style-name="right-bottom-n-" office:value="245"/>
        </table:table-row>
        <table:table-row table:style-name="ro1">
          <table:table-cell office:value-type="string" table:style-name="left-bottom-">
            <text:p>Other</text:p>
          </table:table-cell>
          <table:table-cell office:value-type="float" table:style-name="right-bottom-highlight-n-" office:value="16"/>
          <table:table-cell office:value-type="float" table:style-name="right-bottom-n-" office:value="15"/>
        </table:table-row>
        <table:table-row table:style-name="ro1">
          <table:table-cell office:value-type="string" table:style-name="left-bottom-subtotal-">
            <text:p><text:span text:style-name="strong">Total</text:span></text:p>
          </table:table-cell>
          <table:table-cell office:value-type="float" table:style-name="right-bottom-highlight-subtotal-n-" office:value="263"/>
          <table:table-cell office:value-type="float" table:style-name="right-bottom-subtotal-n-" office:value="260"/>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Demobilisation</text:p>
          </table:table-cell>
          <table:table-cell office:value-type="string" table:style-name="center-bottom-notes-"/>
          <table:table-cell office:value-type="float" table:style-name="right-bottom-highlight-n-" office:value="103"/>
          <table:table-cell office:value-type="float" table:style-name="right-bottom-n-" office:value="119"/>
        </table:table-row>
        <table:table-row table:style-name="ro1">
          <table:table-cell office:value-type="string" table:style-name="left-bottom-">
            <text:p>Onerous contract</text:p>
          </table:table-cell>
          <table:table-cell office:value-type="string" table:style-name="center-bottom-notes-"/>
          <table:table-cell office:value-type="float" table:style-name="right-bottom-highlight-n-" office:value="42"/>
          <table:table-cell office:value-type="string" table:style-name="right-bottom-">
            <text:p>-</text:p>
          </table:table-cell>
        </table:table-row>
        <table:table-row table:style-name="ro1">
          <table:table-cell office:value-type="string" table:style-name="left-bottom-">
            <text:p>Warranty</text:p>
          </table:table-cell>
          <table:table-cell office:value-type="string" table:style-name="center-bottom-notes-"/>
          <table:table-cell office:value-type="float" table:style-name="right-bottom-highlight-n-" office:value="104"/>
          <table:table-cell office:value-type="float" table:style-name="right-bottom-n-" office:value="116"/>
        </table:table-row>
        <table:table-row table:style-name="ro1">
          <table:table-cell office:value-type="string" table:style-name="left-bottom-">
            <text:p>Employee benefits</text:p>
          </table:table-cell>
          <table:table-cell office:value-type="string" table:style-name="center-bottom-notes-">
            <text:p>5.3.6</text:p>
          </table:table-cell>
          <table:table-cell office:value-type="float" table:style-name="right-bottom-highlight-n-" office:value="26"/>
          <table:table-cell office:value-type="float" table:style-name="right-bottom-n-" office:value="29"/>
        </table:table-row>
        <table:table-row table:style-name="ro1">
          <table:table-cell office:value-type="string" table:style-name="left-bottom-">
            <text:p>Other</text:p>
          </table:table-cell>
          <table:table-cell office:value-type="string" table:style-name="center-bottom-notes-"/>
          <table:table-cell office:value-type="float" table:style-name="right-bottom-highlight-n-" office:value="330"/>
          <table:table-cell office:value-type="float" table:style-name="right-bottom-n-" office:value="278"/>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highlight-subtotal-n-" office:value="604"/>
          <table:table-cell office:value-type="float" table:style-name="right-bottom-subtotal-n-" office:value="541"/>
        </table:table-row>
        <table:table-row table:style-name="ro1">
          <table:table-cell office:value-type="string" table:style-name="left-bottom-">
            <text:p>of which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on-current portion</text:p>
          </table:table-cell>
          <table:table-cell office:value-type="string" table:style-name="center-bottom-notes-"/>
          <table:table-cell office:value-type="float" table:style-name="right-bottom-highlight-n-" office:value="257"/>
          <table:table-cell office:value-type="float" table:style-name="right-bottom-n-" office:value="131"/>
        </table:table-row>
        <table:table-row table:style-name="ro1">
          <table:table-cell office:value-type="string" table:style-name="left-bottom-">
            <text:p>Current portion</text:p>
          </table:table-cell>
          <table:table-cell office:value-type="string" table:style-name="center-bottom-notes-"/>
          <table:table-cell office:value-type="float" table:style-name="right-bottom-highlight-n-" office:value="347"/>
          <table:table-cell office:value-type="float" table:style-name="right-bottom-n-" office:value="410"/>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text:span text:style-name="strong">Demobilisation</text:span></text:p>
          </table:table-cell>
          <table:table-cell office:value-type="string" table:style-name="right-bottom-headrow-">
            <text:p><text:span text:style-name="strong">Onerous contracts</text:span></text:p>
          </table:table-cell>
          <table:table-cell office:value-type="string" table:style-name="right-bottom-headrow-">
            <text:p><text:span text:style-name="strong">Warranty</text:span></text:p>
          </table:table-cell>
          <table:table-cell office:value-type="string" table:style-name="right-bottom-headrow-">
            <text:p><text:span text:style-name="strong">Other</text:span></text:p>
          </table:table-cell>
        </table:table-row>
        <table:table-row table:style-name="ro1">
          <table:table-cell office:value-type="string" table:style-name="left-bottom-">
            <text:p><text:span text:style-name="strong">Balance at 1 January 2015</text:span></text:p>
          </table:table-cell>
          <table:table-cell office:value-type="float" table:style-name="right-bottom-n-" office:value="110"/>
          <table:table-cell office:value-type="float" table:style-name="right-bottom-n-" office:value="1"/>
          <table:table-cell office:value-type="float" table:style-name="right-bottom-n-" office:value="118"/>
          <table:table-cell office:value-type="float" table:style-name="right-bottom-n-" office:value="9"/>
        </table:table-row>
        <table:table-row table:style-name="ro1">
          <table:table-cell office:value-type="string" table:style-name="left-bottom-">
            <text:p>Arising during the year</text:p>
          </table:table-cell>
          <table:table-cell office:value-type="float" table:style-name="right-bottom-n-" office:value="36"/>
          <table:table-cell office:value-type="string" table:style-name="right-bottom-">
            <text:p>-</text:p>
          </table:table-cell>
          <table:table-cell office:value-type="float" table:style-name="right-bottom-n-" office:value="15"/>
          <table:table-cell office:value-type="float" table:style-name="right-bottom-n-" office:value="273"/>
        </table:table-row>
        <table:table-row table:style-name="ro1">
          <table:table-cell office:value-type="string" table:style-name="left-bottom-">
            <text:p>Unwinding of interest</text:p>
          </table:table-cell>
          <table:table-cell office:value-type="float" table:style-name="right-bottom-n-" office:value="3"/>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Utilised</text:p>
          </table:table-cell>
          <table:table-cell office:value-type="float" table:style-name="right-bottom-n-" office:value="-24"/>
          <table:table-cell office:value-type="string" table:style-name="right-bottom-">
            <text:p>-</text:p>
          </table:table-cell>
          <table:table-cell office:value-type="float" table:style-name="right-bottom-n-" office:value="-16"/>
          <table:table-cell office:value-type="float" table:style-name="right-bottom-n-" office:value="-3"/>
        </table:table-row>
        <table:table-row table:style-name="ro1">
          <table:table-cell office:value-type="string" table:style-name="left-bottom-">
            <text:p>Released to profit</text:p>
          </table:table-cell>
          <table:table-cell office:value-type="float" table:style-name="right-bottom-n-" office:value="-7"/>
          <table:table-cell office:value-type="float" table:style-name="right-bottom-n-" office:value="-1"/>
          <table:table-cell office:value-type="string" table:style-name="right-bottom-">
            <text:p>-</text:p>
          </table:table-cell>
          <table:table-cell office:value-type="float" table:style-name="right-bottom-n-" office:value="0"/>
        </table:table-row>
        <table:table-row table:style-name="ro1">
          <table:table-cell office:value-type="string" table:style-name="left-bottom-">
            <text:p>Oth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Balance at 31 December 2015</text:span></text:p>
          </table:table-cell>
          <table:table-cell office:value-type="float" table:style-name="right-bottom-subtotal-n-" office:value="119"/>
          <table:table-cell office:value-type="string" table:style-name="right-bottom-subtotal-">
            <text:p><text:span text:style-name="strong">-</text:span></text:p>
          </table:table-cell>
          <table:table-cell office:value-type="float" table:style-name="right-bottom-subtotal-n-" office:value="116"/>
          <table:table-cell office:value-type="float" table:style-name="right-bottom-subtotal-n-" office:value="278"/>
        </table:table-row>
        <table:table-row table:style-name="ro1">
          <table:table-cell office:value-type="string" table:style-name="left-bottom-highlight-">
            <text:p>Arising during the year</text:p>
          </table:table-cell>
          <table:table-cell office:value-type="string" table:style-name="right-bottom-highlight-">
            <text:p>-</text:p>
          </table:table-cell>
          <table:table-cell office:value-type="float" table:style-name="right-bottom-highlight-n-" office:value="42"/>
          <table:table-cell office:value-type="float" table:style-name="right-bottom-highlight-n-" office:value="31"/>
          <table:table-cell office:value-type="float" table:style-name="right-bottom-highlight-n-" office:value="65"/>
        </table:table-row>
        <table:table-row table:style-name="ro1">
          <table:table-cell office:value-type="string" table:style-name="left-bottom-highlight-">
            <text:p>Unwinding of interest</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
        </table:table-row>
        <table:table-row table:style-name="ro1">
          <table:table-cell office:value-type="string" table:style-name="left-bottom-highlight-">
            <text:p>Utilised</text:p>
          </table:table-cell>
          <table:table-cell office:value-type="float" table:style-name="right-bottom-highlight-n-" office:value="-12"/>
          <table:table-cell office:value-type="string" table:style-name="right-bottom-highlight-">
            <text:p>-</text:p>
          </table:table-cell>
          <table:table-cell office:value-type="float" table:style-name="right-bottom-highlight-n-" office:value="-42"/>
          <table:table-cell office:value-type="float" table:style-name="right-bottom-highlight-n-" office:value="-23"/>
        </table:table-row>
        <table:table-row table:style-name="ro1">
          <table:table-cell office:value-type="string" table:style-name="left-bottom-highlight-">
            <text:p>Released to profit</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0"/>
          <table:table-cell office:value-type="float" table:style-name="right-bottom-highlight-n-" office:value="-5"/>
        </table:table-row>
        <table:table-row table:style-name="ro1">
          <table:table-cell office:value-type="string" table:style-name="left-bottom-highlight-">
            <text:p>Other</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0"/>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float" table:style-name="right-bottom-highlight-n-" office:value="-1"/>
          <table:table-cell office:value-type="float" table:style-name="right-bottom-highlight-n-" office:value="0"/>
          <table:table-cell office:value-type="float" table:style-name="right-bottom-highlight-n-" office:value="1"/>
        </table:table-row>
        <table:table-row table:style-name="ro1">
          <table:table-cell office:value-type="string" table:style-name="left-bottom-highlight-subtotal-">
            <text:p><text:span text:style-name="strong">Balance at 31 December 2016</text:span></text:p>
          </table:table-cell>
          <table:table-cell office:value-type="float" table:style-name="right-bottom-highlight-subtotal-n-" office:value="103"/>
          <table:table-cell office:value-type="float" table:style-name="right-bottom-highlight-subtotal-n-" office:value="42"/>
          <table:table-cell office:value-type="float" table:style-name="right-bottom-highlight-subtotal-n-" office:value="104"/>
          <table:table-cell office:value-type="float" table:style-name="right-bottom-highlight-subtotal-n-" office:value="330"/>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ccruals on projects</text:p>
          </table:table-cell>
          <table:table-cell office:value-type="string" table:style-name="center-bottom-notes-"/>
          <table:table-cell office:value-type="float" table:style-name="right-bottom-highlight-n-" office:value="193"/>
          <table:table-cell office:value-type="float" table:style-name="right-bottom-n-" office:value="293"/>
        </table:table-row>
        <table:table-row table:style-name="ro1">
          <table:table-cell office:value-type="string" table:style-name="left-bottom-">
            <text:p>Trade payables</text:p>
          </table:table-cell>
          <table:table-cell office:value-type="string" table:style-name="center-bottom-notes-"/>
          <table:table-cell office:value-type="float" table:style-name="right-bottom-highlight-n-" office:value="120"/>
          <table:table-cell office:value-type="float" table:style-name="right-bottom-n-" office:value="147"/>
        </table:table-row>
        <table:table-row table:style-name="ro1">
          <table:table-cell office:value-type="string" table:style-name="left-bottom-">
            <text:p>Accruals regarding delivered orders</text:p>
          </table:table-cell>
          <table:table-cell office:value-type="string" table:style-name="center-bottom-notes-"/>
          <table:table-cell office:value-type="float" table:style-name="right-bottom-highlight-n-" office:value="206"/>
          <table:table-cell office:value-type="float" table:style-name="right-bottom-n-" office:value="142"/>
        </table:table-row>
        <table:table-row table:style-name="ro1">
          <table:table-cell office:value-type="string" table:style-name="left-bottom-">
            <text:p>Other payables</text:p>
          </table:table-cell>
          <table:table-cell office:value-type="string" table:style-name="center-bottom-notes-"/>
          <table:table-cell office:value-type="float" table:style-name="right-bottom-highlight-n-" office:value="54"/>
          <table:table-cell office:value-type="float" table:style-name="right-bottom-n-" office:value="131"/>
        </table:table-row>
        <table:table-row table:style-name="ro1">
          <table:table-cell office:value-type="string" table:style-name="left-bottom-">
            <text:p>Instalments exceeding cost incurred</text:p>
          </table:table-cell>
          <table:table-cell office:value-type="string" table:style-name="center-bottom-notes-">
            <text:p>5.3.19</text:p>
          </table:table-cell>
          <table:table-cell office:value-type="float" table:style-name="right-bottom-highlight-n-" office:value="14"/>
          <table:table-cell office:value-type="float" table:style-name="right-bottom-n-" office:value="56"/>
        </table:table-row>
        <table:table-row table:style-name="ro1">
          <table:table-cell office:value-type="string" table:style-name="left-bottom-">
            <text:p>Pension taxation</text:p>
          </table:table-cell>
          <table:table-cell office:value-type="string" table:style-name="center-bottom-notes-"/>
          <table:table-cell office:value-type="float" table:style-name="right-bottom-highlight-n-" office:value="9"/>
          <table:table-cell office:value-type="float" table:style-name="right-bottom-n-" office:value="14"/>
        </table:table-row>
        <table:table-row table:style-name="ro1">
          <table:table-cell office:value-type="string" table:style-name="left-bottom-">
            <text:p>Taxation and social security costs</text:p>
          </table:table-cell>
          <table:table-cell office:value-type="string" table:style-name="center-bottom-notes-"/>
          <table:table-cell office:value-type="float" table:style-name="right-bottom-highlight-n-" office:value="36"/>
          <table:table-cell office:value-type="float" table:style-name="right-bottom-n-" office:value="29"/>
        </table:table-row>
        <table:table-row table:style-name="ro1">
          <table:table-cell office:value-type="string" table:style-name="left-bottom-">
            <text:p>Other non-trade payables</text:p>
          </table:table-cell>
          <table:table-cell office:value-type="string" table:style-name="center-bottom-notes-"/>
          <table:table-cell office:value-type="float" table:style-name="right-bottom-highlight-n-" office:value="74"/>
          <table:table-cell office:value-type="float" table:style-name="right-bottom-n-" office:value="179"/>
        </table:table-row>
        <table:table-row table:style-name="ro1">
          <table:table-cell office:value-type="string" table:style-name="left-middle-subtotal-">
            <text:p><text:span text:style-name="strong">Total</text:span></text:p>
          </table:table-cell>
          <table:table-cell office:value-type="string" table:style-name="center-middle-notes-subtotal-">
            <text:p>5.3.29</text:p>
          </table:table-cell>
          <table:table-cell office:value-type="float" table:style-name="right-bottom-highlight-subtotal-n-" office:value="706"/>
          <table:table-cell office:value-type="float" table:style-name="right-bottom-subtotal-n-" office:value="992"/>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1 month</text:p>
          </table:table-cell>
          <table:table-cell office:value-type="float" table:style-name="right-bottom-highlight-n-" office:value="117"/>
          <table:table-cell office:value-type="float" table:style-name="right-bottom-n-" office:value="146"/>
        </table:table-row>
        <table:table-row table:style-name="ro1">
          <table:table-cell office:value-type="string" table:style-name="left-bottom-">
            <text:p>Between 1 and 3 months</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
            <text:p>Between 3 months and 1 year</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
            <text:p>More than one year</text:p>
          </table:table-cell>
          <table:table-cell office:value-type="string" table:style-name="right-bottom-highlight-">
            <text:p>-</text:p>
          </table:table-cell>
          <table:table-cell office:value-type="float" table:style-name="right-bottom-n-" office:value="0"/>
        </table:table-row>
        <table:table-row table:style-name="ro1">
          <table:table-cell office:value-type="string" table:style-name="left-bottom-subtotal-">
            <text:p><text:span text:style-name="strong">Total</text:span></text:p>
          </table:table-cell>
          <table:table-cell office:value-type="float" table:style-name="right-bottom-highlight-subtotal-n-" office:value="120"/>
          <table:table-cell office:value-type="float" table:style-name="right-bottom-subtotal-n-" office:value="147"/>
        </table:table-row>
      </table:table>
      <table:table table:style-name="ta1" table:name="Commitm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mitments</text:p>
          </table:table-cell>
          <table:covered-table-cell table:number-columns-repeated="4"/>
        </table:table-row>
        <table:table-row table:number-rows-repeated="2" table:style-name="ro1"/>
        <table:table-row table:style-name="ro1">
          <table:table-cell office:value-type="string" table:style-name="table-title">
            <text:p>Commitments</text:p>
          </table:table-cell>
        </table:table-row>
        <table:table-row table:style-name="ro1"/>
        <table:table-row table:style-name="ro1">
          <table:table-cell office:value-type="string" table:style-name="left-bottom-headrow-"/>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right-bottom-headrow-">
            <text:p><text:span text:style-name="strong">&lt; 1 year</text:span></text:p>
          </table:table-cell>
          <table:table-cell office:value-type="string" table:style-name="right-bottom-headrow-">
            <text:p><text:span text:style-name="strong">1-5 years</text:span></text:p>
          </table:table-cell>
          <table:table-cell office:value-type="string" table:style-name="right-bottom-headrow-">
            <text:p><text:span text:style-name="strong">&gt; 5years</text:span></text:p>
          </table:table-cell>
          <table:table-cell office:value-type="string" table:style-name="right-bottom-headrow-highlight-">
            <text:p><text:span text:style-name="strong">Total</text:span></text:p>
          </table:table-cell>
          <table:table-cell office:value-type="string" table:style-name="right-bottom-headrow-">
            <text:p>Total</text:p>
          </table:table-cell>
        </table:table-row>
        <table:table-row table:style-name="ro1">
          <table:table-cell office:value-type="string" table:style-name="left-bottom-">
            <text:p>Operating lease</text:p>
          </table:table-cell>
          <table:table-cell office:value-type="float" table:style-name="right-bottom-n-" office:value="16"/>
          <table:table-cell office:value-type="float" table:style-name="right-bottom-n-" office:value="64"/>
          <table:table-cell office:value-type="float" table:style-name="right-bottom-n-" office:value="78"/>
          <table:table-cell office:value-type="float" table:style-name="right-bottom-highlight-n-" office:value="158"/>
          <table:table-cell office:value-type="float" table:style-name="right-bottom-n-" office:value="209"/>
        </table:table-row>
        <table:table-row table:style-name="ro1">
          <table:table-cell office:value-type="string" table:style-name="left-bottom-">
            <text:p>Rental and leasehold</text:p>
          </table:table-cell>
          <table:table-cell office:value-type="float" table:style-name="right-bottom-n-" office:value="19"/>
          <table:table-cell office:value-type="float" table:style-name="right-bottom-n-" office:value="57"/>
          <table:table-cell office:value-type="float" table:style-name="right-bottom-n-" office:value="7"/>
          <table:table-cell office:value-type="float" table:style-name="right-bottom-highlight-n-" office:value="83"/>
          <table:table-cell office:value-type="float" table:style-name="right-bottom-n-" office:value="131"/>
        </table:table-row>
        <table:table-row table:style-name="ro1">
          <table:table-cell office:value-type="string" table:style-name="left-bottom-subtotal-">
            <text:p><text:span text:style-name="strong">Total</text:span></text:p>
          </table:table-cell>
          <table:table-cell office:value-type="float" table:style-name="right-bottom-subtotal-n-" office:value="35"/>
          <table:table-cell office:value-type="float" table:style-name="right-bottom-subtotal-n-" office:value="120"/>
          <table:table-cell office:value-type="float" table:style-name="right-bottom-subtotal-n-" office:value="85"/>
          <table:table-cell office:value-type="float" table:style-name="right-bottom-highlight-subtotal-n-" office:value="240"/>
          <table:table-cell office:value-type="float" table:style-name="right-bottom-subtotal-n-" office:value="340"/>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table-title">
            <text:p>Accounting classification and fair values as at December 31, 2016</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6" table:number-rows-spanned="1">
            <text:p><text:span text:style-name="strong">Carrying amount</text:span></text:p>
          </table:table-cell>
          <table:covered-table-cell table:number-columns-repeated="5"/>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Fair Value through profit or loss</text:span></text:p>
          </table:table-cell>
          <table:table-cell office:value-type="string" table:style-name="right-bottom-headrow-">
            <text:p><text:span text:style-name="strong">Fair value - hedging instruments</text:span></text:p>
          </table:table-cell>
          <table:table-cell office:value-type="string" table:style-name="right-bottom-headrow-">
            <text:p><text:span text:style-name="strong">Loans and receivables</text:span></text:p>
          </table:table-cell>
          <table:table-cell office:value-type="string" table:style-name="right-bottom-headrow-">
            <text:p><text:span text:style-name="strong">IAS 17 Leases</text:span></text:p>
          </table:table-cell>
          <table:table-cell office:value-type="string" table:style-name="right-bottom-headrow-">
            <text:p><text:span text:style-name="strong">Financial liabilities at amortised cost</text:span></text:p>
          </table:table-cell>
          <table:table-cell office:value-type="string" table:style-name="right-bottom-headrow-highlight-">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6"/>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26"/>
          <table:table-cell office:value-type="float" table:style-name="right-bottom-n-" office:value="7"/>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33"/>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26"/>
          <table:table-cell office:value-type="float" table:style-name="right-bottom-subtotal-n-" office:value="13"/>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highlight-subtotal-n-" office:value="39"/>
        </table:table-row>
        <table:table-row table:style-name="ro1">
          <table:table-cell office:value-type="string" table:style-name="left-bottom-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string" table:style-name="right-bottom-">
            <text:p>-</text:p>
          </table:table-cell>
          <table:table-cell office:value-type="string" table:style-name="right-bottom-">
            <text:p>-</text:p>
          </table:table-cell>
          <table:table-cell office:value-type="float" table:style-name="right-bottom-n-" office:value="656"/>
          <table:table-cell office:value-type="string" table:style-name="right-bottom-">
            <text:p>-</text:p>
          </table:table-cell>
          <table:table-cell office:value-type="string" table:style-name="right-bottom-">
            <text:p>-</text:p>
          </table:table-cell>
          <table:table-cell office:value-type="float" table:style-name="right-bottom-highlight-n-" office:value="656"/>
        </table:table-row>
        <table:table-row table:style-name="ro1">
          <table:table-cell office:value-type="string" table:style-name="left-bottom-">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7560"/>
          <table:table-cell office:value-type="string" table:style-name="right-bottom-">
            <text:p>-</text:p>
          </table:table-cell>
          <table:table-cell office:value-type="float" table:style-name="right-bottom-highlight-n-g-" office:value="7560"/>
        </table:table-row>
        <table:table-row table:style-name="ro1">
          <table:table-cell office:value-type="string" table:style-name="left-bottom-">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215"/>
          <table:table-cell office:value-type="string" table:style-name="right-bottom-">
            <text:p>-</text:p>
          </table:table-cell>
          <table:table-cell office:value-type="string" table:style-name="right-bottom-">
            <text:p>-</text:p>
          </table:table-cell>
          <table:table-cell office:value-type="float" table:style-name="right-bottom-highlight-n-" office:value="215"/>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870"/>
          <table:table-cell office:value-type="float" table:style-name="right-bottom-subtotal-n-g-" office:value="7560"/>
          <table:table-cell office:value-type="string" table:style-name="right-bottom-subtotal-">
            <text:p><text:span text:style-name="strong">-</text:span></text:p>
          </table:table-cell>
          <table:table-cell office:value-type="float" table:style-name="right-bottom-highlight-subtotal-n-g-" office:value="8430"/>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7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170"/>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12"/>
          <table:table-cell office:value-type="float" table:style-name="right-bottom-n-" office:value="54"/>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66"/>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12"/>
          <table:table-cell office:value-type="float" table:style-name="right-bottom-subtotal-n-" office:value="224"/>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highlight-subtotal-n-" office:value="236"/>
        </table:table-row>
        <table:table-row table:style-name="ro1">
          <table:table-cell office:value-type="string" table:style-name="left-bottom-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4624"/>
          <table:table-cell office:value-type="float" table:style-name="right-bottom-highlight-n-g-" office:value="4624"/>
        </table:table-row>
        <table:table-row table:style-name="ro1">
          <table:table-cell office:value-type="string" table:style-name="left-bottom-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426"/>
          <table:table-cell office:value-type="float" table:style-name="right-bottom-highlight-n-g-" office:value="1426"/>
        </table:table-row>
        <table:table-row table:style-name="ro1">
          <table:table-cell office:value-type="string" table:style-name="left-bottom-">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
          <table:table-cell office:value-type="float" table:style-name="right-bottom-highlight-n-" office:value="-3"/>
        </table:table-row>
        <table:table-row table:style-name="ro1">
          <table:table-cell office:value-type="string" table:style-name="left-bottom-">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3"/>
          <table:table-cell office:value-type="float" table:style-name="right-bottom-highlight-n-" office:value="73"/>
        </table:table-row>
        <table:table-row table:style-name="ro1">
          <table:table-cell office:value-type="string" table:style-name="left-bottom-">
            <text:p>Trade and other payables/Other non-current liabilities</text:p>
          </table:table-cell>
          <table:table-cell office:value-type="string" table:style-name="center-bottom-notes-">
            <text:p>5.3.2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06"/>
          <table:table-cell office:value-type="float" table:style-name="right-bottom-highlight-n-" office:value="706"/>
        </table:table-row>
        <table:table-row table:style-name="ro1">
          <table:table-cell office:value-type="string" table:style-name="left-bottom-subtotal-">
            <text:p><text:span text:style-name="strong">Total</text:span></text:p>
          </table:table-cell>
          <table:table-cell office:value-type="string" table:style-name="center-bottom-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6826"/>
          <table:table-cell office:value-type="float" table:style-name="right-bottom-highlight-subtotal-n-g-" office:value="6826"/>
        </table:table-row>
        <table:table-row table:number-rows-repeated="2" table:style-name="ro1"/>
        <table:table-row table:style-name="ro1">
          <table:table-cell office:value-type="string" table:style-name="table-title">
            <text:p>Fair value levels 2016</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4" table:number-rows-spanned="1">
            <text:p><text:span text:style-name="strong">Fair value</text:span></text:p>
          </table:table-cell>
          <table:covered-table-cell table:number-columns-repeated="3"/>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Level 1</text:span></text:p>
          </table:table-cell>
          <table:table-cell office:value-type="string" table:style-name="right-bottom-headrow-">
            <text:p><text:span text:style-name="strong">Level 2</text:span></text:p>
          </table:table-cell>
          <table:table-cell office:value-type="string" table:style-name="right-bottom-headrow-">
            <text:p><text:span text:style-name="strong">Level 3</text:span></text:p>
          </table:table-cell>
          <table:table-cell office:value-type="string" table:style-name="right-bottom-headrow-highlight-">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
          <table:table-cell office:value-type="string" table:style-name="right-bottom-">
            <text:p>-</text:p>
          </table:table-cell>
          <table:table-cell office:value-type="float" table:style-name="right-bottom-highlight-n-" office:value="6"/>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33"/>
          <table:table-cell office:value-type="string" table:style-name="right-bottom-">
            <text:p>-</text:p>
          </table:table-cell>
          <table:table-cell office:value-type="float" table:style-name="right-bottom-highlight-n-" office:value="33"/>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39"/>
          <table:table-cell office:value-type="string" table:style-name="right-bottom-subtotal-">
            <text:p><text:span text:style-name="strong">-</text:span></text:p>
          </table:table-cell>
          <table:table-cell office:value-type="float" table:style-name="right-bottom-highlight-subtotal-n-" office:value="39"/>
        </table:table-row>
        <table:table-row table:style-name="ro1">
          <table:table-cell office:value-type="string" table:style-name="left-middle-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float" table:style-name="right-bottom-n-g-" office:value="7476"/>
          <table:table-cell office:value-type="float" table:style-name="right-bottom-highlight-n-g-" office:value="7476"/>
        </table:table-row>
        <table:table-row table:style-name="ro1">
          <table:table-cell office:value-type="string" table:style-name="left-middle-">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197"/>
          <table:table-cell office:value-type="float" table:style-name="right-bottom-highlight-n-" office:value="197"/>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7673"/>
          <table:table-cell office:value-type="float" table:style-name="right-bottom-highlight-subtotal-n-g-" office:value="7673"/>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70"/>
          <table:table-cell office:value-type="string" table:style-name="right-bottom-">
            <text:p>-</text:p>
          </table:table-cell>
          <table:table-cell office:value-type="float" table:style-name="right-bottom-highlight-n-" office:value="170"/>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6"/>
          <table:table-cell office:value-type="string" table:style-name="right-bottom-">
            <text:p>-</text:p>
          </table:table-cell>
          <table:table-cell office:value-type="float" table:style-name="right-bottom-highlight-n-" office:value="66"/>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236"/>
          <table:table-cell office:value-type="string" table:style-name="right-bottom-subtotal-">
            <text:p><text:span text:style-name="strong">-</text:span></text:p>
          </table:table-cell>
          <table:table-cell office:value-type="float" table:style-name="right-bottom-highlight-subtotal-n-" office:value="236"/>
        </table:table-row>
        <table:table-row table:style-name="ro1">
          <table:table-cell office:value-type="string" table:style-name="left-middle-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4634"/>
          <table:table-cell office:value-type="string" table:style-name="right-bottom-">
            <text:p>-</text:p>
          </table:table-cell>
          <table:table-cell office:value-type="float" table:style-name="right-bottom-highlight-n-g-" office:value="4634"/>
        </table:table-row>
        <table:table-row table:style-name="ro1">
          <table:table-cell office:value-type="string" table:style-name="left-middle-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1426"/>
          <table:table-cell office:value-type="string" table:style-name="right-bottom-">
            <text:p>-</text:p>
          </table:table-cell>
          <table:table-cell office:value-type="float" table:style-name="right-bottom-highlight-n-g-" office:value="1426"/>
        </table:table-row>
        <table:table-row table:style-name="ro1">
          <table:table-cell office:value-type="string" table:style-name="left-middle-">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float" table:style-name="right-bottom-n-" office:value="-3"/>
          <table:table-cell office:value-type="string" table:style-name="right-bottom-">
            <text:p>-</text:p>
          </table:table-cell>
          <table:table-cell office:value-type="float" table:style-name="right-bottom-highlight-n-" office:value="-3"/>
        </table:table-row>
        <table:table-row table:style-name="ro1">
          <table:table-cell office:value-type="string" table:style-name="left-middle-">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float" table:style-name="right-bottom-n-" office:value="75"/>
          <table:table-cell office:value-type="float" table:style-name="right-bottom-highlight-n-" office:value="75"/>
        </table:table-row>
        <table:table-row table:style-name="ro1">
          <table:table-cell office:value-type="string" table:style-name="left-middle-subtotal-">
            <text:p><text:span text:style-name="strong">Total</text:span></text:p>
          </table:table-cell>
          <table:table-cell office:value-type="string" table:style-name="center-middle-subtotal-"/>
          <table:table-cell office:value-type="string" table:style-name="right-bottom-subtotal-">
            <text:p><text:span text:style-name="strong">-</text:span></text:p>
          </table:table-cell>
          <table:table-cell office:value-type="float" table:style-name="right-bottom-subtotal-n-g-" office:value="6057"/>
          <table:table-cell office:value-type="float" table:style-name="right-bottom-subtotal-n-" office:value="75"/>
          <table:table-cell office:value-type="float" table:style-name="right-bottom-highlight-subtotal-n-g-" office:value="6132"/>
        </table:table-row>
        <table:table-row table:number-rows-repeated="2" table:style-name="ro1"/>
        <table:table-row table:style-name="ro1">
          <table:table-cell office:value-type="string" table:style-name="table-title">
            <text:p>Accounting classification and fair values as at December 31, 2015</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8" table:number-rows-spanned="1">
            <text:p><text:span text:style-name="strong">Carrying amount</text:span></text:p>
          </table:table-cell>
          <table:covered-table-cell table:number-columns-repeated="7"/>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Fair Value through profit or loss</text:span></text:p>
          </table:table-cell>
          <table:table-cell office:value-type="string" table:style-name="right-bottom-headrow-">
            <text:p><text:span text:style-name="strong">Fair value - hedging instruments</text:span></text:p>
          </table:table-cell>
          <table:table-cell office:value-type="string" table:style-name="right-bottom-headrow-">
            <text:p><text:span text:style-name="strong">Held-to-maturity</text:span></text:p>
          </table:table-cell>
          <table:table-cell office:value-type="string" table:style-name="right-bottom-headrow-">
            <text:p><text:span text:style-name="strong">Available for sale</text:span></text:p>
          </table:table-cell>
          <table:table-cell office:value-type="string" table:style-name="right-bottom-headrow-">
            <text:p><text:span text:style-name="strong">Loans and receivables</text:span></text:p>
          </table:table-cell>
          <table:table-cell office:value-type="string" table:style-name="right-bottom-headrow-">
            <text:p><text:span text:style-name="strong">IAS 17 Leases</text:span></text:p>
          </table:table-cell>
          <table:table-cell office:value-type="string" table:style-name="right-bottom-headrow-">
            <text:p><text:span text:style-name="strong">Financial liabilities at amortised cost</text:span></text:p>
          </table:table-cell>
          <table:table-cell office:value-type="string" table:style-name="right-bottom-headrow-">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18"/>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18"/>
          <table:table-cell office:value-type="float" table:style-name="right-bottom-subtotal-n-" office:value="3"/>
          <table:table-cell office:value-type="string" table:style-name="right-bottom-subtotal-">
            <text:p><text:span text:style-name="strong">-</text:span></text:p>
          </table:table-cell>
          <table:table-cell office:value-type="float" table:style-name="right-bottom-subtotal-n-" office:value="2"/>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3"/>
        </table:table-row>
        <table:table-row table:style-name="ro1">
          <table:table-cell office:value-type="string" table:style-name="left-bottom-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640"/>
          <table:table-cell office:value-type="string" table:style-name="right-bottom-">
            <text:p>-</text:p>
          </table:table-cell>
          <table:table-cell office:value-type="string" table:style-name="right-bottom-">
            <text:p>-</text:p>
          </table:table-cell>
          <table:table-cell office:value-type="float" table:style-name="right-bottom-n-" office:value="640"/>
        </table:table-row>
        <table:table-row table:style-name="ro1">
          <table:table-cell office:value-type="string" table:style-name="left-bottom-">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184"/>
          <table:table-cell office:value-type="string" table:style-name="right-bottom-">
            <text:p>-</text:p>
          </table:table-cell>
          <table:table-cell office:value-type="float" table:style-name="right-bottom-n-g-" office:value="3184"/>
        </table:table-row>
        <table:table-row table:style-name="ro1">
          <table:table-cell office:value-type="string" table:style-name="left-bottom-">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99"/>
          <table:table-cell office:value-type="string" table:style-name="right-bottom-">
            <text:p>-</text:p>
          </table:table-cell>
          <table:table-cell office:value-type="string" table:style-name="right-bottom-">
            <text:p>-</text:p>
          </table:table-cell>
          <table:table-cell office:value-type="float" table:style-name="right-bottom-n-" office:value="299"/>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8"/>
          <table:table-cell office:value-type="string" table:style-name="right-bottom-subtotal-">
            <text:p><text:span text:style-name="strong">-</text:span></text:p>
          </table:table-cell>
          <table:table-cell office:value-type="float" table:style-name="right-bottom-subtotal-n-" office:value="938"/>
          <table:table-cell office:value-type="float" table:style-name="right-bottom-subtotal-n-g-" office:value="3184"/>
          <table:table-cell office:value-type="string" table:style-name="right-bottom-subtotal-">
            <text:p><text:span text:style-name="strong">-</text:span></text:p>
          </table:table-cell>
          <table:table-cell office:value-type="float" table:style-name="right-bottom-subtotal-n-g-" office:value="4151"/>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5"/>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41"/>
          <table:table-cell office:value-type="float" table:style-name="right-bottom-n-" office:value="8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27"/>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41"/>
          <table:table-cell office:value-type="float" table:style-name="right-bottom-subtotal-n-" office:value="291"/>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332"/>
        </table:table-row>
        <table:table-row table:style-name="ro1">
          <table:table-cell office:value-type="string" table:style-name="left-bottom-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782"/>
          <table:table-cell office:value-type="float" table:style-name="right-bottom-n-g-" office:value="2782"/>
        </table:table-row>
        <table:table-row table:style-name="ro1">
          <table:table-cell office:value-type="string" table:style-name="left-bottom-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515"/>
          <table:table-cell office:value-type="float" table:style-name="right-bottom-n-g-" office:value="2515"/>
        </table:table-row>
        <table:table-row table:style-name="ro1">
          <table:table-cell office:value-type="string" table:style-name="left-bottom-">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cell office:value-type="float" table:style-name="right-bottom-n-" office:value="-4"/>
        </table:table-row>
        <table:table-row table:style-name="ro1">
          <table:table-cell office:value-type="string" table:style-name="left-bottom-">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29"/>
          <table:table-cell office:value-type="float" table:style-name="right-bottom-n-" office:value="429"/>
        </table:table-row>
        <table:table-row table:style-name="ro1">
          <table:table-cell office:value-type="string" table:style-name="left-bottom-">
            <text:p>Trade and other payables/Other non-current liabil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992"/>
          <table:table-cell office:value-type="float" table:style-name="right-bottom-n-" office:value="992"/>
        </table:table-row>
        <table:table-row table:style-name="ro1">
          <table:table-cell office:value-type="string" table:style-name="left-bottom-subtotal-">
            <text:p><text:span text:style-name="strong">Total</text:span></text:p>
          </table:table-cell>
          <table:table-cell office:value-type="string" table:style-name="center-bottom-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6714"/>
          <table:table-cell office:value-type="float" table:style-name="right-bottom-subtotal-n-g-" office:value="6714"/>
        </table:table-row>
        <table:table-row table:number-rows-repeated="2" table:style-name="ro1"/>
        <table:table-row table:style-name="ro1">
          <table:table-cell office:value-type="string" table:style-name="table-title">
            <text:p>Fair value levels 2015</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center-bottom-headrow-" table:number-columns-spanned="4" table:number-rows-spanned="1">
            <text:p><text:span text:style-name="strong">Fair value</text:span></text:p>
          </table:table-cell>
          <table:covered-table-cell table:number-columns-repeated="3"/>
        </table:table-row>
        <table:table-row table:style-name="ro1">
          <table:table-cell office:value-type="string" table:style-name="left-middle-headrow-caption-"/>
          <table:table-cell office:value-type="string" table:style-name="center-bottom-headrow-notes-italic-">
            <text:p><text:span text:style-name="em">Notes</text:span></text:p>
          </table:table-cell>
          <table:table-cell office:value-type="string" table:style-name="right-bottom-headrow-">
            <text:p><text:span text:style-name="strong">Level 1</text:span></text:p>
          </table:table-cell>
          <table:table-cell office:value-type="string" table:style-name="right-bottom-headrow-">
            <text:p><text:span text:style-name="strong">Level 2</text:span></text:p>
          </table:table-cell>
          <table:table-cell office:value-type="string" table:style-name="right-bottom-headrow-">
            <text:p><text:span text:style-name="strong">Level 3</text:span></text:p>
          </table:table-cell>
          <table:table-cell office:value-type="string" table:style-name="right-bottom-headrow-">
            <text:p><text:span text:style-name="strong">Total</text:span></text:p>
          </table:table-cell>
        </table:table-row>
        <table:table-row table:style-name="ro1">
          <table:table-cell office:value-type="string" table:style-name="left-middle-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float" table:style-name="right-bottom-n-" office:value="2"/>
          <table:table-cell office:value-type="string" table:style-name="right-bottom-">
            <text:p>-</text:p>
          </table:table-cell>
          <table:table-cell office:value-type="float" table:style-name="right-bottom-n-" office:value="2"/>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23"/>
          <table:table-cell office:value-type="string" table:style-name="right-bottom-subtotal-">
            <text:p><text:span text:style-name="strong">-</text:span></text:p>
          </table:table-cell>
          <table:table-cell office:value-type="float" table:style-name="right-bottom-subtotal-n-" office:value="23"/>
        </table:table-row>
        <table:table-row table:style-name="ro1">
          <table:table-cell office:value-type="string" table:style-name="left-middle-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Corporate securities</text:p>
          </table:table-cell>
          <table:table-cell office:value-type="string" table:style-name="center-bottom-notes-"/>
          <table:table-cell office:value-type="float" table:style-name="right-bottom-n-" office:value="25"/>
          <table:table-cell office:value-type="float" table:style-name="right-bottom-n-" office:value="2"/>
          <table:table-cell office:value-type="string" table:style-name="right-bottom-">
            <text:p>-</text:p>
          </table:table-cell>
          <table:table-cell office:value-type="float" table:style-name="right-bottom-n-" office:value="27"/>
        </table:table-row>
        <table:table-row table:style-name="ro1">
          <table:table-cell office:value-type="string" table:style-name="left-middle-">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float" table:style-name="right-bottom-n-g-" office:value="3134"/>
          <table:table-cell office:value-type="float" table:style-name="right-bottom-n-g-" office:value="3134"/>
        </table:table-row>
        <table:table-row table:style-name="ro1">
          <table:table-cell office:value-type="string" table:style-name="left-middle-">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296"/>
          <table:table-cell office:value-type="float" table:style-name="right-bottom-n-" office:value="296"/>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float" table:style-name="right-bottom-subtotal-n-" office:value="25"/>
          <table:table-cell office:value-type="float" table:style-name="right-bottom-subtotal-n-" office:value="2"/>
          <table:table-cell office:value-type="float" table:style-name="right-bottom-subtotal-n-g-" office:value="3430"/>
          <table:table-cell office:value-type="float" table:style-name="right-bottom-subtotal-n-g-" office:value="3457"/>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5"/>
          <table:table-cell office:value-type="string" table:style-name="right-bottom-">
            <text:p>-</text:p>
          </table:table-cell>
          <table:table-cell office:value-type="float" table:style-name="right-bottom-n-" office:value="205"/>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27"/>
          <table:table-cell office:value-type="string" table:style-name="right-bottom-">
            <text:p>-</text:p>
          </table:table-cell>
          <table:table-cell office:value-type="float" table:style-name="right-bottom-n-" office:value="127"/>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332"/>
          <table:table-cell office:value-type="string" table:style-name="right-bottom-subtotal-">
            <text:p><text:span text:style-name="strong">-</text:span></text:p>
          </table:table-cell>
          <table:table-cell office:value-type="float" table:style-name="right-bottom-subtotal-n-" office:value="332"/>
        </table:table-row>
        <table:table-row table:style-name="ro1">
          <table:table-cell office:value-type="string" table:style-name="left-middle-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2700"/>
          <table:table-cell office:value-type="string" table:style-name="right-bottom-">
            <text:p>-</text:p>
          </table:table-cell>
          <table:table-cell office:value-type="float" table:style-name="right-bottom-n-g-" office:value="2700"/>
        </table:table-row>
        <table:table-row table:style-name="ro1">
          <table:table-cell office:value-type="string" table:style-name="left-middle-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2515"/>
          <table:table-cell office:value-type="string" table:style-name="right-bottom-">
            <text:p>-</text:p>
          </table:table-cell>
          <table:table-cell office:value-type="float" table:style-name="right-bottom-n-g-" office:value="2515"/>
        </table:table-row>
        <table:table-row table:style-name="ro1">
          <table:table-cell office:value-type="string" table:style-name="left-middle-">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float" table:style-name="right-bottom-n-" office:value="-4"/>
          <table:table-cell office:value-type="string" table:style-name="right-bottom-">
            <text:p>-</text:p>
          </table:table-cell>
          <table:table-cell office:value-type="float" table:style-name="right-bottom-n-" office:value="-4"/>
        </table:table-row>
        <table:table-row table:style-name="ro1">
          <table:table-cell office:value-type="string" table:style-name="left-middle-">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float" table:style-name="right-bottom-n-" office:value="427"/>
          <table:table-cell office:value-type="float" table:style-name="right-bottom-n-" office:value="427"/>
        </table:table-row>
        <table:table-row table:style-name="ro1">
          <table:table-cell office:value-type="string" table:style-name="left-middle-subtotal-">
            <text:p><text:span text:style-name="strong">Total</text:span></text:p>
          </table:table-cell>
          <table:table-cell office:value-type="string" table:style-name="center-middle-subtotal-"/>
          <table:table-cell office:value-type="string" table:style-name="right-bottom-subtotal-">
            <text:p><text:span text:style-name="strong">-</text:span></text:p>
          </table:table-cell>
          <table:table-cell office:value-type="float" table:style-name="right-bottom-subtotal-n-g-" office:value="5211"/>
          <table:table-cell office:value-type="float" table:style-name="right-bottom-subtotal-n-" office:value="427"/>
          <table:table-cell office:value-type="float" table:style-name="right-bottom-subtotal-n-g-" office:value="5638"/>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Corporate debt securities</text:p>
          </table:table-cell>
          <table:table-cell office:value-type="string" table:style-name="left-top-">
            <text:p>Market approach</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text:span text:style-name="strong">Carrying amount</text:span></text:p>
          </table:table-cell>
          <table:table-cell office:value-type="string" table:style-name="right-bottom-headrow-">
            <text:p><text:span text:style-name="strong">Less than</text:span> <text:span text:style-name="strong">1 year</text:span></text:p>
          </table:table-cell>
          <table:table-cell office:value-type="string" table:style-name="right-bottom-headrow-">
            <text:p><text:span text:style-name="strong">Between</text:span> <text:span text:style-name="strong">1 and 5 years</text:span></text:p>
          </table:table-cell>
          <table:table-cell office:value-type="string" table:style-name="right-bottom-headrow-">
            <text:p><text:span text:style-name="strong">More than</text:span> <text:span text:style-name="strong">5 years</text:span></text:p>
          </table:table-cell>
          <table:table-cell office:value-type="string" table:style-name="right-bottom-headrow-">
            <text:p><text:span text:style-name="strong">Total</text:span></text:p>
          </table:table-cell>
        </table:table-row>
        <table:table-row table:style-name="ro1">
          <table:table-cell office:value-type="string" table:style-name="left-bottom-highlight-">
            <text:p><text:span text:style-name="strong">31 December 2016</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float" table:style-name="right-bottom-highlight-n-" office:value="-164"/>
          <table:table-cell office:value-type="float" table:style-name="right-bottom-highlight-n-" office:value="-95"/>
          <table:table-cell office:value-type="float" table:style-name="right-bottom-highlight-n-" office:value="-114"/>
          <table:table-cell office:value-type="float" table:style-name="right-bottom-highlight-n-" office:value="-9"/>
          <table:table-cell office:value-type="float" table:style-name="right-bottom-highlight-n-" office:value="-218"/>
        </table:table-row>
        <table:table-row table:style-name="ro1">
          <table:table-cell office:value-type="string" table:style-name="left-bottom-highlight-">
            <text:p>Forward currency contracts</text:p>
          </table:table-cell>
          <table:table-cell office:value-type="float" table:style-name="right-bottom-highlight-n-" office:value="-47"/>
          <table:table-cell office:value-type="float" table:style-name="right-bottom-highlight-n-" office:value="-48"/>
          <table:table-cell office:value-type="float" table:style-name="right-bottom-highlight-n-" office:value="1"/>
          <table:table-cell office:value-type="string" table:style-name="right-bottom-highlight-">
            <text:p>-</text:p>
          </table:table-cell>
          <table:table-cell office:value-type="float" table:style-name="right-bottom-highlight-n-" office:value="-48"/>
        </table:table-row>
        <table:table-row table:style-name="ro1">
          <table:table-cell office:value-type="string" table:style-name="left-bottom-highlight-">
            <text:p>Commodity contrac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eader1-">
            <text:p><text:span text:style-name="strong">31 December 2015</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float" table:style-name="right-bottom-n-" office:value="-205"/>
          <table:table-cell office:value-type="float" table:style-name="right-bottom-n-" office:value="-94"/>
          <table:table-cell office:value-type="float" table:style-name="right-bottom-n-" office:value="-184"/>
          <table:table-cell office:value-type="float" table:style-name="right-bottom-n-" office:value="-27"/>
          <table:table-cell office:value-type="float" table:style-name="right-bottom-n-" office:value="-306"/>
        </table:table-row>
        <table:table-row table:style-name="ro1">
          <table:table-cell office:value-type="string" table:style-name="left-bottom-">
            <text:p>Forward currency contracts</text:p>
          </table:table-cell>
          <table:table-cell office:value-type="float" table:style-name="right-bottom-n-" office:value="-84"/>
          <table:table-cell office:value-type="float" table:style-name="right-bottom-n-" office:value="-84"/>
          <table:table-cell office:value-type="string" table:style-name="right-bottom-">
            <text:p>-</text:p>
          </table:table-cell>
          <table:table-cell office:value-type="string" table:style-name="right-bottom-">
            <text:p>-</text:p>
          </table:table-cell>
          <table:table-cell office:value-type="float" table:style-name="right-bottom-n-" office:value="-84"/>
        </table:table-row>
        <table:table-row table:style-name="ro1">
          <table:table-cell office:value-type="string" table:style-name="left-bottom-">
            <text:p>Commodity contrac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text:span text:style-name="strong">Carrying amount</text:span></text:p>
          </table:table-cell>
          <table:table-cell office:value-type="string" table:style-name="right-bottom-headrow-">
            <text:p><text:span text:style-name="strong">Less than</text:span> <text:span text:style-name="strong">1 year</text:span></text:p>
          </table:table-cell>
          <table:table-cell office:value-type="string" table:style-name="right-bottom-headrow-">
            <text:p><text:span text:style-name="strong">Between</text:span> <text:span text:style-name="strong">1 and 5 years</text:span></text:p>
          </table:table-cell>
          <table:table-cell office:value-type="string" table:style-name="right-bottom-headrow-">
            <text:p><text:span text:style-name="strong">More than</text:span> <text:span text:style-name="strong">5 years</text:span></text:p>
          </table:table-cell>
          <table:table-cell office:value-type="string" table:style-name="right-bottom-headrow-">
            <text:p><text:span text:style-name="strong">Total</text:span></text:p>
          </table:table-cell>
        </table:table-row>
        <table:table-row table:style-name="ro1">
          <table:table-cell office:value-type="string" table:style-name="left-bottom-highlight-">
            <text:p><text:span text:style-name="strong">31 December 2016</text:span></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float" table:style-name="right-bottom-highlight-n-" office:value="-164"/>
          <table:table-cell office:value-type="float" table:style-name="right-bottom-highlight-n-" office:value="-95"/>
          <table:table-cell office:value-type="float" table:style-name="right-bottom-highlight-n-" office:value="-114"/>
          <table:table-cell office:value-type="float" table:style-name="right-bottom-highlight-n-" office:value="-9"/>
          <table:table-cell office:value-type="float" table:style-name="right-bottom-highlight-n-" office:value="-218"/>
        </table:table-row>
        <table:table-row table:style-name="ro1">
          <table:table-cell office:value-type="string" table:style-name="left-bottom-highlight-">
            <text:p>Forward currency contracts</text:p>
          </table:table-cell>
          <table:table-cell office:value-type="float" table:style-name="right-bottom-highlight-n-" office:value="-47"/>
          <table:table-cell office:value-type="float" table:style-name="right-bottom-highlight-n-" office:value="-48"/>
          <table:table-cell office:value-type="float" table:style-name="right-bottom-highlight-n-" office:value="1"/>
          <table:table-cell office:value-type="string" table:style-name="right-bottom-highlight-">
            <text:p>-</text:p>
          </table:table-cell>
          <table:table-cell office:value-type="float" table:style-name="right-bottom-highlight-n-" office:value="-48"/>
        </table:table-row>
        <table:table-row table:style-name="ro1">
          <table:table-cell office:value-type="string" table:style-name="left-bottom-highlight-">
            <text:p>Commodity contrac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eader1-">
            <text:p><text:span text:style-name="strong">31 December 2015</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float" table:style-name="right-bottom-n-" office:value="-205"/>
          <table:table-cell office:value-type="float" table:style-name="right-bottom-n-" office:value="-94"/>
          <table:table-cell office:value-type="float" table:style-name="right-bottom-n-" office:value="-184"/>
          <table:table-cell office:value-type="float" table:style-name="right-bottom-n-" office:value="-27"/>
          <table:table-cell office:value-type="float" table:style-name="right-bottom-n-" office:value="-306"/>
        </table:table-row>
        <table:table-row table:style-name="ro1">
          <table:table-cell office:value-type="string" table:style-name="left-bottom-">
            <text:p>Forward currency contracts</text:p>
          </table:table-cell>
          <table:table-cell office:value-type="float" table:style-name="right-bottom-n-" office:value="-84"/>
          <table:table-cell office:value-type="float" table:style-name="right-bottom-n-" office:value="-84"/>
          <table:table-cell office:value-type="string" table:style-name="right-bottom-">
            <text:p>-</text:p>
          </table:table-cell>
          <table:table-cell office:value-type="string" table:style-name="right-bottom-">
            <text:p>-</text:p>
          </table:table-cell>
          <table:table-cell office:value-type="float" table:style-name="right-bottom-n-" office:value="-84"/>
        </table:table-row>
        <table:table-row table:style-name="ro1">
          <table:table-cell office:value-type="string" table:style-name="left-bottom-">
            <text:p>Commodity contrac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caption-">
            <text:p>in millions of local currency</text:p>
          </table:table-cell>
          <table:table-cell office:value-type="string" table:style-name="right-middle-headrow-highlight-">
            <text:p><text:span text:style-name="strong">EUR</text:span></text:p>
          </table:table-cell>
          <table:table-cell office:value-type="string" table:style-name="right-middle-headrow-highlight-">
            <text:p><text:span text:style-name="strong">SGD</text:span></text:p>
          </table:table-cell>
          <table:table-cell office:value-type="string" table:style-name="right-middle-headrow-highlight-">
            <text:p><text:span text:style-name="strong">BRL</text:span></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float" table:style-name="right-bottom-highlight-n-" office:value="52"/>
          <table:table-cell office:value-type="string" table:style-name="right-bottom-highlight-">
            <text:p>-</text:p>
          </table:table-cell>
          <table:table-cell office:value-type="float" table:style-name="right-bottom-highlight-n-" office:value="280"/>
          <table:table-cell office:value-type="float" table:style-name="right-bottom-n-" office:value="55"/>
          <table:table-cell office:value-type="string" table:style-name="right-bottom-">
            <text:p> -</text:p>
          </table:table-cell>
          <table:table-cell office:value-type="float" table:style-name="right-bottom-n-" office:value="38"/>
        </table:table-row>
        <table:table-row table:style-name="ro1">
          <table:table-cell office:value-type="string" table:style-name="left-bottom-">
            <text:p>Current assets</text:p>
          </table:table-cell>
          <table:table-cell office:value-type="float" table:style-name="right-bottom-highlight-n-" office:value="489"/>
          <table:table-cell office:value-type="float" table:style-name="right-bottom-highlight-n-" office:value="3"/>
          <table:table-cell office:value-type="float" table:style-name="right-bottom-highlight-n-" office:value="567"/>
          <table:table-cell office:value-type="float" table:style-name="right-bottom-n-" office:value="62"/>
          <table:table-cell office:value-type="float" table:style-name="right-bottom-n-" office:value="1"/>
          <table:table-cell office:value-type="float" table:style-name="right-bottom-n-" office:value="37"/>
        </table:table-row>
        <table:table-row table:style-name="ro1">
          <table:table-cell office:value-type="string" table:style-name="left-bottom-">
            <text:p>Long term liabilities</text:p>
          </table:table-cell>
          <table:table-cell office:value-type="float" table:style-name="right-bottom-highlight-n-" office:value="-16"/>
          <table:table-cell office:value-type="string" table:style-name="right-bottom-highlight-">
            <text:p>-</text:p>
          </table:table-cell>
          <table:table-cell office:value-type="string" table:style-name="right-bottom-highlight-">
            <text:p>-</text:p>
          </table:table-cell>
          <table:table-cell office:value-type="float" table:style-name="right-bottom-n-" office:value="-13"/>
          <table:table-cell office:value-type="string" table:style-name="right-bottom-">
            <text:p> -</text:p>
          </table:table-cell>
          <table:table-cell office:value-type="string" table:style-name="right-bottom-">
            <text:p> -</text:p>
          </table:table-cell>
        </table:table-row>
        <table:table-row table:style-name="ro1">
          <table:table-cell office:value-type="string" table:style-name="left-bottom-">
            <text:p>Current liabilities</text:p>
          </table:table-cell>
          <table:table-cell office:value-type="float" table:style-name="right-bottom-highlight-n-" office:value="-324"/>
          <table:table-cell office:value-type="float" table:style-name="right-bottom-highlight-n-" office:value="-5"/>
          <table:table-cell office:value-type="float" table:style-name="right-bottom-highlight-n-g-" office:value="-1616"/>
          <table:table-cell office:value-type="float" table:style-name="right-bottom-n-" office:value="-88"/>
          <table:table-cell office:value-type="float" table:style-name="right-bottom-n-" office:value="-12"/>
          <table:table-cell office:value-type="float" table:style-name="right-bottom-n-" office:value="-70"/>
        </table:table-row>
        <table:table-row table:style-name="ro1">
          <table:table-cell office:value-type="string" table:style-name="left-bottom-subtotal-">
            <text:p><text:span text:style-name="strong">Gross balance sheet exposure</text:span></text:p>
          </table:table-cell>
          <table:table-cell office:value-type="float" table:style-name="right-bottom-highlight-subtotal-n-" office:value="200"/>
          <table:table-cell office:value-type="float" table:style-name="right-bottom-highlight-subtotal-n-" office:value="-2"/>
          <table:table-cell office:value-type="float" table:style-name="right-bottom-highlight-subtotal-n-" office:value="-769"/>
          <table:table-cell office:value-type="float" table:style-name="right-bottom-subtotal-n-" office:value="17"/>
          <table:table-cell office:value-type="float" table:style-name="right-bottom-subtotal-n-" office:value="-11"/>
          <table:table-cell office:value-type="float" table:style-name="right-bottom-subtotal-n-" office:value="4"/>
        </table:table-row>
        <table:table-row table:style-name="ro1">
          <table:table-cell office:value-type="string" table:style-name="left-bottom-">
            <text:p>Estimated forecast sale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float" table:style-name="right-bottom-highlight-n-" office:value="-621"/>
          <table:table-cell office:value-type="float" table:style-name="right-bottom-highlight-n-" office:value="-279"/>
          <table:table-cell office:value-type="float" table:style-name="right-bottom-highlight-n-" office:value="-339"/>
          <table:table-cell office:value-type="float" table:style-name="right-bottom-n-" office:value="-529"/>
          <table:table-cell office:value-type="float" table:style-name="right-bottom-n-" office:value="-65"/>
          <table:table-cell office:value-type="float" table:style-name="right-bottom-n-" office:value="-429"/>
        </table:table-row>
        <table:table-row table:style-name="ro1">
          <table:table-cell office:value-type="string" table:style-name="left-bottom-subtotal-">
            <text:p><text:span text:style-name="strong">Gross exposure</text:span></text:p>
          </table:table-cell>
          <table:table-cell office:value-type="float" table:style-name="right-bottom-highlight-subtotal-n-" office:value="-421"/>
          <table:table-cell office:value-type="float" table:style-name="right-bottom-highlight-subtotal-n-" office:value="-281"/>
          <table:table-cell office:value-type="float" table:style-name="right-bottom-highlight-subtotal-n-g-" office:value="-1108"/>
          <table:table-cell office:value-type="float" table:style-name="right-bottom-subtotal-n-" office:value="-513"/>
          <table:table-cell office:value-type="float" table:style-name="right-bottom-subtotal-n-" office:value="-76"/>
          <table:table-cell office:value-type="float" table:style-name="right-bottom-subtotal-n-" office:value="-425"/>
        </table:table-row>
        <table:table-row table:style-name="ro1">
          <table:table-cell office:value-type="string" table:style-name="left-bottom-">
            <text:p>Forward exchange contracts</text:p>
          </table:table-cell>
          <table:table-cell office:value-type="float" table:style-name="right-bottom-highlight-n-" office:value="164"/>
          <table:table-cell office:value-type="float" table:style-name="right-bottom-highlight-n-" office:value="281"/>
          <table:table-cell office:value-type="float" table:style-name="right-bottom-highlight-n-" office:value="333"/>
          <table:table-cell office:value-type="float" table:style-name="right-bottom-n-" office:value="553"/>
          <table:table-cell office:value-type="float" table:style-name="right-bottom-n-" office:value="75"/>
          <table:table-cell office:value-type="float" table:style-name="right-bottom-n-" office:value="292"/>
        </table:table-row>
        <table:table-row table:style-name="ro1">
          <table:table-cell office:value-type="string" table:style-name="left-bottom-subtotal-">
            <text:p><text:span text:style-name="strong">Net exposure</text:span></text:p>
          </table:table-cell>
          <table:table-cell office:value-type="float" table:style-name="right-bottom-highlight-subtotal-n-" office:value="-257"/>
          <table:table-cell office:value-type="float" table:style-name="right-bottom-highlight-subtotal-n-" office:value="0"/>
          <table:table-cell office:value-type="float" table:style-name="right-bottom-highlight-subtotal-n-" office:value="-775"/>
          <table:table-cell office:value-type="float" table:style-name="right-bottom-subtotal-n-" office:value="40"/>
          <table:table-cell office:value-type="float" table:style-name="right-bottom-subtotal-n-" office:value="0"/>
          <table:table-cell office:value-type="float" table:style-name="right-bottom-subtotal-n-" office:value="-132"/>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right-middle-headrow-highlight-">
            <text:p><text:span text:style-name="strong">Average rate</text:span></text:p>
          </table:table-cell>
          <table:table-cell office:value-type="string" table:style-name="right-bottom-headrow-"/>
          <table:table-cell office:value-type="string" table:style-name="right-middle-headrow-highlight-">
            <text:p><text:span text:style-name="strong">Closing rate</text:span></text:p>
          </table:table-cell>
          <table:table-cell office:value-type="string" table:style-name="right-bottom-headrow-"/>
        </table:table-row>
        <table:table-row table:style-name="ro1">
          <table:table-cell office:value-type="string" table:style-name="left-bottom-">
            <text:p>EUR 1</text:p>
          </table:table-cell>
          <table:table-cell office:value-type="float" table:style-name="right-bottom-highlight-n-d4-" office:value="1.1069"/>
          <table:table-cell office:value-type="float" table:style-name="right-bottom-n-d4-" office:value="1.1095"/>
          <table:table-cell office:value-type="float" table:style-name="right-bottom-highlight-n-d4-" office:value="1.0541"/>
          <table:table-cell office:value-type="float" table:style-name="right-bottom-n-d4-" office:value="1.0887"/>
        </table:table-row>
        <table:table-row table:style-name="ro1">
          <table:table-cell office:value-type="string" table:style-name="left-bottom-">
            <text:p>SGD 1</text:p>
          </table:table-cell>
          <table:table-cell office:value-type="float" table:style-name="right-bottom-highlight-n-d4-" office:value="0.7244"/>
          <table:table-cell office:value-type="float" table:style-name="right-bottom-n-d4-" office:value="0.7275"/>
          <table:table-cell office:value-type="float" table:style-name="right-bottom-highlight-n-d4-" office:value="0.6919"/>
          <table:table-cell office:value-type="float" table:style-name="right-bottom-n-d4-" office:value="0.7062"/>
        </table:table-row>
        <table:table-row table:style-name="ro1">
          <table:table-cell office:value-type="string" table:style-name="left-bottom-">
            <text:p>BRL 1</text:p>
          </table:table-cell>
          <table:table-cell office:value-type="float" table:style-name="right-bottom-highlight-n-d4-" office:value="0.2888"/>
          <table:table-cell office:value-type="float" table:style-name="right-bottom-n-d4-" office:value="0.3045"/>
          <table:table-cell office:value-type="float" table:style-name="right-bottom-highlight-n-d4-" office:value="0.3073"/>
          <table:table-cell office:value-type="float" table:style-name="right-bottom-n-d4-" office:value="0.2525"/>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text:span text:style-name="strong">31 December 2016</text:span></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9"/>
          <table:table-cell office:value-type="float" table:style-name="right-bottom-highlight-n-" office:value="39"/>
        </table:table-row>
        <table:table-row table:style-name="ro1">
          <table:table-cell office:value-type="string" table:style-name="left-bottom-highlight-">
            <text:p>SGD</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float" table:style-name="right-bottom-highlight-n-" office:value="19"/>
        </table:table-row>
        <table:table-row table:style-name="ro1">
          <table:table-cell office:value-type="string" table:style-name="left-bottom-highlight-">
            <text:p>BRL</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
          <table:table-cell office:value-type="float" table:style-name="right-bottom-highlight-n-" office:value="-13"/>
        </table:table-row>
        <table:table-row table:style-name="ro1">
          <table:table-cell office:value-type="string" table:style-name="left-middle-header1-">
            <text:p><text:span text:style-name="strong">31 December 2015</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float" table:style-name="right-bottom-n-" office:value="0"/>
          <table:table-cell office:value-type="float" table:style-name="right-bottom-n-" office:value="0"/>
          <table:table-cell office:value-type="float" table:style-name="right-bottom-n-" office:value="-62"/>
          <table:table-cell office:value-type="float" table:style-name="right-bottom-n-" office:value="62"/>
        </table:table-row>
        <table:table-row table:style-name="ro1">
          <table:table-cell office:value-type="string" table:style-name="left-bottom-">
            <text:p>SGD</text:p>
          </table:table-cell>
          <table:table-cell office:value-type="float" table:style-name="right-bottom-n-" office:value="0"/>
          <table:table-cell office:value-type="float" table:style-name="right-bottom-n-" office:value="0"/>
          <table:table-cell office:value-type="float" table:style-name="right-bottom-n-" office:value="-5"/>
          <table:table-cell office:value-type="float" table:style-name="right-bottom-n-" office:value="5"/>
        </table:table-row>
        <table:table-row table:style-name="ro1">
          <table:table-cell office:value-type="string" table:style-name="left-bottom-">
            <text:p>BRL</text:p>
          </table:table-cell>
          <table:table-cell office:value-type="float" table:style-name="right-bottom-n-" office:value="0"/>
          <table:table-cell office:value-type="float" table:style-name="right-bottom-n-" office:value="0"/>
          <table:table-cell office:value-type="float" table:style-name="right-bottom-n-" office:value="-8"/>
          <table:table-cell office:value-type="float" table:style-name="right-bottom-n-" office:value="8"/>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middle-header1-">
            <text:p><text:span text:style-name="strong">Fixed rate instruments</text:span></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float" table:style-name="right-bottom-highlight-n-g-" office:value="7601"/>
          <table:table-cell office:value-type="float" table:style-name="right-bottom-n-g-" office:value="3293"/>
        </table:table-row>
        <table:table-row table:style-name="ro1">
          <table:table-cell office:value-type="string" table:style-name="left-bottom-">
            <text:p>Financial liabilities</text:p>
          </table:table-cell>
          <table:table-cell office:value-type="float" table:style-name="right-bottom-highlight-n-" office:value="-799"/>
          <table:table-cell office:value-type="float" table:style-name="right-bottom-n-" office:value="-929"/>
        </table:table-row>
        <table:table-row table:style-name="ro1">
          <table:table-cell office:value-type="string" table:style-name="left-bottom-subtotal-">
            <text:p><text:span text:style-name="strong">Total</text:span></text:p>
          </table:table-cell>
          <table:table-cell office:value-type="float" table:style-name="right-bottom-highlight-subtotal-n-g-" office:value="6802"/>
          <table:table-cell office:value-type="float" table:style-name="right-bottom-subtotal-n-g-" office:value="2364"/>
        </table:table-row>
        <table:table-row table:style-name="ro1">
          <table:table-cell office:value-type="string" table:style-name="left-middle-header1-">
            <text:p><text:span text:style-name="strong">Variable rate instruments</text:span></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float" table:style-name="right-bottom-highlight-n-" office:value="174"/>
          <table:table-cell office:value-type="float" table:style-name="right-bottom-n-" office:value="220"/>
        </table:table-row>
        <table:table-row table:style-name="ro1">
          <table:table-cell office:value-type="string" table:style-name="left-bottom-">
            <text:p>Financial liabilities</text:p>
          </table:table-cell>
          <table:table-cell office:value-type="float" table:style-name="right-bottom-highlight-n-g-" office:value="-5459"/>
          <table:table-cell office:value-type="float" table:style-name="right-bottom-n-g-" office:value="-4952"/>
        </table:table-row>
        <table:table-row table:style-name="ro1">
          <table:table-cell office:value-type="string" table:style-name="left-bottom-">
            <text:p>Financial liabilities (future)</text:p>
          </table:table-cell>
          <table:table-cell office:value-type="string" table:style-name="right-bottom-highlight-">
            <text:p>-</text:p>
          </table:table-cell>
          <table:table-cell office:value-type="float" table:style-name="right-bottom-n-" office:value="-366"/>
        </table:table-row>
        <table:table-row table:style-name="ro1">
          <table:table-cell office:value-type="string" table:style-name="left-bottom-subtotal-">
            <text:p><text:span text:style-name="strong">Total</text:span></text:p>
          </table:table-cell>
          <table:table-cell office:value-type="float" table:style-name="right-bottom-highlight-subtotal-n-g-" office:value="-5285"/>
          <table:table-cell office:value-type="float" table:style-name="right-bottom-subtotal-n-g-" office:value="-5097"/>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Variable rate instruments</text:p>
          </table:table-cell>
          <table:table-cell office:value-type="float" table:style-name="right-bottom-highlight-n-g-" office:value="-5285"/>
          <table:table-cell office:value-type="float" table:style-name="right-bottom-n-g-" office:value="-5097"/>
        </table:table-row>
        <table:table-row table:style-name="ro1">
          <table:table-cell office:value-type="string" table:style-name="left-bottom-">
            <text:p>Less: IRS contracts</text:p>
          </table:table-cell>
          <table:table-cell office:value-type="float" table:style-name="right-bottom-highlight-n-g-" office:value="5237"/>
          <table:table-cell office:value-type="float" table:style-name="right-bottom-n-g-" office:value="5186"/>
        </table:table-row>
        <table:table-row table:style-name="ro1">
          <table:table-cell office:value-type="string" table:style-name="left-bottom-subtotal-">
            <text:p><text:span text:style-name="strong">Exposure</text:span></text:p>
          </table:table-cell>
          <table:table-cell office:value-type="float" table:style-name="right-bottom-highlight-subtotal-n-" office:value="-48"/>
          <table:table-cell office:value-type="float" table:style-name="right-bottom-subtotal-n-" office:value="89"/>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text:span text:style-name="strong">31 December 2016</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float" table:style-name="right-bottom-highlight-n-" office:value="0"/>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float" table:style-name="right-bottom-highlight-n-" office:value="1"/>
          <table:table-cell office:value-type="float" table:style-name="right-bottom-highlight-n-" office:value="-1"/>
          <table:table-cell office:value-type="float" table:style-name="right-bottom-highlight-n-" office:value="279"/>
          <table:table-cell office:value-type="float" table:style-name="right-bottom-highlight-n-" office:value="-302"/>
        </table:table-row>
        <table:table-row table:style-name="ro1">
          <table:table-cell office:value-type="string" table:style-name="left-bottom-highlight-subtotal-">
            <text:p><text:span text:style-name="strong">Sensitivity (net)</text:span></text:p>
          </table:table-cell>
          <table:table-cell office:value-type="float" table:style-name="right-bottom-highlight-subtotal-n-" office:value="1"/>
          <table:table-cell office:value-type="float" table:style-name="right-bottom-highlight-subtotal-n-" office:value="-1"/>
          <table:table-cell office:value-type="float" table:style-name="right-bottom-highlight-subtotal-n-" office:value="279"/>
          <table:table-cell office:value-type="float" table:style-name="right-bottom-highlight-subtotal-n-" office:value="-302"/>
        </table:table-row>
        <table:table-row table:style-name="ro1">
          <table:table-cell office:value-type="string" table:style-name="left-bottom-header1-">
            <text:p><text:span text:style-name="strong">31 December 2015</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float" table:style-name="right-bottom-n-" office:value="1"/>
          <table:table-cell office:value-type="float" table:style-name="right-bottom-n-" office:value="0"/>
          <table:table-cell office:value-type="string" table:style-name="right-bottom-">
            <text:p> -</text:p>
          </table:table-cell>
          <table:table-cell office:value-type="string" table:style-name="right-bottom-">
            <text:p> -</text:p>
          </table:table-cell>
        </table:table-row>
        <table:table-row table:style-name="ro1">
          <table:table-cell office:value-type="string" table:style-name="left-bottom-">
            <text:p>Interest rate swap</text:p>
          </table:table-cell>
          <table:table-cell office:value-type="float" table:style-name="right-bottom-n-" office:value="0"/>
          <table:table-cell office:value-type="float" table:style-name="right-bottom-n-" office:value="0"/>
          <table:table-cell office:value-type="float" table:style-name="right-bottom-n-" office:value="320"/>
          <table:table-cell office:value-type="float" table:style-name="right-bottom-n-" office:value="-345"/>
        </table:table-row>
        <table:table-row table:style-name="ro1">
          <table:table-cell office:value-type="string" table:style-name="left-bottom-subtotal-">
            <text:p><text:span text:style-name="strong">Sensitivity (net)</text:span></text:p>
          </table:table-cell>
          <table:table-cell office:value-type="float" table:style-name="right-bottom-subtotal-n-" office:value="1"/>
          <table:table-cell office:value-type="float" table:style-name="right-bottom-subtotal-n-" office:value="-1"/>
          <table:table-cell office:value-type="float" table:style-name="right-bottom-subtotal-n-" office:value="320"/>
          <table:table-cell office:value-type="float" table:style-name="right-bottom-subtotal-n-" office:value="-345"/>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Rating</text:p>
          </table:table-cell>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A</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3"/>
          <table:table-cell office:value-type="float" table:style-name="right-bottom-highlight-n-" office:value="-30"/>
          <table:table-cell office:value-type="float" table:style-name="right-bottom-n-" office:value="1"/>
          <table:table-cell office:value-type="float" table:style-name="right-bottom-n-" office:value="40"/>
        </table:table-row>
        <table:table-row table:style-name="ro1">
          <table:table-cell office:value-type="string" table:style-name="left-bottom-">
            <text:p>AA-</text:p>
          </table:table-cell>
          <table:table-cell office:value-type="string" table:style-name="left-bottom-highlight-"/>
          <table:table-cell office:value-type="float" table:style-name="right-bottom-highlight-n-" office:value="-5"/>
          <table:table-cell office:value-type="string" table:style-name="right-bottom-">
            <text:p>-</text:p>
          </table:table-cell>
          <table:table-cell office:value-type="float" table:style-name="right-bottom-n-" office:value="6"/>
        </table:table-row>
        <table:table-row table:style-name="ro1">
          <table:table-cell office:value-type="string" table:style-name="left-bottom-">
            <text:p>A+</text:p>
          </table:table-cell>
          <table:table-cell office:value-type="float" table:style-name="right-bottom-highlight-n-" office:value="22"/>
          <table:table-cell office:value-type="float" table:style-name="right-bottom-highlight-n-" office:value="-150"/>
          <table:table-cell office:value-type="float" table:style-name="right-bottom-n-" office:value="4"/>
          <table:table-cell office:value-type="float" table:style-name="right-bottom-n-" office:value="133"/>
        </table:table-row>
        <table:table-row table:style-name="ro1">
          <table:table-cell office:value-type="string" table:style-name="left-bottom-">
            <text:p>A</text:p>
          </table:table-cell>
          <table:table-cell office:value-type="float" table:style-name="right-bottom-highlight-n-" office:value="9"/>
          <table:table-cell office:value-type="float" table:style-name="right-bottom-highlight-n-" office:value="-36"/>
          <table:table-cell office:value-type="float" table:style-name="right-bottom-n-" office:value="12"/>
          <table:table-cell office:value-type="float" table:style-name="right-bottom-n-" office:value="123"/>
        </table:table-row>
        <table:table-row table:style-name="ro1">
          <table:table-cell office:value-type="string" table:style-name="left-bottom-">
            <text:p>A-</text:p>
          </table:table-cell>
          <table:table-cell office:value-type="string" table:style-name="left-bottom-highlight-"/>
          <table:table-cell office:value-type="string" table:style-name="right-bottom-highlight-">
            <text:p>-</text:p>
          </table:table-cell>
          <table:table-cell office:value-type="string" table:style-name="right-bottom-">
            <text:p>-</text:p>
          </table:table-cell>
          <table:table-cell office:value-type="float" table:style-name="right-bottom-n-" office:value="15"/>
        </table:table-row>
        <table:table-row table:style-name="ro1">
          <table:table-cell office:value-type="string" table:style-name="left-bottom-">
            <text:p>BBB+</text:p>
          </table:table-cell>
          <table:table-cell office:value-type="float" table:style-name="right-bottom-highlight-n-" office:value="5"/>
          <table:table-cell office:value-type="float" table:style-name="right-bottom-highlight-n-" office:value="-15"/>
          <table:table-cell office:value-type="float" table:style-name="right-bottom-n-" office:value="3"/>
          <table:table-cell office:value-type="float" table:style-name="right-bottom-n-" office:value="14"/>
        </table:table-row>
        <table:table-row table:style-name="ro1">
          <table:table-cell office:value-type="string" table:style-name="left-bottom-">
            <text:p>BBB</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left-bottom-highlight-"/>
          <table:table-cell office:value-type="string" table:style-name="left-bottom-highlight-"/>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Derivative financial instruments</text:span></text:p>
          </table:table-cell>
          <table:table-cell office:value-type="float" table:style-name="right-bottom-highlight-subtotal-n-" office:value="39"/>
          <table:table-cell office:value-type="float" table:style-name="right-bottom-highlight-subtotal-n-" office:value="-236"/>
          <table:table-cell office:value-type="float" table:style-name="right-bottom-subtotal-n-" office:value="21"/>
          <table:table-cell office:value-type="float" table:style-name="right-bottom-subtotal-n-" office:value="332"/>
        </table:table-row>
        <table:table-row table:style-name="ro1">
          <table:table-cell office:value-type="string" table:style-name="left-bottom-">
            <text:p>AAA</text:p>
          </table:table-cell>
          <table:table-cell office:value-type="float" table:style-name="right-bottom-highlight-n-" office:value="127"/>
          <table:table-cell office:value-type="string" table:style-name="left-bottom-highlight-"/>
          <table:table-cell office:value-type="float" table:style-name="right-bottom-n-" office:value="20"/>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0"/>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18"/>
          <table:table-cell office:value-type="string" table:style-name="left-bottom-highlight-"/>
          <table:table-cell office:value-type="float" table:style-name="right-bottom-n-" office:value="46"/>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28"/>
          <table:table-cell office:value-type="string" table:style-name="left-bottom-highlight-"/>
          <table:table-cell office:value-type="float" table:style-name="right-bottom-n-" office:value="22"/>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631"/>
          <table:table-cell office:value-type="string" table:style-name="left-bottom-highlight-"/>
          <table:table-cell office:value-type="float" table:style-name="right-bottom-n-" office:value="109"/>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61"/>
          <table:table-cell office:value-type="string" table:style-name="left-bottom-highlight-"/>
          <table:table-cell office:value-type="float" table:style-name="right-bottom-n-" office:value="259"/>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0"/>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 -</text:p>
          </table:table-cell>
          <table:table-cell office:value-type="string" table:style-name="left-bottom-highlight-"/>
          <table:table-cell office:value-type="float" table:style-name="right-bottom-n-" office:value="32"/>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 -</text:p>
          </table:table-cell>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Non-investment grade</text:p>
          </table:table-cell>
          <table:table-cell office:value-type="float" table:style-name="right-bottom-highlight-n-" office:value="38"/>
          <table:table-cell office:value-type="string" table:style-name="left-bottom-highlight-"/>
          <table:table-cell office:value-type="float" table:style-name="right-bottom-n-" office:value="26"/>
          <table:table-cell office:value-type="string" table:style-name="right-bottom-">
            <text:p>-</text:p>
          </table:table-cell>
        </table:table-row>
        <table:table-row table:style-name="ro1">
          <table:table-cell office:value-type="string" table:style-name="left-bottom-subtotal-">
            <text:p><text:span text:style-name="strong">Cash and cash equivalents and bank overdrafts</text:span></text:p>
          </table:table-cell>
          <table:table-cell office:value-type="float" table:style-name="right-bottom-highlight-subtotal-n-" office:value="904"/>
          <table:table-cell office:value-type="string" table:style-name="right-bottom-highlight-subtotal-">
            <text:p><text:span text:style-name="strong">-</text:span></text:p>
          </table:table-cell>
          <table:table-cell office:value-type="float" table:style-name="right-bottom-subtotal-n-" office:value="515"/>
          <table:table-cell office:value-type="string" table:style-name="right-bottom-subtotal-">
            <text:p><text:span text:style-name="strong">-</text:span></text:p>
          </table:table-cell>
        </table:table-row>
        <table:table-row table:number-rows-repeated="2" table:style-name="ro1"/>
        <table:table-row table:style-name="ro1">
          <table:table-cell office:value-type="string" table:style-name="table-title">
            <text:p>Liquidity risk 2016</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Less than 1 year</text:span></text:p>
          </table:table-cell>
          <table:table-cell office:value-type="string" table:style-name="right-bottom-headrow-highlight-">
            <text:p><text:span text:style-name="strong">Between 1 and 5 years</text:span></text:p>
          </table:table-cell>
          <table:table-cell office:value-type="string" table:style-name="right-bottom-headrow-highlight-">
            <text:p><text:span text:style-name="strong">Over 5 years</text:span></text:p>
          </table:table-cell>
        </table:table-row>
        <table:table-row table:style-name="ro1">
          <table:table-cell office:value-type="string" table:style-name="left-bottom-header1-">
            <text:p><text:span text:style-name="strong">31 December 2016</text:span></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left-bottom-notes-"/>
          <table:table-cell office:value-type="float" table:style-name="right-bottom-highlight-n-" office:value="765"/>
          <table:table-cell office:value-type="float" table:style-name="right-bottom-highlight-n-g-" office:value="2999"/>
          <table:table-cell office:value-type="float" table:style-name="right-bottom-highlight-n-g-" office:value="3568"/>
        </table:table-row>
        <table:table-row table:style-name="ro1">
          <table:table-cell office:value-type="string" table:style-name="left-bottom-">
            <text:p>Derivative financial liabilities</text:p>
          </table:table-cell>
          <table:table-cell office:value-type="string" table:style-name="left-bottom-notes-"/>
          <table:table-cell office:value-type="float" table:style-name="right-bottom-highlight-n-" office:value="156"/>
          <table:table-cell office:value-type="float" table:style-name="right-bottom-highlight-n-" office:value="264"/>
          <table:table-cell office:value-type="float" table:style-name="right-bottom-highlight-n-" office:value="170"/>
        </table:table-row>
        <table:table-row table:style-name="ro1">
          <table:table-cell office:value-type="string" table:style-name="left-bottom-">
            <text:p>Derivative financial assets</text:p>
          </table:table-cell>
          <table:table-cell office:value-type="string" table:style-name="left-bottom-notes-"/>
          <table:table-cell office:value-type="float" table:style-name="right-bottom-highlight-n-" office:value="-23"/>
          <table:table-cell office:value-type="float" table:style-name="right-bottom-highlight-n-" office:value="19"/>
          <table:table-cell office:value-type="float" table:style-name="right-bottom-highlight-n-" office:value="9"/>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highlight-n-" office:value="706"/>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highlight-subtotal-n-g-" office:value="1604"/>
          <table:table-cell office:value-type="float" table:style-name="right-bottom-highlight-subtotal-n-g-" office:value="3282"/>
          <table:table-cell office:value-type="float" table:style-name="right-bottom-highlight-subtotal-n-g-" office:value="3746"/>
        </table:table-row>
        <table:table-row table:number-rows-repeated="2" table:style-name="ro1"/>
        <table:table-row table:style-name="ro1">
          <table:table-cell office:value-type="string" table:style-name="table-title">
            <text:p>Liquidity risk 2015</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
            <text:p><text:span text:style-name="strong">Less than 1 year</text:span></text:p>
          </table:table-cell>
          <table:table-cell office:value-type="string" table:style-name="right-bottom-headrow-">
            <text:p><text:span text:style-name="strong">Between 1 and 5 years</text:span></text:p>
          </table:table-cell>
          <table:table-cell office:value-type="string" table:style-name="right-bottom-headrow-">
            <text:p><text:span text:style-name="strong">Over 5 years</text:span></text:p>
          </table:table-cell>
        </table:table-row>
        <table:table-row table:style-name="ro1">
          <table:table-cell office:value-type="string" table:style-name="left-middle-header1-">
            <text:p><text:span text:style-name="strong">31 December 2015</text:span></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left-bottom-notes-"/>
          <table:table-cell office:value-type="float" table:style-name="right-bottom-n-" office:value="928"/>
          <table:table-cell office:value-type="float" table:style-name="right-bottom-n-g-" office:value="2517"/>
          <table:table-cell office:value-type="float" table:style-name="right-bottom-n-g-" office:value="3316"/>
        </table:table-row>
        <table:table-row table:style-name="ro1">
          <table:table-cell office:value-type="string" table:style-name="left-bottom-">
            <text:p>Derivative financial liabilities</text:p>
          </table:table-cell>
          <table:table-cell office:value-type="string" table:style-name="left-bottom-notes-"/>
          <table:table-cell office:value-type="float" table:style-name="right-bottom-n-" office:value="214"/>
          <table:table-cell office:value-type="float" table:style-name="right-bottom-n-" office:value="421"/>
          <table:table-cell office:value-type="float" table:style-name="right-bottom-n-" office:value="313"/>
        </table:table-row>
        <table:table-row table:style-name="ro1">
          <table:table-cell office:value-type="string" table:style-name="left-bottom-">
            <text:p>Derivative financial assets</text:p>
          </table:table-cell>
          <table:table-cell office:value-type="string" table:style-name="left-bottom-notes-"/>
          <table:table-cell office:value-type="float" table:style-name="right-bottom-n-" office:value="0"/>
          <table:table-cell office:value-type="float" table:style-name="right-bottom-n-" office:value="0"/>
          <table:table-cell office:value-type="string" table:style-name="right-bottom-">
            <text:p>-</text:p>
          </table:table-cell>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n-" office:value="992"/>
          <table:table-cell office:value-type="float" table:style-name="right-bottom-n-" office:value="0"/>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subtotal-n-g-" office:value="2134"/>
          <table:table-cell office:value-type="float" table:style-name="right-bottom-subtotal-n-g-" office:value="2938"/>
          <table:table-cell office:value-type="float" table:style-name="right-bottom-subtotal-n-g-" office:value="3629"/>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otal borrowings</text:p>
          </table:table-cell>
          <table:table-cell office:value-type="float" table:style-name="right-bottom-highlight-n-g-" office:value="6120"/>
          <table:table-cell office:value-type="float" table:style-name="right-bottom-n-g-" office:value="5722"/>
        </table:table-row>
        <table:table-row table:style-name="ro1">
          <table:table-cell office:value-type="string" table:style-name="left-bottom-">
            <text:p>Less: net cash and cash equivalents</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subtotal-">
            <text:p><text:span text:style-name="strong">Net debt</text:span></text:p>
          </table:table-cell>
          <table:table-cell office:value-type="float" table:style-name="right-bottom-highlight-subtotal-n-g-" office:value="5216"/>
          <table:table-cell office:value-type="float" table:style-name="right-bottom-subtotal-n-g-" office:value="5208"/>
        </table:table-row>
        <table:table-row table:style-name="ro1">
          <table:table-cell office:value-type="string" table:style-name="left-bottom-">
            <text:p>Total equity</text:p>
          </table:table-cell>
          <table:table-cell office:value-type="float" table:style-name="right-bottom-highlight-n-g-" office:value="3513"/>
          <table:table-cell office:value-type="float" table:style-name="right-bottom-n-g-" office:value="3465"/>
        </table:table-row>
        <table:table-row table:style-name="ro1">
          <table:table-cell office:value-type="string" table:style-name="left-bottom-subtotal-">
            <text:p><text:span text:style-name="strong">Total capital</text:span></text:p>
          </table:table-cell>
          <table:table-cell office:value-type="float" table:style-name="right-bottom-highlight-subtotal-n-g-" office:value="8729"/>
          <table:table-cell office:value-type="float" table:style-name="right-bottom-subtotal-n-g-" office:value="8672"/>
        </table:table-row>
        <table:table-row table:style-name="ro1">
          <table:table-cell office:value-type="string" table:style-name="left-bottom-">
            <text:p>Gearing ratio</text:p>
          </table:table-cell>
          <table:table-cell office:value-type="percentage" table:style-name="right-bottom-highlight-n-p-d1-" office:value="0.598"/>
          <table:table-cell office:value-type="percentage" table:style-name="right-bottom-n-p-d1-" office:value="0.6"/>
        </table:table-row>
      </table:table>
      <table:table table:style-name="ta1" table:name="Interest in Joint Ven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in Joint Ventures and Associates</text:p>
          </table:table-cell>
          <table:covered-table-cell table:number-columns-repeated="4"/>
        </table:table-row>
        <table:table-row table:number-rows-repeated="2" table:style-name="ro1"/>
        <table:table-row table:style-name="ro1">
          <table:table-cell office:value-type="string" table:style-name="table-title">
            <text:p>Information on significant joint arrangements and associates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text:span text:style-name="strong">Total assets</text:span></text:p>
          </table:table-cell>
          <table:table-cell office:value-type="string" table:style-name="right-bottom-headrow-highlight-">
            <text:p><text:span text:style-name="strong">Non-current assets</text:span></text:p>
          </table:table-cell>
          <table:table-cell office:value-type="string" table:style-name="right-bottom-headrow-highlight-">
            <text:p><text:span text:style-name="strong">Cash</text:span></text:p>
          </table:table-cell>
          <table:table-cell office:value-type="string" table:style-name="right-bottom-headrow-highlight-">
            <text:p><text:span text:style-name="strong">Loans</text:span></text:p>
          </table:table-cell>
          <table:table-cell office:value-type="string" table:style-name="right-bottom-headrow-highlight-">
            <text:p><text:span text:style-name="strong">Non- current liabilities</text:span></text:p>
          </table:table-cell>
          <table:table-cell office:value-type="string" table:style-name="right-bottom-headrow-highlight-">
            <text:p><text:span text:style-name="strong">Current liabilites</text:span></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float" table:style-name="right-bottom-highlight-n-g-" office:value="1215"/>
          <table:table-cell office:value-type="float" table:style-name="right-bottom-highlight-n-g-" office:value="1061"/>
          <table:table-cell office:value-type="float" table:style-name="right-bottom-highlight-n-" office:value="25"/>
          <table:table-cell office:value-type="float" table:style-name="right-bottom-highlight-n-" office:value="564"/>
          <table:table-cell office:value-type="float" table:style-name="right-bottom-highlight-n-" office:value="554"/>
          <table:table-cell office:value-type="float" table:style-name="right-bottom-highlight-n-" office:value="269"/>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float" table:style-name="right-bottom-highlight-bordered-n-" office:value="58"/>
          <table:table-cell office:value-type="float" table:style-name="right-bottom-highlight-bordered-n-" office:value="-2"/>
          <table:table-cell office:value-type="float" table:style-name="right-bottom-highlight-bordered-n-" office:value="17"/>
          <table:table-cell office:value-type="string" table:style-name="right-bottom-highlight-bordered-">
            <text:p>-</text:p>
          </table:table-cell>
          <table:table-cell office:value-type="float" table:style-name="right-bottom-highlight-bordered-n-" office:value="0"/>
          <table:table-cell office:value-type="float" table:style-name="right-bottom-highlight-bordered-n-" office:value="7"/>
        </table:table-row>
        <table:table-row table:style-name="ro1">
          <table:table-cell office:value-type="string" table:style-name="left-top-">
            <text:p>OPS-Serviçõs de Produção de Petróleos Ltd Branch</text:p>
          </table:table-cell>
          <table:covered-table-cell table:number-columns-repeated="1"/>
          <table:table-cell office:value-type="float" table:style-name="right-bottom-highlight-n-" office:value="91"/>
          <table:covered-table-cell table:number-columns-repeated="1"/>
          <table:table-cell office:value-type="float" table:style-name="right-bottom-highlight-n-" office:value="4"/>
          <table:table-cell office:value-type="float" table:style-name="right-bottom-highlight-n-" office:value="1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98"/>
        </table:table-row>
        <table:table-row table:style-name="ro1">
          <table:table-cell office:value-type="string" table:style-name="left-top-">
            <text:p>OPS Production Ltd</text:p>
          </table:table-cell>
          <table:covered-table-cell table:number-columns-repeated="1"/>
          <table:table-cell office:value-type="float" table:style-name="right-bottom-highlight-n-" office:value="81"/>
          <table:covered-table-cell table:number-columns-repeated="1"/>
          <table:table-cell office:value-type="float" table:style-name="right-bottom-highlight-n-" office:value="0"/>
          <table:table-cell office:value-type="float" table:style-name="right-bottom-highlight-n-" office:value="9"/>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63"/>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highlight-bordered-n-" office:value="400"/>
          <table:table-cell office:value-type="float" table:style-name="right-bottom-highlight-bordered-n-" office:value="328"/>
          <table:table-cell office:value-type="float" table:style-name="right-bottom-highlight-bordered-n-" office:value="-7"/>
          <table:table-cell office:value-type="float" table:style-name="right-bottom-highlight-bordered-n-" office:value="0"/>
          <table:table-cell office:value-type="float" table:style-name="right-bottom-highlight-bordered-n-" office:value="20"/>
          <table:table-cell office:value-type="float" table:style-name="right-bottom-highlight-bordered-n-" office:value="3"/>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highlight-n-" office:value="26"/>
          <table:covered-table-cell table:number-columns-repeated="1"/>
          <table:table-cell office:value-type="string" table:style-name="right-bottom-highlight-">
            <text:p>-</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0"/>
          <table:table-cell office:value-type="float" table:style-name="right-bottom-highlight-n-" office:value="20"/>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float" table:style-name="right-bottom-highlight-bordered-n-" office:value="76"/>
          <table:table-cell office:value-type="float" table:style-name="right-bottom-highlight-bordered-n-" office:value="49"/>
          <table:table-cell office:value-type="float" table:style-name="right-bottom-highlight-bordered-n-" office:value="3"/>
          <table:table-cell office:value-type="string" table:style-name="right-bottom-highlight-bordered-">
            <text:p>-</text:p>
          </table:table-cell>
          <table:table-cell office:value-type="string" table:style-name="right-bottom-highlight-bordered-">
            <text:p>-</text:p>
          </table:table-cell>
          <table:table-cell office:value-type="float" table:style-name="right-bottom-highlight-bordered-n-" office:value="9"/>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float" table:style-name="right-bottom-highlight-bordered-n-" office:value="252"/>
          <table:table-cell office:value-type="float" table:style-name="right-bottom-highlight-bordered-n-" office:value="220"/>
          <table:table-cell office:value-type="float" table:style-name="right-bottom-highlight-bordered-n-" office:value="0"/>
          <table:table-cell office:value-type="float" table:style-name="right-bottom-highlight-bordered-n-" office:value="415"/>
          <table:table-cell office:value-type="float" table:style-name="right-bottom-highlight-bordered-n-" office:value="415"/>
          <table:table-cell office:value-type="float" table:style-name="right-bottom-highlight-bordered-n-" office:value="0"/>
        </table:table-row>
        <table:table-row table:style-name="ro1">
          <table:table-cell office:value-type="string" table:style-name="left-top-">
            <text:p>PAENAL - Porto Amboim Estaleiros Navais Ltda</text:p>
          </table:table-cell>
          <table:covered-table-cell table:number-columns-repeated="1"/>
          <table:table-cell office:value-type="float" table:style-name="right-bottom-highlight-n-" office:value="237"/>
          <table:covered-table-cell table:number-columns-repeated="1"/>
          <table:table-cell office:value-type="float" table:style-name="right-bottom-highlight-n-" office:value="104"/>
          <table:table-cell office:value-type="float" table:style-name="right-bottom-highlight-n-" office:value="67"/>
          <table:table-cell office:value-type="float" table:style-name="right-bottom-highlight-n-" office:value="224"/>
          <table:table-cell office:value-type="float" table:style-name="right-bottom-highlight-n-" office:value="224"/>
          <table:table-cell office:value-type="float" table:style-name="right-bottom-highlight-n-" office:value="102"/>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highlight-bordered-n-" office:value="304"/>
          <table:table-cell office:value-type="float" table:style-name="right-bottom-highlight-bordered-n-" office:value="226"/>
          <table:table-cell office:value-type="float" table:style-name="right-bottom-highlight-bordered-n-" office:value="40"/>
          <table:table-cell office:value-type="float" table:style-name="right-bottom-highlight-bordered-n-" office:value="271"/>
          <table:table-cell office:value-type="float" table:style-name="right-bottom-highlight-bordered-n-" office:value="209"/>
          <table:table-cell office:value-type="float" table:style-name="right-bottom-highlight-bordered-n-" office:value="96"/>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g-" office:value="2740"/>
          <table:table-cell office:value-type="float" table:style-name="right-bottom-highlight-subtotal-n-g-" office:value="1989"/>
          <table:table-cell office:value-type="float" table:style-name="right-bottom-highlight-subtotal-n-" office:value="169"/>
          <table:table-cell office:value-type="float" table:style-name="right-bottom-highlight-subtotal-n-g-" office:value="1474"/>
          <table:table-cell office:value-type="float" table:style-name="right-bottom-highlight-subtotal-n-g-" office:value="1422"/>
          <table:table-cell office:value-type="float" table:style-name="right-bottom-highlight-subtotal-n-" office:value="668"/>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table-title">
            <text:p>Information on significant joint arrangements and associates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text:span text:style-name="strong">Dividends paid</text:span></text:p>
          </table:table-cell>
          <table:table-cell office:value-type="string" table:style-name="right-bottom-headrow-highlight-">
            <text:p><text:span text:style-name="strong">Revenue</text:span></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string" table:style-name="right-bottom-highlight-">
            <text:p>-</text:p>
          </table:table-cell>
          <table:table-cell office:value-type="float" table:style-name="right-bottom-highlight-n-" office:value="105"/>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string" table:style-name="right-bottom-highlight-bordered-">
            <text:p>-</text:p>
          </table:table-cell>
          <table:table-cell office:value-type="float" table:style-name="right-bottom-highlight-bordered-n-" office:value="4"/>
        </table:table-row>
        <table:table-row table:style-name="ro1">
          <table:table-cell office:value-type="string" table:style-name="left-top-">
            <text:p>OPS-Serviçõs de Produção de Petróleos Ltd Branch</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91"/>
        </table:table-row>
        <table:table-row table:style-name="ro1">
          <table:table-cell office:value-type="string" table:style-name="left-top-">
            <text:p>OPS Production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80"/>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highlight-bordered-n-" office:value="88"/>
          <table:table-cell office:value-type="float" table:style-name="right-bottom-highlight-bordered-n-" office:value="50"/>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highlight-n-" office:value="2"/>
          <table:covered-table-cell table:number-columns-repeated="1"/>
          <table:table-cell office:value-type="float" table:style-name="right-bottom-highlight-n-" office:value="58"/>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string" table:style-name="right-bottom-highlight-bordered-">
            <text:p>-</text:p>
          </table:table-cell>
          <table:table-cell office:value-type="float" table:style-name="right-bottom-highlight-bordered-n-" office:value="78"/>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top-">
            <text:p>PAENAL - Porto Amboim Estaleiros Navai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0"/>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highlight-bordered-n-" office:value="4"/>
          <table:table-cell office:value-type="float" table:style-name="right-bottom-highlight-bordered-n-" office:value="36"/>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 office:value="94"/>
          <table:table-cell office:value-type="float" table:style-name="right-bottom-highlight-subtotal-n-" office:value="543"/>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table-title">
            <text:p>Information on significant joint arrangements and associates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Total assets</text:p>
          </table:table-cell>
          <table:table-cell office:value-type="string" table:style-name="right-bottom-headrow-">
            <text:p>Non-current assets</text:p>
          </table:table-cell>
          <table:table-cell office:value-type="string" table:style-name="right-bottom-headrow-">
            <text:p>Cash</text:p>
          </table:table-cell>
          <table:table-cell office:value-type="string" table:style-name="right-bottom-headrow-">
            <text:p>Loans</text:p>
          </table:table-cell>
          <table:table-cell office:value-type="string" table:style-name="right-bottom-headrow-">
            <text:p>Non- current liabilities</text:p>
          </table:table-cell>
          <table:table-cell office:value-type="string" table:style-name="right-bottom-headrow-">
            <text:p>Current liabilites</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float" table:style-name="right-bottom-n-g-" office:value="1280"/>
          <table:table-cell office:value-type="float" table:style-name="right-bottom-n-g-" office:value="1132"/>
          <table:table-cell office:value-type="float" table:style-name="right-bottom-n-" office:value="13"/>
          <table:table-cell office:value-type="float" table:style-name="right-bottom-n-" office:value="616"/>
          <table:table-cell office:value-type="float" table:style-name="right-bottom-n-" office:value="629"/>
          <table:table-cell office:value-type="float" table:style-name="right-bottom-n-" office:value="293"/>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float" table:style-name="right-bottom-bordered-n-" office:value="56"/>
          <table:table-cell office:value-type="float" table:style-name="right-bottom-bordered-n-" office:value="-2"/>
          <table:table-cell office:value-type="float" table:style-name="right-bottom-bordered-n-" office:value="22"/>
          <table:table-cell office:value-type="string" table:style-name="right-bottom-bordered-">
            <text:p>-</text:p>
          </table:table-cell>
          <table:table-cell office:value-type="float" table:style-name="right-bottom-bordered-n-" office:value="0"/>
          <table:table-cell office:value-type="float" table:style-name="right-bottom-bordered-n-" office:value="5"/>
        </table:table-row>
        <table:table-row table:style-name="ro1">
          <table:table-cell office:value-type="string" table:style-name="left-top-">
            <text:p>OPS-Serviçõs de Produção de Petróleos Ltd Branch</text:p>
          </table:table-cell>
          <table:covered-table-cell table:number-columns-repeated="1"/>
          <table:table-cell office:value-type="float" table:style-name="right-bottom-n-" office:value="74"/>
          <table:covered-table-cell table:number-columns-repeated="1"/>
          <table:table-cell office:value-type="float" table:style-name="right-bottom-n-" office:value="5"/>
          <table:table-cell office:value-type="float" table:style-name="right-bottom-n-" office:value="-3"/>
          <table:table-cell office:value-type="string" table:style-name="right-bottom-">
            <text:p>-</text:p>
          </table:table-cell>
          <table:table-cell office:value-type="string" table:style-name="right-bottom-">
            <text:p>-</text:p>
          </table:table-cell>
          <table:table-cell office:value-type="float" table:style-name="right-bottom-n-" office:value="75"/>
        </table:table-row>
        <table:table-row table:style-name="ro1">
          <table:table-cell office:value-type="string" table:style-name="left-top-">
            <text:p>OPS Production Ltd</text:p>
          </table:table-cell>
          <table:covered-table-cell table:number-columns-repeated="1"/>
          <table:table-cell office:value-type="float" table:style-name="right-bottom-n-" office:value="89"/>
          <table:covered-table-cell table:number-columns-repeated="1"/>
          <table:table-cell office:value-type="float" table:style-name="right-bottom-n-" office:value="0"/>
          <table:table-cell office:value-type="float" table:style-name="right-bottom-n-" office:value="36"/>
          <table:table-cell office:value-type="string" table:style-name="right-bottom-">
            <text:p>-</text:p>
          </table:table-cell>
          <table:table-cell office:value-type="string" table:style-name="right-bottom-">
            <text:p>-</text:p>
          </table:table-cell>
          <table:table-cell office:value-type="float" table:style-name="right-bottom-n-" office:value="68"/>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bordered-n-" office:value="468"/>
          <table:table-cell office:value-type="float" table:style-name="right-bottom-bordered-n-" office:value="396"/>
          <table:table-cell office:value-type="float" table:style-name="right-bottom-bordered-n-" office:value="-6"/>
          <table:table-cell office:value-type="float" table:style-name="right-bottom-bordered-n-" office:value="30"/>
          <table:table-cell office:value-type="float" table:style-name="right-bottom-bordered-n-" office:value="33"/>
          <table:table-cell office:value-type="float" table:style-name="right-bottom-bordered-n-" office:value="22"/>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n-" office:value="34"/>
          <table:covered-table-cell table:number-columns-repeated="1"/>
          <table:table-cell office:value-type="string" table:style-name="right-bottom-">
            <text:p>-</text:p>
          </table:table-cell>
          <table:table-cell office:value-type="float" table:style-name="right-bottom-n-" office:value="8"/>
          <table:table-cell office:value-type="string" table:style-name="right-bottom-">
            <text:p>-</text:p>
          </table:table-cell>
          <table:table-cell office:value-type="float" table:style-name="right-bottom-n-" office:value="0"/>
          <table:table-cell office:value-type="float" table:style-name="right-bottom-n-" office:value="27"/>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float" table:style-name="right-bottom-bordered-n-" office:value="68"/>
          <table:table-cell office:value-type="float" table:style-name="right-bottom-bordered-n-" office:value="48"/>
          <table:table-cell office:value-type="float" table:style-name="right-bottom-bordered-n-" office:value="5"/>
          <table:table-cell office:value-type="float" table:style-name="right-bottom-bordered-n-" office:value="25"/>
          <table:table-cell office:value-type="float" table:style-name="right-bottom-bordered-n-" office:value="25"/>
          <table:table-cell office:value-type="float" table:style-name="right-bottom-bordered-n-" office:value="15"/>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float" table:style-name="right-bottom-bordered-n-" office:value="265"/>
          <table:table-cell office:value-type="float" table:style-name="right-bottom-bordered-n-" office:value="225"/>
          <table:table-cell office:value-type="float" table:style-name="right-bottom-bordered-n-" office:value="0"/>
          <table:table-cell office:value-type="float" table:style-name="right-bottom-bordered-n-" office:value="395"/>
          <table:table-cell office:value-type="float" table:style-name="right-bottom-bordered-n-" office:value="395"/>
          <table:table-cell office:value-type="float" table:style-name="right-bottom-bordered-n-" office:value="0"/>
        </table:table-row>
        <table:table-row table:style-name="ro1">
          <table:table-cell office:value-type="string" table:style-name="left-top-">
            <text:p>PAENAL - Porto Amboim Estaleiros Navais Ltda</text:p>
          </table:table-cell>
          <table:covered-table-cell table:number-columns-repeated="1"/>
          <table:table-cell office:value-type="float" table:style-name="right-bottom-n-" office:value="365"/>
          <table:covered-table-cell table:number-columns-repeated="1"/>
          <table:table-cell office:value-type="float" table:style-name="right-bottom-n-" office:value="208"/>
          <table:table-cell office:value-type="float" table:style-name="right-bottom-n-" office:value="52"/>
          <table:table-cell office:value-type="float" table:style-name="right-bottom-n-" office:value="232"/>
          <table:table-cell office:value-type="float" table:style-name="right-bottom-n-" office:value="230"/>
          <table:table-cell office:value-type="float" table:style-name="right-bottom-n-" office:value="150"/>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bordered-n-" office:value="323"/>
          <table:table-cell office:value-type="float" table:style-name="right-bottom-bordered-n-" office:value="246"/>
          <table:table-cell office:value-type="float" table:style-name="right-bottom-bordered-n-" office:value="47"/>
          <table:table-cell office:value-type="float" table:style-name="right-bottom-bordered-n-" office:value="296"/>
          <table:table-cell office:value-type="float" table:style-name="right-bottom-bordered-n-" office:value="286"/>
          <table:table-cell office:value-type="float" table:style-name="right-bottom-bordered-n-" office:value="57"/>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center-bottom-subtotal-"/>
          <table:covered-table-cell table:number-columns-repeated="1"/>
          <table:table-cell office:value-type="string" table:style-name="left-bottom-subtotal-"/>
          <table:table-cell office:value-type="float" table:style-name="right-bottom-subtotal-n-g-" office:value="3021"/>
          <table:table-cell office:value-type="float" table:style-name="right-bottom-subtotal-n-g-" office:value="2258"/>
          <table:table-cell office:value-type="float" table:style-name="right-bottom-subtotal-n-" office:value="176"/>
          <table:table-cell office:value-type="float" table:style-name="right-bottom-subtotal-n-g-" office:value="1593"/>
          <table:table-cell office:value-type="float" table:style-name="right-bottom-subtotal-n-g-" office:value="1599"/>
          <table:table-cell office:value-type="float" table:style-name="right-bottom-subtotal-n-" office:value="712"/>
        </table:table-row>
        <table:table-row table:style-name="ro1">
          <table:table-cell office:value-type="string" table:style-name="Default">
            <text:p>1) consolidated figures including the entities Estaleiro Brasa Ltda and Brasil Superlift Serviçõs Icamento Ltda which were owned at 100% by SNV Offshore Ltd at 31 December 2014</text:p>
          </table:table-cell>
        </table:table-row>
        <table:table-row table:number-rows-repeated="2" table:style-name="ro1"/>
        <table:table-row table:style-name="ro1">
          <table:table-cell office:value-type="string" table:style-name="table-title">
            <text:p>Information on significant joint arrangements and associates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Dividends paid</text:p>
          </table:table-cell>
          <table:table-cell office:value-type="string" table:style-name="right-bottom-headrow-">
            <text:p>Revenue</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string" table:style-name="right-bottom-">
            <text:p>-</text:p>
          </table:table-cell>
          <table:table-cell office:value-type="float" table:style-name="right-bottom-n-" office:value="187"/>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string" table:style-name="right-bottom-bordered-">
            <text:p>-</text:p>
          </table:table-cell>
          <table:table-cell office:value-type="float" table:style-name="right-bottom-bordered-n-" office:value="0"/>
        </table:table-row>
        <table:table-row table:style-name="ro1">
          <table:table-cell office:value-type="string" table:style-name="left-top-">
            <text:p>OPS-Serviçõs de Produção de Petróleos Ltd Branch</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06"/>
        </table:table-row>
        <table:table-row table:style-name="ro1">
          <table:table-cell office:value-type="string" table:style-name="left-top-">
            <text:p>OPS Production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85"/>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string" table:style-name="right-bottom-bordered-">
            <text:p>-</text:p>
          </table:table-cell>
          <table:table-cell office:value-type="float" table:style-name="right-bottom-bordered-n-" office:value="50"/>
        </table:table-row>
        <table:table-row table:style-name="ro1">
          <table:table-cell office:value-type="string" table:style-name="left-top-">
            <text:p>Malaysia Deepwater Production Contractors Sdn Bh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47"/>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string" table:style-name="right-bottom-bordered-">
            <text:p>-</text:p>
          </table:table-cell>
          <table:table-cell office:value-type="float" table:style-name="right-bottom-bordered-n-" office:value="152"/>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top-">
            <text:p>PAENAL - Porto Amboim Estaleiros Navai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75"/>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bordered-n-" office:value="41"/>
          <table:table-cell office:value-type="float" table:style-name="right-bottom-bordered-n-" office:value="40"/>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 office:value="41"/>
          <table:table-cell office:value-type="float" table:style-name="right-bottom-subtotal-n-" office:value="742"/>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ext:span text:style-name="strong">Investments in associates and joint ventures at 1 January</text:span></text:p>
          </table:table-cell>
          <table:table-cell office:value-type="float" table:style-name="right-bottom-highlight-n-" office:value="460"/>
          <table:table-cell office:value-type="float" table:style-name="right-bottom-n-" office:value="386"/>
        </table:table-row>
        <table:table-row table:style-name="ro1">
          <table:table-cell office:value-type="string" table:style-name="left-bottom-">
            <text:p>Share of profit of equity-accounted investees</text:p>
          </table:table-cell>
          <table:table-cell office:value-type="float" table:style-name="right-bottom-highlight-n-" office:value="45"/>
          <table:table-cell office:value-type="float" table:style-name="right-bottom-n-" office:value="73"/>
        </table:table-row>
        <table:table-row table:style-name="ro1">
          <table:table-cell office:value-type="string" table:style-name="left-bottom-">
            <text:p>Dividends</text:p>
          </table:table-cell>
          <table:table-cell office:value-type="float" table:style-name="right-bottom-highlight-n-" office:value="-45"/>
          <table:table-cell office:value-type="float" table:style-name="right-bottom-n-" office:value="-18"/>
        </table:table-row>
        <table:table-row table:style-name="ro1">
          <table:table-cell office:value-type="string" table:style-name="left-bottom-">
            <text:p>Cash flow hedges</text:p>
          </table:table-cell>
          <table:table-cell office:value-type="float" table:style-name="right-bottom-highlight-n-" office:value="3"/>
          <table:table-cell office:value-type="float" table:style-name="right-bottom-n-" office:value="2"/>
        </table:table-row>
        <table:table-row table:style-name="ro1">
          <table:table-cell office:value-type="string" table:style-name="left-bottom-">
            <text:p>Capital increase/(decrease)</text:p>
          </table:table-cell>
          <table:table-cell office:value-type="float" table:style-name="right-bottom-highlight-n-" office:value="12"/>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float" table:style-name="right-bottom-highlight-n-" office:value="-7"/>
          <table:table-cell office:value-type="float" table:style-name="right-bottom-n-" office:value="-24"/>
        </table:table-row>
        <table:table-row table:style-name="ro1">
          <table:table-cell office:value-type="string" table:style-name="left-bottom-">
            <text:p>Share in negative net equity reclassification to loans to joint ventures and associates</text:p>
          </table:table-cell>
          <table:table-cell office:value-type="float" table:style-name="right-bottom-highlight-n-" office:value="17"/>
          <table:table-cell office:value-type="float" table:style-name="right-bottom-n-" office:value="42"/>
        </table:table-row>
        <table:table-row table:style-name="ro1">
          <table:table-cell office:value-type="string" table:style-name="left-bottom-subtotal-">
            <text:p><text:span text:style-name="strong">Investments in associates and joint ventures at 31 December</text:span></text:p>
          </table:table-cell>
          <table:table-cell office:value-type="float" table:style-name="right-bottom-highlight-subtotal-n-" office:value="484"/>
          <table:table-cell office:value-type="float" table:style-name="right-bottom-subtotal-n-" office:value="460"/>
        </table:table-row>
        <table:table-row table:number-rows-repeated="2" table:style-name="ro1"/>
        <table:table-row table:style-name="ro1">
          <table:table-cell office:value-type="string" table:style-name="table-title">
            <text:p>Informations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text:span text:style-name="strong">Net book value at 31 December 2016</text:span></text:p>
          </table:table-cell>
          <table:covered-table-cell table:number-columns-repeated="2"/>
          <table:table-cell office:value-type="string" table:style-name="center-bottom-headrow-" table:number-columns-spanned="3" table:number-rows-spanned="1">
            <text:p>Net book value at 31 December 2015</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text:span text:style-name="strong">Non-current</text:span></text:p>
          </table:table-cell>
          <table:table-cell office:value-type="string" table:style-name="right-bottom-headrow-highlight-">
            <text:p><text:span text:style-name="strong">Current</text:span></text:p>
          </table:table-cell>
          <table:table-cell office:value-type="string" table:style-name="right-bottom-headrow-highlight-">
            <text:p><text:span text:style-name="strong">Total</text:span></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text:span text:style-name="strong">US$ Project Finance facilities drawn:</text:span></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float" table:style-name="right-bottom-n-d2-" office:value="50.00"/>
          <table:table-cell office:value-type="percentage" table:style-name="right-bottom-n-p-d2-" office:value="0.0471"/>
          <table:table-cell office:value-type="string" table:style-name="right-bottom-">
            <text:p>16-aug-21</text:p>
          </table:table-cell>
          <table:table-cell office:value-type="float" table:style-name="right-bottom-highlight-n-" office:value="342"/>
          <table:table-cell office:value-type="float" table:style-name="right-bottom-highlight-n-" office:value="81"/>
          <table:table-cell office:value-type="float" table:style-name="right-bottom-highlight-n-" office:value="423"/>
          <table:table-cell office:value-type="float" table:style-name="right-bottom-n-" office:value="423"/>
          <table:table-cell office:value-type="float" table:style-name="right-bottom-n-" office:value="77"/>
          <table:table-cell office:value-type="float" table:style-name="right-bottom-n-" office:value="501"/>
        </table:table-row>
        <table:table-row table:style-name="ro1">
          <table:table-cell office:value-type="string" table:style-name="left-bottom-">
            <text:p>Normand Installer SA</text:p>
          </table:table-cell>
          <table:table-cell office:value-type="float" table:style-name="right-bottom-n-d2-" office:value="49.90"/>
          <table:table-cell office:value-type="percentage" table:style-name="right-bottom-n-p-d2-" office:value="0.0387"/>
          <table:table-cell office:value-type="string" table:style-name="right-bottom-">
            <text:p>17-jul-17</text:p>
          </table:table-cell>
          <table:table-cell office:value-type="string" table:style-name="right-bottom-highlight-">
            <text:p>-</text:p>
          </table:table-cell>
          <table:table-cell office:value-type="float" table:style-name="right-bottom-highlight-n-" office:value="50"/>
          <table:table-cell office:value-type="float" table:style-name="right-bottom-highlight-n-" office:value="50"/>
          <table:table-cell office:value-type="float" table:style-name="right-bottom-n-" office:value="50"/>
          <table:table-cell office:value-type="float" table:style-name="right-bottom-n-" office:value="6"/>
          <table:table-cell office:value-type="float" table:style-name="right-bottom-n-" office:value="56"/>
        </table:table-row>
        <table:table-row table:style-name="ro1">
          <table:table-cell office:value-type="string" table:style-name="left-bottom-">
            <text:p>OS Installer AS</text:p>
          </table:table-cell>
          <table:table-cell office:value-type="float" table:style-name="right-bottom-n-d2-" office:value="25.00"/>
          <table:table-cell office:value-type="percentage" table:style-name="right-bottom-n-p-d2-" office:value="0.0383"/>
          <table:table-cell office:value-type="string" table:style-name="right-bottom-">
            <text:p>16-dec-19</text:p>
          </table:table-cell>
          <table:table-cell office:value-type="float" table:style-name="right-bottom-highlight-n-" office:value="88"/>
          <table:table-cell office:value-type="float" table:style-name="right-bottom-highlight-n-" office:value="7"/>
          <table:table-cell office:value-type="float" table:style-name="right-bottom-highlight-n-" office:value="95"/>
          <table:table-cell office:value-type="float" table:style-name="right-bottom-n-" office:value="95"/>
          <table:table-cell office:value-type="float" table:style-name="right-bottom-n-" office:value="7"/>
          <table:table-cell office:value-type="float" table:style-name="right-bottom-n-" office:value="102"/>
        </table:table-row>
        <table:table-row table:style-name="ro1">
          <table:table-cell office:value-type="string" table:style-name="left-bottom-">
            <text:p><text:span text:style-name="strong">Loans from subsidiaries of</text:span> <text:span text:style-name="strong">SBM Offshore N.V.</text:span><text:span text:style-name="sup">1</text:span></text:p>
          </table:table-cell>
          <table:table-cell office:value-type="string" table:style-name="right-middle-" table:number-columns-spanned="1" table:number-rows-spanned="2"/>
          <table:table-cell office:value-type="string" table:style-name="right-middle-" table:number-columns-spanned="1" table:number-rows-spanned="2"/>
          <table:table-cell office:value-type="string" table:style-name="right-middle-" table:number-columns-spanned="1" table:number-rows-spanned="2"/>
          <table:table-cell office:value-type="float" table:style-name="right-bottom-highlight-n-" office:value="416"/>
          <table:table-cell office:value-type="float" table:style-name="right-bottom-highlight-n-" office:value="20"/>
          <table:table-cell office:value-type="float" table:style-name="right-bottom-highlight-n-" office:value="437"/>
          <table:table-cell office:value-type="float" table:style-name="right-bottom-n-" office:value="380"/>
          <table:table-cell office:value-type="float" table:style-name="right-bottom-n-" office:value="61"/>
          <table:table-cell office:value-type="float" table:style-name="right-bottom-n-" office:value="441"/>
        </table:table-row>
        <table:table-row table:style-name="ro1">
          <table:table-cell office:value-type="string" table:style-name="left-bottom-">
            <text:p><text:span text:style-name="strong">Loans from other shareholders of the joint ventures and associates</text:span><text:span text:style-name="sup">2</text:span></text:p>
          </table:table-cell>
          <table:covered-table-cell table:number-columns-repeated="1"/>
          <table:table-cell office:value-type="float" table:style-name="right-bottom-highlight-n-" office:value="246"/>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46"/>
          <table:table-cell office:value-type="float" table:style-name="right-bottom-n-" office:value="247"/>
          <table:table-cell office:value-type="float" table:style-name="right-bottom-n-" office:value="15"/>
          <table:table-cell office:value-type="float" table:style-name="right-bottom-n-" office:value="262"/>
        </table:table-row>
        <table:table-row table:style-name="ro1">
          <table:table-cell office:value-type="string" table:style-name="left-bottom-">
            <text:p><text:span text:style-name="strong">Loans from other joint ventures</text:span></text:p>
          </table:table-cell>
          <table:covered-table-cell table:number-columns-repeated="1"/>
          <table:table-cell office:value-type="string" table:style-name="right-middle-"/>
          <table:covered-table-cell table:number-columns-repeated="1"/>
          <table:table-cell office:value-type="string" table:style-name="right-middle-"/>
          <table:covered-table-cell table:number-columns-repeated="1"/>
          <table:table-cell office:value-type="string" table:style-name="right-middle-"/>
          <table:table-cell office:value-type="float" table:style-name="right-bottom-highlight-n-" office:value="250"/>
          <table:table-cell office:value-type="string" table:style-name="right-bottom-highlight-">
            <text:p>-</text:p>
          </table:table-cell>
          <table:table-cell office:value-type="float" table:style-name="right-bottom-highlight-n-" office:value="250"/>
          <table:table-cell office:value-type="float" table:style-name="right-bottom-n-" office:value="232"/>
          <table:table-cell office:value-type="string" table:style-name="right-bottom-">
            <text:p>-</text:p>
          </table:table-cell>
          <table:table-cell office:value-type="float" table:style-name="right-bottom-n-" office:value="232"/>
        </table:table-row>
        <table:table-row table:style-name="ro1">
          <table:table-cell office:value-type="string" table:style-name="left-bottom-subtotal-">
            <text:p><text:span text:style-name="strong">Net book value of loans and borrowings</text:span></text:p>
          </table:table-cell>
          <table:covered-table-cell table:number-columns-repeated="1"/>
          <table:table-cell office:value-type="string" table:style-name="right-middle-subtotal-"/>
          <table:covered-table-cell table:number-columns-repeated="1"/>
          <table:table-cell office:value-type="string" table:style-name="right-middle-subtotal-"/>
          <table:covered-table-cell table:number-columns-repeated="1"/>
          <table:table-cell office:value-type="string" table:style-name="right-middle-subtotal-"/>
          <table:table-cell office:value-type="float" table:style-name="right-bottom-highlight-subtotal-n-g-" office:value="1343"/>
          <table:table-cell office:value-type="float" table:style-name="right-bottom-highlight-subtotal-n-" office:value="158"/>
          <table:table-cell office:value-type="float" table:style-name="right-bottom-highlight-subtotal-n-g-" office:value="1501"/>
          <table:table-cell office:value-type="float" table:style-name="right-bottom-subtotal-n-g-" office:value="1427"/>
          <table:table-cell office:value-type="float" table:style-name="right-bottom-subtotal-n-" office:value="167"/>
          <table:table-cell office:value-type="float" table:style-name="right-bottom-subtotal-n-g-" office:value="1593"/>
        </table:table-row>
        <table:table-row table:style-name="ro1">
          <table:table-cell office:value-type="string" table:style-name="Default">
            <text:p>1) Please refer to note 5.3.15 'Loans to joint-ventures and associates' for presentation of the carrying amount of these loans in Company's Consolidated Statement of Financial Position.</text:p>
          </table:table-cell>
        </table:table-row>
        <table:table-row table:style-name="ro1">
          <table:table-cell office:value-type="string" table:style-name="Default">
            <text:p>2) Loans from the Joint Ventures SBM Shipyard Ltd to the JV Paenal - Porto Amboim Estaleiros Navais Ltda. </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p-">
            <text:p>Net result at 100 %</text:p>
          </table:table-cell>
          <table:table-cell office:value-type="float" table:style-name="right-bottom-highlight-n-" office:value="38"/>
          <table:table-cell office:value-type="float" table:style-name="right-bottom-n-" office:value="128"/>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text:span text:style-name="strong">Total assets</text:span></text:p>
          </table:table-cell>
          <table:table-cell office:value-type="string" table:style-name="right-bottom-headrow-highlight-">
            <text:p><text:span text:style-name="strong">Non-current assets</text:span></text:p>
          </table:table-cell>
          <table:table-cell office:value-type="string" table:style-name="right-bottom-headrow-highlight-">
            <text:p><text:span text:style-name="strong">Cash</text:span></text:p>
          </table:table-cell>
          <table:table-cell office:value-type="string" table:style-name="right-bottom-headrow-highlight-">
            <text:p><text:span text:style-name="strong">Loans</text:span></text:p>
          </table:table-cell>
          <table:table-cell office:value-type="string" table:style-name="right-bottom-headrow-highlight-">
            <text:p><text:span text:style-name="strong">Non-current liabilities</text:span></text:p>
          </table:table-cell>
          <table:table-cell office:value-type="string" table:style-name="right-bottom-headrow-highlight-">
            <text:p><text:span text:style-name="strong">Current liabilities</text:span></text:p>
          </table:table-cell>
        </table:table-row>
        <table:table-row table:style-name="ro1">
          <table:table-cell office:value-type="string" table:style-name="left-top-">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float" table:style-name="right-bottom-highlight-n-" office:value="328"/>
          <table:table-cell office:value-type="float" table:style-name="right-bottom-highlight-n-" office:value="215"/>
          <table:table-cell office:value-type="float" table:style-name="right-bottom-highlight-n-" office:value="10"/>
          <table:table-cell office:value-type="float" table:style-name="right-bottom-highlight-n-" office:value="180"/>
          <table:table-cell office:value-type="float" table:style-name="right-bottom-highlight-n-" office:value="148"/>
          <table:table-cell office:value-type="float" table:style-name="right-bottom-highlight-n-" office:value="40"/>
        </table:table-row>
        <table:table-row table:style-name="ro1">
          <table:table-cell office:value-type="string" table:style-name="left-top-">
            <text:p>Gepsing Ltd</text:p>
          </table:table-cell>
          <table:covered-table-cell table:number-columns-repeated="1"/>
          <table:table-cell office:value-type="float" table:style-name="right-bottom-highlight-n-" office:value="3"/>
          <table:covered-table-cell table:number-columns-repeated="1"/>
          <table:table-cell office:value-type="string" table:style-name="right-bottom-highlight-">
            <text:p>-</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
        </table:table-row>
        <table:table-row table:style-name="ro1">
          <table:table-cell office:value-type="string" table:style-name="left-top-">
            <text:p>Gepsing Ltd - Equatorial Guinea Branch</text:p>
          </table:table-cell>
          <table:covered-table-cell table:number-columns-repeated="1"/>
          <table:table-cell office:value-type="float" table:style-name="right-bottom-highlight-n-" office:value="34"/>
          <table:covered-table-cell table:number-columns-repeated="1"/>
          <table:table-cell office:value-type="string" table:style-name="right-bottom-highlight-">
            <text:p>-</text:p>
          </table:table-cell>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top-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float" table:style-name="right-bottom-highlight-bordered-n-" office:value="0"/>
        </table:table-row>
        <table:table-row table:style-name="ro1">
          <table:table-cell office:value-type="string" table:style-name="left-top-">
            <text:p>Brazilian Deepwater Production Ltd</text:p>
          </table:table-cell>
          <table:covered-table-cell table:number-columns-repeated="1"/>
          <table:table-cell office:value-type="float" table:style-name="right-bottom-highlight-n-" office:value="368"/>
          <table:covered-table-cell table:number-columns-repeated="1"/>
          <table:table-cell office:value-type="float" table:style-name="right-bottom-highlight-n-" office:value="321"/>
          <table:table-cell office:value-type="float" table:style-name="right-bottom-highlight-n-" office:value="21"/>
          <table:table-cell office:value-type="string" table:style-name="right-bottom-highlight-">
            <text:p>-</text:p>
          </table:table-cell>
          <table:table-cell office:value-type="float" table:style-name="right-bottom-highlight-n-" office:value="258"/>
          <table:table-cell office:value-type="float" table:style-name="right-bottom-highlight-n-" office:value="22"/>
        </table:table-row>
        <table:table-row table:style-name="ro1">
          <table:table-cell office:value-type="string" table:style-name="left-top-">
            <text:p>Brazilian Deepwater Production Contractors Ltd</text:p>
          </table:table-cell>
          <table:covered-table-cell table:number-columns-repeated="1"/>
          <table:table-cell office:value-type="float" table:style-name="right-bottom-highlight-n-" office:value="37"/>
          <table:covered-table-cell table:number-columns-repeated="1"/>
          <table:table-cell office:value-type="float" table:style-name="right-bottom-highlight-n-" office:value="0"/>
          <table:table-cell office:value-type="float" table:style-name="right-bottom-highlight-n-" office:value="18"/>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7"/>
        </table:table-row>
        <table:table-row table:style-name="ro1">
          <table:table-cell office:value-type="string" table:style-name="left-top-">
            <text:p>Operações Marítimas em Mar Profundo Brasileiro Ltda</text:p>
          </table:table-cell>
          <table:covered-table-cell table:number-columns-repeated="1"/>
          <table:table-cell office:value-type="float" table:style-name="right-bottom-highlight-n-" office:value="4"/>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7"/>
          <table:table-cell office:value-type="float" table:style-name="right-bottom-highlight-n-" office:value="7"/>
          <table:table-cell office:value-type="float" table:style-name="right-bottom-highlight-n-" office:value="3"/>
        </table:table-row>
        <table:table-row table:style-name="ro1">
          <table:table-cell office:value-type="string" table:style-name="left-top-bordered-p-">
            <text:p>SBM Stones S.à r.l.<text:span text:style-name="sup">1</text:span></text:p>
          </table:table-cell>
          <table:covered-table-cell table:number-columns-repeated="1"/>
          <table:table-cell office:value-type="string" table:style-name="left-middle-bordered-" table:number-columns-spanned="1" table:number-rows-spanned="3">
            <text:p>FPSO Turritella</text:p>
          </table:table-cell>
          <table:covered-table-cell table:number-columns-repeated="1"/>
          <table:table-cell office:value-type="string" table:style-name="left-middle-bordered-" table:number-columns-spanned="1" table:number-rows-spanned="3">
            <text:p>The United States of America</text:p>
          </table:table-cell>
          <table:table-cell office:value-type="float" table:style-name="right-bottom-highlight-bordered-n-g-" office:value="1156"/>
          <table:table-cell office:value-type="float" table:style-name="right-bottom-highlight-bordered-n-g-" office:value="1038"/>
          <table:table-cell office:value-type="float" table:style-name="right-bottom-highlight-bordered-n-" office:value="30"/>
          <table:table-cell office:value-type="float" table:style-name="right-bottom-highlight-bordered-n-" office:value="791"/>
          <table:table-cell office:value-type="float" table:style-name="right-bottom-highlight-bordered-n-" office:value="718"/>
          <table:table-cell office:value-type="float" table:style-name="right-bottom-highlight-bordered-n-" office:value="76"/>
        </table:table-row>
        <table:table-row table:style-name="ro1">
          <table:table-cell office:value-type="string" table:style-name="left-top-">
            <text:p>SBM Stones Holding Operations B.V.</text:p>
          </table:table-cell>
          <table:covered-table-cell table:number-columns-repeated="1"/>
          <table:table-cell office:value-type="float" table:style-name="right-bottom-highlight-n-" office:value="0"/>
          <table:covered-table-cell table:number-columns-repeated="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top-">
            <text:p>SBM Stones Operations LLC</text:p>
          </table:table-cell>
          <table:covered-table-cell table:number-columns-repeated="1"/>
          <table:table-cell office:value-type="float" table:style-name="right-bottom-highlight-n-" office:value="13"/>
          <table:covered-table-cell table:number-columns-repeated="1"/>
          <table:table-cell office:value-type="string" table:style-name="right-bottom-highlight-">
            <text:p>-</text:p>
          </table:table-cell>
          <table:table-cell office:value-type="float" table:style-name="right-bottom-highlight-n-" office:value="7"/>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top-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791"/>
          <table:table-cell office:value-type="float" table:style-name="right-bottom-highlight-bordered-n-g-" office:value="1683"/>
          <table:table-cell office:value-type="float" table:style-name="right-bottom-highlight-bordered-n-" office:value="48"/>
          <table:table-cell office:value-type="float" table:style-name="right-bottom-highlight-bordered-n-g-" office:value="1394"/>
          <table:table-cell office:value-type="float" table:style-name="right-bottom-highlight-bordered-n-g-" office:value="1363"/>
          <table:table-cell office:value-type="float" table:style-name="right-bottom-highlight-bordered-n-" office:value="117"/>
        </table:table-row>
        <table:table-row table:style-name="ro1">
          <table:table-cell office:value-type="string" table:style-name="left-top-">
            <text:p>Alfa Lula Alto Holding Ltd</text:p>
          </table:table-cell>
          <table:covered-table-cell table:number-columns-repeated="1"/>
          <table:table-cell office:value-type="float" table:style-name="right-bottom-highlight-n-" office:value="5"/>
          <table:covered-table-cell table:number-columns-repeated="1"/>
          <table:table-cell office:value-type="float" table:style-name="right-bottom-highlight-n-" office:value="0"/>
          <table:table-cell office:value-type="float" table:style-name="right-bottom-highlight-n-" office:value="4"/>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9"/>
        </table:table-row>
        <table:table-row table:style-name="ro1">
          <table:table-cell office:value-type="string" table:style-name="left-top-">
            <text:p>Alfa Lula Alto Operações Marítimas Ltda</text:p>
          </table:table-cell>
          <table:covered-table-cell table:number-columns-repeated="1"/>
          <table:table-cell office:value-type="float" table:style-name="right-bottom-highlight-n-" office:value="8"/>
          <table:covered-table-cell table:number-columns-repeated="1"/>
          <table:table-cell office:value-type="float" table:style-name="right-bottom-highlight-n-" office:value="1"/>
          <table:table-cell office:value-type="float" table:style-name="right-bottom-highlight-n-" office:value="0"/>
          <table:table-cell office:value-type="float" table:style-name="right-bottom-highlight-n-" office:value="0"/>
          <table:table-cell office:value-type="float" table:style-name="right-bottom-highlight-n-" office:value="0"/>
          <table:table-cell office:value-type="float" table:style-name="right-bottom-highlight-n-" office:value="14"/>
        </table:table-row>
        <table:table-row table:style-name="ro1">
          <table:table-cell office:value-type="string" table:style-name="left-top-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741"/>
          <table:table-cell office:value-type="float" table:style-name="right-bottom-highlight-bordered-n-g-" office:value="1668"/>
          <table:table-cell office:value-type="float" table:style-name="right-bottom-highlight-bordered-n-" office:value="16"/>
          <table:table-cell office:value-type="float" table:style-name="right-bottom-highlight-bordered-n-g-" office:value="1426"/>
          <table:table-cell office:value-type="float" table:style-name="right-bottom-highlight-bordered-n-g-" office:value="1372"/>
          <table:table-cell office:value-type="float" table:style-name="right-bottom-highlight-bordered-n-" office:value="90"/>
        </table:table-row>
        <table:table-row table:style-name="ro1">
          <table:table-cell office:value-type="string" table:style-name="left-top-">
            <text:p>Beta Lula Central Holding Ltd</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top-">
            <text:p>Beta Lula Central Operações Marítimas Ltda</text:p>
          </table:table-cell>
          <table:covered-table-cell table:number-columns-repeated="1"/>
          <table:table-cell office:value-type="float" table:style-name="right-bottom-highlight-n-" office:value="7"/>
          <table:covered-table-cell table:number-columns-repeated="1"/>
          <table:table-cell office:value-type="string" table:style-name="right-bottom-highlight-">
            <text:p>-</text:p>
          </table:table-cell>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6"/>
        </table:table-row>
        <table:table-row table:style-name="ro1">
          <table:table-cell office:value-type="string" table:style-name="left-top-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259"/>
          <table:table-cell office:value-type="float" table:style-name="right-bottom-highlight-bordered-n-g-" office:value="1164"/>
          <table:table-cell office:value-type="float" table:style-name="right-bottom-highlight-bordered-n-" office:value="38"/>
          <table:table-cell office:value-type="float" table:style-name="right-bottom-highlight-bordered-n-" office:value="714"/>
          <table:table-cell office:value-type="float" table:style-name="right-bottom-highlight-bordered-n-" office:value="645"/>
          <table:table-cell office:value-type="float" table:style-name="right-bottom-highlight-bordered-n-" office:value="108"/>
        </table:table-row>
        <table:table-row table:style-name="ro1">
          <table:table-cell office:value-type="string" table:style-name="left-top-">
            <text:p>Tupi Nordeste Operações Marítimas Ltda</text:p>
          </table:table-cell>
          <table:covered-table-cell table:number-columns-repeated="1"/>
          <table:table-cell office:value-type="float" table:style-name="right-bottom-highlight-n-" office:value="2"/>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20"/>
          <table:table-cell office:value-type="float" table:style-name="right-bottom-highlight-n-" office:value="20"/>
          <table:table-cell office:value-type="float" table:style-name="right-bottom-highlight-n-" office:value="13"/>
        </table:table-row>
        <table:table-row table:style-name="ro1">
          <table:table-cell office:value-type="string" table:style-name="left-top-">
            <text:p>Tupi Nordeste Holding Ltd</text:p>
          </table:table-cell>
          <table:covered-table-cell table:number-columns-repeated="1"/>
          <table:table-cell office:value-type="float" table:style-name="right-bottom-highlight-n-" office:value="3"/>
          <table:covered-table-cell table:number-columns-repeated="1"/>
          <table:table-cell office:value-type="float" table:style-name="right-bottom-highlight-n-" office:value="3"/>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
        </table:table-row>
        <table:table-row table:style-name="ro1">
          <table:table-cell office:value-type="string" table:style-name="left-top-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595"/>
          <table:table-cell office:value-type="float" table:style-name="right-bottom-highlight-bordered-n-g-" office:value="1465"/>
          <table:table-cell office:value-type="float" table:style-name="right-bottom-highlight-bordered-n-" office:value="75"/>
          <table:table-cell office:value-type="float" table:style-name="right-bottom-highlight-bordered-n-g-" office:value="1005"/>
          <table:table-cell office:value-type="float" table:style-name="right-bottom-highlight-bordered-n-" office:value="904"/>
          <table:table-cell office:value-type="float" table:style-name="right-bottom-highlight-bordered-n-" office:value="129"/>
        </table:table-row>
        <table:table-row table:style-name="ro1">
          <table:table-cell office:value-type="string" table:style-name="left-top-">
            <text:p>Guara Norte Holding Ltd</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8"/>
        </table:table-row>
        <table:table-row table:style-name="ro1">
          <table:table-cell office:value-type="string" table:style-name="left-top-">
            <text:p>Guara Norte Operações Marítimas Ltda</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5"/>
          <table:table-cell office:value-type="float" table:style-name="right-bottom-highlight-n-" office:value="5"/>
          <table:table-cell office:value-type="float" table:style-name="right-bottom-highlight-n-" office:value="15"/>
        </table:table-row>
        <table:table-row table:style-name="ro1">
          <table:table-cell office:value-type="string" table:style-name="left-top-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 office:value="5"/>
          <table:table-cell office:value-type="float" table:style-name="right-bottom-highlight-bordered-n-" office:value="0"/>
          <table:table-cell office:value-type="float" table:style-name="right-bottom-highlight-bordered-n-" office:value="0"/>
          <table:table-cell office:value-type="float" table:style-name="right-bottom-highlight-bordered-n-" office:value="23"/>
          <table:table-cell office:value-type="float" table:style-name="right-bottom-highlight-bordered-n-" office:value="23"/>
          <table:table-cell office:value-type="float" table:style-name="right-bottom-highlight-bordered-n-" office:value="11"/>
        </table:table-row>
        <table:table-row table:style-name="ro1">
          <table:table-cell office:value-type="string" table:style-name="left-top-">
            <text:p>SBM Espirito Do Mar Inc</text:p>
          </table:table-cell>
          <table:covered-table-cell table:number-columns-repeated="1"/>
          <table:table-cell office:value-type="float" table:style-name="right-bottom-highlight-n-" office:value="272"/>
          <table:covered-table-cell table:number-columns-repeated="1"/>
          <table:table-cell office:value-type="float" table:style-name="right-bottom-highlight-n-" office:value="217"/>
          <table:table-cell office:value-type="float" table:style-name="right-bottom-highlight-n-" office:value="25"/>
          <table:table-cell office:value-type="float" table:style-name="right-bottom-highlight-n-" office:value="5"/>
          <table:table-cell office:value-type="float" table:style-name="right-bottom-highlight-n-" office:value="41"/>
          <table:table-cell office:value-type="float" table:style-name="right-bottom-highlight-n-" office:value="32"/>
        </table:table-row>
        <table:table-row table:style-name="ro1">
          <table:table-cell office:value-type="string" table:style-name="left-top-">
            <text:p>FPSO Capixaba Venture S.A.</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17"/>
          <table:table-cell office:value-type="float" table:style-name="right-bottom-highlight-n-" office:value="17"/>
          <table:table-cell office:value-type="float" table:style-name="right-bottom-highlight-n-" office:value="62"/>
        </table:table-row>
        <table:table-row table:style-name="ro1">
          <table:table-cell office:value-type="string" table:style-name="left-top-bordered-">
            <text:p>Non material NCI</text:p>
          </table:table-cell>
          <table:covered-table-cell table:number-columns-repeated="1"/>
          <table:table-cell office:value-type="string" table:style-name="left-top-bordered-"/>
          <table:covered-table-cell table:number-columns-repeated="1"/>
          <table:table-cell office:value-type="string" table:style-name="left-top-bordered-"/>
          <table:table-cell office:value-type="float" table:style-name="right-bottom-highlight-bordered-n-" office:value="79"/>
          <table:table-cell office:value-type="float" table:style-name="right-bottom-highlight-bordered-n-" office:value="4"/>
          <table:table-cell office:value-type="float" table:style-name="right-bottom-highlight-bordered-n-" office:value="7"/>
          <table:table-cell office:value-type="float" table:style-name="right-bottom-highlight-bordered-n-" office:value="3"/>
          <table:table-cell office:value-type="float" table:style-name="right-bottom-highlight-bordered-n-" office:value="11"/>
          <table:table-cell office:value-type="float" table:style-name="right-bottom-highlight-bordered-n-" office:value="11"/>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g-" office:value="8738"/>
          <table:table-cell office:value-type="float" table:style-name="right-bottom-highlight-subtotal-n-g-" office:value="7781"/>
          <table:table-cell office:value-type="float" table:style-name="right-bottom-highlight-subtotal-n-" office:value="310"/>
          <table:table-cell office:value-type="float" table:style-name="right-bottom-highlight-subtotal-n-g-" office:value="5590"/>
          <table:table-cell office:value-type="float" table:style-name="right-bottom-highlight-subtotal-n-g-" office:value="5532"/>
          <table:table-cell office:value-type="float" table:style-name="right-bottom-highlight-subtotal-n-" office:value="871"/>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text:span text:style-name="strong">Dividends to NCI</text:span></text:p>
          </table:table-cell>
          <table:table-cell office:value-type="string" table:style-name="right-bottom-headrow-highlight-">
            <text:p><text:span text:style-name="strong">Revenue</text:span></text:p>
          </table:table-cell>
        </table:table-row>
        <table:table-row table:style-name="ro1">
          <table:table-cell office:value-type="string" table:style-name="left-bottom-">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bottom-">
            <text:p>Gepsing Ltd</text:p>
          </table:table-cell>
          <table:covered-table-cell table:number-columns-repeated="1"/>
          <table:table-cell office:value-type="float" table:style-name="right-bottom-highlight-n-" office:value="4"/>
          <table:covered-table-cell table:number-columns-repeated="1"/>
          <table:table-cell office:value-type="float" table:style-name="right-bottom-highlight-n-" office:value="1"/>
        </table:table-row>
        <table:table-row table:style-name="ro1">
          <table:table-cell office:value-type="string" table:style-name="left-bottom-">
            <text:p>Gepsing Ltd - Equatorial Guinea Branch</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9"/>
        </table:table-row>
        <table:table-row table:style-name="ro1">
          <table:table-cell office:value-type="string" table:style-name="left-bottom-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bottom-">
            <text:p>Brazilian Deepwater Production Ltd</text:p>
          </table:table-cell>
          <table:covered-table-cell table:number-columns-repeated="1"/>
          <table:table-cell office:value-type="float" table:style-name="right-bottom-highlight-n-" office:value="15"/>
          <table:covered-table-cell table:number-columns-repeated="1"/>
          <table:table-cell office:value-type="float" table:style-name="right-bottom-highlight-n-" office:value="118"/>
        </table:table-row>
        <table:table-row table:style-name="ro1">
          <table:table-cell office:value-type="string" table:style-name="left-bottom-">
            <text:p>Brazilian Deepwater Production Contractors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9"/>
        </table:table-row>
        <table:table-row table:style-name="ro1">
          <table:table-cell office:value-type="string" table:style-name="left-bottom-">
            <text:p>Operações Marítimas em Mar Profundo Brasileiro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3"/>
        </table:table-row>
        <table:table-row table:style-name="ro1">
          <table:table-cell office:value-type="string" table:style-name="left-bottom-bordered-p-">
            <text:p>SBM Stones S.à r.l.<text:span text:style-name="sup">1</text:span></text:p>
          </table:table-cell>
          <table:covered-table-cell table:number-columns-repeated="1"/>
          <table:table-cell office:value-type="string" table:style-name="left-middle-bordered-" table:number-columns-spanned="1" table:number-rows-spanned="3">
            <text:p>FPSO Turritella</text:p>
          </table:table-cell>
          <table:covered-table-cell table:number-columns-repeated="1"/>
          <table:table-cell office:value-type="string" table:style-name="left-middle-bordered-" table:number-columns-spanned="1" table:number-rows-spanned="3">
            <text:p>The United States of America</text:p>
          </table:table-cell>
          <table:table-cell office:value-type="string" table:style-name="right-bottom-highlight-bordered-">
            <text:p>-</text:p>
          </table:table-cell>
          <table:table-cell office:value-type="float" table:style-name="right-bottom-highlight-bordered-n-" office:value="165"/>
        </table:table-row>
        <table:table-row table:style-name="ro1">
          <table:table-cell office:value-type="string" table:style-name="left-bottom-">
            <text:p>SBM Stones Holding Operations B.V.</text:p>
          </table:table-cell>
          <table:covered-table-cell table:number-columns-repeated="1"/>
          <table:table-cell office:value-type="string" table:style-name="right-bottom-highlight-">
            <text:p>-</text:p>
          </table:table-cell>
          <table:covered-table-cell table:number-columns-repeated="1"/>
          <table:table-cell office:value-type="string" table:style-name="right-bottom-highlight-">
            <text:p>-</text:p>
          </table:table-cell>
        </table:table-row>
        <table:table-row table:style-name="ro1">
          <table:table-cell office:value-type="string" table:style-name="left-bottom-">
            <text:p>SBM Stones Operations LLC</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35"/>
        </table:table-row>
        <table:table-row table:style-name="ro1">
          <table:table-cell office:value-type="string" table:style-name="left-bottom-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332"/>
        </table:table-row>
        <table:table-row table:style-name="ro1">
          <table:table-cell office:value-type="string" table:style-name="left-bottom-">
            <text:p>Alfa Lula Alto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1"/>
        </table:table-row>
        <table:table-row table:style-name="ro1">
          <table:table-cell office:value-type="string" table:style-name="left-bottom-">
            <text:p>Alfa Lula Alto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9"/>
        </table:table-row>
        <table:table-row table:style-name="ro1">
          <table:table-cell office:value-type="string" table:style-name="left-bottom-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277"/>
        </table:table-row>
        <table:table-row table:style-name="ro1">
          <table:table-cell office:value-type="string" table:style-name="left-bottom-">
            <text:p>Beta Lula Central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2"/>
        </table:table-row>
        <table:table-row table:style-name="ro1">
          <table:table-cell office:value-type="string" table:style-name="left-bottom-">
            <text:p>Beta Lula Central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1"/>
        </table:table-row>
        <table:table-row table:style-name="ro1">
          <table:table-cell office:value-type="string" table:style-name="left-bottom-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93"/>
        </table:table-row>
        <table:table-row table:style-name="ro1">
          <table:table-cell office:value-type="string" table:style-name="left-bottom-">
            <text:p>Tupi Nordeste Operações Mari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3"/>
        </table:table-row>
        <table:table-row table:style-name="ro1">
          <table:table-cell office:value-type="string" table:style-name="left-bottom-">
            <text:p>Tupi Nordeste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8"/>
        </table:table-row>
        <table:table-row table:style-name="ro1">
          <table:table-cell office:value-type="string" table:style-name="left-bottom-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148"/>
        </table:table-row>
        <table:table-row table:style-name="ro1">
          <table:table-cell office:value-type="string" table:style-name="left-bottom-">
            <text:p>Guara Norte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9"/>
        </table:table-row>
        <table:table-row table:style-name="ro1">
          <table:table-cell office:value-type="string" table:style-name="left-bottom-">
            <text:p>Guara Norte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6"/>
        </table:table-row>
        <table:table-row table:style-name="ro1">
          <table:table-cell office:value-type="string" table:style-name="left-bottom-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11"/>
        </table:table-row>
        <table:table-row table:style-name="ro1">
          <table:table-cell office:value-type="string" table:style-name="left-bottom-">
            <text:p>SBM Espirito Do Mar Inc</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8"/>
        </table:table-row>
        <table:table-row table:style-name="ro1">
          <table:table-cell office:value-type="string" table:style-name="left-bottom-">
            <text:p>FPSO Capixaba Venture S.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5"/>
        </table:table-row>
        <table:table-row table:style-name="ro1">
          <table:table-cell office:value-type="string" table:style-name="left-bottom-bordered-">
            <text:p>Non material NCI</text:p>
          </table:table-cell>
          <table:covered-table-cell table:number-columns-repeated="1"/>
          <table:table-cell office:value-type="string" table:style-name="left-bottom-bordered-"/>
          <table:covered-table-cell table:number-columns-repeated="1"/>
          <table:table-cell office:value-type="string" table:style-name="left-bottom-bordered-"/>
          <table:table-cell office:value-type="float" table:style-name="right-bottom-highlight-bordered-n-" office:value="1"/>
          <table:table-cell office:value-type="float" table:style-name="right-bottom-highlight-bordered-n-" office:value="-8"/>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 office:value="20"/>
          <table:table-cell office:value-type="float" table:style-name="right-bottom-highlight-subtotal-n-g-" office:value="1509"/>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Total assets</text:p>
          </table:table-cell>
          <table:table-cell office:value-type="string" table:style-name="right-bottom-headrow-">
            <text:p>Non-current assets</text:p>
          </table:table-cell>
          <table:table-cell office:value-type="string" table:style-name="right-bottom-headrow-">
            <text:p>Cash</text:p>
          </table:table-cell>
          <table:table-cell office:value-type="string" table:style-name="right-bottom-headrow-">
            <text:p>Loans</text:p>
          </table:table-cell>
          <table:table-cell office:value-type="string" table:style-name="right-bottom-headrow-">
            <text:p>Non-current liabilities</text:p>
          </table:table-cell>
          <table:table-cell office:value-type="string" table:style-name="right-bottom-headrow-">
            <text:p>Current liabilities</text:p>
          </table:table-cell>
        </table:table-row>
        <table:table-row table:style-name="ro1">
          <table:table-cell office:value-type="string" table:style-name="left-top-">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float" table:style-name="right-bottom-n-" office:value="416"/>
          <table:table-cell office:value-type="float" table:style-name="right-bottom-n-" office:value="308"/>
          <table:table-cell office:value-type="float" table:style-name="right-bottom-n-" office:value="11"/>
          <table:table-cell office:value-type="float" table:style-name="right-bottom-n-" office:value="272"/>
          <table:table-cell office:value-type="float" table:style-name="right-bottom-n-" office:value="235"/>
          <table:table-cell office:value-type="float" table:style-name="right-bottom-n-" office:value="45"/>
        </table:table-row>
        <table:table-row table:style-name="ro1">
          <table:table-cell office:value-type="string" table:style-name="left-top-">
            <text:p>Gepsing Ltd</text:p>
          </table:table-cell>
          <table:covered-table-cell table:number-columns-repeated="1"/>
          <table:table-cell office:value-type="float" table:style-name="right-bottom-n-" office:value="14"/>
          <table:covered-table-cell table:number-columns-repeated="1"/>
          <table:table-cell office:value-type="string" table:style-name="right-bottom-">
            <text:p>-</text:p>
          </table:table-cell>
          <table:table-cell office:value-type="float" table:style-name="right-bottom-n-" office:value="14"/>
          <table:table-cell office:value-type="string" table:style-name="right-bottom-">
            <text:p>-</text:p>
          </table:table-cell>
          <table:table-cell office:value-type="string" table:style-name="right-bottom-">
            <text:p>-</text:p>
          </table:table-cell>
          <table:table-cell office:value-type="float" table:style-name="right-bottom-n-" office:value="6"/>
        </table:table-row>
        <table:table-row table:style-name="ro1">
          <table:table-cell office:value-type="string" table:style-name="left-top-">
            <text:p>Gepsing Ltd - Equatorial Guinea Branch</text:p>
          </table:table-cell>
          <table:covered-table-cell table:number-columns-repeated="1"/>
          <table:table-cell office:value-type="float" table:style-name="right-bottom-n-" office:value="21"/>
          <table:covered-table-cell table:number-columns-repeated="1"/>
          <table:table-cell office:value-type="string" table:style-name="right-bottom-">
            <text:p>-</text:p>
          </table:table-cell>
          <table:table-cell office:value-type="float" table:style-name="right-bottom-n-" office:value="1"/>
          <table:table-cell office:value-type="string" table:style-name="right-bottom-">
            <text:p>-</text:p>
          </table:table-cell>
          <table:table-cell office:value-type="float" table:style-name="right-bottom-n-" office:value="0"/>
          <table:table-cell office:value-type="float" table:style-name="right-bottom-n-" office:value="17"/>
        </table:table-row>
        <table:table-row table:style-name="ro1">
          <table:table-cell office:value-type="string" table:style-name="left-top-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float" table:style-name="right-bottom-bordered-n-" office:value="0"/>
          <table:table-cell office:value-type="string" table:style-name="right-bottom-bordered-">
            <text:p>-</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
            <text:p>-</text:p>
          </table:table-cell>
          <table:table-cell office:value-type="float" table:style-name="right-bottom-bordered-n-" office:value="0"/>
        </table:table-row>
        <table:table-row table:style-name="ro1">
          <table:table-cell office:value-type="string" table:style-name="left-top-">
            <text:p>Brazilian Deepwater Production Ltd</text:p>
          </table:table-cell>
          <table:covered-table-cell table:number-columns-repeated="1"/>
          <table:table-cell office:value-type="float" table:style-name="right-bottom-n-" office:value="451"/>
          <table:covered-table-cell table:number-columns-repeated="1"/>
          <table:table-cell office:value-type="float" table:style-name="right-bottom-n-" office:value="366"/>
          <table:table-cell office:value-type="float" table:style-name="right-bottom-n-" office:value="50"/>
          <table:table-cell office:value-type="float" table:style-name="right-bottom-n-" office:value="42"/>
          <table:table-cell office:value-type="float" table:style-name="right-bottom-n-" office:value="256"/>
          <table:table-cell office:value-type="float" table:style-name="right-bottom-n-" office:value="97"/>
        </table:table-row>
        <table:table-row table:style-name="ro1">
          <table:table-cell office:value-type="string" table:style-name="left-top-">
            <text:p>Brazilian Deepwater Production Contractors Ltd</text:p>
          </table:table-cell>
          <table:covered-table-cell table:number-columns-repeated="1"/>
          <table:table-cell office:value-type="float" table:style-name="right-bottom-n-" office:value="29"/>
          <table:covered-table-cell table:number-columns-repeated="1"/>
          <table:table-cell office:value-type="float" table:style-name="right-bottom-n-" office:value="0"/>
          <table:table-cell office:value-type="float" table:style-name="right-bottom-n-" office:value="6"/>
          <table:table-cell office:value-type="float" table:style-name="right-bottom-n-" office:value="9"/>
          <table:table-cell office:value-type="float" table:style-name="right-bottom-n-" office:value="6"/>
          <table:table-cell office:value-type="float" table:style-name="right-bottom-n-" office:value="16"/>
        </table:table-row>
        <table:table-row table:style-name="ro1">
          <table:table-cell office:value-type="string" table:style-name="left-top-">
            <text:p>Operações Marítimas em Mar Profundo Brasileiro Ltda</text:p>
          </table:table-cell>
          <table:covered-table-cell table:number-columns-repeated="1"/>
          <table:table-cell office:value-type="float" table:style-name="right-bottom-n-" office:value="7"/>
          <table:covered-table-cell table:number-columns-repeated="1"/>
          <table:table-cell office:value-type="float" table:style-name="right-bottom-n-" office:value="0"/>
          <table:table-cell office:value-type="float" table:style-name="right-bottom-n-" office:value="0"/>
          <table:table-cell office:value-type="float" table:style-name="right-bottom-n-" office:value="7"/>
          <table:table-cell office:value-type="float" table:style-name="right-bottom-n-" office:value="7"/>
          <table:table-cell office:value-type="float" table:style-name="right-bottom-n-" office:value="3"/>
        </table:table-row>
        <table:table-row table:style-name="ro1">
          <table:table-cell office:value-type="string" table:style-name="left-top-bordered-p-">
            <text:p>SBM Stones S.à r.l.<text:span text:style-name="sup">1</text:span></text:p>
          </table:table-cell>
          <table:covered-table-cell table:number-columns-repeated="1"/>
          <table:table-cell office:value-type="string" table:style-name="left-middle-bordered-" table:number-columns-spanned="1" table:number-rows-spanned="2">
            <text:p>FPSO Turritella</text:p>
          </table:table-cell>
          <table:covered-table-cell table:number-columns-repeated="1"/>
          <table:table-cell office:value-type="string" table:style-name="left-middle-bordered-" table:number-columns-spanned="1" table:number-rows-spanned="2">
            <text:p>The United States of America</text:p>
          </table:table-cell>
          <table:table-cell office:value-type="float" table:style-name="right-bottom-bordered-n-g-" office:value="2186"/>
          <table:table-cell office:value-type="float" table:style-name="right-bottom-bordered-n-g-" office:value="1085"/>
          <table:table-cell office:value-type="string" table:style-name="right-bottom-bordered-">
            <text:p>-</text:p>
          </table:table-cell>
          <table:table-cell office:value-type="float" table:style-name="right-bottom-bordered-n-" office:value="685"/>
          <table:table-cell office:value-type="float" table:style-name="right-bottom-bordered-n-" office:value="377"/>
          <table:table-cell office:value-type="float" table:style-name="right-bottom-bordered-n-g-" office:value="1499"/>
        </table:table-row>
        <table:table-row table:style-name="ro1">
          <table:table-cell office:value-type="string" table:style-name="left-top-">
            <text:p>SBM Stones Holding Operations B.V.</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827"/>
          <table:table-cell office:value-type="string" table:style-name="right-bottom-bordered-">
            <text:p>-</text:p>
          </table:table-cell>
          <table:table-cell office:value-type="float" table:style-name="right-bottom-bordered-n-" office:value="1"/>
          <table:table-cell office:value-type="float" table:style-name="right-bottom-bordered-n-g-" office:value="1337"/>
          <table:table-cell office:value-type="float" table:style-name="right-bottom-bordered-n-g-" office:value="1365"/>
          <table:table-cell office:value-type="float" table:style-name="right-bottom-bordered-n-" office:value="154"/>
        </table:table-row>
        <table:table-row table:style-name="ro1">
          <table:table-cell office:value-type="string" table:style-name="left-top-">
            <text:p>Alfa Lula Alto Holding Ltd</text:p>
          </table:table-cell>
          <table:covered-table-cell table:number-columns-repeated="1"/>
          <table:table-cell office:value-type="float" table:style-name="right-bottom-n-" office:value="0"/>
          <table:covered-table-cell table:number-columns-repeated="1"/>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
            <text:p>Alfa Lula Alto Operações Marítimas Ltda</text:p>
          </table:table-cell>
          <table:covered-table-cell table:number-columns-repeated="1"/>
          <table:table-cell office:value-type="float" table:style-name="right-bottom-n-" office:value="1"/>
          <table:covered-table-cell table:number-columns-repeated="1"/>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538"/>
          <table:table-cell office:value-type="string" table:style-name="right-bottom-bordered-">
            <text:p>-</text:p>
          </table:table-cell>
          <table:table-cell office:value-type="float" table:style-name="right-bottom-bordered-n-" office:value="2"/>
          <table:table-cell office:value-type="float" table:style-name="right-bottom-bordered-n-g-" office:value="1178"/>
          <table:table-cell office:value-type="float" table:style-name="right-bottom-bordered-n-g-" office:value="1184"/>
          <table:table-cell office:value-type="float" table:style-name="right-bottom-bordered-n-" office:value="19"/>
        </table:table-row>
        <table:table-row table:style-name="ro1">
          <table:table-cell office:value-type="string" table:style-name="left-top-">
            <text:p>Beta Lula Central Holding Ltd</text:p>
          </table:table-cell>
          <table:covered-table-cell table:number-columns-repeated="1"/>
          <table:table-cell office:value-type="float" table:style-name="right-bottom-n-" office:value="0"/>
          <table:covered-table-cell table:number-columns-repeated="1"/>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
            <text:p>Beta Lula Central Operações Marítimas Ltda</text:p>
          </table:table-cell>
          <table:covered-table-cell table:number-columns-repeated="1"/>
          <table:table-cell office:value-type="float" table:style-name="right-bottom-n-" office:value="0"/>
          <table:covered-table-cell table:number-columns-repeated="1"/>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297"/>
          <table:table-cell office:value-type="float" table:style-name="right-bottom-bordered-n-g-" office:value="1203"/>
          <table:table-cell office:value-type="float" table:style-name="right-bottom-bordered-n-" office:value="41"/>
          <table:table-cell office:value-type="float" table:style-name="right-bottom-bordered-n-" office:value="801"/>
          <table:table-cell office:value-type="float" table:style-name="right-bottom-bordered-n-" office:value="748"/>
          <table:table-cell office:value-type="float" table:style-name="right-bottom-bordered-n-" office:value="103"/>
        </table:table-row>
        <table:table-row table:style-name="ro1">
          <table:table-cell office:value-type="string" table:style-name="left-top-">
            <text:p>Tupi Nordeste Operações Marítimas Ltda</text:p>
          </table:table-cell>
          <table:covered-table-cell table:number-columns-repeated="1"/>
          <table:table-cell office:value-type="float" table:style-name="right-bottom-n-" office:value="3"/>
          <table:covered-table-cell table:number-columns-repeated="1"/>
          <table:table-cell office:value-type="float" table:style-name="right-bottom-n-" office:value="0"/>
          <table:table-cell office:value-type="float" table:style-name="right-bottom-n-" office:value="0"/>
          <table:table-cell office:value-type="float" table:style-name="right-bottom-n-" office:value="6"/>
          <table:table-cell office:value-type="float" table:style-name="right-bottom-n-" office:value="6"/>
          <table:table-cell office:value-type="float" table:style-name="right-bottom-n-" office:value="12"/>
        </table:table-row>
        <table:table-row table:style-name="ro1">
          <table:table-cell office:value-type="string" table:style-name="left-top-">
            <text:p>Tupi Nordeste Holding Ltd</text:p>
          </table:table-cell>
          <table:covered-table-cell table:number-columns-repeated="1"/>
          <table:table-cell office:value-type="float" table:style-name="right-bottom-n-" office:value="16"/>
          <table:covered-table-cell table:number-columns-repeated="1"/>
          <table:table-cell office:value-type="float" table:style-name="right-bottom-n-" office:value="2"/>
          <table:table-cell office:value-type="float" table:style-name="right-bottom-n-" office:value="9"/>
          <table:table-cell office:value-type="string" table:style-name="right-bottom-">
            <text:p>-</text:p>
          </table:table-cell>
          <table:table-cell office:value-type="string" table:style-name="right-bottom-">
            <text:p>-</text:p>
          </table:table-cell>
          <table:table-cell office:value-type="float" table:style-name="right-bottom-n-" office:value="17"/>
        </table:table-row>
        <table:table-row table:style-name="ro1">
          <table:table-cell office:value-type="string" table:style-name="left-top-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609"/>
          <table:table-cell office:value-type="float" table:style-name="right-bottom-bordered-n-g-" office:value="1501"/>
          <table:table-cell office:value-type="float" table:style-name="right-bottom-bordered-n-" office:value="56"/>
          <table:table-cell office:value-type="float" table:style-name="right-bottom-bordered-n-g-" office:value="1103"/>
          <table:table-cell office:value-type="float" table:style-name="right-bottom-bordered-n-g-" office:value="1013"/>
          <table:table-cell office:value-type="float" table:style-name="right-bottom-bordered-n-" office:value="122"/>
        </table:table-row>
        <table:table-row table:style-name="ro1">
          <table:table-cell office:value-type="string" table:style-name="left-top-">
            <text:p>Guara Norte Holding Ltd</text:p>
          </table:table-cell>
          <table:covered-table-cell table:number-columns-repeated="1"/>
          <table:table-cell office:value-type="float" table:style-name="right-bottom-n-" office:value="15"/>
          <table:covered-table-cell table:number-columns-repeated="1"/>
          <table:table-cell office:value-type="float" table:style-name="right-bottom-n-" office:value="0"/>
          <table:table-cell office:value-type="float" table:style-name="right-bottom-n-" office:value="12"/>
          <table:table-cell office:value-type="string" table:style-name="right-bottom-">
            <text:p>-</text:p>
          </table:table-cell>
          <table:table-cell office:value-type="string" table:style-name="right-bottom-">
            <text:p>-</text:p>
          </table:table-cell>
          <table:table-cell office:value-type="float" table:style-name="right-bottom-n-" office:value="16"/>
        </table:table-row>
        <table:table-row table:style-name="ro1">
          <table:table-cell office:value-type="string" table:style-name="left-top-">
            <text:p>Guara Norte Operações Marítimas Ltda</text:p>
          </table:table-cell>
          <table:covered-table-cell table:number-columns-repeated="1"/>
          <table:table-cell office:value-type="float" table:style-name="right-bottom-n-" office:value="5"/>
          <table:covered-table-cell table:number-columns-repeated="1"/>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1"/>
          <table:table-cell office:value-type="float" table:style-name="right-bottom-n-" office:value="9"/>
        </table:table-row>
        <table:table-row table:style-name="ro1">
          <table:table-cell office:value-type="string" table:style-name="left-top-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 office:value="4"/>
          <table:table-cell office:value-type="float" table:style-name="right-bottom-bordered-n-" office:value="0"/>
          <table:table-cell office:value-type="float" table:style-name="right-bottom-bordered-n-" office:value="0"/>
          <table:table-cell office:value-type="float" table:style-name="right-bottom-bordered-n-" office:value="11"/>
          <table:table-cell office:value-type="float" table:style-name="right-bottom-bordered-n-" office:value="11"/>
          <table:table-cell office:value-type="float" table:style-name="right-bottom-bordered-n-" office:value="4"/>
        </table:table-row>
        <table:table-row table:style-name="ro1">
          <table:table-cell office:value-type="string" table:style-name="left-top-">
            <text:p>SBM Espirito Do Mar Inc</text:p>
          </table:table-cell>
          <table:covered-table-cell table:number-columns-repeated="1"/>
          <table:table-cell office:value-type="float" table:style-name="right-bottom-n-" office:value="278"/>
          <table:covered-table-cell table:number-columns-repeated="1"/>
          <table:table-cell office:value-type="float" table:style-name="right-bottom-n-" office:value="251"/>
          <table:table-cell office:value-type="float" table:style-name="right-bottom-n-" office:value="11"/>
          <table:table-cell office:value-type="float" table:style-name="right-bottom-n-" office:value="37"/>
          <table:table-cell office:value-type="float" table:style-name="right-bottom-n-" office:value="41"/>
          <table:table-cell office:value-type="float" table:style-name="right-bottom-n-" office:value="35"/>
        </table:table-row>
        <table:table-row table:style-name="ro1">
          <table:table-cell office:value-type="string" table:style-name="left-top-">
            <text:p>FPSO Capixaba Venture S.A.</text:p>
          </table:table-cell>
          <table:covered-table-cell table:number-columns-repeated="1"/>
          <table:table-cell office:value-type="float" table:style-name="right-bottom-n-" office:value="2"/>
          <table:covered-table-cell table:number-columns-repeated="1"/>
          <table:table-cell office:value-type="float" table:style-name="right-bottom-n-" office:value="0"/>
          <table:table-cell office:value-type="float" table:style-name="right-bottom-n-" office:value="1"/>
          <table:table-cell office:value-type="float" table:style-name="right-bottom-n-" office:value="17"/>
          <table:table-cell office:value-type="float" table:style-name="right-bottom-n-" office:value="17"/>
          <table:table-cell office:value-type="float" table:style-name="right-bottom-n-" office:value="61"/>
        </table:table-row>
        <table:table-row table:style-name="ro1">
          <table:table-cell office:value-type="string" table:style-name="left-top-bordered-">
            <text:p>Non material NCI</text:p>
          </table:table-cell>
          <table:covered-table-cell table:number-columns-repeated="1"/>
          <table:table-cell office:value-type="string" table:style-name="left-top-bordered-"/>
          <table:covered-table-cell table:number-columns-repeated="1"/>
          <table:table-cell office:value-type="string" table:style-name="left-top-bordered-"/>
          <table:table-cell office:value-type="float" table:style-name="right-bottom-bordered-n-" office:value="100"/>
          <table:table-cell office:value-type="float" table:style-name="right-bottom-bordered-n-" office:value="9"/>
          <table:table-cell office:value-type="float" table:style-name="right-bottom-bordered-n-" office:value="7"/>
          <table:table-cell office:value-type="float" table:style-name="right-bottom-bordered-n-" office:value="3"/>
          <table:table-cell office:value-type="float" table:style-name="right-bottom-bordered-n-" office:value="10"/>
          <table:table-cell office:value-type="float" table:style-name="right-bottom-bordered-n-" office:value="13"/>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g-" office:value="9821"/>
          <table:table-cell office:value-type="float" table:style-name="right-bottom-subtotal-n-g-" office:value="4726"/>
          <table:table-cell office:value-type="float" table:style-name="right-bottom-subtotal-n-" office:value="222"/>
          <table:table-cell office:value-type="float" table:style-name="right-bottom-subtotal-n-g-" office:value="5509"/>
          <table:table-cell office:value-type="float" table:style-name="right-bottom-subtotal-n-g-" office:value="5276"/>
          <table:table-cell office:value-type="float" table:style-name="right-bottom-subtotal-n-g-" office:value="2249"/>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Dividends to NCI</text:p>
          </table:table-cell>
          <table:table-cell office:value-type="string" table:style-name="right-bottom-headrow-">
            <text:p>Revenue</text:p>
          </table:table-cell>
        </table:table-row>
        <table:table-row table:style-name="ro1">
          <table:table-cell office:value-type="string" table:style-name="left-bottom-">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string" table:style-name="right-bottom-">
            <text:p>-</text:p>
          </table:table-cell>
          <table:table-cell office:value-type="float" table:style-name="right-bottom-n-" office:value="32"/>
        </table:table-row>
        <table:table-row table:style-name="ro1">
          <table:table-cell office:value-type="string" table:style-name="left-bottom-">
            <text:p>Geps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
        </table:table-row>
        <table:table-row table:style-name="ro1">
          <table:table-cell office:value-type="string" table:style-name="left-bottom-">
            <text:p>Gepsing Ltd - Equatorial Guinea Branch</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42"/>
        </table:table-row>
        <table:table-row table:style-name="ro1">
          <table:table-cell office:value-type="string" table:style-name="left-bottom-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bottom-">
            <text:p>Brazilian Deepwater Production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29"/>
        </table:table-row>
        <table:table-row table:style-name="ro1">
          <table:table-cell office:value-type="string" table:style-name="left-bottom-">
            <text:p>Brazilian Deepwater Production Contractors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0"/>
        </table:table-row>
        <table:table-row table:style-name="ro1">
          <table:table-cell office:value-type="string" table:style-name="left-bottom-">
            <text:p>Operações Marítimas em Mar Profundo Brasileiro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4"/>
        </table:table-row>
        <table:table-row table:style-name="ro1">
          <table:table-cell office:value-type="string" table:style-name="left-bottom-bordered-p-">
            <text:p>SBM Stones S.à r.l.<text:span text:style-name="sup">1</text:span></text:p>
          </table:table-cell>
          <table:covered-table-cell table:number-columns-repeated="1"/>
          <table:table-cell office:value-type="string" table:style-name="left-middle-bordered-" table:number-columns-spanned="1" table:number-rows-spanned="2">
            <text:p>FPSO Turritella</text:p>
          </table:table-cell>
          <table:covered-table-cell table:number-columns-repeated="1"/>
          <table:table-cell office:value-type="string" table:style-name="left-middle-bordered-" table:number-columns-spanned="1" table:number-rows-spanned="2">
            <text:p>The United States of America</text:p>
          </table:table-cell>
          <table:table-cell office:value-type="string" table:style-name="right-bottom-bordered-">
            <text:p>-</text:p>
          </table:table-cell>
          <table:table-cell office:value-type="float" table:style-name="right-bottom-bordered-n-" office:value="199"/>
        </table:table-row>
        <table:table-row table:style-name="ro1">
          <table:table-cell office:value-type="string" table:style-name="left-bottom-">
            <text:p>SBM Stones Holding Operations B.V.</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369"/>
        </table:table-row>
        <table:table-row table:style-name="ro1">
          <table:table-cell office:value-type="string" table:style-name="left-bottom-">
            <text:p>Alfa Lula Alto Holding Ltd</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
            <text:p>Alfa Lula Alto Operações Marítimas Ltda</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360"/>
        </table:table-row>
        <table:table-row table:style-name="ro1">
          <table:table-cell office:value-type="string" table:style-name="left-bottom-">
            <text:p>Beta Lula Central Holding Ltd</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
            <text:p>Beta Lula Central Operações Marítimas Ltda</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21"/>
        </table:table-row>
        <table:table-row table:style-name="ro1">
          <table:table-cell office:value-type="string" table:style-name="left-bottom-">
            <text:p>Tupi Nordeste Operações Maritima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7"/>
        </table:table-row>
        <table:table-row table:style-name="ro1">
          <table:table-cell office:value-type="string" table:style-name="left-bottom-">
            <text:p>Tupi Nordeste Hold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8"/>
        </table:table-row>
        <table:table-row table:style-name="ro1">
          <table:table-cell office:value-type="string" table:style-name="left-bottom-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60"/>
        </table:table-row>
        <table:table-row table:style-name="ro1">
          <table:table-cell office:value-type="string" table:style-name="left-bottom-">
            <text:p>Guara Norte Hold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9"/>
        </table:table-row>
        <table:table-row table:style-name="ro1">
          <table:table-cell office:value-type="string" table:style-name="left-bottom-">
            <text:p>Guara Norte Operações Marítima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6"/>
        </table:table-row>
        <table:table-row table:style-name="ro1">
          <table:table-cell office:value-type="string" table:style-name="left-bottom-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1"/>
        </table:table-row>
        <table:table-row table:style-name="ro1">
          <table:table-cell office:value-type="string" table:style-name="left-bottom-">
            <text:p>SBM Espirito Do Mar Inc</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68"/>
        </table:table-row>
        <table:table-row table:style-name="ro1">
          <table:table-cell office:value-type="string" table:style-name="left-bottom-">
            <text:p>FPSO Capixaba Venture S.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3"/>
        </table:table-row>
        <table:table-row table:style-name="ro1">
          <table:table-cell office:value-type="string" table:style-name="left-bottom-bordered-">
            <text:p>Non material NCI</text:p>
          </table:table-cell>
          <table:covered-table-cell table:number-columns-repeated="1"/>
          <table:table-cell office:value-type="string" table:style-name="left-bottom-bordered-"/>
          <table:covered-table-cell table:number-columns-repeated="1"/>
          <table:table-cell office:value-type="string" table:style-name="left-bottom-bordered-"/>
          <table:table-cell office:value-type="float" table:style-name="right-bottom-bordered-n-" office:value="3"/>
          <table:table-cell office:value-type="float" table:style-name="right-bottom-bordered-n-" office:value="25"/>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 office:value="3"/>
          <table:table-cell office:value-type="float" table:style-name="right-bottom-subtotal-n-g-" office:value="1635"/>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Net result</text:p>
          </table:table-cell>
          <table:table-cell office:value-type="float" table:style-name="right-bottom-highlight-n-" office:value="65"/>
          <table:table-cell office:value-type="float" table:style-name="right-bottom-n-" office:value="81"/>
        </table:table-row>
        <table:table-row table:style-name="ro1">
          <table:table-cell office:value-type="string" table:style-name="left-bottom-">
            <text:p>Accumulated amount of NCI</text:p>
          </table:table-cell>
          <table:table-cell office:value-type="float" table:style-name="right-bottom-highlight-n-" office:value="996"/>
          <table:table-cell office:value-type="float" table:style-name="right-bottom-n-" office:value="970"/>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venue</text:p>
          </table:table-cell>
          <table:table-cell office:value-type="string" table:style-name="center-bottom-notes-"/>
          <table:table-cell office:value-type="float" table:style-name="right-bottom-highlight-n-" office:value="10"/>
          <table:table-cell office:value-type="float" table:style-name="right-bottom-n-" office:value="56"/>
        </table:table-row>
        <table:table-row table:style-name="ro1">
          <table:table-cell office:value-type="string" table:style-name="left-bottom-">
            <text:p>Cost of sales</text:p>
          </table:table-cell>
          <table:table-cell office:value-type="string" table:style-name="center-bottom-notes-"/>
          <table:table-cell office:value-type="float" table:style-name="right-bottom-highlight-n-" office:value="-106"/>
          <table:table-cell office:value-type="float" table:style-name="right-bottom-n-" office:value="-222"/>
        </table:table-row>
        <table:table-row table:style-name="ro1">
          <table:table-cell office:value-type="string" table:style-name="left-bottom-">
            <text:p>Loans to joint ventures and associates</text:p>
          </table:table-cell>
          <table:table-cell office:value-type="string" table:style-name="center-bottom-notes-">
            <text:p>5.3.15</text:p>
          </table:table-cell>
          <table:table-cell office:value-type="float" table:style-name="right-bottom-highlight-n-" office:value="215"/>
          <table:table-cell office:value-type="float" table:style-name="right-bottom-n-" office:value="299"/>
        </table:table-row>
        <table:table-row table:style-name="ro1">
          <table:table-cell office:value-type="string" table:style-name="left-bottom-">
            <text:p>Trade receivables</text:p>
          </table:table-cell>
          <table:table-cell office:value-type="string" table:style-name="center-bottom-notes-"/>
          <table:table-cell office:value-type="float" table:style-name="right-bottom-highlight-n-" office:value="164"/>
          <table:table-cell office:value-type="float" table:style-name="right-bottom-n-" office:value="204"/>
        </table:table-row>
        <table:table-row table:style-name="ro1">
          <table:table-cell office:value-type="string" table:style-name="left-bottom-">
            <text:p>Trade payables</text:p>
          </table:table-cell>
          <table:table-cell office:value-type="string" table:style-name="center-bottom-notes-"/>
          <table:table-cell office:value-type="float" table:style-name="right-bottom-highlight-n-" office:value="78"/>
          <table:table-cell office:value-type="float" table:style-name="right-bottom-n-" office:value="60"/>
        </table:table-row>
      </table:table>
      <table:table table:style-name="ta1" table:name="Auditor’s Fees and Servic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uditor’s Fees and Services</text:p>
          </table:table-cell>
          <table:covered-table-cell table:number-columns-repeated="4"/>
        </table:table-row>
        <table:table-row table:number-rows-repeated="2" table:style-name="ro1"/>
        <table:table-row table:style-name="ro1">
          <table:table-cell office:value-type="string" table:style-name="left-bottom-headrow-caption-c2-">
            <text:p>in thousand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Audit fees</text:p>
          </table:table-cell>
          <table:table-cell office:value-type="float" table:style-name="right-bottom-highlight-n-g-" office:value="1962"/>
          <table:table-cell office:value-type="float" table:style-name="right-bottom-n-g-" office:value="2162"/>
        </table:table-row>
        <table:table-row table:style-name="ro1">
          <table:table-cell office:value-type="string" table:style-name="left-bottom-italic-">
            <text:p><text:span text:style-name="em">Out of which:</text:span></text:p>
          </table:table-cell>
          <table:table-cell office:value-type="string" table:style-name="right-bottom-highlight-"/>
          <table:table-cell office:value-type="string" table:style-name="right-bottom-"/>
        </table:table-row>
        <table:table-row table:style-name="ro1">
          <table:table-cell office:value-type="string" table:style-name="left-bottom-italic-">
            <text:p><text:span text:style-name="em">- invoiced by PwC Accountants N.V.</text:span></text:p>
          </table:table-cell>
          <table:table-cell office:value-type="float" table:style-name="right-bottom-highlight-italic-n-g-" office:value="1344"/>
          <table:table-cell office:value-type="float" table:style-name="right-bottom-italic-n-g-" office:value="1469"/>
        </table:table-row>
        <table:table-row table:style-name="ro1">
          <table:table-cell office:value-type="string" table:style-name="left-bottom-italic-">
            <text:p><text:span text:style-name="em">- invoiced by PwC network firms</text:span></text:p>
          </table:table-cell>
          <table:table-cell office:value-type="float" table:style-name="right-bottom-highlight-italic-n-" office:value="618"/>
          <table:table-cell office:value-type="float" table:style-name="right-bottom-italic-n-" office:value="693"/>
        </table:table-row>
        <table:table-row table:style-name="ro1">
          <table:table-cell office:value-type="string" table:style-name="left-bottom-">
            <text:p>Tax fees</text:p>
          </table:table-cell>
          <table:table-cell office:value-type="float" table:style-name="right-bottom-highlight-n-" office:value="32"/>
          <table:table-cell office:value-type="float" table:style-name="right-bottom-n-" office:value="92"/>
        </table:table-row>
        <table:table-row table:style-name="ro1">
          <table:table-cell office:value-type="string" table:style-name="left-bottom-">
            <text:p>Other</text:p>
          </table:table-cell>
          <table:table-cell office:value-type="float" table:style-name="right-bottom-highlight-n-" office:value="533"/>
          <table:table-cell office:value-type="float" table:style-name="right-bottom-n-" office:value="555"/>
        </table:table-row>
        <table:table-row table:style-name="ro1">
          <table:table-cell office:value-type="string" table:style-name="left-bottom-subtotal-">
            <text:p><text:span text:style-name="strong">Total</text:span></text:p>
          </table:table-cell>
          <table:table-cell office:value-type="float" table:style-name="right-bottom-highlight-subtotal-n-g-" office:value="2527"/>
          <table:table-cell office:value-type="float" table:style-name="right-bottom-subtotal-n-g-" office:value="2810"/>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caption-">
            <text:p>Before appropriation of profit</text:p>
          </table:table-cell>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header1-">
            <text:p><text:span text:style-name="strong">ASSETS</text:span></text:p>
          </table:table-cell>
          <table:table-cell office:value-type="string" table:style-name="left-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5.5.1</text:p>
          </table:table-cell>
          <table:table-cell office:value-type="float" table:style-name="right-bottom-highlight-n-g-" office:value="2814"/>
          <table:table-cell office:value-type="float" table:style-name="right-bottom-n-g-" office:value="2585"/>
        </table:table-row>
        <table:table-row table:style-name="ro1">
          <table:table-cell office:value-type="string" table:style-name="left-bottom-subtotal-">
            <text:p><text:span text:style-name="strong">Total financial fixed assets</text:span></text:p>
          </table:table-cell>
          <table:table-cell office:value-type="string" table:style-name="center-bottom-notes-subtotal-"/>
          <table:table-cell office:value-type="float" table:style-name="right-bottom-highlight-subtotal-n-g-" office:value="2814"/>
          <table:table-cell office:value-type="float" table:style-name="right-bottom-subtotal-n-g-" office:value="2585"/>
        </table:table-row>
        <table:table-row table:style-name="ro1">
          <table:table-cell office:value-type="string" table:style-name="left-bottom-">
            <text:p>Deferred tax asset</text:p>
          </table:table-cell>
          <table:table-cell office:value-type="string" table:style-name="center-bottom-notes-">
            <text:p>5.5.2</text:p>
          </table:table-cell>
          <table:table-cell office:value-type="float" table:style-name="right-bottom-highlight-n-" office:value="3"/>
          <table:table-cell office:value-type="float" table:style-name="right-bottom-n-" office:value="4"/>
        </table:table-row>
        <table:table-row table:style-name="ro1">
          <table:table-cell office:value-type="string" table:style-name="left-bottom-subtotal-">
            <text:p><text:span text:style-name="strong">Total non-current assets</text:span></text:p>
          </table:table-cell>
          <table:table-cell office:value-type="string" table:style-name="center-bottom-notes-subtotal-"/>
          <table:table-cell office:value-type="float" table:style-name="right-bottom-highlight-subtotal-n-g-" office:value="2817"/>
          <table:table-cell office:value-type="float" table:style-name="right-bottom-subtotal-n-g-" office:value="2589"/>
        </table:table-row>
        <table:table-row table:style-name="ro1">
          <table:table-cell office:value-type="string" table:style-name="left-bottom-">
            <text:p>Other receivables</text:p>
          </table:table-cell>
          <table:table-cell office:value-type="string" table:style-name="center-bottom-notes-">
            <text:p>5.5.3</text:p>
          </table:table-cell>
          <table:table-cell office:value-type="float" table:style-name="right-bottom-highlight-n-" office:value="5"/>
          <table:table-cell office:value-type="float" table:style-name="right-bottom-n-" office:value="22"/>
        </table:table-row>
        <table:table-row table:style-name="ro1">
          <table:table-cell office:value-type="string" table:style-name="left-bottom-">
            <text:p>Cash and cash equivalents</text:p>
          </table:table-cell>
          <table:table-cell office:value-type="string" table:style-name="center-bottom-notes-">
            <text:p>5.5.4</text:p>
          </table:table-cell>
          <table:table-cell office:value-type="string" table:style-name="right-bottom-highlight-">
            <text:p>-</text:p>
          </table:table-cell>
          <table:table-cell office:value-type="float" table:style-name="right-bottom-n-" office:value="4"/>
        </table:table-row>
        <table:table-row table:style-name="ro1">
          <table:table-cell office:value-type="string" table:style-name="left-bottom-subtotal-">
            <text:p><text:span text:style-name="strong">Total current assets</text:span></text:p>
          </table:table-cell>
          <table:table-cell office:value-type="string" table:style-name="center-bottom-notes-subtotal-"/>
          <table:table-cell office:value-type="float" table:style-name="right-bottom-highlight-subtotal-n-" office:value="5"/>
          <table:table-cell office:value-type="float" table:style-name="right-bottom-subtotal-n-" office:value="26"/>
        </table:table-row>
        <table:table-row table:style-name="ro1">
          <table:table-cell office:value-type="string" table:style-name="left-bottom-total-">
            <text:p><text:span text:style-name="strong">TOTAL ASSETS</text:span></text:p>
          </table:table-cell>
          <table:table-cell office:value-type="string" table:style-name="center-bottom-notes-total-"/>
          <table:table-cell office:value-type="float" table:style-name="right-bottom-highlight-total-n-g-" office:value="2823"/>
          <table:table-cell office:value-type="float" table:style-name="right-bottom-total-n-g-" office:value="2615"/>
        </table:table-row>
        <table:table-row table:style-name="ro1">
          <table:table-cell office:value-type="string" table:style-name="left-bottom-header1-">
            <text:p><text:span text:style-name="strong">EQUITY AND LIABILITIE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float" table:style-name="right-bottom-highlight-n-" office:value="56"/>
          <table:table-cell office:value-type="float" table:style-name="right-bottom-n-" office:value="58"/>
        </table:table-row>
        <table:table-row table:style-name="ro1">
          <table:table-cell office:value-type="string" table:style-name="left-bottom-">
            <text:p>Share premium reserve</text:p>
          </table:table-cell>
          <table:table-cell office:value-type="string" table:style-name="center-bottom-notes-"/>
          <table:table-cell office:value-type="float" table:style-name="right-bottom-highlight-n-g-" office:value="1163"/>
          <table:table-cell office:value-type="float" table:style-name="right-bottom-n-g-" office:value="1162"/>
        </table:table-row>
        <table:table-row table:style-name="ro1">
          <table:table-cell office:value-type="string" table:style-name="left-bottom-">
            <text:p>Treasury shares</text:p>
          </table:table-cell>
          <table:table-cell office:value-type="string" table:style-name="center-bottom-notes-"/>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Legal reserves</text:p>
          </table:table-cell>
          <table:table-cell office:value-type="string" table:style-name="center-bottom-notes-">
            <text:p>5.5.5</text:p>
          </table:table-cell>
          <table:table-cell office:value-type="float" table:style-name="right-bottom-highlight-n-" office:value="708"/>
          <table:table-cell office:value-type="float" table:style-name="right-bottom-n-" office:value="553"/>
        </table:table-row>
        <table:table-row table:style-name="ro1">
          <table:table-cell office:value-type="string" table:style-name="left-bottom-">
            <text:p>Retained earnings</text:p>
          </table:table-cell>
          <table:table-cell office:value-type="string" table:style-name="center-bottom-notes-"/>
          <table:table-cell office:value-type="float" table:style-name="right-bottom-highlight-n-" office:value="571"/>
          <table:table-cell office:value-type="float" table:style-name="right-bottom-n-" office:value="694"/>
        </table:table-row>
        <table:table-row table:style-name="ro1">
          <table:table-cell office:value-type="string" table:style-name="left-bottom-">
            <text:p>Profit of the year</text:p>
          </table:table-cell>
          <table:table-cell office:value-type="string" table:style-name="center-bottom-notes-"/>
          <table:table-cell office:value-type="float" table:style-name="right-bottom-highlight-n-" office:value="182"/>
          <table:table-cell office:value-type="float" table:style-name="right-bottom-n-" office:value="29"/>
        </table:table-row>
        <table:table-row table:style-name="ro1">
          <table:table-cell office:value-type="string" table:style-name="left-bottom-subtotal-">
            <text:p><text:span text:style-name="strong">Shareholders' equity</text:span></text:p>
          </table:table-cell>
          <table:table-cell office:value-type="string" table:style-name="center-bottom-notes-subtotal-">
            <text:p>5.5.5</text:p>
          </table:table-cell>
          <table:table-cell office:value-type="float" table:style-name="right-bottom-highlight-subtotal-n-g-" office:value="2516"/>
          <table:table-cell office:value-type="float" table:style-name="right-bottom-subtotal-n-g-" office:value="2496"/>
        </table:table-row>
        <table:table-row table:style-name="ro1">
          <table:table-cell office:value-type="string" table:style-name="left-bottom-">
            <text:p>Other non-current liabilities</text:p>
          </table:table-cell>
          <table:table-cell office:value-type="string" table:style-name="center-bottom-notes-">
            <text:p>5.5.6</text:p>
          </table:table-cell>
          <table:table-cell office:value-type="string" table:style-name="right-bottom-highlight-">
            <text:p>-</text:p>
          </table:table-cell>
          <table:table-cell office:value-type="float" table:style-name="right-bottom-n-" office:value="3"/>
        </table:table-row>
        <table:table-row table:style-name="ro1">
          <table:table-cell office:value-type="string" table:style-name="left-bottom-subtotal-">
            <text:p><text:span text:style-name="strong">Total non-current liabilities</text:span></text:p>
          </table:table-cell>
          <table:table-cell office:value-type="string" table:style-name="center-bottom-notes-subtotal-"/>
          <table:table-cell office:value-type="string" table:style-name="right-bottom-highlight-subtotal-"/>
          <table:table-cell office:value-type="float" table:style-name="right-bottom-subtotal-n-" office:value="3"/>
        </table:table-row>
        <table:table-row table:style-name="ro1">
          <table:table-cell office:value-type="string" table:style-name="left-bottom-">
            <text:p>Other current liabilities</text:p>
          </table:table-cell>
          <table:table-cell office:value-type="string" table:style-name="center-bottom-notes-">
            <text:p>5.5.6</text:p>
          </table:table-cell>
          <table:table-cell office:value-type="float" table:style-name="right-bottom-highlight-n-" office:value="307"/>
          <table:table-cell office:value-type="float" table:style-name="right-bottom-n-" office:value="116"/>
        </table:table-row>
        <table:table-row table:style-name="ro1">
          <table:table-cell office:value-type="string" table:style-name="left-bottom-subtotal-">
            <text:p><text:span text:style-name="strong">Total current liabilities</text:span></text:p>
          </table:table-cell>
          <table:table-cell office:value-type="string" table:style-name="center-bottom-notes-subtotal-"/>
          <table:table-cell office:value-type="float" table:style-name="right-bottom-highlight-subtotal-n-" office:value="307"/>
          <table:table-cell office:value-type="float" table:style-name="right-bottom-subtotal-n-" office:value="116"/>
        </table:table-row>
        <table:table-row table:style-name="ro1">
          <table:table-cell office:value-type="string" table:style-name="left-bottom-total-">
            <text:p><text:span text:style-name="strong">TOTAL EQUITY AND LIABILITIES</text:span></text:p>
          </table:table-cell>
          <table:table-cell office:value-type="string" table:style-name="center-bottom-notes-total-"/>
          <table:table-cell office:value-type="float" table:style-name="right-bottom-highlight-total-n-g-" office:value="2823"/>
          <table:table-cell office:value-type="float" table:style-name="right-bottom-total-n-g-" office:value="2615"/>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caption-">
            <text:p>For the years ended 31 December</text:p>
          </table:table-cell>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span text:style-name="sup">1</text:span></text:p>
          </table:table-cell>
        </table:table-row>
        <table:table-row table:style-name="ro1">
          <table:table-cell office:value-type="string" table:style-name="left-bottom-">
            <text:p>Revenue</text:p>
          </table:table-cell>
          <table:table-cell office:value-type="string" table:style-name="center-bottom-notes-">
            <text:p>5.5.7</text:p>
          </table:table-cell>
          <table:table-cell office:value-type="float" table:style-name="right-bottom-highlight-n-" office:value="4"/>
          <table:table-cell office:value-type="float" table:style-name="right-bottom-n-" office:value="2"/>
        </table:table-row>
        <table:table-row table:style-name="ro1">
          <table:table-cell office:value-type="string" table:style-name="left-bottom-subtotal-">
            <text:p><text:span text:style-name="strong">Gross margin</text:span></text:p>
          </table:table-cell>
          <table:table-cell office:value-type="string" table:style-name="center-bottom-notes-subtotal-"/>
          <table:table-cell office:value-type="float" table:style-name="right-bottom-highlight-subtotal-n-" office:value="4"/>
          <table:table-cell office:value-type="float" table:style-name="right-bottom-subtotal-n-" office:value="2"/>
        </table:table-row>
        <table:table-row table:style-name="ro1">
          <table:table-cell office:value-type="string" table:style-name="left-bottom-">
            <text:p>General and administrative expenses</text:p>
          </table:table-cell>
          <table:table-cell office:value-type="string" table:style-name="center-bottom-notes-">
            <text:p>5.5.8</text:p>
          </table:table-cell>
          <table:table-cell office:value-type="float" table:style-name="right-bottom-highlight-n-" office:value="-27"/>
          <table:table-cell office:value-type="float" table:style-name="right-bottom-n-" office:value="-31"/>
        </table:table-row>
        <table:table-row table:style-name="ro1">
          <table:table-cell office:value-type="string" table:style-name="left-bottom-subtotal-">
            <text:p><text:span text:style-name="strong">Operating profit/(loss) (EBIT)</text:span></text:p>
          </table:table-cell>
          <table:table-cell office:value-type="string" table:style-name="center-bottom-notes-subtotal-"/>
          <table:table-cell office:value-type="float" table:style-name="right-bottom-highlight-subtotal-n-" office:value="-22"/>
          <table:table-cell office:value-type="float" table:style-name="right-bottom-subtotal-n-" office:value="-29"/>
        </table:table-row>
        <table:table-row table:style-name="ro1">
          <table:table-cell office:value-type="string" table:style-name="left-bottom-">
            <text:p>Financial income</text:p>
          </table:table-cell>
          <table:table-cell office:value-type="string" table:style-name="center-bottom-notes-"/>
          <table:table-cell office:value-type="string" table:style-name="right-bottom-highlight-">
            <text:p>-</text:p>
          </table:table-cell>
          <table:table-cell office:value-type="float" table:style-name="right-bottom-n-" office:value="2"/>
        </table:table-row>
        <table:table-row table:style-name="ro1">
          <table:table-cell office:value-type="string" table:style-name="left-bottom-">
            <text:p>Financial expenses</text:p>
          </table:table-cell>
          <table:table-cell office:value-type="string" table:style-name="center-bottom-notes-">
            <text:p>5.5.9</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financing costs</text:span></text:p>
          </table:table-cell>
          <table:table-cell office:value-type="string" table:style-name="center-bottom-notes-subtotal-"/>
          <table:table-cell office:value-type="float" table:style-name="right-bottom-highlight-subtotal-n-" office:value="-1"/>
          <table:table-cell office:value-type="float" table:style-name="right-bottom-subtotal-n-" office:value="2"/>
        </table:table-row>
        <table:table-row table:style-name="ro1">
          <table:table-cell office:value-type="string" table:style-name="left-bottom-">
            <text:p>Result of Group companies</text:p>
          </table:table-cell>
          <table:table-cell office:value-type="string" table:style-name="center-bottom-notes-">
            <text:p>5.5.1</text:p>
          </table:table-cell>
          <table:table-cell office:value-type="float" table:style-name="right-bottom-highlight-n-" office:value="204"/>
          <table:table-cell office:value-type="float" table:style-name="right-bottom-n-" office:value="54"/>
        </table:table-row>
        <table:table-row table:style-name="ro1">
          <table:table-cell office:value-type="string" table:style-name="left-bottom-subtotal-">
            <text:p><text:span text:style-name="strong">Profit/(Loss) before tax</text:span></text:p>
          </table:table-cell>
          <table:table-cell office:value-type="string" table:style-name="center-bottom-notes-subtotal-"/>
          <table:table-cell office:value-type="float" table:style-name="right-bottom-highlight-subtotal-n-" office:value="180"/>
          <table:table-cell office:value-type="float" table:style-name="right-bottom-subtotal-n-" office:value="27"/>
        </table:table-row>
        <table:table-row table:style-name="ro1">
          <table:table-cell office:value-type="string" table:style-name="left-bottom-">
            <text:p>Income tax expense</text:p>
          </table:table-cell>
          <table:table-cell office:value-type="string" table:style-name="center-bottom-notes-">
            <text:p>5.5.10</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182"/>
          <table:table-cell office:value-type="float" table:style-name="right-bottom-subtotal-n-" office:value="29"/>
        </table:table-row>
        <table:table-row table:style-name="ro1">
          <table:table-cell office:value-type="string" table:style-name="Default">
            <text:p>1) The 2015 Company income statement is restated for comparison purposes. Pursuant to the change in Section 387 of Book 2 of the Netherlands Civil Code, SBM Offshore N.V. no longer uses the exemption to present the income statement in condensed form following Section 402 of Book 2 of the Netherlands Civil Code.</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Balance at 1 January</text:p>
          </table:table-cell>
          <table:table-cell office:value-type="float" table:style-name="right-bottom-highlight-n-g-" office:value="2585"/>
          <table:table-cell office:value-type="float" table:style-name="right-bottom-n-g-" office:value="2129"/>
        </table:table-row>
        <table:table-row table:style-name="ro1">
          <table:table-cell office:value-type="string" table:style-name="left-bottom-">
            <text:p>Reclassification to other receivables</text:p>
          </table:table-cell>
          <table:table-cell office:value-type="float" table:style-name="right-bottom-highlight-n-" office:value="-42"/>
          <table:table-cell office:value-type="float" table:style-name="right-bottom-n-" office:value="-47"/>
        </table:table-row>
        <table:table-row table:style-name="ro1">
          <table:table-cell office:value-type="string" table:style-name="left-bottom-subtotal-">
            <text:p><text:span text:style-name="strong">Investments net value</text:span></text:p>
          </table:table-cell>
          <table:table-cell office:value-type="float" table:style-name="right-bottom-highlight-subtotal-n-g-" office:value="2543"/>
          <table:table-cell office:value-type="float" table:style-name="right-bottom-subtotal-n-g-" office:value="2082"/>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Result of Group companies</text:p>
          </table:table-cell>
          <table:table-cell office:value-type="float" table:style-name="right-bottom-highlight-n-" office:value="204"/>
          <table:table-cell office:value-type="float" table:style-name="right-bottom-n-" office:value="54"/>
        </table:table-row>
        <table:table-row table:style-name="ro1">
          <table:table-cell office:value-type="string" table:style-name="left-bottom-">
            <text:p>Investment and other changes (a.o. IAS 39)</text:p>
          </table:table-cell>
          <table:table-cell office:value-type="float" table:style-name="right-bottom-highlight-n-" office:value="54"/>
          <table:table-cell office:value-type="float" table:style-name="right-bottom-n-" office:value="381"/>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float" table:style-name="right-bottom-n-" office:value="39"/>
        </table:table-row>
        <table:table-row table:style-name="ro1">
          <table:table-cell office:value-type="string" table:style-name="left-bottom-">
            <text:p>Foreign currency variations</text:p>
          </table:table-cell>
          <table:table-cell office:value-type="float" table:style-name="right-bottom-highlight-n-" office:value="-27"/>
          <table:table-cell office:value-type="float" table:style-name="right-bottom-n-" office:value="-13"/>
        </table:table-row>
        <table:table-row table:style-name="ro1">
          <table:table-cell office:value-type="string" table:style-name="left-bottom-subtotal-">
            <text:p><text:span text:style-name="strong">Movements</text:span></text:p>
          </table:table-cell>
          <table:table-cell office:value-type="float" table:style-name="right-bottom-highlight-subtotal-n-" office:value="230"/>
          <table:table-cell office:value-type="float" table:style-name="right-bottom-subtotal-n-" office:value="461"/>
        </table:table-row>
        <table:table-row table:style-name="ro1">
          <table:table-cell office:value-type="string" table:style-name="left-bottom-subtotal-">
            <text:p><text:span text:style-name="strong">Balance at 31 December</text:span></text:p>
          </table:table-cell>
          <table:table-cell office:value-type="float" table:style-name="right-bottom-highlight-subtotal-n-g-" office:value="2814"/>
          <table:table-cell office:value-type="float" table:style-name="right-bottom-subtotal-n-g-" office:value="2585"/>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mounts owed by Group companies</text:p>
          </table:table-cell>
          <table:table-cell office:value-type="float" table:style-name="right-bottom-highlight-n-" office:value="5"/>
          <table:table-cell office:value-type="float" table:style-name="right-bottom-n-" office:value="21"/>
        </table:table-row>
        <table:table-row table:style-name="ro1">
          <table:table-cell office:value-type="string" table:style-name="left-bottom-">
            <text:p>Other debtors</text:p>
          </table:table-cell>
          <table:table-cell office:value-type="string" table:style-name="right-bottom-highlight-">
            <text:p>-</text:p>
          </table:table-cell>
          <table:table-cell office:value-type="float" table:style-name="right-bottom-n-" office:value="1"/>
        </table:table-row>
        <table:table-row table:style-name="ro1">
          <table:table-cell office:value-type="string" table:style-name="left-bottom-subtotal-">
            <text:p><text:span text:style-name="strong">Total</text:span></text:p>
          </table:table-cell>
          <table:table-cell office:value-type="float" table:style-name="right-bottom-highlight-subtotal-n-" office:value="5"/>
          <table:table-cell office:value-type="float" table:style-name="right-bottom-subtotal-n-" office:value="22"/>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Joint venture equity non-distributable</text:p>
          </table:table-cell>
          <table:table-cell office:value-type="float" table:style-name="right-bottom-highlight-n-" office:value="947"/>
          <table:table-cell office:value-type="float" table:style-name="right-bottom-n-" office:value="827"/>
        </table:table-row>
        <table:table-row table:style-name="ro1">
          <table:table-cell office:value-type="string" table:style-name="left-bottom-">
            <text:p>Capitalized development expenditure</text:p>
          </table:table-cell>
          <table:table-cell office:value-type="float" table:style-name="right-bottom-highlight-n-" office:value="18"/>
          <table:table-cell office:value-type="float" table:style-name="right-bottom-n-" office:value="15"/>
        </table:table-row>
        <table:table-row table:style-name="ro1">
          <table:table-cell office:value-type="string" table:style-name="left-bottom-">
            <text:p>Translation reserve</text:p>
          </table:table-cell>
          <table:table-cell office:value-type="float" table:style-name="right-bottom-highlight-n-" office:value="-45"/>
          <table:table-cell office:value-type="float" table:style-name="right-bottom-n-" office:value="-26"/>
        </table:table-row>
        <table:table-row table:style-name="ro1">
          <table:table-cell office:value-type="string" table:style-name="left-bottom-">
            <text:p>Cash flow hedges</text:p>
          </table:table-cell>
          <table:table-cell office:value-type="float" table:style-name="right-bottom-highlight-n-" office:value="-212"/>
          <table:table-cell office:value-type="float" table:style-name="right-bottom-n-" office:value="-263"/>
        </table:table-row>
        <table:table-row table:style-name="ro1">
          <table:table-cell office:value-type="string" table:style-name="left-bottom-subtotal-">
            <text:p><text:span text:style-name="strong">Total</text:span></text:p>
          </table:table-cell>
          <table:table-cell office:value-type="float" table:style-name="right-bottom-highlight-subtotal-n-" office:value="708"/>
          <table:table-cell office:value-type="float" table:style-name="right-bottom-subtotal-n-" office:value="553"/>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profits</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text:span text:style-name="strong">2016</text:span></text:p>
          </table:table-cell>
        </table:table-row>
        <table:table-row table:style-name="ro1">
          <table:table-cell office:value-type="string" table:style-name="left-bottom-">
            <text:p>Profit/Loss attributable to shareholders</text:p>
          </table:table-cell>
          <table:table-cell office:value-type="float" table:style-name="right-bottom-n-" office:value="182"/>
        </table:table-row>
        <table:table-row table:style-name="ro1">
          <table:table-cell office:value-type="string" table:style-name="left-bottom-">
            <text:p>In accordance with Article 29 clause 4 to be transferred to retained earnings</text:p>
          </table:table-cell>
          <table:table-cell office:value-type="float" table:style-name="right-bottom-n-" office:value="136"/>
        </table:table-row>
        <table:table-row table:style-name="ro1">
          <table:table-cell office:value-type="string" table:style-name="left-bottom-subtotal-">
            <text:p><text:span text:style-name="strong">At the disposal of the General Meeting of Shareholders</text:span></text:p>
          </table:table-cell>
          <table:table-cell office:value-type="float" table:style-name="right-bottom-subtotal-n-" office:value="46"/>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mounts owed to Group companies</text:p>
          </table:table-cell>
          <table:table-cell office:value-type="string" table:style-name="right-bottom-highlight-">
            <text:p>-</text:p>
          </table:table-cell>
          <table:table-cell office:value-type="float" table:style-name="right-bottom-n-" office:value="2"/>
        </table:table-row>
        <table:table-row table:style-name="ro1">
          <table:table-cell office:value-type="string" table:style-name="left-bottom-subtotal-">
            <text:p><text:span text:style-name="strong">Total non current liabilities</text:span></text:p>
          </table:table-cell>
          <table:table-cell office:value-type="string" table:style-name="right-bottom-highlight-subtotal-">
            <text:p><text:span text:style-name="strong">-</text:span></text:p>
          </table:table-cell>
          <table:table-cell office:value-type="float" table:style-name="right-bottom-subtotal-n-" office:value="2"/>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mounts owed to Group companies</text:p>
          </table:table-cell>
          <table:table-cell office:value-type="float" table:style-name="right-bottom-highlight-n-" office:value="303"/>
          <table:table-cell office:value-type="float" table:style-name="right-bottom-n-" office:value="38"/>
        </table:table-row>
        <table:table-row table:style-name="ro1">
          <table:table-cell office:value-type="string" table:style-name="left-bottom-">
            <text:p>Taxation and social security costs</text:p>
          </table:table-cell>
          <table:table-cell office:value-type="float" table:style-name="right-bottom-highlight-n-" office:value="1"/>
          <table:table-cell office:value-type="float" table:style-name="right-bottom-n-" office:value="5"/>
        </table:table-row>
        <table:table-row table:style-name="ro1">
          <table:table-cell office:value-type="string" table:style-name="left-bottom-">
            <text:p>Other creditors</text:p>
          </table:table-cell>
          <table:table-cell office:value-type="float" table:style-name="right-bottom-highlight-n-" office:value="3"/>
          <table:table-cell office:value-type="float" table:style-name="right-bottom-n-" office:value="74"/>
        </table:table-row>
        <table:table-row table:style-name="ro1">
          <table:table-cell office:value-type="string" table:style-name="left-bottom-subtotal-">
            <text:p><text:span text:style-name="strong">Total current liabilities</text:span></text:p>
          </table:table-cell>
          <table:table-cell office:value-type="float" table:style-name="right-bottom-highlight-subtotal-n-" office:value="307"/>
          <table:table-cell office:value-type="float" table:style-name="right-bottom-subtotal-n-" office:value="116"/>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mployee Benefits</text:p>
          </table:table-cell>
          <table:table-cell office:value-type="float" table:style-name="right-bottom-highlight-n-" office:value="-22"/>
          <table:table-cell office:value-type="float" table:style-name="right-bottom-n-" office:value="-27"/>
        </table:table-row>
        <table:table-row table:style-name="ro1">
          <table:table-cell office:value-type="string" table:style-name="left-bottom-">
            <text:p>Other costs</text:p>
          </table:table-cell>
          <table:table-cell office:value-type="float" table:style-name="right-bottom-highlight-n-" office:value="-5"/>
          <table:table-cell office:value-type="float" table:style-name="right-bottom-n-" office:value="-4"/>
        </table:table-row>
        <table:table-row table:style-name="ro1">
          <table:table-cell office:value-type="string" table:style-name="left-bottom-subtotal-">
            <text:p><text:span text:style-name="strong">Total</text:span></text:p>
          </table:table-cell>
          <table:table-cell office:value-type="float" table:style-name="right-bottom-highlight-subtotal-n-" office:value="-27"/>
          <table:table-cell office:value-type="float" table:style-name="right-bottom-subtotal-n-" office:value="-31"/>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em">Revenue</text:span></text:p>
          </table:table-cell>
          <table:table-cell office:value-type="percentage" table:style-name="right-top-n-p-" office:value="0.97"/>
        </table:table-row>
        <table:table-row table:style-name="ro1">
          <table:table-cell office:value-type="string" table:style-name="left-top-header1-italic-">
            <text:p><text:span text:style-name="em">Total assets</text:span></text:p>
          </table:table-cell>
          <table:table-cell office:value-type="percentage" table:style-name="right-top-n-p-" office:value="0.93"/>
        </table:table-row>
        <table:table-row table:style-name="ro1">
          <table:table-cell office:value-type="string" table:style-name="left-top-header1-italic-">
            <text:p><text:span text:style-name="em">Profit before tax</text:span></text:p>
          </table:table-cell>
          <table:table-cell office:value-type="percentage" table:style-name="right-top-n-p-" office:value="0.89"/>
        </table:table-row>
        <table:table-row table:number-rows-repeated="2" table:style-name="ro1"/>
        <table:table-row table:style-name="ro1">
          <table:table-cell office:value-type="string" table:style-name="left-top-">
            <text:p>For the remaining components we performed, amongst others, analytical procedures to corroborate our assessment that there were no significant risks of material misstatements within those components. The coverage percentages were determined on the basis of the financial information of components that are accompanied by an audit opinion from the component auditor, or were subject to specified procedures, and taken into account in full at the consolidated level.</text:p>
          </table:table-cell>
        </table:table-row>
        <table:table-row table:style-name="ro1">
          <table:table-cell office:value-type="string" table:style-name="left-top-">
            <text:p>For the audit work in Houston, Monaco and Marly, we used components auditors. Where the work was performed by them, we determined the level of involvement we needed to have in their audit work to be able to conclude whether sufficient appropriate audit evidence had been obtained as a basis for our opinion on the consolidated financial statements as a whole. The group engagement team visits the component teams on a rotation basis. In the current year, the group engagement team has visited the Monaco component teams.</text:p>
          </table:table-cell>
        </table:table-row>
        <table:table-row table:style-name="ro1">
          <table:table-cell office:value-type="string" table:style-name="left-top-">
            <text:p>The group consolidation, financial statement disclosures and a number of complex (accounting) items, such as share based payments, onerous contracts, provisions, impairment analysis and the compliance matters, are audited by the group engagement team at the head office. </text:p>
          </table:table-cell>
        </table:table-row>
        <table:table-row table:style-name="ro1">
          <table:table-cell office:value-type="string" table:style-name="left-top-">
            <text:p>By performing audit procedures at components, combined with additional procedures at group level, we have obtained sufficient and appropriate audit evidence regarding the financial information of the group as a whole to provide a basis for our opinion on the consolidated financial statements.</text:p>
          </table:table-cell>
        </table:table-row>
        <table:table-row table:style-name="ro1">
          <table:table-cell office:value-type="string" table:style-name="left-top-header1-italic-">
            <text:p><text:span text:style-name="em">Key audit matters</text:span></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but they are not a comprehensive reflection of all matters that were identified by our audit and that we discussed. We described the key audit matters and included a summary of the audit procedures we performed on those matters.</text:p>
          </table:table-cell>
        </table:table-row>
        <table:table-row table:style-name="ro1">
          <table:table-cell office:value-type="string" table:style-name="left-top-">
            <text:p>The key audit matters were addressed in the context of our audit of the financial statements as a whole, and in forming our opinion thereon. We do not provide a separate opinion on these matters or on specific elements of the financial statements. Any comments we mak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em"/></text:p>
          </table:table-cell>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continued low oil price resulted in a downturn of the global offshore oil &amp; gas market, significantly decreasing the number of tenders and no awarding of new large Engineering Procurement Construction (EPC) contracts in 2016 for the Company. The continued downturn of the offshore oil &amp; gas market impacted the Company’s financial position and results – particularly its Turnkey segment. The Company continued its initiatives aimed at reducing cost significantly. </text:p>
            <text:p>Given these facts and circumstances, we focussed on matters such as estimates that involve significant judgement like impairments, provisioning and future scenarios (all of these are disclosed in more detail below as it regards to key audit matters) and the ability of the company to continue to operate as a going concern. With respect to the latter we focused on cash flow forecasts and different liquidity scenarios. </text:p>
          </table:table-cell>
          <table:table-cell office:value-type="string" table:style-name="left-top-">
            <text:p>We have had discussions with management to understand their plans and business changes. We have considered management’s assessment whether the Company would face liquidity problems as a result from the downturn in the industry, and the circumstances the Company is facing in Brazil as described in note . of the financial statements. Our audit procedures included obtaining a liquidity forecast and assessment of the effects of the different liquidity scenarios on the Company’s compliance with its bank loan covenants. We have compared the business plans and assumptions with market data as well as with the lease contracts commenced that generate cash flows in the upcoming years. We have compared this to management’s estimates included in the liquidity scenarios and based on this we found that we could concur with management’s conclusion that there are no material uncertainties with respect to going concern.</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engineering and construction of s is complex resulting in various business and financial reporting risks. During 2016, all  projects reached first oil, representing finalisation of the construction phase. Significant management judgement was involved to assess the accruals for delivered orders during the handover period and for the warranty provision in case performance issues are encountered or replacement and repair of materials is applicable. This represents an inherent risk that not all cost to complete or provisions are included. Reference is made to notes . and . of the financial statements.</text:p>
          </table:table-cell>
          <table:table-cell office:value-type="string" table:style-name="left-top-">
            <text:p>We examined project documentation and discussed the accruals for delivered vessels CdM, CdS and Turritella, as well as the warranty provision for vessels in operation with management, finance and technical staff of the Company. We compared prior year’s budgets to prior year’s actuals to assess the degree in which management is able to make reliable estimates. We have tested the controls the Company designed and implemented over its process to accrue or provide for estimated expenses during the handover respectively the warranty period. E.g. we attended Monthly Operations Review meetings in the regional centres in Houston and Monaco. We determined that we could rely on these controls for the purpose of our audit. We also performed test of details e.g. vouching to the ‘punch list’, reconciled the items on the punch list to the underlying calculation for estimated hours and cost to be incurred, divided in onshore work and carry-over work, vouched calculations to supplier quotes and third party surveys. We have assessed management’s assumptions underlying the weighting of the scenario’s such as the required repairs as per contract specifics and cost and number of hours needed for repairs, resulting into an accrual or provision balance, for reasonableness. In addition, we discussed the status of claims and legal proceedings with management, examined various claims and variation orders between the Company, subcontractors and clients and responses thereto, and obtained lawyers’ letters. Our audit did not result in material audit findings in this respect. </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market deterioration led to a decreased charter rate and worsened utilization of the Diving Support and Construction Vessel SBM Installer, leading to a provision for onerous contracts of USD 31 million. The deterioration of the market resulted also in the Company initiating a number of restructuring initiatives that commenced in 2015 and continued in 2016, reducing the company’s workforce, for which an additional provision of USD 37 million was recorded in 2016. Subsequently, unused office space led to the recognition of a USD 11 million provision for onerous contracts relating to premises in Monaco, Houston and Kuala Lumpur. Given provisions bear an inherent risk that estimated expenditure required is included and the amounts involved, we consider this a key audit matter. Reference is made to note . and . provisions.</text:p>
          </table:table-cell>
          <table:table-cell office:value-type="string" table:style-name="left-top-">
            <text:p>We have assessed, challenged and performed audit procedures on the appropriateness of cash flows projections stemming from management’s assumptions such as vouched charter rates to contracts; assessed appropriateness of utilization and discount rate for the SBM Installer lease contract with the joint venture owning the vessel to cash flow forecasts and market data. For the unused office spaces we corroborated the provision for onerous contracts with the lease contracts of the offices in Monaco, Kuala Lumpur and Houston, and evaluated termination clauses in the contract. We assessed and challenged management’s assumptions on potential sublease income, e.g. vouched to brokers’ quotes to ascertain appropriateness of the rates and timing of commencement of any sublease used in the calculations and the discount rates used. We have assessed and discussed appropriateness of classification in the segment reporting. For the addition to the restructuring provision, we have assessed appropriateness and timing of expected expenditure through corroborating to timing of announcements and vouched payments made to leavers to bank statements. Our testing did not reveal any material exception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company identified an impairment trigger e.g. as a result of the worsened utilization of the Brasilian (Brasa) yard as well as performed its annual testing of impairment of the Houston goodwill. This required an impairment assessment of the carrying value of the goodwill and the Brasa yard based on the future cash flows of these assets and/or the cash generating units to which the assets are allocated. Each assessment contains a number of variables that are subject to (significant) judgement e.g. future level of business at the joint venture yards (expected brown field and integration projects), average margin on those projects, level of required operational and capital expenditure relative to the size of the business. The goodwill (USD 25 million) and investment in the Brasa yard (USD 35 million) did not require impairment. </text:p>
            <text:p>The investment in joint venture relating to the Angolan (Paenal) yard was already reduced to zero, where the company’s share in losses continued to be recognized against the shareholder loans. The worsened utilization of the yard and deteriorated outlook for Angola triggered an additional incurred loss (impairment) on the shareholder loans of USD 59 million, resulting in a net book value of USD 41 million. Reference is made to note 5.3.13, . and . to the financial statements. Given the materiality of the assets, the recognition of any further (incurred) impairment loss could have a significant effect on the financial statements. As performing the impairment test involves significant judgement, we identified an increased risk of overstatement of the value of the related assets in our audit planning. Therefore we considered this area to be a key audit matter. </text:p>
          </table:table-cell>
          <table:table-cell office:value-type="string" table:style-name="left-top-">
            <text:p>For Brasa and the goodwill, we evaluated and challenged the composition of management’s future cash flow forecasts and the process by which they were drawn up. We performed audit procedures on management’s assumptions such as revenue and margin from expected brown field and integration projects, the discount rate, terminal value, operational and capital expenditure, number of employees. We have obtained corroborative evidence for these assumptions such as approval of the 3 year plan, number of total brown field projects to undergo maintenance in the area, breakdown of expected integration projects to be undertaken in the area. We performed analyses to assess the reasonableness of forecasted revenues, margins and expenditures in line with the level of activity forecasted, and obtained further explanations when considered necessary. We compared the long term growth rates used in determining the terminal value, with economic and industry forecasts. We have included valuations experts in our audit team, together we have re-performed calculations, compared with generally accepted valuation techniques, assessed appropriateness of the cost of capital for the company and comparable assets, as well as considered territory specific factors and assessed appropriateness of disclosure of the key assumptions and sensitivities underlying the tests. We found the assumptions to be consistent and in line with our expectations. We have also assessed the impairment of the shareholder loans to the Angolan yard in accordance with IAS 39 by assessing management’s estimate of future cash flows as described above. Our audit procedures did not indicate material findings with respect to the impairments as recorded and disclosed in the financial statements for an amount of USD 59 million.</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Investigation by the Brazilian authorities into alleged improper sales practices in Brazil as reported in prior years has led the company to negotiating a settlement. The company announced the signing of the leniency agreement in July of 2016. Early September 2016, the company was informed that the Fifth Chamber of the Brazilian Federal Prosecutor Service did not approve the leniency agreement and has since then sought clarification of the decision as well as entered into discussions to seek progression of the matter. As a result of accretion and delay of first payments that were agreed under the leniency agreement, the provision stands at USD 281 million at December 31, 2016. Considering the significance of the provision, we considered this a key audit matter. Reference is made to notes . and . of the financial statements.</text:p>
          </table:table-cell>
          <table:table-cell office:value-type="string" table:style-name="left-top-">
            <text:p>We have discussed the status of the Brazilian settlement negotiations with the management board. We have examined various in- and external documents. In addition, we assessed the accounting for the settlement agreement with Petrobras and the Brazilian authority, the . The company is of the opinion that it is probable that a settlement in line with the signed leniency agreement will be reached and is in a position to make a reasonable estimate of the cost of such a potential settlement. We have assessed the reasonableness of such estimate through reconciliation with the leniency agreement, signed by all parties, inquiry with the management board and discussions held with the Brazilian and Dutch external lawyers confirmed by a lawyers letters. We have assessed the adequacy of the related disclosure in note . The amount provided is management’s best estimate. We concur with the accounting and disclosure note in the financial statements.</text:p>
          </table:table-cell>
        </table:table-row>
        <table:table-row table:number-rows-repeated="2" table:style-name="ro1"/>
        <table:table-row table:style-name="ro1">
          <table:table-cell office:value-type="string" table:style-name="left-top-headrow-header1-italic-">
            <text:p><text:span text:style-name="strong"/></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ext:p>Materiality affects the nature, timing and extent of our audit procedures and the evaluation of the effect of identified misstatements on our opinion.</text:p>
            <text:p>A more detailed description of our responsibilities is set out in the appendix to our report.</text:p>
          </table:table-cell>
        </table:table-row>
        <table:table-row table:number-rows-repeated="2" table:style-name="ro1"/>
        <table:table-row table:style-name="ro1"/>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financial figur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
            <text:p>Turnover</text:p>
          </table:table-cell>
          <table:table-cell office:value-type="float" table:style-name="right-bottom-highlight-n-g-" office:value="2272"/>
          <table:table-cell office:value-type="float" table:style-name="right-bottom-n-g-" office:value="2705"/>
          <table:table-cell office:value-type="float" table:style-name="right-bottom-n-g-" office:value="5482"/>
          <table:table-cell office:value-type="float" table:style-name="right-bottom-n-g-" office:value="4584"/>
          <table:table-cell office:value-type="float" table:style-name="right-bottom-n-g-" office:value="3639"/>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Results</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float" table:style-name="right-bottom-highlight-n-" office:value="247"/>
          <table:table-cell office:value-type="float" table:style-name="right-bottom-n-" office:value="110"/>
          <table:table-cell office:value-type="float" table:style-name="right-bottom-n-" office:value="652"/>
          <table:table-cell office:value-type="float" table:style-name="right-bottom-n-" office:value="175"/>
          <table:table-cell office:value-type="float" table:style-name="right-bottom-n-" office:value="-75"/>
        </table:table-row>
        <table:table-row table:style-name="ro1">
          <table:table-cell office:value-type="string" table:style-name="left-bottom-">
            <text:p>Dividend</text:p>
          </table:table-cell>
          <table:table-cell office:value-type="float" table:style-name="right-bottom-highlight-n-" office:value="46"/>
          <table:table-cell office:value-type="float" table:style-name="right-bottom-n-" office:value="45"/>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perating profit (EBIT)</text:p>
          </table:table-cell>
          <table:table-cell office:value-type="float" table:style-name="right-bottom-highlight-n-" office:value="564"/>
          <table:table-cell office:value-type="float" table:style-name="right-bottom-n-" office:value="239"/>
          <table:table-cell office:value-type="float" table:style-name="right-bottom-n-" office:value="726"/>
          <table:table-cell office:value-type="float" table:style-name="right-bottom-n-" office:value="188"/>
          <table:table-cell office:value-type="float" table:style-name="right-bottom-n-" office:value="38"/>
        </table:table-row>
        <table:table-row table:style-name="ro1">
          <table:table-cell office:value-type="string" table:style-name="left-bottom-">
            <text:p>EBITDA</text:p>
          </table:table-cell>
          <table:table-cell office:value-type="float" table:style-name="right-bottom-highlight-n-" office:value="772"/>
          <table:table-cell office:value-type="float" table:style-name="right-bottom-n-" office:value="462"/>
          <table:table-cell office:value-type="float" table:style-name="right-bottom-n-" office:value="926"/>
          <table:table-cell office:value-type="float" table:style-name="right-bottom-n-" office:value="592"/>
          <table:table-cell office:value-type="float" table:style-name="right-bottom-n-" office:value="681"/>
        </table:table-row>
        <table:table-row table:style-name="ro1">
          <table:table-cell office:value-type="string" table:style-name="left-bottom-">
            <text:p>Shareholders’ equity at 31 December</text:p>
          </table:table-cell>
          <table:table-cell office:value-type="float" table:style-name="right-bottom-highlight-n-g-" office:value="2516"/>
          <table:table-cell office:value-type="float" table:style-name="right-bottom-n-g-" office:value="2496"/>
          <table:table-cell office:value-type="float" table:style-name="right-bottom-n-g-" office:value="2419"/>
          <table:table-cell office:value-type="float" table:style-name="right-bottom-n-g-" office:value="2039"/>
          <table:table-cell office:value-type="float" table:style-name="right-bottom-n-g-" office:value="1459"/>
        </table:table-row>
        <table:table-row table:style-name="ro1">
          <table:table-cell office:value-type="string" table:style-name="left-bottom-">
            <text:p>Net debt</text:p>
          </table:table-cell>
          <table:table-cell office:value-type="float" table:style-name="right-bottom-highlight-n-g-" office:value="5216"/>
          <table:table-cell office:value-type="float" table:style-name="right-bottom-n-g-" office:value="5208"/>
          <table:table-cell office:value-type="float" table:style-name="right-bottom-n-g-" office:value="4775"/>
          <table:table-cell office:value-type="float" table:style-name="right-bottom-n-g-" office:value="3400"/>
          <table:table-cell office:value-type="float" table:style-name="right-bottom-n-g-" office:value="1816"/>
        </table:table-row>
        <table:table-row table:style-name="ro1">
          <table:table-cell office:value-type="string" table:style-name="left-bottom-">
            <text:p>Capital expenditure</text:p>
          </table:table-cell>
          <table:table-cell office:value-type="float" table:style-name="right-bottom-highlight-n-" office:value="15"/>
          <table:table-cell office:value-type="float" table:style-name="right-bottom-n-" office:value="24"/>
          <table:table-cell office:value-type="float" table:style-name="right-bottom-n-" office:value="65"/>
          <table:table-cell office:value-type="float" table:style-name="right-bottom-n-" office:value="186"/>
          <table:table-cell office:value-type="float" table:style-name="right-bottom-n-" office:value="655"/>
        </table:table-row>
        <table:table-row table:style-name="ro1">
          <table:table-cell office:value-type="string" table:style-name="left-bottom-">
            <text:p>Depreciation, amortisation and impairment</text:p>
          </table:table-cell>
          <table:table-cell office:value-type="float" table:style-name="right-bottom-highlight-n-" office:value="208"/>
          <table:table-cell office:value-type="float" table:style-name="right-bottom-n-" office:value="223"/>
          <table:table-cell office:value-type="float" table:style-name="right-bottom-n-" office:value="199"/>
          <table:table-cell office:value-type="float" table:style-name="right-bottom-n-" office:value="404"/>
          <table:table-cell office:value-type="float" table:style-name="right-bottom-n-" office:value="643"/>
        </table:table-row>
        <table:table-row table:style-name="ro1">
          <table:table-cell office:value-type="string" table:style-name="left-bottom-">
            <text:p>Number of employees (average)</text:p>
          </table:table-cell>
          <table:table-cell office:value-type="float" table:style-name="right-bottom-highlight-n-g-" office:value="5237"/>
          <table:table-cell office:value-type="float" table:style-name="right-bottom-n-g-" office:value="7300"/>
          <table:table-cell office:value-type="float" table:style-name="right-bottom-n-g-" office:value="8330"/>
          <table:table-cell office:value-type="float" table:style-name="right-bottom-n-g-" office:value="7126"/>
          <table:table-cell office:value-type="float" table:style-name="right-bottom-n-g-" office:value="5275"/>
        </table:table-row>
        <table:table-row table:style-name="ro1">
          <table:table-cell office:value-type="string" table:style-name="left-bottom-">
            <text:p>Employee benefits</text:p>
          </table:table-cell>
          <table:table-cell office:value-type="float" table:style-name="right-bottom-highlight-n-" office:value="512"/>
          <table:table-cell office:value-type="float" table:style-name="right-bottom-n-" office:value="704"/>
          <table:table-cell office:value-type="float" table:style-name="right-bottom-n-" office:value="861"/>
          <table:table-cell office:value-type="float" table:style-name="right-bottom-n-" office:value="831"/>
          <table:table-cell office:value-type="float" table:style-name="right-bottom-n-" office:value="750"/>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p-">
            <text:p><text:span text:style-name="strong">Ratios (%)</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net assets</text:p>
          </table:table-cell>
          <table:table-cell office:value-type="float" table:style-name="right-bottom-highlight-n-" office:value="26"/>
          <table:table-cell office:value-type="float" table:style-name="right-bottom-n-" office:value="28"/>
          <table:table-cell office:value-type="float" table:style-name="right-bottom-n-" office:value="30"/>
          <table:table-cell office:value-type="float" table:style-name="right-bottom-n-" office:value="31"/>
          <table:table-cell office:value-type="float" table:style-name="right-bottom-n-" office:value="0"/>
        </table:table-row>
        <table:table-row table:style-name="ro1">
          <table:table-cell office:value-type="string" table:style-name="left-bottom-">
            <text:p>Current ratio</text:p>
          </table:table-cell>
          <table:table-cell office:value-type="float" table:style-name="right-bottom-highlight-n-" office:value="112"/>
          <table:table-cell office:value-type="float" table:style-name="right-bottom-n-" office:value="244"/>
          <table:table-cell office:value-type="float" table:style-name="right-bottom-n-" office:value="170"/>
          <table:table-cell office:value-type="float" table:style-name="right-bottom-n-" office:value="184"/>
          <table:table-cell office:value-type="float" table:style-name="right-bottom-n-" office:value="117"/>
        </table:table-row>
        <table:table-row table:style-name="ro1">
          <table:table-cell office:value-type="string" table:style-name="left-bottom-">
            <text:p>Return on average capital employed</text:p>
          </table:table-cell>
          <table:table-cell office:value-type="float" table:style-name="right-bottom-highlight-n-d1-" office:value="6.3"/>
          <table:table-cell office:value-type="float" table:style-name="right-bottom-n-d1-" office:value="2.8"/>
          <table:table-cell office:value-type="float" table:style-name="right-bottom-n-d1-" office:value="10.0"/>
          <table:table-cell office:value-type="float" table:style-name="right-bottom-n-d1-" office:value="3.5"/>
          <table:table-cell office:value-type="float" table:style-name="right-bottom-n-d1-" office:value="1.1"/>
        </table:table-row>
        <table:table-row table:style-name="ro1">
          <table:table-cell office:value-type="string" table:style-name="left-bottom-">
            <text:p>Return on average shareholders' equity</text:p>
          </table:table-cell>
          <table:table-cell office:value-type="float" table:style-name="right-bottom-highlight-n-d1-" office:value="7.3"/>
          <table:table-cell office:value-type="float" table:style-name="right-bottom-n-d1-" office:value="1.2"/>
          <table:table-cell office:value-type="float" table:style-name="right-bottom-n-d1-" office:value="25.8"/>
          <table:table-cell office:value-type="float" table:style-name="right-bottom-n-d1-" office:value="6.5"/>
          <table:table-cell office:value-type="float" table:style-name="right-bottom-n-d1-" office:value="-5.8"/>
        </table:table-row>
        <table:table-row table:style-name="ro1">
          <table:table-cell office:value-type="string" table:style-name="left-bottom-">
            <text:p>Operating profit (EBIT) : net turnover</text:p>
          </table:table-cell>
          <table:table-cell office:value-type="float" table:style-name="right-bottom-highlight-n-d1-" office:value="24.8"/>
          <table:table-cell office:value-type="float" table:style-name="right-bottom-n-d1-" office:value="8.8"/>
          <table:table-cell office:value-type="float" table:style-name="right-bottom-n-d1-" office:value="13.3"/>
          <table:table-cell office:value-type="float" table:style-name="right-bottom-n-d1-" office:value="4.1"/>
          <table:table-cell office:value-type="float" table:style-name="right-bottom-n-d1-" office:value="1.0"/>
        </table:table-row>
        <table:table-row table:style-name="ro1">
          <table:table-cell office:value-type="string" table:style-name="left-bottom-">
            <text:p>Net profit/(loss) : net turnover</text:p>
          </table:table-cell>
          <table:table-cell office:value-type="float" table:style-name="right-bottom-highlight-n-d1-" office:value="10.9"/>
          <table:table-cell office:value-type="float" table:style-name="right-bottom-n-d1-" office:value="4.1"/>
          <table:table-cell office:value-type="float" table:style-name="right-bottom-n-d1-" office:value="11.9"/>
          <table:table-cell office:value-type="float" table:style-name="right-bottom-n-d1-" office:value="3.8"/>
          <table:table-cell office:value-type="float" table:style-name="right-bottom-n-d1-" office:value="-2.1"/>
        </table:table-row>
        <table:table-row table:style-name="ro1">
          <table:table-cell office:value-type="string" table:style-name="left-bottom-">
            <text:p>Net debt : total equity</text:p>
          </table:table-cell>
          <table:table-cell office:value-type="float" table:style-name="right-bottom-highlight-n-" office:value="148"/>
          <table:table-cell office:value-type="float" table:style-name="right-bottom-n-" office:value="150"/>
          <table:table-cell office:value-type="float" table:style-name="right-bottom-n-" office:value="152"/>
          <table:table-cell office:value-type="float" table:style-name="right-bottom-n-" office:value="118"/>
          <table:table-cell office:value-type="float" table:style-name="right-bottom-n-" office:value="119"/>
        </table:table-row>
        <table:table-row table:style-name="ro1">
          <table:table-cell office:value-type="string" table:style-name="left-bottom-">
            <text:p>Enterprise value : EBITDA</text:p>
          </table:table-cell>
          <table:table-cell office:value-type="float" table:style-name="right-bottom-highlight-n-d1-" office:value="12.4"/>
          <table:table-cell office:value-type="float" table:style-name="right-bottom-n-d1-" office:value="19.3"/>
          <table:table-cell office:value-type="float" table:style-name="right-bottom-n-d1-" office:value="8.6"/>
          <table:table-cell office:value-type="float" table:style-name="right-bottom-n-d1-" office:value="14.3"/>
          <table:table-cell office:value-type="float" table:style-name="right-bottom-n-d1-" office:value="6.3"/>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text:span text:style-name="strong">Information per Share (US$)</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p>
          </table:table-cell>
          <table:table-cell office:value-type="float" table:style-name="right-bottom-highlight-n-d2-" office:value="0.87"/>
          <table:table-cell office:value-type="float" table:style-name="right-bottom-n-d2-" office:value="0.14"/>
          <table:table-cell office:value-type="float" table:style-name="right-bottom-n-d2-" office:value="2.75"/>
          <table:table-cell office:value-type="float" table:style-name="right-bottom-n-d2-" office:value="0.56"/>
          <table:table-cell office:value-type="float" table:style-name="right-bottom-n-d2-" office:value="-0.44"/>
        </table:table-row>
        <table:table-row table:style-name="ro1">
          <table:table-cell office:value-type="string" table:style-name="left-bottom-">
            <text:p>Dividend</text:p>
          </table:table-cell>
          <table:table-cell office:value-type="float" table:style-name="right-bottom-highlight-n-d2-" office:value="0.23"/>
          <table:table-cell office:value-type="float" table:style-name="right-bottom-n-d2-" office:value="0.2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hareholders' equity at 31 December</text:p>
          </table:table-cell>
          <table:table-cell office:value-type="float" table:style-name="right-bottom-highlight-n-d2-" office:value="12.00"/>
          <table:table-cell office:value-type="float" table:style-name="right-bottom-n-d2-" office:value="12.00"/>
          <table:table-cell office:value-type="float" table:style-name="right-bottom-n-d2-" office:value="12.00"/>
          <table:table-cell office:value-type="float" table:style-name="right-bottom-n-d2-" office:value="10.00"/>
          <table:table-cell office:value-type="float" table:style-name="right-bottom-n-d2-" office:value="7.71"/>
        </table:table-row>
        <table:table-row table:style-name="ro1">
          <table:table-cell office:value-type="string" table:style-name="left-bottom-header1-c1-">
            <text:p><text:span text:style-name="strong">Share price (€)</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float" table:style-name="right-bottom-highlight-n-d2-" office:value="14.92"/>
          <table:table-cell office:value-type="float" table:style-name="right-bottom-n-d2-" office:value="11.66"/>
          <table:table-cell office:value-type="float" table:style-name="right-bottom-n-d2-" office:value="9.78"/>
          <table:table-cell office:value-type="float" table:style-name="right-bottom-n-d2-" office:value="14.80"/>
          <table:table-cell office:value-type="float" table:style-name="right-bottom-n-d2-" office:value="10.50"/>
        </table:table-row>
        <table:table-row table:style-name="ro1">
          <table:table-cell office:value-type="string" table:style-name="left-bottom-">
            <text:p>- highest</text:p>
          </table:table-cell>
          <table:table-cell office:value-type="float" table:style-name="right-bottom-highlight-n-d2-" office:value="15.20"/>
          <table:table-cell office:value-type="float" table:style-name="right-bottom-n-d2-" office:value="13.80"/>
          <table:table-cell office:value-type="float" table:style-name="right-bottom-n-d2-" office:value="15.65"/>
          <table:table-cell office:value-type="float" table:style-name="right-bottom-n-d2-" office:value="16.18"/>
          <table:table-cell office:value-type="float" table:style-name="right-bottom-n-d2-" office:value="16.39"/>
        </table:table-row>
        <table:table-row table:style-name="ro1">
          <table:table-cell office:value-type="string" table:style-name="left-bottom-">
            <text:p>- lowest</text:p>
          </table:table-cell>
          <table:table-cell office:value-type="float" table:style-name="right-bottom-highlight-n-d2-" office:value="9.59"/>
          <table:table-cell office:value-type="float" table:style-name="right-bottom-n-d2-" office:value="8.11"/>
          <table:table-cell office:value-type="float" table:style-name="right-bottom-n-d2-" office:value="8.74"/>
          <table:table-cell office:value-type="float" table:style-name="right-bottom-n-d2-" office:value="10.04"/>
          <table:table-cell office:value-type="float" table:style-name="right-bottom-n-d2-" office:value="7.71"/>
        </table:table-row>
        <table:table-row table:style-name="ro1">
          <table:table-cell office:value-type="string" table:style-name="left-bottom-">
            <text:p>Price / earnings ratio</text:p>
          </table:table-cell>
          <table:table-cell office:value-type="float" table:style-name="right-bottom-highlight-n-d1-" office:value="18.4"/>
          <table:table-cell office:value-type="float" table:style-name="right-bottom-n-d1-" office:value="93.4"/>
          <table:table-cell office:value-type="float" table:style-name="right-bottom-n-d1-" office:value="4.3"/>
          <table:table-cell office:value-type="float" table:style-name="right-bottom-n-d1-" office:value="37.2"/>
          <table:table-cell office:value-type="string" table:style-name="right-bottom-">
            <text:p>NA</text:p>
          </table:table-cell>
        </table:table-row>
        <table:table-row table:style-name="ro1">
          <table:table-cell office:value-type="string" table:style-name="left-bottom-">
            <text:p>Number of shares issued (x 1,000)</text:p>
          </table:table-cell>
          <table:table-cell office:value-type="float" table:style-name="right-bottom-highlight-n-g-" office:value="213471"/>
          <table:table-cell office:value-type="float" table:style-name="right-bottom-n-g-" office:value="211695"/>
          <table:table-cell office:value-type="float" table:style-name="right-bottom-n-g-" office:value="209695"/>
          <table:table-cell office:value-type="float" table:style-name="right-bottom-n-g-" office:value="208747"/>
          <table:table-cell office:value-type="float" table:style-name="right-bottom-n-g-" office:value="189142"/>
        </table:table-row>
        <table:table-row table:style-name="ro1">
          <table:table-cell office:value-type="string" table:style-name="left-bottom-c2-">
            <text:p>Market capitalization (US$ mln)</text:p>
          </table:table-cell>
          <table:table-cell office:value-type="float" table:style-name="right-bottom-highlight-n-g-" office:value="3357"/>
          <table:table-cell office:value-type="float" table:style-name="right-bottom-n-g-" office:value="2739"/>
          <table:table-cell office:value-type="float" table:style-name="right-bottom-n-g-" office:value="2490"/>
          <table:table-cell office:value-type="float" table:style-name="right-bottom-n-g-" office:value="4247"/>
          <table:table-cell office:value-type="float" table:style-name="right-bottom-n-g-" office:value="2625"/>
        </table:table-row>
        <table:table-row table:style-name="ro1">
          <table:table-cell office:value-type="string" table:style-name="left-bottom-">
            <text:p>Turnover by volume (x 1,000)</text:p>
          </table:table-cell>
          <table:table-cell office:value-type="float" table:style-name="right-bottom-highlight-n-g-" office:value="379108"/>
          <table:table-cell office:value-type="float" table:style-name="right-bottom-n-g-" office:value="478943"/>
          <table:table-cell office:value-type="float" table:style-name="right-bottom-n-g-" office:value="516024"/>
          <table:table-cell office:value-type="float" table:style-name="right-bottom-n-g-" office:value="359517"/>
          <table:table-cell office:value-type="float" table:style-name="right-bottom-n-g-" office:value="481719"/>
        </table:table-row>
        <table:table-row table:style-name="ro1">
          <table:table-cell office:value-type="string" table:style-name="left-bottom-">
            <text:p>New shares issued in the year (x 1,000)</text:p>
          </table:table-cell>
          <table:table-cell office:value-type="float" table:style-name="right-bottom-highlight-n-g-" office:value="1776"/>
          <table:table-cell office:value-type="float" table:style-name="right-bottom-n-g-" office:value="2000"/>
          <table:table-cell office:value-type="float" table:style-name="right-bottom-n-" office:value="948"/>
          <table:table-cell office:value-type="float" table:style-name="right-bottom-n-g-" office:value="18914"/>
          <table:table-cell office:value-type="float" table:style-name="right-bottom-n-g-" office:value="17112"/>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
            <text:p><text:span text:style-name="strong">Turnover</text:span></text:p>
          </table:table-cell>
          <table:table-cell office:value-type="float" table:style-name="right-bottom-highlight-n-g-" office:value="2013"/>
          <table:table-cell office:value-type="float" table:style-name="right-bottom-n-g-" office:value="2618"/>
          <table:table-cell office:value-type="float" table:style-name="right-bottom-n-g-" office:value="3545"/>
          <table:table-cell office:value-type="float" table:style-name="right-bottom-n-g-" office:value="3373"/>
          <table:table-cell office:value-type="float" table:style-name="right-bottom-n-g-" office:value="3059"/>
        </table:table-row>
        <table:table-row table:style-name="ro1">
          <table:table-cell office:value-type="string" table:style-name="left-bottom-">
            <text:p>Lease and Operate</text:p>
          </table:table-cell>
          <table:table-cell office:value-type="float" table:style-name="right-bottom-highlight-n-g-" office:value="1310"/>
          <table:table-cell office:value-type="float" table:style-name="right-bottom-n-g-" office:value="1105"/>
          <table:table-cell office:value-type="float" table:style-name="right-bottom-n-g-" office:value="1059"/>
          <table:table-cell office:value-type="float" table:style-name="right-bottom-n-g-" office:value="1006"/>
          <table:table-cell office:value-type="float" table:style-name="right-bottom-n-" office:value="977"/>
        </table:table-row>
        <table:table-row table:style-name="ro1">
          <table:table-cell office:value-type="string" table:style-name="left-bottom-">
            <text:p>Turnkey</text:p>
          </table:table-cell>
          <table:table-cell office:value-type="float" table:style-name="right-bottom-highlight-n-" office:value="702"/>
          <table:table-cell office:value-type="float" table:style-name="right-bottom-n-g-" office:value="1512"/>
          <table:table-cell office:value-type="float" table:style-name="right-bottom-n-g-" office:value="2487"/>
          <table:table-cell office:value-type="float" table:style-name="right-bottom-n-g-" office:value="2367"/>
          <table:table-cell office:value-type="float" table:style-name="right-bottom-n-g-" office:value="2082"/>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EBIT</text:span></text:p>
          </table:table-cell>
          <table:table-cell office:value-type="float" table:style-name="right-bottom-highlight-n-" office:value="290"/>
          <table:table-cell office:value-type="float" table:style-name="right-bottom-n-" office:value="191"/>
          <table:table-cell office:value-type="float" table:style-name="right-bottom-n-" office:value="201"/>
          <table:table-cell office:value-type="float" table:style-name="right-bottom-n-" office:value="63"/>
          <table:table-cell office:value-type="float" table:style-name="right-bottom-n-" office:value="-79"/>
        </table:table-row>
        <table:table-row table:style-name="ro1">
          <table:table-cell office:value-type="string" table:style-name="left-bottom-">
            <text:p>Lease and Operate</text:p>
          </table:table-cell>
          <table:table-cell office:value-type="float" table:style-name="right-bottom-highlight-n-" office:value="398"/>
          <table:table-cell office:value-type="float" table:style-name="right-bottom-n-" office:value="315"/>
          <table:table-cell office:value-type="float" table:style-name="right-bottom-n-" office:value="274"/>
          <table:table-cell office:value-type="float" table:style-name="right-bottom-n-" office:value="-204"/>
          <table:table-cell office:value-type="float" table:style-name="right-bottom-n-" office:value="-341"/>
        </table:table-row>
        <table:table-row table:style-name="ro1">
          <table:table-cell office:value-type="string" table:style-name="left-bottom-">
            <text:p>Turnkey</text:p>
          </table:table-cell>
          <table:table-cell office:value-type="float" table:style-name="right-bottom-highlight-n-" office:value="-22"/>
          <table:table-cell office:value-type="float" table:style-name="right-bottom-n-" office:value="231"/>
          <table:table-cell office:value-type="float" table:style-name="right-bottom-n-" office:value="195"/>
          <table:table-cell office:value-type="float" table:style-name="right-bottom-n-" office:value="288"/>
          <table:table-cell office:value-type="float" table:style-name="right-bottom-n-" office:value="311"/>
        </table:table-row>
        <table:table-row table:style-name="ro1">
          <table:table-cell office:value-type="string" table:style-name="left-bottom-">
            <text:p>Other</text:p>
          </table:table-cell>
          <table:table-cell office:value-type="float" table:style-name="right-bottom-highlight-n-" office:value="-86"/>
          <table:table-cell office:value-type="float" table:style-name="right-bottom-n-" office:value="-354"/>
          <table:table-cell office:value-type="float" table:style-name="right-bottom-n-" office:value="-268"/>
          <table:table-cell office:value-type="float" table:style-name="right-bottom-n-" office:value="-21"/>
          <table:table-cell office:value-type="float" table:style-name="right-bottom-n-" office:value="-49"/>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EBITDA</text:span></text:p>
          </table:table-cell>
          <table:table-cell office:value-type="float" table:style-name="right-bottom-highlight-n-" office:value="725"/>
          <table:table-cell office:value-type="float" table:style-name="right-bottom-n-" office:value="561"/>
          <table:table-cell office:value-type="float" table:style-name="right-bottom-n-" office:value="486"/>
          <table:table-cell office:value-type="float" table:style-name="right-bottom-n-" office:value="520"/>
          <table:table-cell office:value-type="float" table:style-name="right-bottom-n-" office:value="623"/>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Net Profit</text:span></text:p>
          </table:table-cell>
          <table:table-cell office:value-type="float" table:style-name="right-bottom-highlight-n-" office:value="24"/>
          <table:table-cell office:value-type="float" table:style-name="right-bottom-n-" office:value="24"/>
          <table:table-cell office:value-type="float" table:style-name="right-bottom-n-" office:value="84"/>
          <table:table-cell office:value-type="float" table:style-name="right-bottom-n-" office:value="-58"/>
          <table:table-cell office:value-type="float" table:style-name="right-bottom-n-" office:value="-175"/>
        </table:table-row>
      </table:table>
      <table:table table:style-name="ta1" table:name="Stakeholder Eng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keholder Engagement</text:p>
          </table:table-cell>
          <table:covered-table-cell table:number-columns-repeated="4"/>
        </table:table-row>
        <table:table-row table:number-rows-repeated="2" table:style-name="ro1"/>
        <table:table-row table:style-name="ro1">
          <table:table-cell office:value-type="string" table:style-name="left-bottom-headrow-header1-"/>
          <table:table-cell office:value-type="string" table:style-name="left-bottom-headrow-header1-">
            <text:p>Shareholders, Investors &amp; Loan Providers</text:p>
          </table:table-cell>
          <table:table-cell office:value-type="string" table:style-name="left-bottom-headrow-header1-">
            <text:p>Employees</text:p>
          </table:table-cell>
          <table:table-cell office:value-type="string" table:style-name="left-bottom-headrow-header1-">
            <text:p>Clients,  Business partners</text:p>
          </table:table-cell>
          <table:table-cell office:value-type="string" table:style-name="left-bottom-headrow-header1-">
            <text:p>Classification Society</text:p>
          </table:table-cell>
          <table:table-cell office:value-type="string" table:style-name="left-bottom-headrow-header1-">
            <text:p>NGOs &amp; Assocations</text:p>
          </table:table-cell>
          <table:table-cell office:value-type="string" table:style-name="left-bottom-headrow-header1-">
            <text:p>Suppliers</text:p>
          </table:table-cell>
        </table:table-row>
        <table:table-row table:style-name="ro1">
          <table:table-cell office:value-type="string" table:style-name="left-top-">
            <text:p>Technological innovation to maintain a leading position and support the energy transition</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Compliance with all relevant laws and regulations, concerning the full scope of economic, ethical, social and environmental issues</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able:table-row>
        <table:table-row table:style-name="ro1">
          <table:table-cell office:value-type="string" table:style-name="left-top-">
            <text:p>Maintenance of a high standard regarding anti-bribery and corruption procedures, Code of Conduct and business ethics</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Predictable cash flows and liquidity</text:p>
          </table:table-cell>
          <table:table-cell office:value-type="string" table:style-name="center-middle-">
            <text:p>√</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Contribution to local development, protection of human rights, ethical business, behaviour and culture</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Sustainable Business Creation</text:p>
          </table:table-cell>
          <table:table-cell office:value-type="string" table:style-name="center-middle-">
            <text:p>√</text:p>
          </table:table-cell>
          <table:table-cell office:value-type="string" table:style-name="center-middle-"/>
          <table:table-cell office:value-type="string" table:style-name="center-middle-"/>
          <table:table-cell office:value-type="string" table:style-name="center-middle-"/>
          <table:table-cell office:value-type="string" table:style-name="center-middle-">
            <text:p>√</text:p>
          </table:table-cell>
          <table:table-cell office:value-type="string" table:style-name="center-middle-"/>
        </table:table-row>
        <table:table-row table:style-name="ro1">
          <table:table-cell office:value-type="string" table:style-name="left-top-">
            <text:p>Focus on health safety and process safety</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ext:p>Attention to the search and retention of talent, including talent development</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ext:p>An increase of renewables in the energy mix for the future</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ext:p>√</text:p>
          </table:table-cell>
          <table:table-cell office:value-type="string" table:style-name="center-middle-"/>
        </table:table-row>
        <table:table-row table:style-name="ro1">
          <table:table-cell office:value-type="string" table:style-name="left-top-">
            <text:p>Efficiency in the use of energy and natural resources and care for the protection of the environment</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able:table-row>
        <table:table-row table:style-name="ro1">
          <table:table-cell office:value-type="string" table:style-name="left-top-">
            <text:p>Efficiency in SBM Offshore operations, with an cost effective sustainable supply chain to support this</text:p>
          </table:table-cell>
          <table:table-cell office:value-type="string" table:style-name="center-middle-"/>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Focus on calculating the total life cycle costs of product</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ext:p>Project Performance</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
      <table:table table:style-name="ta1" table:name="Environmental Repor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al Reporting</text:p>
          </table:table-cell>
          <table:covered-table-cell table:number-columns-repeated="4"/>
        </table:table-row>
        <table:table-row table:number-rows-repeated="2" table:style-name="ro1"/>
        <table:table-row table:style-name="ro1">
          <table:table-cell office:value-type="string" table:style-name="left-bottom-headrow-bordered-">
            <text:p>  Revised Data for 2015</text:p>
          </table:table-cell>
          <table:table-cell office:value-type="string" table:style-name="right-bottom-headrow-bordered-">
            <text:p>2015 Annual Report</text:p>
          </table:table-cell>
          <table:table-cell office:value-type="string" table:style-name="right-bottom-headrow-bordered-">
            <text:p>Revised 2015 Annual Report<text:span text:style-name="sup">1</text:span></text:p>
          </table:table-cell>
        </table:table-row>
        <table:table-row table:style-name="ro1">
          <table:table-cell office:value-type="string" table:style-name="left-bottom-">
            <text:p>Offshore energy consumption – Scope 1 (GJ)</text:p>
          </table:table-cell>
          <table:table-cell office:value-type="float" table:style-name="right-bottom-n-g-" office:value="30884199"/>
          <table:table-cell office:value-type="float" table:style-name="right-bottom-n-g-" office:value="41511408"/>
        </table:table-row>
        <table:table-row table:style-name="ro1">
          <table:table-cell office:value-type="string" table:style-name="left-bottom-">
            <text:p>Offshore energy consumption per production (GJ/T HC)</text:p>
          </table:table-cell>
          <table:table-cell office:value-type="float" table:style-name="right-bottom-n-d2-" office:value="0.92"/>
          <table:table-cell office:value-type="float" table:style-name="right-bottom-n-d2-" office:value="1.23"/>
        </table:table-row>
        <table:table-row table:style-name="ro1">
          <table:table-cell office:value-type="string" table:style-name="left-bottom-">
            <text:p>Nitrogen oxides (NO<text:span text:style-name="sub">x</text:span>) (T)</text:p>
          </table:table-cell>
          <table:table-cell office:value-type="float" table:style-name="right-bottom-n-g-" office:value="7421"/>
          <table:table-cell office:value-type="float" table:style-name="right-bottom-n-g-" office:value="6766"/>
        </table:table-row>
        <table:table-row table:style-name="ro1">
          <table:table-cell office:value-type="string" table:style-name="left-bottom-">
            <text:p>Sulphur dioxides (SO<text:span text:style-name="sub">2</text:span>) (T)</text:p>
          </table:table-cell>
          <table:table-cell office:value-type="float" table:style-name="right-bottom-n-" office:value="172"/>
          <table:table-cell office:value-type="float" table:style-name="right-bottom-n-g-" office:value="16084"/>
        </table:table-row>
        <table:table-row table:style-name="ro1">
          <table:table-cell office:value-type="string" table:style-name="left-bottom-">
            <text:p>Oil in produced water discharges per production (T/ 10<text:span text:style-name="sup">6</text:span> T HC)</text:p>
          </table:table-cell>
          <table:table-cell office:value-type="float" table:style-name="right-bottom-n-d2-" office:value="2.92"/>
          <table:table-cell office:value-type="float" table:style-name="right-bottom-n-d2-" office:value="2.55"/>
        </table:table-row>
        <table:table-row table:style-name="ro1">
          <table:table-cell office:value-type="string" table:style-name="Default">
            <text:p>1) These figures do not take the new oil and gas densities into account (hence differs from the ones reported in section section 6.2.2.</text:p>
          </table:table-cell>
        </table:table-row>
      </table:table>
      <table:table table:style-name="ta1" table:name="Health, Safety &amp;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mp; Security</text:p>
          </table:table-cell>
          <table:covered-table-cell table:number-columns-repeated="4"/>
        </table:table-row>
        <table:table-row table:number-rows-repeated="2" table:style-name="ro1"/>
        <table:table-row table:style-name="ro1">
          <table:table-cell office:value-type="string" table:style-name="table-title">
            <text:p> Health, Safety &amp; Secur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2" table:number-rows-spanned="1">
            <text:p>2016 – By Operating Segment</text:p>
          </table:table-cell>
          <table:covered-table-cell table:number-columns-repeated="1"/>
        </table:table-row>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Offshore</text:p>
          </table:table-cell>
          <table:table-cell office:value-type="string" table:style-name="right-bottom-headrow-">
            <text:p>Onshore</text:p>
          </table:table-cell>
        </table:table-row>
        <table:table-row table:style-name="ro1">
          <table:table-cell office:value-type="string" table:style-name="left-bottom-header1-">
            <text:p>Exposure Hour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span text:style-name="sup">1</text:span></text:p>
          </table:table-cell>
          <table:table-cell office:value-type="float" table:style-name="right-bottom-highlight-n-g-" office:value="13117798"/>
          <table:table-cell office:value-type="float" table:style-name="right-bottom-n-g-" office:value="13350444"/>
          <table:table-cell office:value-type="float" table:style-name="right-bottom-n-g-" office:value="8328116"/>
          <table:table-cell office:value-type="float" table:style-name="right-bottom-n-g-" office:value="4789682"/>
        </table:table-row>
        <table:table-row table:style-name="ro1">
          <table:table-cell office:value-type="string" table:style-name="left-bottom-">
            <text:p>Contractor<text:span text:style-name="sup">2</text:span></text:p>
          </table:table-cell>
          <table:table-cell office:value-type="float" table:style-name="right-bottom-highlight-n-g-" office:value="1516282"/>
          <table:table-cell office:value-type="float" table:style-name="right-bottom-n-g-" office:value="18012789"/>
          <table:table-cell office:value-type="float" table:style-name="right-bottom-n-" office:value="0"/>
          <table:table-cell office:value-type="float" table:style-name="right-bottom-n-g-" office:value="1516282"/>
        </table:table-row>
        <table:table-row table:style-name="ro1">
          <table:table-cell office:value-type="string" table:style-name="left-bottom-subtotal-">
            <text:p><text:span text:style-name="strong">Total Exposure hours</text:span></text:p>
          </table:table-cell>
          <table:table-cell office:value-type="float" table:style-name="right-bottom-highlight-subtotal-n-g-" office:value="14634080"/>
          <table:table-cell office:value-type="float" table:style-name="right-bottom-subtotal-n-g-" office:value="31363233"/>
          <table:table-cell office:value-type="float" table:style-name="right-bottom-subtotal-n-g-" office:value="8328116"/>
          <table:table-cell office:value-type="float" table:style-name="right-bottom-subtotal-n-g-" office:value="6305964"/>
        </table:table-row>
        <table:table-row table:style-name="ro1">
          <table:table-cell office:value-type="string" table:style-name="left-bottom-header1-">
            <text:p>Fatalities (work related)</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Contractor</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Total Fatalities</text:span></text:p>
          </table:table-cell>
          <table:table-cell office:value-type="float" table:style-name="right-bottom-highlight-subtotal-n-" office:value="0"/>
          <table:table-cell office:value-type="float" table:style-name="right-bottom-subtotal-n-" office:value="0"/>
          <table:table-cell office:value-type="float" table:style-name="right-bottom-subtotal-n-" office:value="0"/>
          <table:table-cell office:value-type="float" table:style-name="right-bottom-subtotal-n-" office:value="0"/>
        </table:table-row>
        <table:table-row table:style-name="ro1">
          <table:table-cell office:value-type="string" table:style-name="left-bottom-header1-">
            <text:p>Injuri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st Time Injury Frequency Rate Employee</text:p>
          </table:table-cell>
          <table:table-cell office:value-type="float" table:style-name="right-bottom-highlight-n-d2-" office:value="0.12"/>
          <table:table-cell office:value-type="float" table:style-name="right-bottom-n-d2-" office:value="0.03"/>
          <table:table-cell office:value-type="float" table:style-name="right-bottom-n-d2-" office:value="0.19"/>
          <table:table-cell office:value-type="float" table:style-name="right-bottom-n-d2-" office:value="0.00"/>
        </table:table-row>
        <table:table-row table:style-name="ro1">
          <table:table-cell office:value-type="string" table:style-name="left-bottom-">
            <text:p>Lost Time Injury Frequency Rate Contractor</text:p>
          </table:table-cell>
          <table:table-cell office:value-type="float" table:style-name="right-bottom-highlight-n-d2-" office:value="0.00"/>
          <table:table-cell office:value-type="float" table:style-name="right-bottom-n-d2-" office:value="0.02"/>
          <table:table-cell office:value-type="float" table:style-name="right-bottom-n-d2-" office:value="0.00"/>
          <table:table-cell office:value-type="float" table:style-name="right-bottom-n-d2-" office:value="0.00"/>
        </table:table-row>
        <table:table-row table:style-name="ro1">
          <table:table-cell office:value-type="string" table:style-name="left-bottom-subtotal-">
            <text:p><text:span text:style-name="strong">Lost Time Injury Frequency Rate (Total)</text:span><text:span text:style-name="sup">3</text:span></text:p>
          </table:table-cell>
          <table:table-cell office:value-type="float" table:style-name="right-bottom-highlight-subtotal-n-d2-" office:value="0.11"/>
          <table:table-cell office:value-type="float" table:style-name="right-bottom-subtotal-n-d2-" office:value="0.03"/>
          <table:table-cell office:value-type="float" table:style-name="right-bottom-subtotal-n-d2-" office:value="0.19"/>
          <table:table-cell office:value-type="float" table:style-name="right-bottom-subtotal-n-d2-" office:value="0.00"/>
        </table:table-row>
        <table:table-row table:style-name="ro1">
          <table:table-cell office:value-type="string" table:style-name="left-bottom-">
            <text:p>Total Recordable Injury Frequency Rate Employee</text:p>
          </table:table-cell>
          <table:table-cell office:value-type="float" table:style-name="right-bottom-highlight-n-d2-" office:value="0.34"/>
          <table:table-cell office:value-type="float" table:style-name="right-bottom-n-d2-" office:value="0.34"/>
          <table:table-cell office:value-type="float" table:style-name="right-bottom-n-d2-" office:value="0.50"/>
          <table:table-cell office:value-type="float" table:style-name="right-bottom-n-d2-" office:value="0.04"/>
        </table:table-row>
        <table:table-row table:style-name="ro1">
          <table:table-cell office:value-type="string" table:style-name="left-bottom-">
            <text:p>Total Recordable Injury Frequency Rate Contractor</text:p>
          </table:table-cell>
          <table:table-cell office:value-type="float" table:style-name="right-bottom-highlight-n-d2-" office:value="0.13"/>
          <table:table-cell office:value-type="float" table:style-name="right-bottom-n-d2-" office:value="0.13"/>
          <table:table-cell office:value-type="float" table:style-name="right-bottom-n-d2-" office:value="0.00"/>
          <table:table-cell office:value-type="float" table:style-name="right-bottom-n-d2-" office:value="0.13"/>
        </table:table-row>
        <table:table-row table:style-name="ro1">
          <table:table-cell office:value-type="string" table:style-name="left-bottom-subtotal-">
            <text:p><text:span text:style-name="strong">Total Recordable Injury Frequency Rate (Total)</text:span><text:span text:style-name="sup">4</text:span></text:p>
          </table:table-cell>
          <table:table-cell office:value-type="float" table:style-name="right-bottom-highlight-subtotal-n-d2-" office:value="0.31"/>
          <table:table-cell office:value-type="float" table:style-name="right-bottom-subtotal-n-d2-" office:value="0.22"/>
          <table:table-cell office:value-type="float" table:style-name="right-bottom-subtotal-n-d2-" office:value="0.50"/>
          <table:table-cell office:value-type="float" table:style-name="right-bottom-subtotal-n-d2-" office:value="0.06"/>
        </table:table-row>
        <table:table-row table:style-name="ro1">
          <table:table-cell office:value-type="string" table:style-name="left-bottom-header1-">
            <text:p>Occupational Illness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mployee</text:p>
          </table:table-cell>
          <table:table-cell office:value-type="float" table:style-name="right-bottom-highlight-n-" office:value="7"/>
          <table:table-cell office:value-type="float" table:style-name="right-bottom-n-" office:value="0"/>
          <table:table-cell office:value-type="float" table:style-name="right-bottom-n-" office:value="5"/>
          <table:table-cell office:value-type="float" table:style-name="right-bottom-n-" office:value="2"/>
        </table:table-row>
        <table:table-row table:style-name="ro1">
          <table:table-cell office:value-type="string" table:style-name="left-bottom-">
            <text:p>Contractor</text:p>
          </table:table-cell>
          <table:table-cell office:value-type="float" table:style-name="right-bottom-highlight-n-" office:value="5"/>
          <table:table-cell office:value-type="float" table:style-name="right-bottom-n-" office:value="4"/>
          <table:table-cell office:value-type="float" table:style-name="right-bottom-n-" office:value="0"/>
          <table:table-cell office:value-type="float" table:style-name="right-bottom-n-" office:value="5"/>
        </table:table-row>
        <table:table-row table:style-name="ro1">
          <table:table-cell office:value-type="string" table:style-name="left-bottom-subtotal-">
            <text:p><text:span text:style-name="strong">Total recordable Occupational Illness Frequency Rate (employees only)</text:span><text:span text:style-name="sup">5</text:span></text:p>
          </table:table-cell>
          <table:table-cell office:value-type="float" table:style-name="right-bottom-highlight-subtotal-n-d2-" office:value="0.11"/>
          <table:table-cell office:value-type="float" table:style-name="right-bottom-subtotal-n-d2-" office:value="0.00"/>
          <table:table-cell office:value-type="float" table:style-name="right-bottom-subtotal-n-d2-" office:value="0.12"/>
          <table:table-cell office:value-type="float" table:style-name="right-bottom-subtotal-n-d2-" office:value="0.08"/>
        </table:table-row>
        <table:table-row table:style-name="ro1">
          <table:table-cell office:value-type="string" table:style-name="left-bottom-header1-">
            <text:p>Security</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ork-related security incidents</text:p>
          </table:table-cell>
          <table:table-cell office:value-type="float" table:style-name="right-bottom-highlight-n-" office:value="9"/>
          <table:table-cell office:value-type="float" table:style-name="right-bottom-n-" office:value="2"/>
          <table:table-cell office:value-type="float" table:style-name="right-bottom-n-" office:value="3"/>
          <table:table-cell office:value-type="float" table:style-name="right-bottom-n-" office:value="6"/>
        </table:table-row>
        <table:table-row table:style-name="ro1">
          <table:table-cell office:value-type="string" table:style-name="left-bottom-">
            <text:p>Work-related security incident resulting in physical harm to employees (number)</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Default">
            <text:p>1) permanent employees, part-time employees, locally hired agency staff (’direct contractors’) in the fabrication sites, offices and offshore workers, i.e. all people working for the Company</text:p>
          </table:table-cell>
        </table:table-row>
        <table:table-row table:style-name="ro1">
          <table:table-cell office:value-type="string" table:style-name="Default">
            <text:p>2)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3) Lost time injuries per 200,000 exposure hours</text:p>
          </table:table-cell>
        </table:table-row>
        <table:table-row table:style-name="ro1">
          <table:table-cell office:value-type="string" table:style-name="Default">
            <text:p>4) Recordable injuries per 200,000 exposure hours</text:p>
          </table:table-cell>
        </table:table-row>
        <table:table-row table:style-name="ro1">
          <table:table-cell office:value-type="string" table:style-name="Default">
            <text:p>5)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6 – Regional Breakdown</text:p>
          </table:table-cell>
          <table:covered-table-cell table:number-columns-repeated="3"/>
        </table:table-row>
        <table:table-row table:style-name="ro1">
          <table:table-cell office:value-type="string" table:style-name="right-bottom-headrow-"/>
          <table:table-cell office:value-type="string" table:style-name="right-bottom-headrow-highlight-">
            <text:p>2016</text:p>
          </table:table-cell>
          <table:table-cell office:value-type="string" table:style-name="right-bottom-headrow-">
            <text:p>2015 Revised<text:span text:style-name="sup">1</text:span></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header1-">
            <text:p>Loss of Containment</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oss of Containment incidents (number)</text:p>
          </table:table-cell>
          <table:table-cell office:value-type="float" table:style-name="right-bottom-highlight-n-" office:value="297"/>
          <table:table-cell office:value-type="float" table:style-name="right-bottom-n-" office:value="183"/>
          <table:table-cell office:value-type="float" table:style-name="right-bottom-n-" office:value="180"/>
          <table:table-cell office:value-type="float" table:style-name="right-bottom-n-" office:value="42"/>
          <table:table-cell office:value-type="float" table:style-name="right-bottom-n-" office:value="63"/>
          <table:table-cell office:value-type="float" table:style-name="right-bottom-n-" office:value="12"/>
        </table:table-row>
        <table:table-row table:style-name="ro1">
          <table:table-cell office:value-type="string" table:style-name="left-bottom-">
            <text:p>Oil and Gas Releases (number)</text:p>
          </table:table-cell>
          <table:table-cell office:value-type="float" table:style-name="right-bottom-highlight-n-" office:value="100"/>
          <table:table-cell office:value-type="float" table:style-name="right-bottom-n-" office:value="49"/>
          <table:table-cell office:value-type="float" table:style-name="right-bottom-n-" office:value="75"/>
          <table:table-cell office:value-type="float" table:style-name="right-bottom-n-" office:value="9"/>
          <table:table-cell office:value-type="float" table:style-name="right-bottom-n-" office:value="16"/>
          <table:table-cell office:value-type="float" table:style-name="right-bottom-n-" office:value="0"/>
        </table:table-row>
        <table:table-row table:style-name="ro1">
          <table:table-cell office:value-type="string" table:style-name="left-bottom-header1-">
            <text:p>Process Safety Event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ier 1 incidents (number)</text:p>
          </table:table-cell>
          <table:table-cell office:value-type="float" table:style-name="right-bottom-highlight-n-" office:value="3"/>
          <table:table-cell office:value-type="float" table:style-name="right-bottom-n-" office:value="4"/>
          <table:table-cell office:value-type="float" table:style-name="right-bottom-n-" office:value="1"/>
          <table:table-cell office:value-type="float" table:style-name="right-bottom-n-" office:value="1"/>
          <table:table-cell office:value-type="float" table:style-name="right-bottom-n-" office:value="1"/>
          <table:table-cell office:value-type="float" table:style-name="right-bottom-n-" office:value="0"/>
        </table:table-row>
        <table:table-row table:style-name="ro1">
          <table:table-cell office:value-type="string" table:style-name="left-bottom-">
            <text:p>Tier 1 Frequency Rate</text:p>
          </table:table-cell>
          <table:table-cell office:value-type="float" table:style-name="right-bottom-highlight-n-d2-" office:value="0.07"/>
          <table:table-cell office:value-type="float" table:style-name="right-bottom-n-d1-" office:value="0.1"/>
          <table:table-cell office:value-type="float" table:style-name="right-bottom-n-d2-" office:value="0.05"/>
          <table:table-cell office:value-type="float" table:style-name="right-bottom-n-d2-" office:value="0.13"/>
          <table:table-cell office:value-type="float" table:style-name="right-bottom-n-d2-" office:value="0.11"/>
          <table:table-cell office:value-type="float" table:style-name="right-bottom-n-d2-" office:value="0.00"/>
        </table:table-row>
        <table:table-row table:style-name="ro1">
          <table:table-cell office:value-type="string" table:style-name="left-bottom-">
            <text:p>Tier 2 incidents (number)</text:p>
          </table:table-cell>
          <table:table-cell office:value-type="float" table:style-name="right-bottom-highlight-n-" office:value="14"/>
          <table:table-cell office:value-type="float" table:style-name="right-bottom-n-" office:value="11"/>
          <table:table-cell office:value-type="float" table:style-name="right-bottom-n-" office:value="8"/>
          <table:table-cell office:value-type="float" table:style-name="right-bottom-n-" office:value="2"/>
          <table:table-cell office:value-type="float" table:style-name="right-bottom-n-" office:value="4"/>
          <table:table-cell office:value-type="float" table:style-name="right-bottom-n-" office:value="0"/>
        </table:table-row>
        <table:table-row table:style-name="ro1">
          <table:table-cell office:value-type="string" table:style-name="left-bottom-">
            <text:p>Tier 2 Frequency Rate</text:p>
          </table:table-cell>
          <table:table-cell office:value-type="float" table:style-name="right-bottom-highlight-n-d2-" office:value="0.34"/>
          <table:table-cell office:value-type="float" table:style-name="right-bottom-n-d2-" office:value="0.29"/>
          <table:table-cell office:value-type="float" table:style-name="right-bottom-n-d2-" office:value="0.38"/>
          <table:table-cell office:value-type="float" table:style-name="right-bottom-n-d2-" office:value="0.27"/>
          <table:table-cell office:value-type="float" table:style-name="right-bottom-n-d2-" office:value="0.45"/>
          <table:table-cell office:value-type="float" table:style-name="right-bottom-n-d2-" office:value="0.00"/>
        </table:table-row>
        <table:table-row table:style-name="ro1">
          <table:table-cell office:value-type="string" table:style-name="Default">
            <text:p>1) Details of the revised data are provided in section 6.1.6</text:p>
          </table:table-cell>
        </table:table-row>
      </table:table>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table-title">
            <text:p> Emissions &amp; Energ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6 – Regional Breakdown</text:p>
          </table:table-cell>
          <table:covered-table-cell table:number-columns-repeated="3"/>
        </table:table-row>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 Revised<text:span text:style-name="sup">1</text:span></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
            <text:p>Number of offshore units (vessels)</text:p>
          </table:table-cell>
          <table:table-cell office:value-type="float" table:style-name="right-bottom-highlight-n-" office:value="14"/>
          <table:table-cell office:value-type="float" table:style-name="right-bottom-n-" office:value="11"/>
          <table:table-cell office:value-type="float" table:style-name="right-bottom-n-" office:value="7"/>
          <table:table-cell office:value-type="float" table:style-name="right-bottom-n-" office:value="3"/>
          <table:table-cell office:value-type="float" table:style-name="right-bottom-n-" office:value="3"/>
          <table:table-cell office:value-type="float" table:style-name="right-bottom-n-" office:value="1"/>
        </table:table-row>
        <table:table-row table:style-name="ro1">
          <table:table-cell office:value-type="string" table:style-name="left-bottom-header1-">
            <text:p>SBM Offshore Productio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Hydrocarbon Production (tonnes)</text:p>
          </table:table-cell>
          <table:table-cell office:value-type="float" table:style-name="right-bottom-highlight-n-g-" office:value="44621370"/>
          <table:table-cell office:value-type="float" table:style-name="right-bottom-n-g-" office:value="34028440"/>
          <table:table-cell office:value-type="float" table:style-name="right-bottom-n-g-" office:value="29264938"/>
          <table:table-cell office:value-type="float" table:style-name="right-bottom-n-g-" office:value="11881068"/>
          <table:table-cell office:value-type="float" table:style-name="right-bottom-n-g-" office:value="3228783"/>
          <table:table-cell office:value-type="float" table:style-name="right-bottom-n-g-" office:value="246581"/>
        </table:table-row>
        <table:table-row table:style-name="ro1">
          <table:table-cell office:value-type="string" table:style-name="left-bottom-header1-">
            <text:p>Energy Consumptio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ffshore Energy Consumption – Scope 1 in GJ<text:span text:style-name="sup">2</text:span></text:p>
          </table:table-cell>
          <table:table-cell office:value-type="float" table:style-name="right-bottom-highlight-n-g-" office:value="51702482"/>
          <table:table-cell office:value-type="float" table:style-name="right-bottom-n-g-" office:value="38298297"/>
          <table:table-cell office:value-type="float" table:style-name="right-bottom-n-g-" office:value="30932828"/>
          <table:table-cell office:value-type="float" table:style-name="right-bottom-n-g-" office:value="15208854"/>
          <table:table-cell office:value-type="float" table:style-name="right-bottom-n-g-" office:value="5512837"/>
          <table:table-cell office:value-type="float" table:style-name="right-bottom-n-g-" office:value="47963"/>
        </table:table-row>
        <table:table-row table:style-name="ro1">
          <table:table-cell office:value-type="string" table:style-name="left-bottom-">
            <text:p>Offshore Energy consumption per production<text:span text:style-name="sup">3</text:span></text:p>
          </table:table-cell>
          <table:table-cell office:value-type="float" table:style-name="right-bottom-highlight-n-d2-" office:value="1.16"/>
          <table:table-cell office:value-type="float" table:style-name="right-bottom-n-d2-" office:value="1.13"/>
          <table:table-cell office:value-type="float" table:style-name="right-bottom-n-d2-" office:value="1.06"/>
          <table:table-cell office:value-type="float" table:style-name="right-bottom-n-d2-" office:value="1.28"/>
          <table:table-cell office:value-type="float" table:style-name="right-bottom-n-d2-" office:value="1.71"/>
          <table:table-cell office:value-type="float" table:style-name="right-bottom-n-d2-" office:value="0.19"/>
        </table:table-row>
        <table:table-row table:style-name="ro1">
          <table:table-cell office:value-type="string" table:style-name="left-bottom-">
            <text:p>Onshore Energy Consumption – Scope 1 +  Scope 2 in GJ<text:span text:style-name="sup">2</text:span></text:p>
          </table:table-cell>
          <table:table-cell office:value-type="float" table:style-name="right-bottom-highlight-n-g-" office:value="36930"/>
          <table:table-cell office:value-type="float" table:style-name="right-bottom-n-g-" office:value="42796"/>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text:span text:style-name="strong">Total Energy Consumption – Scope 1 + </text:span> <text:span text:style-name="strong">Scope 2 in GJ</text:span><text:span text:style-name="sup">2</text:span></text:p>
          </table:table-cell>
          <table:table-cell office:value-type="float" table:style-name="right-bottom-highlight-subtotal-n-g-" office:value="51739412"/>
          <table:table-cell office:value-type="float" table:style-name="right-bottom-subtotal-n-g-" office:value="38341093"/>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subtotal-">
            <text:p>Emissions – Offshore</text:p>
          </table:table-cell>
          <table:table-cell office:value-type="string" table:style-name="left-bottom-highlight-subtotal-"/>
          <table:table-cell office:value-type="string" table:style-name="left-bottom-subtotal-"/>
          <table:table-cell office:value-type="string" table:style-name="left-bottom-subtotal-"/>
          <table:table-cell office:value-type="string" table:style-name="left-bottom-subtotal-"/>
          <table:table-cell office:value-type="string" table:style-name="left-bottom-subtotal-"/>
          <table:table-cell office:value-type="string" table:style-name="left-bottom-subtotal-"/>
        </table:table-row>
        <table:table-row table:style-name="ro1">
          <table:table-cell office:value-type="string" table:style-name="left-bottom-header1-">
            <text:p>GHG Scope 1</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arbon dioxide (CO₂) in tonnes</text:p>
          </table:table-cell>
          <table:table-cell office:value-type="float" table:style-name="right-bottom-highlight-n-g-" office:value="5766556"/>
          <table:table-cell office:value-type="float" table:style-name="right-bottom-n-g-" office:value="4999926"/>
          <table:table-cell office:value-type="float" table:style-name="right-bottom-n-g-" office:value="2631318"/>
          <table:table-cell office:value-type="float" table:style-name="right-bottom-n-g-" office:value="2662849"/>
          <table:table-cell office:value-type="float" table:style-name="right-bottom-n-g-" office:value="468795"/>
          <table:table-cell office:value-type="float" table:style-name="right-bottom-n-g-" office:value="3594"/>
        </table:table-row>
        <table:table-row table:style-name="ro1">
          <table:table-cell office:value-type="string" table:style-name="left-bottom-">
            <text:p>Methane (CH₄) in tonnes</text:p>
          </table:table-cell>
          <table:table-cell office:value-type="float" table:style-name="right-bottom-highlight-n-g-" office:value="18351"/>
          <table:table-cell office:value-type="float" table:style-name="right-bottom-n-g-" office:value="17976"/>
          <table:table-cell office:value-type="float" table:style-name="right-bottom-n-g-" office:value="5462"/>
          <table:table-cell office:value-type="float" table:style-name="right-bottom-n-g-" office:value="12000"/>
          <table:table-cell office:value-type="float" table:style-name="right-bottom-n-" office:value="889"/>
          <table:table-cell office:value-type="float" table:style-name="right-bottom-n-" office:value="0"/>
        </table:table-row>
        <table:table-row table:style-name="ro1">
          <table:table-cell office:value-type="string" table:style-name="left-bottom-">
            <text:p>Nitrous oxide (N₂O) in tonnes</text:p>
          </table:table-cell>
          <table:table-cell office:value-type="float" table:style-name="right-bottom-highlight-n-" office:value="309"/>
          <table:table-cell office:value-type="float" table:style-name="right-bottom-n-" office:value="254"/>
          <table:table-cell office:value-type="float" table:style-name="right-bottom-n-" office:value="162"/>
          <table:table-cell office:value-type="float" table:style-name="right-bottom-n-" office:value="117"/>
          <table:table-cell office:value-type="float" table:style-name="right-bottom-n-" office:value="30"/>
          <table:table-cell office:value-type="float" table:style-name="right-bottom-n-" office:value="0"/>
        </table:table-row>
        <table:table-row table:style-name="ro1">
          <table:table-cell office:value-type="string" table:style-name="left-bottom-subtotal-">
            <text:p><text:span text:style-name="strong">Volume of GHG</text:span><text:span text:style-name="sup">4</text:span></text:p>
          </table:table-cell>
          <table:table-cell office:value-type="float" table:style-name="right-bottom-highlight-subtotal-n-g-" office:value="6247825"/>
          <table:table-cell office:value-type="float" table:style-name="right-bottom-subtotal-n-g-" office:value="5456154"/>
          <table:table-cell office:value-type="float" table:style-name="right-bottom-subtotal-n-g-" office:value="2796345"/>
          <table:table-cell office:value-type="float" table:style-name="right-bottom-subtotal-n-g-" office:value="2951138"/>
          <table:table-cell office:value-type="float" table:style-name="right-bottom-subtotal-n-g-" office:value="496670"/>
          <table:table-cell office:value-type="float" table:style-name="right-bottom-subtotal-n-g-" office:value="3672"/>
        </table:table-row>
        <table:table-row table:style-name="ro1">
          <table:table-cell office:value-type="string" table:style-name="left-bottom-subtotal-">
            <text:p><text:span text:style-name="strong">GHG per production offshore</text:span><text:span text:style-name="strong"> – Scope 1</text:span><text:span text:style-name="sup">5</text:span></text:p>
          </table:table-cell>
          <table:table-cell office:value-type="float" table:style-name="right-bottom-highlight-subtotal-n-d1-" office:value="140.0"/>
          <table:table-cell office:value-type="float" table:style-name="right-bottom-subtotal-n-d2-" office:value="160.34"/>
          <table:table-cell office:value-type="float" table:style-name="right-bottom-subtotal-n-d1-" office:value="95.6"/>
          <table:table-cell office:value-type="float" table:style-name="right-bottom-subtotal-n-d1-" office:value="248.4"/>
          <table:table-cell office:value-type="float" table:style-name="right-bottom-subtotal-n-d1-" office:value="153.8"/>
          <table:table-cell office:value-type="float" table:style-name="right-bottom-subtotal-n-d1-" office:value="14.9"/>
        </table:table-row>
        <table:table-row table:style-name="ro1">
          <table:table-cell office:value-type="string" table:style-name="left-bottom-header1-">
            <text:p>Flaring</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Gas Flared per production<text:span text:style-name="sup">6</text:span></text:p>
          </table:table-cell>
          <table:table-cell office:value-type="float" table:style-name="right-bottom-highlight-n-d1-" office:value="21.7"/>
          <table:table-cell office:value-type="float" table:style-name="right-bottom-n-d1-" office:value="28.2"/>
          <table:table-cell office:value-type="float" table:style-name="right-bottom-n-d1-" office:value="9.3"/>
          <table:table-cell office:value-type="float" table:style-name="right-bottom-n-d1-" office:value="54.9"/>
          <table:table-cell office:value-type="float" table:style-name="right-bottom-n-d1-" office:value="13.7"/>
          <table:table-cell office:value-type="float" table:style-name="right-bottom-n-d1-" office:value="0.0"/>
        </table:table-row>
        <table:table-row table:style-name="ro1">
          <table:table-cell office:value-type="string" table:style-name="left-bottom-">
            <text:p>Gas Flared on SBM account per production<text:span text:style-name="sup">6</text:span></text:p>
          </table:table-cell>
          <table:table-cell office:value-type="float" table:style-name="right-bottom-highlight-n-d2-" office:value="2.76"/>
          <table:table-cell office:value-type="float" table:style-name="right-bottom-n-d2-" office:value="3.48"/>
          <table:table-cell office:value-type="float" table:style-name="right-bottom-n-d1-" office:value="4.2"/>
          <table:table-cell office:value-type="string" table:style-name="right-bottom-">
            <text:p>-</text:p>
          </table:table-cell>
          <table:table-cell office:value-type="float" table:style-name="right-bottom-n-d1-" office:value="0.1"/>
          <table:table-cell office:value-type="string" table:style-name="right-bottom-">
            <text:p>-</text:p>
          </table:table-cell>
        </table:table-row>
        <table:table-row table:style-name="ro1">
          <table:table-cell office:value-type="string" table:style-name="left-bottom-">
            <text:p>Proportion of Gas Flared on SBM account</text:p>
          </table:table-cell>
          <table:table-cell office:value-type="percentage" table:style-name="right-bottom-highlight-n-p-d1-" office:value="0.127"/>
          <table:table-cell office:value-type="percentage" table:style-name="right-bottom-n-p-" office:value="0.12"/>
          <table:table-cell office:value-type="percentage" table:style-name="right-bottom-n-p-" office:value="0.45"/>
          <table:table-cell office:value-type="percentage" table:style-name="right-bottom-n-p-" office:value="0"/>
          <table:table-cell office:value-type="percentage" table:style-name="right-bottom-n-p-" office:value="0.01"/>
          <table:table-cell office:value-type="string" table:style-name="right-bottom-">
            <text:p>-</text:p>
          </table:table-cell>
        </table:table-row>
        <table:table-row table:style-name="ro1">
          <table:table-cell office:value-type="string" table:style-name="left-bottom-header1-">
            <text:p>Other/Air Pollution – Non Greenhouse Gas Emission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arbon monoxide (CO) in tonnes</text:p>
          </table:table-cell>
          <table:table-cell office:value-type="float" table:style-name="right-bottom-highlight-n-g-" office:value="9583"/>
          <table:table-cell office:value-type="float" table:style-name="right-bottom-n-g-" office:value="8770"/>
          <table:table-cell office:value-type="float" table:style-name="right-bottom-n-g-" office:value="3705"/>
          <table:table-cell office:value-type="float" table:style-name="right-bottom-n-g-" office:value="5238"/>
          <table:table-cell office:value-type="float" table:style-name="right-bottom-n-" office:value="639"/>
          <table:table-cell office:value-type="float" table:style-name="right-bottom-n-" office:value="1"/>
        </table:table-row>
        <table:table-row table:style-name="ro1">
          <table:table-cell office:value-type="string" table:style-name="left-bottom-">
            <text:p>Nitrogen oxides (NO<text:span text:style-name="sub">x</text:span>)</text:p>
          </table:table-cell>
          <table:table-cell office:value-type="float" table:style-name="right-bottom-highlight-n-g-" office:value="7917"/>
          <table:table-cell office:value-type="float" table:style-name="right-bottom-n-g-" office:value="6254"/>
          <table:table-cell office:value-type="float" table:style-name="right-bottom-n-g-" office:value="4370"/>
          <table:table-cell office:value-type="float" table:style-name="right-bottom-n-g-" office:value="2586"/>
          <table:table-cell office:value-type="float" table:style-name="right-bottom-n-" office:value="950"/>
          <table:table-cell office:value-type="float" table:style-name="right-bottom-n-" office:value="11"/>
        </table:table-row>
        <table:table-row table:style-name="ro1">
          <table:table-cell office:value-type="string" table:style-name="left-bottom-">
            <text:p>Sulphur dioxides (SO₂)</text:p>
          </table:table-cell>
          <table:table-cell office:value-type="float" table:style-name="right-bottom-highlight-n-g-" office:value="13536"/>
          <table:table-cell office:value-type="float" table:style-name="right-bottom-n-g-" office:value="13462"/>
          <table:table-cell office:value-type="float" table:style-name="right-bottom-n-" office:value="89"/>
          <table:table-cell office:value-type="float" table:style-name="right-bottom-n-" office:value="33"/>
          <table:table-cell office:value-type="float" table:style-name="right-bottom-n-g-" office:value="13410"/>
          <table:table-cell office:value-type="float" table:style-name="right-bottom-n-" office:value="4"/>
        </table:table-row>
        <table:table-row table:style-name="ro1">
          <table:table-cell office:value-type="string" table:style-name="left-bottom-">
            <text:p>Volatile organic compounds (VOCs)</text:p>
          </table:table-cell>
          <table:table-cell office:value-type="float" table:style-name="right-bottom-highlight-n-g-" office:value="1988"/>
          <table:table-cell office:value-type="float" table:style-name="right-bottom-n-g-" office:value="1956"/>
          <table:table-cell office:value-type="float" table:style-name="right-bottom-n-" office:value="573"/>
          <table:table-cell office:value-type="float" table:style-name="right-bottom-n-g-" office:value="1316"/>
          <table:table-cell office:value-type="float" table:style-name="right-bottom-n-" office:value="99"/>
          <table:table-cell office:value-type="float" table:style-name="right-bottom-n-" office:value="0"/>
        </table:table-row>
        <table:table-row table:style-name="ro1">
          <table:table-cell office:value-type="string" table:style-name="Default">
            <text:p>1) Details of the revised data are provided in section 6.1.7 </text:p>
          </table:table-cell>
        </table:table-row>
        <table:table-row table:style-name="ro1">
          <table:table-cell office:value-type="string" table:style-name="Default">
            <text:p>2) GJ = gigajoule</text:p>
          </table:table-cell>
        </table:table-row>
        <table:table-row table:style-name="ro1">
          <table:table-cell office:value-type="string" table:style-name="Default">
            <text:p>3) gigajoule of energy per tonnes of hydrocarbon production </text:p>
          </table:table-cell>
        </table:table-row>
        <table:table-row table:style-name="ro1">
          <table:table-cell office:value-type="string" table:style-name="Default">
            <text:p>4) GHG = Greenhouse Gas Emissions; in tonnes of CO₂ equivalents </text:p>
          </table:table-cell>
        </table:table-row>
        <table:table-row table:style-name="ro1">
          <table:table-cell office:value-type="string" table:style-name="Default">
            <text:p>5) tonnes of Greenhouse Gas Emissions per thousand tonnes of hydrocarbon production </text:p>
          </table:table-cell>
        </table:table-row>
        <table:table-row table:style-name="ro1">
          <table:table-cell office:value-type="string" table:style-name="Default">
            <text:p>6) tonnes of gas flared per thousand tonnes of hydrocarbon production</text:p>
          </table:table-cell>
        </table:table-row>
        <table:table-row table:number-rows-repeated="2" table:style-name="ro1"/>
        <table:table-row table:style-name="ro1">
          <table:table-cell office:value-type="string" table:style-name="table-title">
            <text:p> Emissions &amp; Energy (continued)</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5" table:number-rows-spanned="1">
            <text:p>2016 – Regional Breakdown</text:p>
          </table:table-cell>
          <table:covered-table-cell table:number-columns-repeated="4"/>
        </table:table-row>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 Revised<text:span text:style-name="sup">1</text:span></text:p>
          </table:table-cell>
          <table:table-cell office:value-type="string" table:style-name="right-bottom-headrow-">
            <text:p>Brazil</text:p>
          </table:table-cell>
          <table:table-cell office:value-type="string" table:style-name="right-bottom-headrow-">
            <text:p>Angola<text:span text:style-name="sup">2</text:span></text:p>
          </table:table-cell>
          <table:table-cell office:value-type="string" table:style-name="right-bottom-headrow-">
            <text:p>North America &amp; Equatorial Guinea<text:span text:style-name="sup">2</text:span></text:p>
          </table:table-cell>
          <table:table-cell office:value-type="string" table:style-name="right-bottom-headrow-">
            <text:p>Asia<text:span text:style-name="sup">2</text:span></text:p>
          </table:table-cell>
          <table:table-cell office:value-type="string" table:style-name="right-bottom-headrow-">
            <text:p>Europe</text:p>
          </table:table-cell>
        </table:table-row>
        <table:table-row table:style-name="ro1">
          <table:table-cell office:value-type="string" table:style-name="left-bottom-header1-">
            <text:p>Emissions – Onshore (Building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newable Energy Generated<text:span text:style-name="sup">3</text:span></text:p>
          </table:table-cell>
          <table:table-cell office:value-type="float" table:style-name="right-bottom-highlight-n-g-" office:value="86680"/>
          <table:table-cell office:value-type="float" table:style-name="right-bottom-n-g-" office:value="97318"/>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g-" office:value="86680"/>
        </table:table-row>
        <table:table-row table:style-name="ro1">
          <table:table-cell office:value-type="string" table:style-name="left-bottom-header1-">
            <text:p>GHG – Scope 1 (from building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shore Scope 1 energy consumption<text:span text:style-name="sup">3</text:span></text:p>
          </table:table-cell>
          <table:table-cell office:value-type="float" table:style-name="right-bottom-highlight-n-g-" office:value="1003712"/>
          <table:table-cell office:value-type="float" table:style-name="right-bottom-n-g-" office:value="1023445"/>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g-" office:value="1003712"/>
        </table:table-row>
        <table:table-row table:style-name="ro1">
          <table:table-cell office:value-type="string" table:style-name="left-bottom-">
            <text:p>Onshore Scope 1 emissions<text:span text:style-name="sup">4</text:span></text:p>
          </table:table-cell>
          <table:table-cell office:value-type="float" table:style-name="right-bottom-highlight-n-" office:value="222"/>
          <table:table-cell office:value-type="float" table:style-name="right-bottom-n-" office:value="227"/>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222"/>
        </table:table-row>
        <table:table-row table:style-name="ro1">
          <table:table-cell office:value-type="string" table:style-name="left-bottom-header1-">
            <text:p>GHG – Scope 2 (from buildings)</text:p>
          </table:table-cell>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shore Scope 2 energy consumption<text:span text:style-name="sup">3</text:span></text:p>
          </table:table-cell>
          <table:table-cell office:value-type="float" table:style-name="right-bottom-highlight-n-g-" office:value="9254492"/>
          <table:table-cell office:value-type="float" table:style-name="right-bottom-n-g-" office:value="10864298"/>
          <table:table-cell office:value-type="float" table:style-name="right-bottom-n-g-" office:value="911492"/>
          <table:table-cell office:value-type="float" table:style-name="right-bottom-n-" office:value="0"/>
          <table:table-cell office:value-type="float" table:style-name="right-bottom-n-g-" office:value="3822367"/>
          <table:table-cell office:value-type="float" table:style-name="right-bottom-n-g-" office:value="561693"/>
          <table:table-cell office:value-type="float" table:style-name="right-bottom-n-g-" office:value="3958940"/>
        </table:table-row>
        <table:table-row table:style-name="ro1">
          <table:table-cell office:value-type="string" table:style-name="left-bottom-">
            <text:p>Onshore Scope 2 emissions<text:span text:style-name="sup">4</text:span></text:p>
          </table:table-cell>
          <table:table-cell office:value-type="float" table:style-name="right-bottom-highlight-n-g-" office:value="3582"/>
          <table:table-cell office:value-type="float" table:style-name="right-bottom-n-g-" office:value="3878"/>
          <table:table-cell office:value-type="float" table:style-name="right-bottom-n-" office:value="111"/>
          <table:table-cell office:value-type="float" table:style-name="right-bottom-n-" office:value="0"/>
          <table:table-cell office:value-type="float" table:style-name="right-bottom-n-g-" office:value="2286"/>
          <table:table-cell office:value-type="float" table:style-name="right-bottom-n-" office:value="377"/>
          <table:table-cell office:value-type="float" table:style-name="right-bottom-n-" office:value="809"/>
        </table:table-row>
        <table:table-row table:style-name="ro1">
          <table:table-cell office:value-type="string" table:style-name="left-bottom-header1-">
            <text:p>Emissions Total (Onshore + Offshore)</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Scope 1 Emissions<text:span text:style-name="sup">4</text:span></text:p>
          </table:table-cell>
          <table:table-cell office:value-type="float" table:style-name="right-bottom-highlight-n-g-" office:value="6248047"/>
          <table:table-cell office:value-type="float" table:style-name="right-bottom-n-g-" office:value="5456381"/>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222"/>
        </table:table-row>
        <table:table-row table:style-name="ro1">
          <table:table-cell office:value-type="string" table:style-name="left-bottom-">
            <text:p>Total Scope 2 Emissions<text:span text:style-name="sup">4</text:span></text:p>
          </table:table-cell>
          <table:table-cell office:value-type="float" table:style-name="right-bottom-highlight-n-g-" office:value="3582"/>
          <table:table-cell office:value-type="float" table:style-name="right-bottom-n-g-" office:value="3878"/>
          <table:table-cell office:value-type="float" table:style-name="right-bottom-n-" office:value="111"/>
          <table:table-cell office:value-type="float" table:style-name="right-bottom-n-" office:value="0"/>
          <table:table-cell office:value-type="float" table:style-name="right-bottom-n-g-" office:value="2286"/>
          <table:table-cell office:value-type="float" table:style-name="right-bottom-n-" office:value="377"/>
          <table:table-cell office:value-type="float" table:style-name="right-bottom-n-" office:value="809"/>
        </table:table-row>
        <table:table-row table:style-name="ro1">
          <table:table-cell office:value-type="string" table:style-name="left-bottom-subtotal-">
            <text:p><text:span text:style-name="strong">Total Emissions (Scope 1 + Scope 2)</text:span><text:span text:style-name="sup">4</text:span></text:p>
          </table:table-cell>
          <table:table-cell office:value-type="float" table:style-name="right-bottom-highlight-subtotal-n-g-" office:value="6251630"/>
          <table:table-cell office:value-type="float" table:style-name="right-bottom-subtotal-n-g-" office:value="5460259"/>
          <table:table-cell office:value-type="float" table:style-name="right-bottom-subtotal-n-" office:value="111"/>
          <table:table-cell office:value-type="float" table:style-name="right-bottom-subtotal-n-" office:value="0"/>
          <table:table-cell office:value-type="float" table:style-name="right-bottom-subtotal-n-g-" office:value="2286"/>
          <table:table-cell office:value-type="float" table:style-name="right-bottom-subtotal-n-" office:value="377"/>
          <table:table-cell office:value-type="float" table:style-name="right-bottom-subtotal-n-g-" office:value="1031"/>
        </table:table-row>
        <table:table-row table:style-name="ro1">
          <table:table-cell office:value-type="string" table:style-name="Default">
            <text:p>1) Details of the revised data are provided in section 6.1.7</text:p>
          </table:table-cell>
        </table:table-row>
        <table:table-row table:style-name="ro1">
          <table:table-cell office:value-type="string" table:style-name="Default">
            <text:p>2) For details of the scope for Onshore Emissions, see section 6.1.7</text:p>
          </table:table-cell>
        </table:table-row>
        <table:table-row table:style-name="ro1">
          <table:table-cell office:value-type="string" table:style-name="Default">
            <text:p>3) kWh</text:p>
          </table:table-cell>
        </table:table-row>
        <table:table-row table:style-name="ro1">
          <table:table-cell office:value-type="string" table:style-name="Default">
            <text:p>4) tonnes of CO₂ equivalents</text:p>
          </table:table-cell>
        </table:table-row>
        <table:table-row table:number-rows-repeated="2" table:style-name="ro1"/>
        <table:table-row table:style-name="ro1">
          <table:table-cell office:value-type="string" table:style-name="table-title">
            <text:p> Discharges</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6 – Regional Breakdown</text:p>
          </table:table-cell>
          <table:covered-table-cell table:number-columns-repeated="3"/>
        </table:table-row>
        <table:table-row table:style-name="ro1">
          <table:table-cell office:value-type="string" table:style-name="left-middle-headrow-"/>
          <table:table-cell office:value-type="string" table:style-name="right-middle-headrow-highlight-">
            <text:p>2016</text:p>
          </table:table-cell>
          <table:table-cell office:value-type="string" table:style-name="right-middle-headrow-">
            <text:p>2015 Revised<text:span text:style-name="sup">1</text:span></text:p>
          </table:table-cell>
          <table:table-cell office:value-type="string" table:style-name="right-middle-headrow-">
            <text:p>Brazil</text:p>
          </table:table-cell>
          <table:table-cell office:value-type="string" table:style-name="right-middle-headrow-">
            <text:p>Angola</text:p>
          </table:table-cell>
          <table:table-cell office:value-type="string" table:style-name="right-middle-headrow-">
            <text:p>North America &amp; Equatorial Guinea</text:p>
          </table:table-cell>
          <table:table-cell office:value-type="string" table:style-name="right-middle-headrow-">
            <text:p>Asia</text:p>
          </table:table-cell>
        </table:table-row>
        <table:table-row table:style-name="ro1">
          <table:table-cell office:value-type="string" table:style-name="left-middle-">
            <text:p>Number of offshore units (vessels)</text:p>
          </table:table-cell>
          <table:table-cell office:value-type="float" table:style-name="right-middle-highlight-n-" office:value="14"/>
          <table:table-cell office:value-type="float" table:style-name="right-middle-n-" office:value="11"/>
          <table:table-cell office:value-type="float" table:style-name="right-middle-n-" office:value="7"/>
          <table:table-cell office:value-type="float" table:style-name="right-middle-n-" office:value="3"/>
          <table:table-cell office:value-type="float" table:style-name="right-middle-n-" office:value="3"/>
          <table:table-cell office:value-type="float" table:style-name="right-middle-n-" office:value="1"/>
        </table:table-row>
        <table:table-row table:style-name="ro1">
          <table:table-cell office:value-type="string" table:style-name="left-middle-header1-">
            <text:p>Discharge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Volume of oil in produced water discharges per million tonnes of hydrocarbon production</text:p>
          </table:table-cell>
          <table:table-cell office:value-type="float" table:style-name="right-middle-highlight-n-d2-" office:value="2.59"/>
          <table:table-cell office:value-type="float" table:style-name="right-middle-n-d2-" office:value="2.46"/>
          <table:table-cell office:value-type="float" table:style-name="right-middle-n-d2-" office:value="0.94"/>
          <table:table-cell office:value-type="float" table:style-name="right-middle-n-d2-" office:value="5.80"/>
          <table:table-cell office:value-type="float" table:style-name="right-middle-n-d2-" office:value="5.99"/>
          <table:table-cell office:value-type="string" table:style-name="right-middle-">
            <text:p><text:span text:style-name="strong">-</text:span></text:p>
          </table:table-cell>
        </table:table-row>
        <table:table-row table:style-name="ro1">
          <table:table-cell office:value-type="string" table:style-name="left-middle-header1-">
            <text:p>Spill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Spills (oil and chemicals) with release to sea (number)</text:p>
          </table:table-cell>
          <table:table-cell office:value-type="float" table:style-name="right-middle-highlight-n-" office:value="6"/>
          <table:table-cell office:value-type="float" table:style-name="right-middle-n-" office:value="11"/>
          <table:table-cell office:value-type="float" table:style-name="right-middle-n-" office:value="6"/>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row>
        <table:table-row table:style-name="ro1">
          <table:table-cell office:value-type="string" table:style-name="left-middle-">
            <text:p>Oil spills with release to sea (number)</text:p>
          </table:table-cell>
          <table:table-cell office:value-type="float" table:style-name="right-middle-highlight-n-" office:value="6"/>
          <table:table-cell office:value-type="float" table:style-name="right-middle-n-" office:value="6"/>
          <table:table-cell office:value-type="float" table:style-name="right-middle-n-" office:value="6"/>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row>
        <table:table-row table:style-name="ro1">
          <table:table-cell office:value-type="string" table:style-name="left-middle-">
            <text:p>Volume of Oil spills (m³)</text:p>
          </table:table-cell>
          <table:table-cell office:value-type="float" table:style-name="right-middle-highlight-n-d3-" office:value="0.011"/>
          <table:table-cell office:value-type="float" table:style-name="right-middle-n-d3-" office:value="0.190"/>
          <table:table-cell office:value-type="float" table:style-name="right-middle-n-d3-" office:value="0.011"/>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
            <text:p>Number of Oil spills &gt; 1 barrel (159 L)</text:p>
          </table:table-cell>
          <table:table-cell office:value-type="string" table:style-name="right-middle-highlight-">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
            <text:p>Number of Oil spills &gt; 1 barrel (159 L) per million tonnes of hydrocarbon production</text:p>
          </table:table-cell>
          <table:table-cell office:value-type="string" table:style-name="right-middle-highlight-">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header1-">
            <text:p>Waste</text:p>
          </table:table-cell>
          <table:table-cell office:value-type="string" table:style-name="right-middle-highlight-"/>
          <table:table-cell office:value-type="string" table:style-name="left-bottom-"/>
          <table:table-cell office:value-type="string" table:style-name="left-middle-"/>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Restricted Waste (kg)</text:p>
          </table:table-cell>
          <table:table-cell office:value-type="float" table:style-name="right-middle-highlight-n-g-" office:value="1471474"/>
          <table:table-cell office:value-type="string" table:style-name="left-middle-"/>
          <table:table-cell office:value-type="float" table:style-name="right-middle-n-g-" office:value="826665"/>
          <table:table-cell office:value-type="float" table:style-name="right-middle-n-g-" office:value="84122"/>
          <table:table-cell office:value-type="float" table:style-name="right-middle-n-g-" office:value="555295"/>
          <table:table-cell office:value-type="float" table:style-name="right-middle-n-g-" office:value="5392"/>
        </table:table-row>
        <table:table-row table:style-name="ro1">
          <table:table-cell office:value-type="string" table:style-name="left-middle-">
            <text:p>Non Restricted Waste (kg)</text:p>
          </table:table-cell>
          <table:table-cell office:value-type="float" table:style-name="right-middle-highlight-n-g-" office:value="1305163"/>
          <table:table-cell office:value-type="string" table:style-name="left-middle-"/>
          <table:table-cell office:value-type="float" table:style-name="right-middle-n-g-" office:value="685114"/>
          <table:table-cell office:value-type="float" table:style-name="right-middle-n-g-" office:value="356411"/>
          <table:table-cell office:value-type="float" table:style-name="right-middle-n-g-" office:value="219299"/>
          <table:table-cell office:value-type="float" table:style-name="right-middle-n-g-" office:value="44339"/>
        </table:table-row>
        <table:table-row table:style-name="ro1">
          <table:table-cell office:value-type="string" table:style-name="left-middle-subtotal-">
            <text:p><text:span text:style-name="strong">Total Waste (kg)</text:span></text:p>
          </table:table-cell>
          <table:table-cell office:value-type="float" table:style-name="right-middle-highlight-subtotal-n-g-" office:value="2776637"/>
          <table:table-cell office:value-type="string" table:style-name="left-middle-subtotal-"/>
          <table:table-cell office:value-type="float" table:style-name="right-middle-subtotal-n-g-" office:value="1511779"/>
          <table:table-cell office:value-type="float" table:style-name="right-middle-subtotal-n-g-" office:value="440533"/>
          <table:table-cell office:value-type="float" table:style-name="right-middle-subtotal-n-g-" office:value="774594"/>
          <table:table-cell office:value-type="float" table:style-name="right-middle-subtotal-n-g-" office:value="49731"/>
        </table:table-row>
        <table:table-row table:style-name="ro1">
          <table:table-cell office:value-type="string" table:style-name="Default">
            <text:p>1) Details of the revised data are provided in section 6.1.7</text:p>
          </table:table-cell>
        </table:table-row>
      </table:table>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Permanent Contractor and Location</text:p>
          </table:table-cell>
        </table:table-row>
        <table:table-row table:style-name="ro1"/>
        <table:table-row table:style-name="ro1">
          <table:table-cell office:value-type="string" table:style-name="left-middle-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highlight-">
            <text:p>Grand Total</text:p>
          </table:table-cell>
          <table:table-cell office:value-type="string" table:style-name="right-bottom-headrow-">
            <text:p>Permanent</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286"/>
          <table:table-cell office:value-type="float" table:style-name="right-bottom-n-" office:value="278"/>
          <table:table-cell office:value-type="float" table:style-name="right-bottom-n-" office:value="8"/>
          <table:table-cell office:value-type="percentage" table:style-name="right-bottom-n-p-" office:value="0.03"/>
        </table:table-row>
        <table:table-row table:style-name="ro1">
          <table:table-cell office:value-type="string" table:style-name="left-bottom-">
            <text:p><text:span text:style-name="strong">SBM – Malaysia</text:span></text:p>
          </table:table-cell>
          <table:table-cell office:value-type="float" table:style-name="right-bottom-highlight-n-" office:value="263"/>
          <table:table-cell office:value-type="float" table:style-name="right-bottom-n-" office:value="261"/>
          <table:table-cell office:value-type="float" table:style-name="right-bottom-n-" office:value="2"/>
          <table:table-cell office:value-type="percentage" table:style-name="right-bottom-n-p-" office:value="0.01"/>
        </table:table-row>
        <table:table-row table:style-name="ro1">
          <table:table-cell office:value-type="string" table:style-name="left-bottom-">
            <text:p><text:span text:style-name="strong">SBM – Brazil</text:span></text:p>
          </table:table-cell>
          <table:table-cell office:value-type="float" table:style-name="right-bottom-highlight-n-" office:value="129"/>
          <table:table-cell office:value-type="float" table:style-name="right-bottom-n-" office:value="129"/>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Europe</text:span></text:p>
          </table:table-cell>
          <table:table-cell office:value-type="float" table:style-name="right-bottom-highlight-n-" office:value="741"/>
          <table:table-cell office:value-type="float" table:style-name="right-bottom-n-" office:value="707"/>
          <table:table-cell office:value-type="float" table:style-name="right-bottom-n-" office:value="34"/>
          <table:table-cell office:value-type="percentage" table:style-name="right-bottom-n-p-" office:value="0.05"/>
        </table:table-row>
        <table:table-row table:style-name="ro1">
          <table:table-cell office:value-type="string" table:style-name="left-bottom-">
            <text:p>SBM – Schiedam</text:p>
          </table:table-cell>
          <table:table-cell office:value-type="float" table:style-name="right-bottom-highlight-n-" office:value="228"/>
          <table:table-cell office:value-type="float" table:style-name="right-bottom-n-" office:value="226"/>
          <table:table-cell office:value-type="float" table:style-name="right-bottom-n-" office:value="2"/>
          <table:table-cell office:value-type="percentage" table:style-name="right-bottom-n-p-" office:value="0.01"/>
        </table:table-row>
        <table:table-row table:style-name="ro1">
          <table:table-cell office:value-type="string" table:style-name="left-bottom-">
            <text:p>SBM – Monaco</text:p>
          </table:table-cell>
          <table:table-cell office:value-type="float" table:style-name="right-bottom-highlight-n-" office:value="425"/>
          <table:table-cell office:value-type="float" table:style-name="right-bottom-n-" office:value="393"/>
          <table:table-cell office:value-type="float" table:style-name="right-bottom-n-" office:value="32"/>
          <table:table-cell office:value-type="percentage" table:style-name="right-bottom-n-p-" office:value="0.08"/>
        </table:table-row>
        <table:table-row table:style-name="ro1">
          <table:table-cell office:value-type="string" table:style-name="left-bottom-">
            <text:p>Imodco</text:p>
          </table:table-cell>
          <table:table-cell office:value-type="float" table:style-name="right-bottom-highlight-n-" office:value="88"/>
          <table:table-cell office:value-type="float" table:style-name="right-bottom-n-" office:value="88"/>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Operations</text:span></text:p>
          </table:table-cell>
          <table:table-cell office:value-type="float" table:style-name="right-bottom-highlight-n-g-" office:value="2332"/>
          <table:table-cell office:value-type="float" table:style-name="right-bottom-n-g-" office:value="1847"/>
          <table:table-cell office:value-type="float" table:style-name="right-bottom-n-" office:value="485"/>
          <table:table-cell office:value-type="percentage" table:style-name="right-bottom-n-p-" office:value="0.21"/>
        </table:table-row>
        <table:table-row table:style-name="ro1">
          <table:table-cell office:value-type="string" table:style-name="left-bottom-">
            <text:p>SBM – Headquarters</text:p>
          </table:table-cell>
          <table:table-cell office:value-type="float" table:style-name="right-bottom-highlight-n-" office:value="182"/>
          <table:table-cell office:value-type="float" table:style-name="right-bottom-n-" office:value="157"/>
          <table:table-cell office:value-type="float" table:style-name="right-bottom-n-" office:value="25"/>
          <table:table-cell office:value-type="percentage" table:style-name="right-bottom-n-p-" office:value="0.14"/>
        </table:table-row>
        <table:table-row table:style-name="ro1">
          <table:table-cell office:value-type="string" table:style-name="left-bottom-">
            <text:p>SBM – Operations Brazil</text:p>
          </table:table-cell>
          <table:table-cell office:value-type="float" table:style-name="right-bottom-highlight-n-g-" office:value="1125"/>
          <table:table-cell office:value-type="float" table:style-name="right-bottom-n-" office:value="1012"/>
          <table:table-cell office:value-type="float" table:style-name="right-bottom-n-" office:value="113"/>
          <table:table-cell office:value-type="percentage" table:style-name="right-bottom-n-p-" office:value="0.1"/>
        </table:table-row>
        <table:table-row table:style-name="ro1">
          <table:table-cell office:value-type="string" table:style-name="left-bottom-">
            <text:p>SBM – Operations Asia &amp; Africa</text:p>
          </table:table-cell>
          <table:table-cell office:value-type="float" table:style-name="right-bottom-highlight-n-" office:value="112"/>
          <table:table-cell office:value-type="float" table:style-name="right-bottom-n-" office:value="71"/>
          <table:table-cell office:value-type="float" table:style-name="right-bottom-n-" office:value="41"/>
          <table:table-cell office:value-type="percentage" table:style-name="right-bottom-n-p-" office:value="0.37"/>
        </table:table-row>
        <table:table-row table:style-name="ro1">
          <table:table-cell office:value-type="string" table:style-name="left-bottom-">
            <text:p>SBM – Operations Angola</text:p>
          </table:table-cell>
          <table:table-cell office:value-type="float" table:style-name="right-bottom-highlight-n-" office:value="473"/>
          <table:table-cell office:value-type="float" table:style-name="right-bottom-n-" office:value="393"/>
          <table:table-cell office:value-type="float" table:style-name="right-bottom-n-" office:value="80"/>
          <table:table-cell office:value-type="percentage" table:style-name="right-bottom-n-p-" office:value="0.17"/>
        </table:table-row>
        <table:table-row table:style-name="ro1">
          <table:table-cell office:value-type="string" table:style-name="left-bottom-">
            <text:p>SBM – Operations North America</text:p>
          </table:table-cell>
          <table:table-cell office:value-type="float" table:style-name="right-bottom-highlight-n-" office:value="440"/>
          <table:table-cell office:value-type="float" table:style-name="right-bottom-n-" office:value="214"/>
          <table:table-cell office:value-type="float" table:style-name="right-bottom-n-" office:value="226"/>
          <table:table-cell office:value-type="percentage" table:style-name="right-bottom-n-p-" office:value="0.51"/>
        </table:table-row>
        <table:table-row table:style-name="ro1">
          <table:table-cell office:value-type="string" table:style-name="left-bottom-">
            <text:p><text:span text:style-name="strong">SBM – FPSO</text:span></text:p>
          </table:table-cell>
          <table:table-cell office:value-type="float" table:style-name="right-bottom-highlight-n-" office:value="75"/>
          <table:table-cell office:value-type="float" table:style-name="right-bottom-n-" office:value="75"/>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130"/>
          <table:table-cell office:value-type="float" table:style-name="right-bottom-n-" office:value="102"/>
          <table:table-cell office:value-type="float" table:style-name="right-bottom-n-" office:value="28"/>
          <table:table-cell office:value-type="percentage" table:style-name="right-bottom-n-p-" office:value="0.22"/>
        </table:table-row>
        <table:table-row table:style-name="ro1">
          <table:table-cell office:value-type="string" table:style-name="left-bottom-">
            <text:p><text:span text:style-name="strong">SBM – Shared Services</text:span></text:p>
          </table:table-cell>
          <table:table-cell office:value-type="float" table:style-name="right-bottom-highlight-n-" office:value="111"/>
          <table:table-cell office:value-type="float" table:style-name="right-bottom-n-" office:value="109"/>
          <table:table-cell office:value-type="float" table:style-name="right-bottom-n-" office:value="2"/>
          <table:table-cell office:value-type="percentage" table:style-name="right-bottom-n-p-" office:value="0.02"/>
        </table:table-row>
        <table:table-row table:style-name="ro1">
          <table:table-cell office:value-type="string" table:style-name="left-bottom-">
            <text:p><text:span text:style-name="strong">SBM – Corporate</text:span></text:p>
          </table:table-cell>
          <table:table-cell office:value-type="float" table:style-name="right-bottom-highlight-n-" office:value="182"/>
          <table:table-cell office:value-type="float" table:style-name="right-bottom-n-" office:value="179"/>
          <table:table-cell office:value-type="float" table:style-name="right-bottom-n-" office:value="3"/>
          <table:table-cell office:value-type="percentage" table:style-name="right-bottom-n-p-" office:value="0.02"/>
        </table:table-row>
        <table:table-row table:style-name="ro1">
          <table:table-cell office:value-type="string" table:style-name="left-bottom-subtotal-">
            <text:p><text:span text:style-name="strong">Total</text:span></text:p>
          </table:table-cell>
          <table:table-cell office:value-type="float" table:style-name="right-bottom-highlight-subtotal-n-g-" office:value="4249"/>
          <table:table-cell office:value-type="float" table:style-name="right-bottom-subtotal-n-g-" office:value="3687"/>
          <table:table-cell office:value-type="float" table:style-name="right-bottom-subtotal-n-" office:value="562"/>
          <table:table-cell office:value-type="percentage" table:style-name="right-bottom-subtotal-n-p-" office:value="0.13"/>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499"/>
          <table:table-cell office:value-type="float" table:style-name="right-bottom-n-" office:value="487"/>
          <table:table-cell office:value-type="float" table:style-name="right-bottom-n-" office:value="12"/>
          <table:table-cell office:value-type="percentage" table:style-name="right-bottom-n-p-" office:value="0.02"/>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4748"/>
          <table:table-cell office:value-type="float" table:style-name="right-bottom-subtotal-n-g-" office:value="4174"/>
          <table:table-cell office:value-type="float" table:style-name="right-bottom-subtotal-n-" office:value="574"/>
          <table:table-cell office:value-type="percentage" table:style-name="right-bottom-subtotal-n-p-" office:value="0.12"/>
        </table:table-row>
        <table:table-row table:number-rows-repeated="2" table:style-name="ro1"/>
        <table:table-row table:style-name="ro1">
          <table:table-cell office:value-type="string" table:style-name="table-title">
            <text:p> Headcount by Nationality (Permanent Staff)</text:p>
          </table:table-cell>
        </table:table-row>
        <table:table-row table:style-name="ro1"/>
        <table:table-row table:style-name="ro1">
          <table:table-cell office:value-type="string" table:style-name="left-bottom-headrow-">
            <text:p>Nationality</text:p>
          </table:table-cell>
          <table:table-cell office:value-type="string" table:style-name="left-bottom-headrow-">
            <text:p>Number of permanent employees</text:p>
          </table:table-cell>
        </table:table-row>
        <table:table-row table:style-name="ro1">
          <table:table-cell office:value-type="string" table:style-name="left-bottom-">
            <text:p>Brazilian</text:p>
          </table:table-cell>
          <table:table-cell office:value-type="float" table:style-name="right-bottom-n-" office:value="1372"/>
        </table:table-row>
        <table:table-row table:style-name="ro1">
          <table:table-cell office:value-type="string" table:style-name="left-bottom-">
            <text:p>French</text:p>
          </table:table-cell>
          <table:table-cell office:value-type="float" table:style-name="right-bottom-n-" office:value="720"/>
        </table:table-row>
        <table:table-row table:style-name="ro1">
          <table:table-cell office:value-type="string" table:style-name="left-bottom-">
            <text:p>Angolan</text:p>
          </table:table-cell>
          <table:table-cell office:value-type="float" table:style-name="right-bottom-n-" office:value="401"/>
        </table:table-row>
        <table:table-row table:style-name="ro1">
          <table:table-cell office:value-type="string" table:style-name="left-bottom-">
            <text:p>Dutch</text:p>
          </table:table-cell>
          <table:table-cell office:value-type="float" table:style-name="right-bottom-n-" office:value="279"/>
        </table:table-row>
        <table:table-row table:style-name="ro1">
          <table:table-cell office:value-type="string" table:style-name="left-bottom-">
            <text:p>Malaysian</text:p>
          </table:table-cell>
          <table:table-cell office:value-type="float" table:style-name="right-bottom-n-" office:value="260"/>
        </table:table-row>
        <table:table-row table:style-name="ro1">
          <table:table-cell office:value-type="string" table:style-name="left-bottom-">
            <text:p>Other</text:p>
          </table:table-cell>
          <table:table-cell office:value-type="float" table:style-name="right-bottom-n-" office:value="255"/>
        </table:table-row>
        <table:table-row table:style-name="ro1">
          <table:table-cell office:value-type="string" table:style-name="left-bottom-">
            <text:p>American</text:p>
          </table:table-cell>
          <table:table-cell office:value-type="float" table:style-name="right-bottom-n-" office:value="200"/>
        </table:table-row>
        <table:table-row table:style-name="ro1">
          <table:table-cell office:value-type="string" table:style-name="left-bottom-">
            <text:p>British</text:p>
          </table:table-cell>
          <table:table-cell office:value-type="float" table:style-name="right-bottom-n-" office:value="185"/>
        </table:table-row>
        <table:table-row table:style-name="ro1">
          <table:table-cell office:value-type="string" table:style-name="left-bottom-">
            <text:p>South African</text:p>
          </table:table-cell>
          <table:table-cell office:value-type="float" table:style-name="right-bottom-n-" office:value="115"/>
        </table:table-row>
        <table:table-row table:style-name="ro1">
          <table:table-cell office:value-type="string" table:style-name="left-bottom-">
            <text:p>Canadian</text:p>
          </table:table-cell>
          <table:table-cell office:value-type="float" table:style-name="right-bottom-n-" office:value="104"/>
        </table:table-row>
        <table:table-row table:style-name="ro1">
          <table:table-cell office:value-type="string" table:style-name="left-bottom-">
            <text:p>Indian</text:p>
          </table:table-cell>
          <table:table-cell office:value-type="float" table:style-name="right-bottom-n-" office:value="93"/>
        </table:table-row>
        <table:table-row table:style-name="ro1">
          <table:table-cell office:value-type="string" table:style-name="left-bottom-">
            <text:p>Italian</text:p>
          </table:table-cell>
          <table:table-cell office:value-type="float" table:style-name="right-bottom-n-" office:value="83"/>
        </table:table-row>
        <table:table-row table:style-name="ro1">
          <table:table-cell office:value-type="string" table:style-name="left-bottom-">
            <text:p>Polish</text:p>
          </table:table-cell>
          <table:table-cell office:value-type="float" table:style-name="right-bottom-n-" office:value="43"/>
        </table:table-row>
        <table:table-row table:style-name="ro1">
          <table:table-cell office:value-type="string" table:style-name="left-bottom-">
            <text:p>Swiss</text:p>
          </table:table-cell>
          <table:table-cell office:value-type="float" table:style-name="right-bottom-n-" office:value="34"/>
        </table:table-row>
        <table:table-row table:style-name="ro1">
          <table:table-cell office:value-type="string" table:style-name="left-bottom-">
            <text:p>Chinese</text:p>
          </table:table-cell>
          <table:table-cell office:value-type="float" table:style-name="right-bottom-n-" office:value="30"/>
        </table:table-row>
        <table:table-row table:number-rows-repeated="2" table:style-name="ro1"/>
        <table:table-row table:style-name="ro1">
          <table:table-cell office:value-type="string" table:style-name="table-title">
            <text:p> Headcount by Gender and Location</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Permanent</text:p>
          </table:table-cell>
          <table:covered-table-cell table:number-columns-repeated="1"/>
          <table:table-cell office:value-type="string" table:style-name="center-bottom-headrow-" table:number-columns-spanned="2" table:number-rows-spanned="1">
            <text:p>Contractor</text:p>
          </table:table-cell>
          <table:covered-table-cell table:number-columns-repeated="1"/>
          <table:table-cell office:value-type="string" table:style-name="center-bottom-headrow-" table:number-columns-spanned="2" table:number-rows-spanned="1">
            <text:p>Ratios</text:p>
          </table:table-cell>
          <table:covered-table-cell table:number-columns-repeated="1"/>
        </table:table-row>
        <table:table-row table:style-name="ro1">
          <table:table-cell office:value-type="string" table:style-name="left-middle-headrow-"/>
          <table:table-cell office:value-type="string" table:style-name="right-bottom-headrow-highlight-">
            <text:p>Male</text:p>
          </table:table-cell>
          <table:table-cell office:value-type="string" table:style-name="right-bottom-headrow-highlight-">
            <text:p>Female</text:p>
          </table:table-cell>
          <table:table-cell office:value-type="string" table:style-name="right-bottom-headrow-">
            <text:p>Male</text:p>
          </table:table-cell>
          <table:table-cell office:value-type="string" table:style-name="right-bottom-headrow-">
            <text:p>Female</text:p>
          </table:table-cell>
          <table:table-cell office:value-type="string" table:style-name="right-bottom-headrow-p-">
            <text:p>% of Permanent Female Employees</text:p>
          </table:table-cell>
          <table:table-cell office:value-type="string" table:style-name="right-bottom-headrow-p-">
            <text:p>% of Contract Female Employee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201"/>
          <table:table-cell office:value-type="float" table:style-name="right-bottom-highlight-n-" office:value="77"/>
          <table:table-cell office:value-type="float" table:style-name="right-bottom-n-" office:value="8"/>
          <table:table-cell office:value-type="float" table:style-name="right-bottom-n-" office:value="0"/>
          <table:table-cell office:value-type="percentage" table:style-name="right-bottom-n-p-" office:value="0.28"/>
          <table:table-cell office:value-type="percentage" table:style-name="right-bottom-n-p-" office:value="0"/>
        </table:table-row>
        <table:table-row table:style-name="ro1">
          <table:table-cell office:value-type="string" table:style-name="left-bottom-">
            <text:p><text:span text:style-name="strong">SBM – Malaysia</text:span></text:p>
          </table:table-cell>
          <table:table-cell office:value-type="float" table:style-name="right-bottom-highlight-n-" office:value="183"/>
          <table:table-cell office:value-type="float" table:style-name="right-bottom-highlight-n-" office:value="78"/>
          <table:table-cell office:value-type="float" table:style-name="right-bottom-n-" office:value="1"/>
          <table:table-cell office:value-type="float" table:style-name="right-bottom-n-" office:value="1"/>
          <table:table-cell office:value-type="percentage" table:style-name="right-bottom-n-p-" office:value="0.3"/>
          <table:table-cell office:value-type="percentage" table:style-name="right-bottom-n-p-" office:value="0.5"/>
        </table:table-row>
        <table:table-row table:style-name="ro1">
          <table:table-cell office:value-type="string" table:style-name="left-bottom-">
            <text:p><text:span text:style-name="strong">SBM – Brazil</text:span></text:p>
          </table:table-cell>
          <table:table-cell office:value-type="float" table:style-name="right-bottom-highlight-n-" office:value="70"/>
          <table:table-cell office:value-type="float" table:style-name="right-bottom-highlight-n-" office:value="59"/>
          <table:table-cell office:value-type="float" table:style-name="right-bottom-n-" office:value="0"/>
          <table:table-cell office:value-type="float" table:style-name="right-bottom-n-" office:value="0"/>
          <table:table-cell office:value-type="percentage" table:style-name="right-bottom-n-p-" office:value="0.46"/>
          <table:table-cell office:value-type="percentage" table:style-name="right-bottom-n-p-" office:value="0"/>
        </table:table-row>
        <table:table-row table:style-name="ro1">
          <table:table-cell office:value-type="string" table:style-name="left-bottom-">
            <text:p><text:span text:style-name="strong">SBM – Europe</text:span></text:p>
          </table:table-cell>
          <table:table-cell office:value-type="float" table:style-name="right-bottom-highlight-n-" office:value="557"/>
          <table:table-cell office:value-type="float" table:style-name="right-bottom-highlight-n-" office:value="150"/>
          <table:table-cell office:value-type="float" table:style-name="right-bottom-n-" office:value="32"/>
          <table:table-cell office:value-type="float" table:style-name="right-bottom-n-" office:value="2"/>
          <table:table-cell office:value-type="percentage" table:style-name="right-bottom-n-p-" office:value="0.21"/>
          <table:table-cell office:value-type="percentage" table:style-name="right-bottom-n-p-" office:value="0.06"/>
        </table:table-row>
        <table:table-row table:style-name="ro1">
          <table:table-cell office:value-type="string" table:style-name="left-bottom-">
            <text:p>SBM – Schiedam</text:p>
          </table:table-cell>
          <table:table-cell office:value-type="float" table:style-name="right-bottom-highlight-n-" office:value="178"/>
          <table:table-cell office:value-type="float" table:style-name="right-bottom-highlight-n-" office:value="48"/>
          <table:table-cell office:value-type="float" table:style-name="right-bottom-n-" office:value="2"/>
          <table:table-cell office:value-type="float" table:style-name="right-bottom-n-" office:value="0"/>
          <table:table-cell office:value-type="percentage" table:style-name="right-bottom-n-p-" office:value="0.21"/>
          <table:table-cell office:value-type="percentage" table:style-name="right-bottom-n-p-" office:value="0"/>
        </table:table-row>
        <table:table-row table:style-name="ro1">
          <table:table-cell office:value-type="string" table:style-name="left-bottom-">
            <text:p>SBM – Monaco</text:p>
          </table:table-cell>
          <table:table-cell office:value-type="float" table:style-name="right-bottom-highlight-n-" office:value="311"/>
          <table:table-cell office:value-type="float" table:style-name="right-bottom-highlight-n-" office:value="82"/>
          <table:table-cell office:value-type="float" table:style-name="right-bottom-n-" office:value="30"/>
          <table:table-cell office:value-type="float" table:style-name="right-bottom-n-" office:value="2"/>
          <table:table-cell office:value-type="percentage" table:style-name="right-bottom-n-p-" office:value="0.21"/>
          <table:table-cell office:value-type="percentage" table:style-name="right-bottom-n-p-" office:value="0.06"/>
        </table:table-row>
        <table:table-row table:style-name="ro1">
          <table:table-cell office:value-type="string" table:style-name="left-bottom-">
            <text:p>Imodco</text:p>
          </table:table-cell>
          <table:table-cell office:value-type="float" table:style-name="right-bottom-highlight-n-" office:value="68"/>
          <table:table-cell office:value-type="float" table:style-name="right-bottom-highlight-n-" office:value="20"/>
          <table:table-cell office:value-type="float" table:style-name="right-bottom-n-" office:value="0"/>
          <table:table-cell office:value-type="float" table:style-name="right-bottom-n-" office:value="0"/>
          <table:table-cell office:value-type="percentage" table:style-name="right-bottom-n-p-" office:value="0.23"/>
          <table:table-cell office:value-type="percentage" table:style-name="right-bottom-n-p-" office:value="0"/>
        </table:table-row>
        <table:table-row table:style-name="ro1">
          <table:table-cell office:value-type="string" table:style-name="left-bottom-">
            <text:p><text:span text:style-name="strong">SBM – Operations</text:span></text:p>
          </table:table-cell>
          <table:table-cell office:value-type="float" table:style-name="right-bottom-highlight-n-g-" office:value="1638"/>
          <table:table-cell office:value-type="float" table:style-name="right-bottom-highlight-n-" office:value="209"/>
          <table:table-cell office:value-type="float" table:style-name="right-bottom-n-" office:value="480"/>
          <table:table-cell office:value-type="float" table:style-name="right-bottom-n-" office:value="5"/>
          <table:table-cell office:value-type="percentage" table:style-name="right-bottom-n-p-" office:value="0.11"/>
          <table:table-cell office:value-type="percentage" table:style-name="right-bottom-n-p-" office:value="0.01"/>
        </table:table-row>
        <table:table-row table:style-name="ro1">
          <table:table-cell office:value-type="string" table:style-name="left-bottom-">
            <text:p>SBM – Headquarters</text:p>
          </table:table-cell>
          <table:table-cell office:value-type="float" table:style-name="right-bottom-highlight-n-" office:value="110"/>
          <table:table-cell office:value-type="float" table:style-name="right-bottom-highlight-n-" office:value="47"/>
          <table:table-cell office:value-type="float" table:style-name="right-bottom-n-" office:value="25"/>
          <table:table-cell office:value-type="float" table:style-name="right-bottom-n-" office:value="0"/>
          <table:table-cell office:value-type="percentage" table:style-name="right-bottom-n-p-" office:value="0.3"/>
          <table:table-cell office:value-type="percentage" table:style-name="right-bottom-n-p-" office:value="0"/>
        </table:table-row>
        <table:table-row table:style-name="ro1">
          <table:table-cell office:value-type="string" table:style-name="left-bottom-">
            <text:p>SBM – Operations Brazil</text:p>
          </table:table-cell>
          <table:table-cell office:value-type="float" table:style-name="right-bottom-highlight-n-" office:value="902"/>
          <table:table-cell office:value-type="float" table:style-name="right-bottom-highlight-n-" office:value="110"/>
          <table:table-cell office:value-type="float" table:style-name="right-bottom-n-" office:value="113"/>
          <table:table-cell office:value-type="float" table:style-name="right-bottom-n-" office:value="0"/>
          <table:table-cell office:value-type="percentage" table:style-name="right-bottom-n-p-" office:value="0.11"/>
          <table:table-cell office:value-type="percentage" table:style-name="right-bottom-n-p-" office:value="0"/>
        </table:table-row>
        <table:table-row table:style-name="ro1">
          <table:table-cell office:value-type="string" table:style-name="left-bottom-">
            <text:p>SBM – Operations Asia &amp; Africa</text:p>
          </table:table-cell>
          <table:table-cell office:value-type="float" table:style-name="right-bottom-highlight-n-" office:value="69"/>
          <table:table-cell office:value-type="float" table:style-name="right-bottom-highlight-n-" office:value="2"/>
          <table:table-cell office:value-type="float" table:style-name="right-bottom-n-" office:value="41"/>
          <table:table-cell office:value-type="float" table:style-name="right-bottom-n-" office:value="0"/>
          <table:table-cell office:value-type="percentage" table:style-name="right-bottom-n-p-" office:value="0.03"/>
          <table:table-cell office:value-type="percentage" table:style-name="right-bottom-n-p-" office:value="0"/>
        </table:table-row>
        <table:table-row table:style-name="ro1">
          <table:table-cell office:value-type="string" table:style-name="left-bottom-">
            <text:p>SBM – Operations Angola</text:p>
          </table:table-cell>
          <table:table-cell office:value-type="float" table:style-name="right-bottom-highlight-n-" office:value="368"/>
          <table:table-cell office:value-type="float" table:style-name="right-bottom-highlight-n-" office:value="25"/>
          <table:table-cell office:value-type="float" table:style-name="right-bottom-n-" office:value="80"/>
          <table:table-cell office:value-type="float" table:style-name="right-bottom-n-" office:value="0"/>
          <table:table-cell office:value-type="percentage" table:style-name="right-bottom-n-p-" office:value="0.06"/>
          <table:table-cell office:value-type="percentage" table:style-name="right-bottom-n-p-" office:value="0"/>
        </table:table-row>
        <table:table-row table:style-name="ro1">
          <table:table-cell office:value-type="string" table:style-name="left-bottom-">
            <text:p>SBM – Operations North America</text:p>
          </table:table-cell>
          <table:table-cell office:value-type="float" table:style-name="right-bottom-highlight-n-" office:value="189"/>
          <table:table-cell office:value-type="float" table:style-name="right-bottom-highlight-n-" office:value="25"/>
          <table:table-cell office:value-type="float" table:style-name="right-bottom-n-" office:value="221"/>
          <table:table-cell office:value-type="float" table:style-name="right-bottom-n-" office:value="5"/>
          <table:table-cell office:value-type="percentage" table:style-name="right-bottom-n-p-" office:value="0.12"/>
          <table:table-cell office:value-type="percentage" table:style-name="right-bottom-n-p-" office:value="0.02"/>
        </table:table-row>
        <table:table-row table:style-name="ro1">
          <table:table-cell office:value-type="string" table:style-name="left-bottom-">
            <text:p><text:span text:style-name="strong">SBM – FPSO</text:span></text:p>
          </table:table-cell>
          <table:table-cell office:value-type="float" table:style-name="right-bottom-highlight-n-" office:value="59"/>
          <table:table-cell office:value-type="float" table:style-name="right-bottom-highlight-n-" office:value="16"/>
          <table:table-cell office:value-type="float" table:style-name="right-bottom-n-" office:value="0"/>
          <table:table-cell office:value-type="float" table:style-name="right-bottom-n-" office:value="0"/>
          <table:table-cell office:value-type="percentage" table:style-name="right-bottom-n-p-" office:value="0.21"/>
          <table:table-cell office:value-type="percentage" table:style-name="right-bottom-n-p-" office:value="0"/>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79"/>
          <table:table-cell office:value-type="float" table:style-name="right-bottom-highlight-n-" office:value="23"/>
          <table:table-cell office:value-type="float" table:style-name="right-bottom-n-" office:value="28"/>
          <table:table-cell office:value-type="float" table:style-name="right-bottom-n-" office:value="0"/>
          <table:table-cell office:value-type="percentage" table:style-name="right-bottom-n-p-" office:value="0.23"/>
          <table:table-cell office:value-type="percentage" table:style-name="right-bottom-n-p-" office:value="0"/>
        </table:table-row>
        <table:table-row table:style-name="ro1">
          <table:table-cell office:value-type="string" table:style-name="left-bottom-">
            <text:p><text:span text:style-name="strong">SBM – Shared Services</text:span></text:p>
          </table:table-cell>
          <table:table-cell office:value-type="float" table:style-name="right-bottom-highlight-n-" office:value="42"/>
          <table:table-cell office:value-type="float" table:style-name="right-bottom-highlight-n-" office:value="67"/>
          <table:table-cell office:value-type="float" table:style-name="right-bottom-n-" office:value="1"/>
          <table:table-cell office:value-type="float" table:style-name="right-bottom-n-" office:value="1"/>
          <table:table-cell office:value-type="percentage" table:style-name="right-bottom-n-p-" office:value="0.61"/>
          <table:table-cell office:value-type="percentage" table:style-name="right-bottom-n-p-" office:value="0.5"/>
        </table:table-row>
        <table:table-row table:style-name="ro1">
          <table:table-cell office:value-type="string" table:style-name="left-bottom-">
            <text:p><text:span text:style-name="strong">SBM – Corporate</text:span></text:p>
          </table:table-cell>
          <table:table-cell office:value-type="float" table:style-name="right-bottom-highlight-n-" office:value="122"/>
          <table:table-cell office:value-type="float" table:style-name="right-bottom-highlight-n-" office:value="57"/>
          <table:table-cell office:value-type="float" table:style-name="right-bottom-n-" office:value="2"/>
          <table:table-cell office:value-type="float" table:style-name="right-bottom-n-" office:value="1"/>
          <table:table-cell office:value-type="percentage" table:style-name="right-bottom-n-p-" office:value="0.32"/>
          <table:table-cell office:value-type="percentage" table:style-name="right-bottom-n-p-" office:value="0.33"/>
        </table:table-row>
        <table:table-row table:style-name="ro1">
          <table:table-cell office:value-type="string" table:style-name="left-bottom-subtotal-">
            <text:p><text:span text:style-name="strong">Total</text:span></text:p>
          </table:table-cell>
          <table:table-cell office:value-type="float" table:style-name="right-bottom-highlight-subtotal-n-g-" office:value="2951"/>
          <table:table-cell office:value-type="float" table:style-name="right-bottom-highlight-subtotal-n-" office:value="736"/>
          <table:table-cell office:value-type="float" table:style-name="right-bottom-subtotal-n-" office:value="552"/>
          <table:table-cell office:value-type="float" table:style-name="right-bottom-subtotal-n-" office:value="10"/>
          <table:table-cell office:value-type="percentage" table:style-name="right-bottom-subtotal-n-p-" office:value="0.2"/>
          <table:table-cell office:value-type="percentage" table:style-name="right-bottom-subtotal-n-p-" office:value="0.02"/>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435"/>
          <table:table-cell office:value-type="float" table:style-name="right-bottom-highlight-n-" office:value="52"/>
          <table:table-cell office:value-type="float" table:style-name="right-bottom-n-" office:value="12"/>
          <table:table-cell office:value-type="float" table:style-name="right-bottom-n-" office:value="0"/>
          <table:table-cell office:value-type="percentage" table:style-name="right-bottom-n-p-" office:value="0.11"/>
          <table:table-cell office:value-type="percentage" table:style-name="right-bottom-n-p-" office:value="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3386"/>
          <table:table-cell office:value-type="float" table:style-name="right-bottom-highlight-subtotal-n-" office:value="788"/>
          <table:table-cell office:value-type="float" table:style-name="right-bottom-subtotal-n-" office:value="564"/>
          <table:table-cell office:value-type="float" table:style-name="right-bottom-subtotal-n-" office:value="10"/>
          <table:table-cell office:value-type="percentage" table:style-name="right-bottom-subtotal-n-p-" office:value="0.19"/>
          <table:table-cell office:value-type="percentage" table:style-name="right-bottom-subtotal-n-p-" office:value="0.02"/>
        </table:table-row>
        <table:table-row table:number-rows-repeated="2" table:style-name="ro1"/>
        <table:table-row table:style-name="ro1">
          <table:table-cell office:value-type="string" table:style-name="table-title">
            <text:p> Part Time Employees Headcount</text:p>
          </table:table-cell>
        </table:table-row>
        <table:table-row table:style-name="ro1"/>
        <table:table-row table:style-name="ro1">
          <table:table-cell office:value-type="string" table:style-name="left-bottom-headrow-"/>
          <table:table-cell office:value-type="string" table:style-name="right-bottom-headrow-highlight-">
            <text:p>Total Part Time Employees</text:p>
          </table:table-cell>
          <table:table-cell office:value-type="string" table:style-name="right-bottom-headrow-">
            <text:p>Part Time Male Employees</text:p>
          </table:table-cell>
          <table:table-cell office:value-type="string" table:style-name="right-bottom-headrow-">
            <text:p>Part Time Female Employees</text:p>
          </table:table-cell>
          <table:table-cell office:value-type="string" table:style-name="right-bottom-headrow-p-">
            <text:p>% of Part Time employee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14"/>
          <table:table-cell office:value-type="float" table:style-name="right-bottom-n-" office:value="7"/>
          <table:table-cell office:value-type="float" table:style-name="right-bottom-n-" office:value="7"/>
          <table:table-cell office:value-type="percentage" table:style-name="right-bottom-n-p-" office:value="0.05"/>
        </table:table-row>
        <table:table-row table:style-name="ro1">
          <table:table-cell office:value-type="string" table:style-name="left-bottom-">
            <text:p><text:span text:style-name="strong">SBM – Malaysia</text:span></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Brazil</text:span></text:p>
          </table:table-cell>
          <table:table-cell office:value-type="float" table:style-name="right-bottom-highlight-n-" office:value="9"/>
          <table:table-cell office:value-type="float" table:style-name="right-bottom-n-" office:value="3"/>
          <table:table-cell office:value-type="float" table:style-name="right-bottom-n-" office:value="6"/>
          <table:table-cell office:value-type="percentage" table:style-name="right-bottom-n-p-" office:value="0.07"/>
        </table:table-row>
        <table:table-row table:style-name="ro1">
          <table:table-cell office:value-type="string" table:style-name="left-bottom-">
            <text:p><text:span text:style-name="strong">SBM – Europe</text:span></text:p>
          </table:table-cell>
          <table:table-cell office:value-type="float" table:style-name="right-bottom-highlight-n-" office:value="80"/>
          <table:table-cell office:value-type="float" table:style-name="right-bottom-n-" office:value="44"/>
          <table:table-cell office:value-type="float" table:style-name="right-bottom-n-" office:value="36"/>
          <table:table-cell office:value-type="percentage" table:style-name="right-bottom-n-p-" office:value="0.11"/>
        </table:table-row>
        <table:table-row table:style-name="ro1">
          <table:table-cell office:value-type="string" table:style-name="left-bottom-">
            <text:p>SBM – Schiedam</text:p>
          </table:table-cell>
          <table:table-cell office:value-type="float" table:style-name="right-bottom-highlight-n-" office:value="43"/>
          <table:table-cell office:value-type="float" table:style-name="right-bottom-n-" office:value="25"/>
          <table:table-cell office:value-type="float" table:style-name="right-bottom-n-" office:value="18"/>
          <table:table-cell office:value-type="percentage" table:style-name="right-bottom-n-p-" office:value="0.19"/>
        </table:table-row>
        <table:table-row table:style-name="ro1">
          <table:table-cell office:value-type="string" table:style-name="left-bottom-">
            <text:p>SBM – Monaco</text:p>
          </table:table-cell>
          <table:table-cell office:value-type="float" table:style-name="right-bottom-highlight-n-" office:value="32"/>
          <table:table-cell office:value-type="float" table:style-name="right-bottom-n-" office:value="17"/>
          <table:table-cell office:value-type="float" table:style-name="right-bottom-n-" office:value="15"/>
          <table:table-cell office:value-type="percentage" table:style-name="right-bottom-n-p-" office:value="0.08"/>
        </table:table-row>
        <table:table-row table:style-name="ro1">
          <table:table-cell office:value-type="string" table:style-name="left-bottom-">
            <text:p>Imodco</text:p>
          </table:table-cell>
          <table:table-cell office:value-type="float" table:style-name="right-bottom-highlight-n-" office:value="5"/>
          <table:table-cell office:value-type="float" table:style-name="right-bottom-n-" office:value="2"/>
          <table:table-cell office:value-type="float" table:style-name="right-bottom-n-" office:value="3"/>
          <table:table-cell office:value-type="percentage" table:style-name="right-bottom-n-p-" office:value="0.06"/>
        </table:table-row>
        <table:table-row table:style-name="ro1">
          <table:table-cell office:value-type="string" table:style-name="left-bottom-">
            <text:p><text:span text:style-name="strong">SBM – Operations</text:span></text:p>
          </table:table-cell>
          <table:table-cell office:value-type="float" table:style-name="right-bottom-highlight-n-" office:value="7"/>
          <table:table-cell office:value-type="float" table:style-name="right-bottom-n-" office:value="2"/>
          <table:table-cell office:value-type="float" table:style-name="right-bottom-n-" office:value="5"/>
          <table:table-cell office:value-type="percentage" table:style-name="right-bottom-n-p-" office:value="0"/>
        </table:table-row>
        <table:table-row table:style-name="ro1">
          <table:table-cell office:value-type="string" table:style-name="left-bottom-">
            <text:p>SBM – Headquarters</text:p>
          </table:table-cell>
          <table:table-cell office:value-type="float" table:style-name="right-bottom-highlight-n-" office:value="5"/>
          <table:table-cell office:value-type="float" table:style-name="right-bottom-n-" office:value="2"/>
          <table:table-cell office:value-type="float" table:style-name="right-bottom-n-" office:value="3"/>
          <table:table-cell office:value-type="percentage" table:style-name="right-bottom-n-p-" office:value="0.03"/>
        </table:table-row>
        <table:table-row table:style-name="ro1">
          <table:table-cell office:value-type="string" table:style-name="left-bottom-">
            <text:p>SBM – Operations Brazil</text:p>
          </table:table-cell>
          <table:table-cell office:value-type="float" table:style-name="right-bottom-highlight-n-" office:value="1"/>
          <table:table-cell office:value-type="float" table:style-name="right-bottom-n-" office:value="0"/>
          <table:table-cell office:value-type="float" table:style-name="right-bottom-n-" office:value="1"/>
          <table:table-cell office:value-type="percentage" table:style-name="right-bottom-n-p-" office:value="0"/>
        </table:table-row>
        <table:table-row table:style-name="ro1">
          <table:table-cell office:value-type="string" table:style-name="left-bottom-">
            <text:p>SBM – Operations Asia &amp; Africa</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
            <text:p>SBM – Operations Angola</text:p>
          </table:table-cell>
          <table:table-cell office:value-type="float" table:style-name="right-bottom-highlight-n-" office:value="1"/>
          <table:table-cell office:value-type="float" table:style-name="right-bottom-n-" office:value="0"/>
          <table:table-cell office:value-type="float" table:style-name="right-bottom-n-" office:value="1"/>
          <table:table-cell office:value-type="percentage" table:style-name="right-bottom-n-p-" office:value="0"/>
        </table:table-row>
        <table:table-row table:style-name="ro1">
          <table:table-cell office:value-type="string" table:style-name="left-bottom-">
            <text:p>SBM – Operations North America</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FPSO</text:span></text:p>
          </table:table-cell>
          <table:table-cell office:value-type="float" table:style-name="right-bottom-highlight-n-" office:value="1"/>
          <table:table-cell office:value-type="float" table:style-name="right-bottom-n-" office:value="1"/>
          <table:table-cell office:value-type="float" table:style-name="right-bottom-n-" office:value="0"/>
          <table:table-cell office:value-type="percentage" table:style-name="right-bottom-n-p-" office:value="0.01"/>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4"/>
          <table:table-cell office:value-type="float" table:style-name="right-bottom-n-" office:value="0"/>
          <table:table-cell office:value-type="float" table:style-name="right-bottom-n-" office:value="4"/>
          <table:table-cell office:value-type="percentage" table:style-name="right-bottom-n-p-" office:value="0.04"/>
        </table:table-row>
        <table:table-row table:style-name="ro1">
          <table:table-cell office:value-type="string" table:style-name="left-bottom-">
            <text:p><text:span text:style-name="strong">SBM – Shared Services</text:span></text:p>
          </table:table-cell>
          <table:table-cell office:value-type="float" table:style-name="right-bottom-highlight-n-" office:value="19"/>
          <table:table-cell office:value-type="float" table:style-name="right-bottom-n-" office:value="2"/>
          <table:table-cell office:value-type="float" table:style-name="right-bottom-n-" office:value="17"/>
          <table:table-cell office:value-type="percentage" table:style-name="right-bottom-n-p-" office:value="0.17"/>
        </table:table-row>
        <table:table-row table:style-name="ro1">
          <table:table-cell office:value-type="string" table:style-name="left-bottom-">
            <text:p><text:span text:style-name="strong">SBM – Corporate</text:span></text:p>
          </table:table-cell>
          <table:table-cell office:value-type="float" table:style-name="right-bottom-highlight-n-" office:value="15"/>
          <table:table-cell office:value-type="float" table:style-name="right-bottom-n-" office:value="5"/>
          <table:table-cell office:value-type="float" table:style-name="right-bottom-n-" office:value="10"/>
          <table:table-cell office:value-type="percentage" table:style-name="right-bottom-n-p-" office:value="0.08"/>
        </table:table-row>
        <table:table-row table:style-name="ro1">
          <table:table-cell office:value-type="string" table:style-name="left-bottom-subtotal-">
            <text:p><text:span text:style-name="strong">Total</text:span></text:p>
          </table:table-cell>
          <table:table-cell office:value-type="float" table:style-name="right-bottom-highlight-subtotal-n-" office:value="149"/>
          <table:table-cell office:value-type="float" table:style-name="right-bottom-subtotal-n-" office:value="64"/>
          <table:table-cell office:value-type="float" table:style-name="right-bottom-subtotal-n-" office:value="85"/>
          <table:table-cell office:value-type="percentage" table:style-name="right-bottom-subtotal-n-p-" office:value="0.04"/>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subtotal-">
            <text:p><text:span text:style-name="strong">Grand Total</text:span></text:p>
          </table:table-cell>
          <table:table-cell office:value-type="float" table:style-name="right-bottom-highlight-subtotal-n-" office:value="149"/>
          <table:table-cell office:value-type="float" table:style-name="right-bottom-subtotal-n-" office:value="64"/>
          <table:table-cell office:value-type="float" table:style-name="right-bottom-subtotal-n-" office:value="85"/>
          <table:table-cell office:value-type="percentage" table:style-name="right-bottom-subtotal-n-p-" office:value="0.04"/>
        </table:table-row>
        <table:table-row table:number-rows-repeated="2" table:style-name="ro1"/>
        <table:table-row table:style-name="ro1">
          <table:table-cell office:value-type="string" table:style-name="table-title">
            <text:p> Employees Turnover Headcount by Age and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 Turnover</text:p>
          </table:table-cell>
          <table:covered-table-cell table:number-columns-repeated="1"/>
          <table:table-cell office:value-type="string" table:style-name="center-bottom-headrow-" table:number-columns-spanned="2" table:number-rows-spanned="1">
            <text:p>Total Turnover by Gender</text:p>
          </table:table-cell>
          <table:covered-table-cell table:number-columns-repeated="1"/>
          <table:table-cell office:value-type="string" table:style-name="center-bottom-headrow-" table:number-columns-spanned="3" table:number-rows-spanned="1">
            <text:p>Total Turnover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Turnover Headcount</text:p>
          </table:table-cell>
          <table:table-cell office:value-type="string" table:style-name="right-bottom-headrow-highlight-">
            <text:p>Total Turnover Rate</text:p>
          </table:table-cell>
          <table:table-cell office:value-type="string" table:style-name="right-bottom-headrow-">
            <text:p>Male Turnover</text:p>
          </table:table-cell>
          <table:table-cell office:value-type="string" table:style-name="right-bottom-headrow-">
            <text:p>Female Turnover</text:p>
          </table:table-cell>
          <table:table-cell office:value-type="string" table:style-name="right-bottom-headrow-">
            <text:p>Under 30</text:p>
          </table:table-cell>
          <table:table-cell office:value-type="float" table:style-name="right-bottom-headrow-n-" office:value="30-50"/>
          <table:table-cell office:value-type="string" table:style-name="right-bottom-headrow-">
            <text:p>Over 50</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82"/>
          <table:table-cell office:value-type="percentage" table:style-name="right-bottom-highlight-n-p-" office:value="0.23"/>
          <table:table-cell office:value-type="float" table:style-name="right-bottom-n-" office:value="63"/>
          <table:table-cell office:value-type="float" table:style-name="right-bottom-n-" office:value="19"/>
          <table:table-cell office:value-type="float" table:style-name="right-bottom-n-" office:value="2"/>
          <table:table-cell office:value-type="float" table:style-name="right-bottom-n-" office:value="43"/>
          <table:table-cell office:value-type="float" table:style-name="right-bottom-n-" office:value="37"/>
        </table:table-row>
        <table:table-row table:style-name="ro1">
          <table:table-cell office:value-type="string" table:style-name="left-bottom-">
            <text:p><text:span text:style-name="strong">SBM – Malaysia</text:span></text:p>
          </table:table-cell>
          <table:table-cell office:value-type="float" table:style-name="right-bottom-highlight-n-" office:value="139"/>
          <table:table-cell office:value-type="percentage" table:style-name="right-bottom-highlight-n-p-" office:value="0.35"/>
          <table:table-cell office:value-type="float" table:style-name="right-bottom-n-" office:value="93"/>
          <table:table-cell office:value-type="float" table:style-name="right-bottom-n-" office:value="46"/>
          <table:table-cell office:value-type="float" table:style-name="right-bottom-n-" office:value="21"/>
          <table:table-cell office:value-type="float" table:style-name="right-bottom-n-" office:value="101"/>
          <table:table-cell office:value-type="float" table:style-name="right-bottom-n-" office:value="17"/>
        </table:table-row>
        <table:table-row table:style-name="ro1">
          <table:table-cell office:value-type="string" table:style-name="left-bottom-">
            <text:p><text:span text:style-name="strong">SBM – Brazil</text:span></text:p>
          </table:table-cell>
          <table:table-cell office:value-type="float" table:style-name="right-bottom-highlight-n-" office:value="81"/>
          <table:table-cell office:value-type="percentage" table:style-name="right-bottom-highlight-n-p-" office:value="0.39"/>
          <table:table-cell office:value-type="float" table:style-name="right-bottom-n-" office:value="55"/>
          <table:table-cell office:value-type="float" table:style-name="right-bottom-n-" office:value="26"/>
          <table:table-cell office:value-type="float" table:style-name="right-bottom-n-" office:value="10"/>
          <table:table-cell office:value-type="float" table:style-name="right-bottom-n-" office:value="62"/>
          <table:table-cell office:value-type="float" table:style-name="right-bottom-n-" office:value="9"/>
        </table:table-row>
        <table:table-row table:style-name="ro1">
          <table:table-cell office:value-type="string" table:style-name="left-bottom-">
            <text:p><text:span text:style-name="strong">SBM – Europe</text:span></text:p>
          </table:table-cell>
          <table:table-cell office:value-type="float" table:style-name="right-bottom-highlight-n-" office:value="235"/>
          <table:table-cell office:value-type="percentage" table:style-name="right-bottom-highlight-n-p-" office:value="0.24"/>
          <table:table-cell office:value-type="float" table:style-name="right-bottom-n-" office:value="168"/>
          <table:table-cell office:value-type="float" table:style-name="right-middle-n-" office:value="67"/>
          <table:table-cell office:value-type="float" table:style-name="right-middle-n-" office:value="39"/>
          <table:table-cell office:value-type="float" table:style-name="right-middle-n-" office:value="149"/>
          <table:table-cell office:value-type="float" table:style-name="right-middle-n-" office:value="47"/>
        </table:table-row>
        <table:table-row table:style-name="ro1">
          <table:table-cell office:value-type="string" table:style-name="left-bottom-">
            <text:p>SBM – Schiedam</text:p>
          </table:table-cell>
          <table:table-cell office:value-type="float" table:style-name="right-bottom-highlight-n-" office:value="72"/>
          <table:table-cell office:value-type="percentage" table:style-name="right-bottom-highlight-n-p-" office:value="0.24"/>
          <table:table-cell office:value-type="float" table:style-name="right-bottom-n-" office:value="57"/>
          <table:table-cell office:value-type="float" table:style-name="right-bottom-n-" office:value="15"/>
          <table:table-cell office:value-type="float" table:style-name="right-bottom-n-" office:value="9"/>
          <table:table-cell office:value-type="float" table:style-name="right-bottom-n-" office:value="43"/>
          <table:table-cell office:value-type="float" table:style-name="right-bottom-n-" office:value="20"/>
        </table:table-row>
        <table:table-row table:style-name="ro1">
          <table:table-cell office:value-type="string" table:style-name="left-bottom-">
            <text:p>SBM – Monaco</text:p>
          </table:table-cell>
          <table:table-cell office:value-type="float" table:style-name="right-bottom-highlight-n-" office:value="141"/>
          <table:table-cell office:value-type="percentage" table:style-name="right-bottom-highlight-n-p-" office:value="0.26"/>
          <table:table-cell office:value-type="float" table:style-name="right-bottom-n-" office:value="98"/>
          <table:table-cell office:value-type="float" table:style-name="right-bottom-n-" office:value="43"/>
          <table:table-cell office:value-type="float" table:style-name="right-bottom-n-" office:value="27"/>
          <table:table-cell office:value-type="float" table:style-name="right-bottom-n-" office:value="93"/>
          <table:table-cell office:value-type="float" table:style-name="right-bottom-n-" office:value="21"/>
        </table:table-row>
        <table:table-row table:style-name="ro1">
          <table:table-cell office:value-type="string" table:style-name="left-bottom-">
            <text:p>Imodco</text:p>
          </table:table-cell>
          <table:table-cell office:value-type="float" table:style-name="right-bottom-highlight-n-" office:value="22"/>
          <table:table-cell office:value-type="percentage" table:style-name="right-bottom-highlight-n-p-" office:value="0.2"/>
          <table:table-cell office:value-type="float" table:style-name="right-bottom-n-" office:value="13"/>
          <table:table-cell office:value-type="float" table:style-name="right-bottom-n-" office:value="9"/>
          <table:table-cell office:value-type="float" table:style-name="right-bottom-n-" office:value="3"/>
          <table:table-cell office:value-type="float" table:style-name="right-bottom-n-" office:value="13"/>
          <table:table-cell office:value-type="float" table:style-name="right-bottom-n-" office:value="6"/>
        </table:table-row>
        <table:table-row table:style-name="ro1">
          <table:table-cell office:value-type="string" table:style-name="left-bottom-">
            <text:p><text:span text:style-name="strong">SBM – Operations</text:span></text:p>
          </table:table-cell>
          <table:table-cell office:value-type="float" table:style-name="right-bottom-highlight-n-" office:value="252"/>
          <table:table-cell office:value-type="percentage" table:style-name="right-bottom-highlight-n-p-" office:value="0.14"/>
          <table:table-cell office:value-type="float" table:style-name="right-bottom-n-" office:value="200"/>
          <table:table-cell office:value-type="float" table:style-name="right-middle-n-" office:value="52"/>
          <table:table-cell office:value-type="float" table:style-name="right-middle-n-" office:value="49"/>
          <table:table-cell office:value-type="float" table:style-name="right-middle-n-" office:value="152"/>
          <table:table-cell office:value-type="float" table:style-name="right-middle-n-" office:value="51"/>
        </table:table-row>
        <table:table-row table:style-name="ro1">
          <table:table-cell office:value-type="string" table:style-name="left-bottom-">
            <text:p>SBM – Headquarters</text:p>
          </table:table-cell>
          <table:table-cell office:value-type="float" table:style-name="right-bottom-highlight-n-" office:value="40"/>
          <table:table-cell office:value-type="percentage" table:style-name="right-bottom-highlight-n-p-" office:value="0.25"/>
          <table:table-cell office:value-type="float" table:style-name="right-bottom-n-" office:value="31"/>
          <table:table-cell office:value-type="float" table:style-name="right-bottom-n-" office:value="9"/>
          <table:table-cell office:value-type="float" table:style-name="right-bottom-n-" office:value="11"/>
          <table:table-cell office:value-type="float" table:style-name="right-bottom-n-" office:value="20"/>
          <table:table-cell office:value-type="float" table:style-name="right-bottom-n-" office:value="9"/>
        </table:table-row>
        <table:table-row table:style-name="ro1">
          <table:table-cell office:value-type="string" table:style-name="left-bottom-">
            <text:p>SBM – Operations Brazil</text:p>
          </table:table-cell>
          <table:table-cell office:value-type="float" table:style-name="right-bottom-highlight-n-" office:value="152"/>
          <table:table-cell office:value-type="percentage" table:style-name="right-bottom-highlight-n-p-" office:value="0.15"/>
          <table:table-cell office:value-type="float" table:style-name="right-bottom-n-" office:value="115"/>
          <table:table-cell office:value-type="float" table:style-name="right-bottom-n-" office:value="37"/>
          <table:table-cell office:value-type="float" table:style-name="right-bottom-n-" office:value="29"/>
          <table:table-cell office:value-type="float" table:style-name="right-bottom-n-" office:value="99"/>
          <table:table-cell office:value-type="float" table:style-name="right-bottom-n-" office:value="24"/>
        </table:table-row>
        <table:table-row table:style-name="ro1">
          <table:table-cell office:value-type="string" table:style-name="left-bottom-">
            <text:p>SBM – Operations Asia &amp; Africa</text:p>
          </table:table-cell>
          <table:table-cell office:value-type="float" table:style-name="right-bottom-highlight-n-" office:value="10"/>
          <table:table-cell office:value-type="percentage" table:style-name="right-bottom-highlight-n-p-" office:value="0.14"/>
          <table:table-cell office:value-type="float" table:style-name="right-bottom-n-" office:value="5"/>
          <table:table-cell office:value-type="float" table:style-name="right-bottom-n-" office:value="5"/>
          <table:table-cell office:value-type="float" table:style-name="right-bottom-n-" office:value="0"/>
          <table:table-cell office:value-type="float" table:style-name="right-bottom-n-" office:value="8"/>
          <table:table-cell office:value-type="float" table:style-name="right-bottom-n-" office:value="2"/>
        </table:table-row>
        <table:table-row table:style-name="ro1">
          <table:table-cell office:value-type="string" table:style-name="left-bottom-">
            <text:p>SBM – Operations Angola</text:p>
          </table:table-cell>
          <table:table-cell office:value-type="float" table:style-name="right-bottom-highlight-n-" office:value="30"/>
          <table:table-cell office:value-type="percentage" table:style-name="right-bottom-highlight-n-p-" office:value="0.08"/>
          <table:table-cell office:value-type="float" table:style-name="right-bottom-n-" office:value="29"/>
          <table:table-cell office:value-type="float" table:style-name="right-bottom-n-" office:value="1"/>
          <table:table-cell office:value-type="float" table:style-name="right-bottom-n-" office:value="9"/>
          <table:table-cell office:value-type="float" table:style-name="right-bottom-n-" office:value="15"/>
          <table:table-cell office:value-type="float" table:style-name="right-bottom-n-" office:value="6"/>
        </table:table-row>
        <table:table-row table:style-name="ro1">
          <table:table-cell office:value-type="string" table:style-name="left-bottom-">
            <text:p>SBM – Operations North America</text:p>
          </table:table-cell>
          <table:table-cell office:value-type="float" table:style-name="right-bottom-highlight-n-" office:value="20"/>
          <table:table-cell office:value-type="percentage" table:style-name="right-bottom-highlight-n-p-" office:value="0.09"/>
          <table:table-cell office:value-type="float" table:style-name="right-bottom-n-" office:value="20"/>
          <table:table-cell office:value-type="float" table:style-name="right-bottom-n-" office:value="0"/>
          <table:table-cell office:value-type="float" table:style-name="right-bottom-n-" office:value="0"/>
          <table:table-cell office:value-type="float" table:style-name="right-bottom-n-" office:value="10"/>
          <table:table-cell office:value-type="float" table:style-name="right-bottom-n-" office:value="10"/>
        </table:table-row>
        <table:table-row table:style-name="ro1">
          <table:table-cell office:value-type="string" table:style-name="left-bottom-">
            <text:p><text:span text:style-name="strong">SBM – FPSO</text:span></text:p>
          </table:table-cell>
          <table:table-cell office:value-type="float" table:style-name="right-bottom-highlight-n-" office:value="5"/>
          <table:table-cell office:value-type="percentage" table:style-name="right-bottom-highlight-n-p-" office:value="0.06"/>
          <table:table-cell office:value-type="float" table:style-name="right-bottom-n-" office:value="3"/>
          <table:table-cell office:value-type="float" table:style-name="right-bottom-n-" office:value="2"/>
          <table:table-cell office:value-type="float" table:style-name="right-bottom-n-" office:value="0"/>
          <table:table-cell office:value-type="float" table:style-name="right-bottom-n-" office:value="3"/>
          <table:table-cell office:value-type="float" table:style-name="right-bottom-n-" office:value="2"/>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35"/>
          <table:table-cell office:value-type="percentage" table:style-name="right-bottom-highlight-n-p-" office:value="0.26"/>
          <table:table-cell office:value-type="float" table:style-name="right-bottom-n-" office:value="26"/>
          <table:table-cell office:value-type="float" table:style-name="right-bottom-n-" office:value="9"/>
          <table:table-cell office:value-type="float" table:style-name="right-bottom-n-" office:value="3"/>
          <table:table-cell office:value-type="float" table:style-name="right-bottom-n-" office:value="21"/>
          <table:table-cell office:value-type="float" table:style-name="right-bottom-n-" office:value="11"/>
        </table:table-row>
        <table:table-row table:style-name="ro1">
          <table:table-cell office:value-type="string" table:style-name="left-bottom-">
            <text:p><text:span text:style-name="strong">SBM – Shared Services</text:span></text:p>
          </table:table-cell>
          <table:table-cell office:value-type="float" table:style-name="right-bottom-highlight-n-" office:value="22"/>
          <table:table-cell office:value-type="percentage" table:style-name="right-bottom-highlight-n-p-" office:value="0.17"/>
          <table:table-cell office:value-type="float" table:style-name="right-bottom-n-" office:value="9"/>
          <table:table-cell office:value-type="float" table:style-name="right-bottom-n-" office:value="13"/>
          <table:table-cell office:value-type="float" table:style-name="right-bottom-n-" office:value="9"/>
          <table:table-cell office:value-type="float" table:style-name="right-bottom-n-" office:value="11"/>
          <table:table-cell office:value-type="float" table:style-name="right-bottom-n-" office:value="2"/>
        </table:table-row>
        <table:table-row table:style-name="ro1">
          <table:table-cell office:value-type="string" table:style-name="left-bottom-">
            <text:p><text:span text:style-name="strong">SBM – Corporate</text:span></text:p>
          </table:table-cell>
          <table:table-cell office:value-type="float" table:style-name="right-bottom-highlight-n-" office:value="39"/>
          <table:table-cell office:value-type="percentage" table:style-name="right-bottom-highlight-n-p-" office:value="0.18"/>
          <table:table-cell office:value-type="float" table:style-name="right-bottom-n-" office:value="17"/>
          <table:table-cell office:value-type="float" table:style-name="right-bottom-n-" office:value="22"/>
          <table:table-cell office:value-type="float" table:style-name="right-bottom-n-" office:value="6"/>
          <table:table-cell office:value-type="float" table:style-name="right-bottom-n-" office:value="30"/>
          <table:table-cell office:value-type="float" table:style-name="right-bottom-n-" office:value="3"/>
        </table:table-row>
        <table:table-row table:style-name="ro1">
          <table:table-cell office:value-type="string" table:style-name="left-bottom-subtotal-">
            <text:p><text:span text:style-name="strong">Total</text:span></text:p>
          </table:table-cell>
          <table:table-cell office:value-type="float" table:style-name="right-bottom-highlight-subtotal-n-" office:value="890"/>
          <table:table-cell office:value-type="percentage" table:style-name="right-bottom-highlight-subtotal-n-p-" office:value="0.19"/>
          <table:table-cell office:value-type="float" table:style-name="right-bottom-subtotal-n-" office:value="634"/>
          <table:table-cell office:value-type="float" table:style-name="right-middle-subtotal-n-" office:value="256"/>
          <table:table-cell office:value-type="float" table:style-name="right-middle-subtotal-n-" office:value="139"/>
          <table:table-cell office:value-type="float" table:style-name="right-middle-subtotal-n-" office:value="572"/>
          <table:table-cell office:value-type="float" table:style-name="right-middle-subtotal-n-" office:value="179"/>
        </table:table-row>
        <table:table-row table:style-name="ro1">
          <table:table-cell office:value-type="string" table:style-name="left-bottom-">
            <text:p><text:span text:style-name="strong">Construction Yards (Brasa &amp; Paenal)</text:span></text:p>
          </table:table-cell>
          <table:table-cell office:value-type="float" table:style-name="right-bottom-highlight-n-g-" office:value="1518"/>
          <table:table-cell office:value-type="percentage" table:style-name="right-bottom-highlight-n-p-" office:value="0.76"/>
          <table:table-cell office:value-type="float" table:style-name="right-bottom-n-g-" office:value="1429"/>
          <table:table-cell office:value-type="float" table:style-name="right-bottom-n-" office:value="89"/>
          <table:table-cell office:value-type="float" table:style-name="right-bottom-n-" office:value="364"/>
          <table:table-cell office:value-type="float" table:style-name="right-bottom-n-g-" office:value="1023"/>
          <table:table-cell office:value-type="float" table:style-name="right-bottom-n-" office:value="131"/>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2408"/>
          <table:table-cell office:value-type="percentage" table:style-name="right-bottom-highlight-subtotal-n-p-" office:value="0.37"/>
          <table:table-cell office:value-type="float" table:style-name="right-bottom-subtotal-n-g-" office:value="2063"/>
          <table:table-cell office:value-type="float" table:style-name="right-middle-subtotal-n-" office:value="345"/>
          <table:table-cell office:value-type="float" table:style-name="right-middle-subtotal-n-" office:value="503"/>
          <table:table-cell office:value-type="float" table:style-name="right-middle-subtotal-n-g-" office:value="1595"/>
          <table:table-cell office:value-type="float" table:style-name="right-middle-subtotal-n-" office:value="310"/>
        </table:table-row>
        <table:table-row table:number-rows-repeated="2" table:style-name="ro1"/>
        <table:table-row table:style-name="ro1">
          <table:table-cell office:value-type="string" table:style-name="table-title">
            <text:p> Permanent Employees</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ermanent Employees Turnover excluding Construction Yards</text:p>
          </table:table-cell>
          <table:covered-table-cell table:number-columns-repeated="1"/>
          <table:table-cell office:value-type="string" table:style-name="center-bottom-headrow-" table:number-columns-spanned="2" table:number-rows-spanned="1">
            <text:p>Permanent Construction Yards Employees Turnover</text:p>
          </table:table-cell>
          <table:covered-table-cell table:number-columns-repeated="1"/>
        </table:table-row>
        <table:table-row table:style-name="ro1">
          <table:table-cell office:value-type="string" table:style-name="left-bottom-headrow-"/>
          <table:table-cell office:value-type="string" table:style-name="right-bottom-headrow-highlight-">
            <text:p>Turnover</text:p>
          </table:table-cell>
          <table:table-cell office:value-type="string" table:style-name="right-bottom-headrow-">
            <text:p>Turnover Rate</text:p>
          </table:table-cell>
          <table:table-cell office:value-type="string" table:style-name="right-bottom-headrow-highlight-">
            <text:p>Turnover</text:p>
          </table:table-cell>
          <table:table-cell office:value-type="string" table:style-name="right-bottom-headrow-">
            <text:p>Turnover Rate</text:p>
          </table:table-cell>
        </table:table-row>
        <table:table-row table:style-name="ro1">
          <table:table-cell office:value-type="string" table:style-name="left-bottom-">
            <text:p>Resignation</text:p>
          </table:table-cell>
          <table:table-cell office:value-type="float" table:style-name="right-middle-highlight-n-" office:value="73"/>
          <table:table-cell office:value-type="percentage" table:style-name="right-middle-n-p-" office:value="0.02"/>
          <table:table-cell office:value-type="float" table:style-name="right-middle-highlight-n-" office:value="0"/>
          <table:table-cell office:value-type="percentage" table:style-name="right-middle-n-p-" office:value="0"/>
        </table:table-row>
        <table:table-row table:style-name="ro1">
          <table:table-cell office:value-type="string" table:style-name="left-bottom-">
            <text:p>Dismissal</text:p>
          </table:table-cell>
          <table:table-cell office:value-type="float" table:style-name="right-middle-highlight-n-" office:value="751"/>
          <table:table-cell office:value-type="percentage" table:style-name="right-middle-n-p-" office:value="0.16"/>
          <table:table-cell office:value-type="float" table:style-name="right-middle-highlight-n-g-" office:value="1510"/>
          <table:table-cell office:value-type="percentage" table:style-name="right-middle-n-p-" office:value="0.75"/>
        </table:table-row>
        <table:table-row table:style-name="ro1">
          <table:table-cell office:value-type="string" table:style-name="left-bottom-subtotal-">
            <text:p><text:span text:style-name="strong">Net turnover</text:span></text:p>
          </table:table-cell>
          <table:table-cell office:value-type="float" table:style-name="right-middle-highlight-subtotal-n-" office:value="824"/>
          <table:table-cell office:value-type="percentage" table:style-name="right-middle-subtotal-n-p-" office:value="0.18"/>
          <table:table-cell office:value-type="float" table:style-name="right-middle-highlight-subtotal-n-g-" office:value="1510"/>
          <table:table-cell office:value-type="percentage" table:style-name="right-middle-subtotal-n-p-" office:value="0.75"/>
        </table:table-row>
        <table:table-row table:style-name="ro1">
          <table:table-cell office:value-type="string" table:style-name="left-bottom-">
            <text:p>End of Contract</text:p>
          </table:table-cell>
          <table:table-cell office:value-type="float" table:style-name="right-middle-highlight-n-" office:value="63"/>
          <table:table-cell office:value-type="percentage" table:style-name="right-middle-n-p-" office:value="0.01"/>
          <table:table-cell office:value-type="float" table:style-name="right-middle-highlight-n-" office:value="8"/>
          <table:table-cell office:value-type="percentage" table:style-name="right-middle-n-p-" office:value="0"/>
        </table:table-row>
        <table:table-row table:style-name="ro1">
          <table:table-cell office:value-type="string" table:style-name="left-bottom-">
            <text:p>Retirement</text:p>
          </table:table-cell>
          <table:table-cell office:value-type="float" table:style-name="right-middle-highlight-n-" office:value="2"/>
          <table:table-cell office:value-type="percentage" table:style-name="right-middle-n-p-" office:value="0"/>
          <table:table-cell office:value-type="float" table:style-name="right-middle-highlight-n-" office:value="0"/>
          <table:table-cell office:value-type="percentage" table:style-name="right-middle-n-p-" office:value="0"/>
        </table:table-row>
        <table:table-row table:style-name="ro1">
          <table:table-cell office:value-type="string" table:style-name="left-bottom-">
            <text:p>Fatalities non-work related</text:p>
          </table:table-cell>
          <table:table-cell office:value-type="float" table:style-name="right-middle-highlight-n-" office:value="1"/>
          <table:table-cell office:value-type="percentage" table:style-name="right-middle-n-p-" office:value="0"/>
          <table:table-cell office:value-type="float" table:style-name="right-middle-highlight-n-" office:value="0"/>
          <table:table-cell office:value-type="percentage" table:style-name="right-middle-n-p-" office:value="0"/>
        </table:table-row>
        <table:table-row table:style-name="ro1">
          <table:table-cell office:value-type="string" table:style-name="left-bottom-">
            <text:p>Fatalities work related<text:span text:style-name="sup">1</text:span></text:p>
          </table:table-cell>
          <table:table-cell office:value-type="float" table:style-name="right-middle-highlight-n-" office:value="0"/>
          <table:table-cell office:value-type="percentage" table:style-name="right-middle-n-p-" office:value="0"/>
          <table:table-cell office:value-type="float" table:style-name="right-middle-highlight-n-" office:value="0"/>
          <table:table-cell office:value-type="percentage" table:style-name="right-middle-n-p-" office:value="0"/>
        </table:table-row>
        <table:table-row table:style-name="ro1">
          <table:table-cell office:value-type="string" table:style-name="left-bottom-subtotal-">
            <text:p><text:span text:style-name="strong">Total</text:span></text:p>
          </table:table-cell>
          <table:table-cell office:value-type="float" table:style-name="right-middle-highlight-subtotal-n-" office:value="890"/>
          <table:table-cell office:value-type="percentage" table:style-name="right-middle-subtotal-n-p-" office:value="0.19"/>
          <table:table-cell office:value-type="float" table:style-name="right-middle-highlight-subtotal-n-g-" office:value="1518"/>
          <table:table-cell office:value-type="percentage" table:style-name="right-middle-subtotal-n-p-" office:value="0.76"/>
        </table:table-row>
        <table:table-row table:style-name="ro1">
          <table:table-cell office:value-type="string" table:style-name="Default">
            <text:p>1) Includes non accidental fatalities which occurred during active employment</text:p>
          </table:table-cell>
        </table:table-row>
        <table:table-row table:number-rows-repeated="2" table:style-name="ro1"/>
        <table:table-row table:style-name="ro1">
          <table:table-cell office:value-type="string" table:style-name="table-title">
            <text:p> Permanent Employees New Hire Headcount by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text:p>
          </table:table-cell>
          <table:covered-table-cell table:number-columns-repeated="1"/>
          <table:table-cell office:value-type="string" table:style-name="center-bottom-headrow-" table:number-columns-spanned="2" table:number-rows-spanned="1">
            <text:p>Gender</text:p>
          </table:table-cell>
          <table:covered-table-cell table:number-columns-repeated="1"/>
          <table:table-cell office:value-type="string" table:style-name="center-bottom-headrow-" table:number-columns-spanned="3" table:number-rows-spanned="1">
            <text:p>Total Turnover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New Hire Headcount</text:p>
          </table:table-cell>
          <table:table-cell office:value-type="string" table:style-name="right-bottom-headrow-highlight-">
            <text:p>New Hire Rate</text:p>
          </table:table-cell>
          <table:table-cell office:value-type="string" table:style-name="right-bottom-headrow-">
            <text:p>Male New Hire</text:p>
          </table:table-cell>
          <table:table-cell office:value-type="string" table:style-name="right-bottom-headrow-">
            <text:p>Female New Hire</text:p>
          </table:table-cell>
          <table:table-cell office:value-type="string" table:style-name="right-bottom-headrow-">
            <text:p>Under 30</text:p>
          </table:table-cell>
          <table:table-cell office:value-type="float" table:style-name="right-bottom-headrow-n-" office:value="30-50"/>
          <table:table-cell office:value-type="string" table:style-name="right-bottom-headrow-">
            <text:p>Over 50</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8"/>
          <table:table-cell office:value-type="percentage" table:style-name="right-bottom-highlight-n-p-" office:value="0.03"/>
          <table:table-cell office:value-type="float" table:style-name="right-bottom-n-" office:value="7"/>
          <table:table-cell office:value-type="float" table:style-name="right-bottom-n-" office:value="1"/>
          <table:table-cell office:value-type="float" table:style-name="right-middle-n-" office:value="0"/>
          <table:table-cell office:value-type="float" table:style-name="right-middle-n-" office:value="5"/>
          <table:table-cell office:value-type="float" table:style-name="right-middle-n-" office:value="3"/>
        </table:table-row>
        <table:table-row table:style-name="ro1">
          <table:table-cell office:value-type="string" table:style-name="left-bottom-">
            <text:p><text:span text:style-name="strong">SBM – Malaysia</text:span></text:p>
          </table:table-cell>
          <table:table-cell office:value-type="float" table:style-name="right-bottom-highlight-n-" office:value="19"/>
          <table:table-cell office:value-type="percentage" table:style-name="right-bottom-highlight-n-p-" office:value="0.07"/>
          <table:table-cell office:value-type="float" table:style-name="right-bottom-n-" office:value="7"/>
          <table:table-cell office:value-type="float" table:style-name="right-bottom-n-" office:value="12"/>
          <table:table-cell office:value-type="float" table:style-name="right-middle-n-" office:value="12"/>
          <table:table-cell office:value-type="float" table:style-name="right-middle-n-" office:value="7"/>
          <table:table-cell office:value-type="float" table:style-name="right-middle-n-" office:value="0"/>
        </table:table-row>
        <table:table-row table:style-name="ro1">
          <table:table-cell office:value-type="string" table:style-name="left-bottom-">
            <text:p><text:span text:style-name="strong">SBM – Brazil</text:span></text:p>
          </table:table-cell>
          <table:table-cell office:value-type="float" table:style-name="right-bottom-highlight-n-" office:value="17"/>
          <table:table-cell office:value-type="percentage" table:style-name="right-bottom-highlight-n-p-" office:value="0.12"/>
          <table:table-cell office:value-type="float" table:style-name="right-bottom-n-" office:value="7"/>
          <table:table-cell office:value-type="float" table:style-name="right-bottom-n-" office:value="10"/>
          <table:table-cell office:value-type="float" table:style-name="right-middle-n-" office:value="11"/>
          <table:table-cell office:value-type="float" table:style-name="right-middle-n-" office:value="5"/>
          <table:table-cell office:value-type="float" table:style-name="right-middle-n-" office:value="1"/>
        </table:table-row>
        <table:table-row table:style-name="ro1">
          <table:table-cell office:value-type="string" table:style-name="left-bottom-">
            <text:p><text:span text:style-name="strong">SBM – Europe</text:span></text:p>
          </table:table-cell>
          <table:table-cell office:value-type="float" table:style-name="right-bottom-highlight-n-" office:value="32"/>
          <table:table-cell office:value-type="percentage" table:style-name="right-bottom-highlight-n-p-" office:value="0.04"/>
          <table:table-cell office:value-type="float" table:style-name="right-bottom-n-" office:value="23"/>
          <table:table-cell office:value-type="float" table:style-name="right-bottom-n-" office:value="9"/>
          <table:table-cell office:value-type="float" table:style-name="right-middle-n-" office:value="20"/>
          <table:table-cell office:value-type="float" table:style-name="right-middle-n-" office:value="10"/>
          <table:table-cell office:value-type="float" table:style-name="right-middle-n-" office:value="2"/>
        </table:table-row>
        <table:table-row table:style-name="ro1">
          <table:table-cell office:value-type="string" table:style-name="left-bottom-">
            <text:p>SBM – Schiedam</text:p>
          </table:table-cell>
          <table:table-cell office:value-type="float" table:style-name="right-bottom-highlight-n-" office:value="11"/>
          <table:table-cell office:value-type="percentage" table:style-name="right-bottom-highlight-n-p-" office:value="0.05"/>
          <table:table-cell office:value-type="float" table:style-name="right-bottom-n-" office:value="7"/>
          <table:table-cell office:value-type="float" table:style-name="right-bottom-n-" office:value="4"/>
          <table:table-cell office:value-type="float" table:style-name="right-middle-n-" office:value="5"/>
          <table:table-cell office:value-type="float" table:style-name="right-middle-n-" office:value="5"/>
          <table:table-cell office:value-type="float" table:style-name="right-middle-n-" office:value="1"/>
        </table:table-row>
        <table:table-row table:style-name="ro1">
          <table:table-cell office:value-type="string" table:style-name="left-bottom-">
            <text:p>SBM – Monaco</text:p>
          </table:table-cell>
          <table:table-cell office:value-type="float" table:style-name="right-bottom-highlight-n-" office:value="19"/>
          <table:table-cell office:value-type="percentage" table:style-name="right-bottom-highlight-n-p-" office:value="0.05"/>
          <table:table-cell office:value-type="float" table:style-name="right-bottom-n-" office:value="15"/>
          <table:table-cell office:value-type="float" table:style-name="right-bottom-n-" office:value="4"/>
          <table:table-cell office:value-type="float" table:style-name="right-middle-n-" office:value="14"/>
          <table:table-cell office:value-type="float" table:style-name="right-middle-n-" office:value="4"/>
          <table:table-cell office:value-type="float" table:style-name="right-middle-n-" office:value="1"/>
        </table:table-row>
        <table:table-row table:style-name="ro1">
          <table:table-cell office:value-type="string" table:style-name="left-bottom-">
            <text:p>Imodco</text:p>
          </table:table-cell>
          <table:table-cell office:value-type="float" table:style-name="right-bottom-highlight-n-" office:value="2"/>
          <table:table-cell office:value-type="percentage" table:style-name="right-bottom-highlight-n-p-" office:value="0.02"/>
          <table:table-cell office:value-type="float" table:style-name="right-bottom-n-" office:value="1"/>
          <table:table-cell office:value-type="float" table:style-name="right-bottom-n-" office:value="1"/>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left-bottom-">
            <text:p><text:span text:style-name="strong">SBM – Operations</text:span></text:p>
          </table:table-cell>
          <table:table-cell office:value-type="float" table:style-name="right-bottom-highlight-n-" office:value="154"/>
          <table:table-cell office:value-type="percentage" table:style-name="right-bottom-highlight-n-p-" office:value="0.07"/>
          <table:table-cell office:value-type="float" table:style-name="right-bottom-n-" office:value="143"/>
          <table:table-cell office:value-type="float" table:style-name="right-bottom-n-" office:value="11"/>
          <table:table-cell office:value-type="float" table:style-name="right-middle-n-" office:value="35"/>
          <table:table-cell office:value-type="float" table:style-name="right-middle-n-" office:value="102"/>
          <table:table-cell office:value-type="float" table:style-name="right-middle-n-" office:value="17"/>
        </table:table-row>
        <table:table-row table:style-name="ro1">
          <table:table-cell office:value-type="string" table:style-name="left-bottom-">
            <text:p>SBM – Headquarters</text:p>
          </table:table-cell>
          <table:table-cell office:value-type="float" table:style-name="right-bottom-highlight-n-" office:value="10"/>
          <table:table-cell office:value-type="percentage" table:style-name="right-bottom-highlight-n-p-" office:value="0.06"/>
          <table:table-cell office:value-type="float" table:style-name="right-bottom-n-" office:value="9"/>
          <table:table-cell office:value-type="float" table:style-name="right-bottom-n-" office:value="1"/>
          <table:table-cell office:value-type="float" table:style-name="right-middle-n-" office:value="4"/>
          <table:table-cell office:value-type="float" table:style-name="right-middle-n-" office:value="6"/>
          <table:table-cell office:value-type="float" table:style-name="right-middle-n-" office:value="0"/>
        </table:table-row>
        <table:table-row table:style-name="ro1">
          <table:table-cell office:value-type="string" table:style-name="left-bottom-">
            <text:p>SBM – Operations Brazil</text:p>
          </table:table-cell>
          <table:table-cell office:value-type="float" table:style-name="right-bottom-highlight-n-" office:value="91"/>
          <table:table-cell office:value-type="percentage" table:style-name="right-bottom-highlight-n-p-" office:value="0.08"/>
          <table:table-cell office:value-type="float" table:style-name="right-bottom-n-" office:value="82"/>
          <table:table-cell office:value-type="float" table:style-name="right-bottom-n-" office:value="9"/>
          <table:table-cell office:value-type="float" table:style-name="right-middle-n-" office:value="27"/>
          <table:table-cell office:value-type="float" table:style-name="right-middle-n-" office:value="58"/>
          <table:table-cell office:value-type="float" table:style-name="right-middle-n-" office:value="6"/>
        </table:table-row>
        <table:table-row table:style-name="ro1">
          <table:table-cell office:value-type="string" table:style-name="left-bottom-">
            <text:p>SBM – Operations Asia &amp; Africa</text:p>
          </table:table-cell>
          <table:table-cell office:value-type="float" table:style-name="right-bottom-highlight-n-" office:value="3"/>
          <table:table-cell office:value-type="percentage" table:style-name="right-bottom-highlight-n-p-" office:value="0.04"/>
          <table:table-cell office:value-type="float" table:style-name="right-bottom-n-" office:value="3"/>
          <table:table-cell office:value-type="float" table:style-name="right-bottom-n-" office:value="0"/>
          <table:table-cell office:value-type="float" table:style-name="right-middle-n-" office:value="0"/>
          <table:table-cell office:value-type="float" table:style-name="right-middle-n-" office:value="3"/>
          <table:table-cell office:value-type="float" table:style-name="right-middle-n-" office:value="0"/>
        </table:table-row>
        <table:table-row table:style-name="ro1">
          <table:table-cell office:value-type="string" table:style-name="left-bottom-">
            <text:p>SBM – Operations Angola</text:p>
          </table:table-cell>
          <table:table-cell office:value-type="float" table:style-name="right-bottom-highlight-n-" office:value="30"/>
          <table:table-cell office:value-type="percentage" table:style-name="right-bottom-highlight-n-p-" office:value="0.07"/>
          <table:table-cell office:value-type="float" table:style-name="right-bottom-n-" office:value="29"/>
          <table:table-cell office:value-type="float" table:style-name="right-bottom-n-" office:value="1"/>
          <table:table-cell office:value-type="float" table:style-name="right-middle-n-" office:value="4"/>
          <table:table-cell office:value-type="float" table:style-name="right-middle-n-" office:value="26"/>
          <table:table-cell office:value-type="float" table:style-name="right-middle-n-" office:value="0"/>
        </table:table-row>
        <table:table-row table:style-name="ro1">
          <table:table-cell office:value-type="string" table:style-name="left-bottom-">
            <text:p>SBM – Operations North America</text:p>
          </table:table-cell>
          <table:table-cell office:value-type="float" table:style-name="right-bottom-highlight-n-" office:value="20"/>
          <table:table-cell office:value-type="percentage" table:style-name="right-bottom-highlight-n-p-" office:value="0.09"/>
          <table:table-cell office:value-type="float" table:style-name="right-bottom-n-" office:value="20"/>
          <table:table-cell office:value-type="float" table:style-name="right-bottom-n-" office:value="0"/>
          <table:table-cell office:value-type="float" table:style-name="right-middle-n-" office:value="0"/>
          <table:table-cell office:value-type="float" table:style-name="right-middle-n-" office:value="9"/>
          <table:table-cell office:value-type="float" table:style-name="right-middle-n-" office:value="11"/>
        </table:table-row>
        <table:table-row table:style-name="ro1">
          <table:table-cell office:value-type="string" table:style-name="left-bottom-">
            <text:p><text:span text:style-name="strong">SBM – FPSO</text:span></text:p>
          </table:table-cell>
          <table:table-cell office:value-type="float" table:style-name="right-bottom-highlight-n-" office:value="0"/>
          <table:table-cell office:value-type="percentage" table:style-name="right-bottom-highlight-n-p-" office:value="0"/>
          <table:table-cell office:value-type="float" table:style-name="right-bottom-n-" office:value="0"/>
          <table:table-cell office:value-type="float" table:style-name="right-bottom-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7"/>
          <table:table-cell office:value-type="percentage" table:style-name="right-bottom-highlight-n-p-" office:value="0.06"/>
          <table:table-cell office:value-type="float" table:style-name="right-bottom-n-" office:value="5"/>
          <table:table-cell office:value-type="float" table:style-name="right-bottom-n-" office:value="2"/>
          <table:table-cell office:value-type="float" table:style-name="right-middle-n-" office:value="1"/>
          <table:table-cell office:value-type="float" table:style-name="right-middle-n-" office:value="5"/>
          <table:table-cell office:value-type="float" table:style-name="right-middle-n-" office:value="1"/>
        </table:table-row>
        <table:table-row table:style-name="ro1">
          <table:table-cell office:value-type="string" table:style-name="left-bottom-">
            <text:p><text:span text:style-name="strong">SBM – Shared Services</text:span></text:p>
          </table:table-cell>
          <table:table-cell office:value-type="float" table:style-name="right-bottom-highlight-n-" office:value="20"/>
          <table:table-cell office:value-type="percentage" table:style-name="right-bottom-highlight-n-p-" office:value="0.16"/>
          <table:table-cell office:value-type="float" table:style-name="right-bottom-n-" office:value="7"/>
          <table:table-cell office:value-type="float" table:style-name="right-bottom-n-" office:value="13"/>
          <table:table-cell office:value-type="float" table:style-name="right-middle-n-" office:value="12"/>
          <table:table-cell office:value-type="float" table:style-name="right-middle-n-" office:value="8"/>
          <table:table-cell office:value-type="float" table:style-name="right-middle-n-" office:value="0"/>
        </table:table-row>
        <table:table-row table:style-name="ro1">
          <table:table-cell office:value-type="string" table:style-name="left-bottom-">
            <text:p><text:span text:style-name="strong">SBM – Corporate</text:span></text:p>
          </table:table-cell>
          <table:table-cell office:value-type="float" table:style-name="right-bottom-highlight-n-" office:value="23"/>
          <table:table-cell office:value-type="percentage" table:style-name="right-bottom-highlight-n-p-" office:value="0.11"/>
          <table:table-cell office:value-type="float" table:style-name="right-bottom-n-" office:value="15"/>
          <table:table-cell office:value-type="float" table:style-name="right-bottom-n-" office:value="8"/>
          <table:table-cell office:value-type="float" table:style-name="right-middle-n-" office:value="5"/>
          <table:table-cell office:value-type="float" table:style-name="right-middle-n-" office:value="15"/>
          <table:table-cell office:value-type="float" table:style-name="right-middle-n-" office:value="3"/>
        </table:table-row>
        <table:table-row table:style-name="ro1">
          <table:table-cell office:value-type="string" table:style-name="left-bottom-subtotal-">
            <text:p><text:span text:style-name="strong">Total</text:span></text:p>
          </table:table-cell>
          <table:table-cell office:value-type="float" table:style-name="right-bottom-highlight-subtotal-n-" office:value="280"/>
          <table:table-cell office:value-type="percentage" table:style-name="right-bottom-highlight-subtotal-n-p-" office:value="0.07"/>
          <table:table-cell office:value-type="float" table:style-name="right-bottom-subtotal-n-" office:value="214"/>
          <table:table-cell office:value-type="float" table:style-name="right-bottom-subtotal-n-" office:value="66"/>
          <table:table-cell office:value-type="float" table:style-name="right-middle-subtotal-n-" office:value="96"/>
          <table:table-cell office:value-type="float" table:style-name="right-middle-subtotal-n-" office:value="157"/>
          <table:table-cell office:value-type="float" table:style-name="right-middle-subtotal-n-" office:value="27"/>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24"/>
          <table:table-cell office:value-type="percentage" table:style-name="right-bottom-highlight-n-p-" office:value="0.05"/>
          <table:table-cell office:value-type="float" table:style-name="right-bottom-n-" office:value="24"/>
          <table:table-cell office:value-type="float" table:style-name="right-bottom-n-" office:value="0"/>
          <table:table-cell office:value-type="float" table:style-name="right-bottom-n-" office:value="3"/>
          <table:table-cell office:value-type="float" table:style-name="right-bottom-n-" office:value="20"/>
          <table:table-cell office:value-type="float" table:style-name="right-bottom-n-" office:value="1"/>
        </table:table-row>
        <table:table-row table:style-name="ro1">
          <table:table-cell office:value-type="string" table:style-name="left-bottom-subtotal-">
            <text:p><text:span text:style-name="strong">Grand Total</text:span></text:p>
          </table:table-cell>
          <table:table-cell office:value-type="float" table:style-name="right-bottom-highlight-subtotal-n-" office:value="304"/>
          <table:table-cell office:value-type="percentage" table:style-name="right-bottom-highlight-subtotal-n-p-" office:value="0.07"/>
          <table:table-cell office:value-type="float" table:style-name="right-bottom-subtotal-n-" office:value="238"/>
          <table:table-cell office:value-type="float" table:style-name="right-bottom-subtotal-n-" office:value="66"/>
          <table:table-cell office:value-type="float" table:style-name="right-middle-subtotal-n-" office:value="99"/>
          <table:table-cell office:value-type="float" table:style-name="right-middle-subtotal-n-" office:value="177"/>
          <table:table-cell office:value-type="float" table:style-name="right-middle-subtotal-n-" office:value="28"/>
        </table:table-row>
        <table:table-row table:number-rows-repeated="2" table:style-name="ro1"/>
        <table:table-row table:style-name="ro1">
          <table:table-cell office:value-type="string" table:style-name="table-title">
            <text:p> Employee Training Hours by Category of Training</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ermanent Employees</text:p>
          </table:table-cell>
          <table:covered-table-cell table:number-columns-repeated="1"/>
          <table:table-cell office:value-type="string" table:style-name="center-bottom-headrow-" table:number-columns-spanned="2" table:number-rows-spanned="1">
            <text:p>Construction Yards</text:p>
          </table:table-cell>
          <table:covered-table-cell table:number-columns-repeated="1"/>
        </table:table-row>
        <table:table-row table:style-name="ro1">
          <table:table-cell office:value-type="string" table:style-name="left-bottom-headrow-"/>
          <table:table-cell office:value-type="string" table:style-name="right-bottom-headrow-highlight-">
            <text:p>Total Number of Training Hours</text:p>
          </table:table-cell>
          <table:table-cell office:value-type="string" table:style-name="right-bottom-headrow-">
            <text:p>Training Hours per Employee</text:p>
          </table:table-cell>
          <table:table-cell office:value-type="string" table:style-name="right-bottom-headrow-highlight-">
            <text:p>Total Number of Training Hours</text:p>
          </table:table-cell>
          <table:table-cell office:value-type="string" table:style-name="right-bottom-headrow-">
            <text:p>Training Hours per Employee</text:p>
          </table:table-cell>
        </table:table-row>
        <table:table-row table:style-name="ro1">
          <table:table-cell office:value-type="string" table:style-name="left-bottom-">
            <text:p>HSSE Training</text:p>
          </table:table-cell>
          <table:table-cell office:value-type="float" table:style-name="right-middle-highlight-n-g-" office:value="86326"/>
          <table:table-cell office:value-type="string" table:style-name="left-bottom-"/>
          <table:table-cell office:value-type="float" table:style-name="right-middle-highlight-n-g-" office:value="18284"/>
          <table:table-cell office:value-type="string" table:style-name="right-middle-"/>
        </table:table-row>
        <table:table-row table:style-name="ro1">
          <table:table-cell office:value-type="string" table:style-name="left-bottom-">
            <text:p>Ethics &amp; Compliance Training</text:p>
          </table:table-cell>
          <table:table-cell office:value-type="float" table:style-name="right-middle-highlight-n-g-" office:value="2697"/>
          <table:table-cell office:value-type="string" table:style-name="left-bottom-"/>
          <table:table-cell office:value-type="float" table:style-name="right-middle-highlight-n-" office:value="220"/>
          <table:table-cell office:value-type="string" table:style-name="right-middle-"/>
        </table:table-row>
        <table:table-row table:style-name="ro1">
          <table:table-cell office:value-type="string" table:style-name="left-bottom-">
            <text:p>Leadership and Management Training</text:p>
          </table:table-cell>
          <table:table-cell office:value-type="float" table:style-name="right-middle-highlight-n-g-" office:value="7275"/>
          <table:table-cell office:value-type="string" table:style-name="left-bottom-"/>
          <table:table-cell office:value-type="float" table:style-name="right-middle-highlight-n-" office:value="0"/>
          <table:table-cell office:value-type="string" table:style-name="right-middle-"/>
        </table:table-row>
        <table:table-row table:style-name="ro1">
          <table:table-cell office:value-type="string" table:style-name="left-bottom-">
            <text:p>Project Management Training</text:p>
          </table:table-cell>
          <table:table-cell office:value-type="float" table:style-name="right-middle-highlight-n-g-" office:value="2911"/>
          <table:table-cell office:value-type="string" table:style-name="left-bottom-"/>
          <table:table-cell office:value-type="float" table:style-name="right-middle-highlight-n-" office:value="0"/>
          <table:table-cell office:value-type="string" table:style-name="right-middle-"/>
        </table:table-row>
        <table:table-row table:style-name="ro1">
          <table:table-cell office:value-type="string" table:style-name="left-bottom-">
            <text:p>Non-Technical Training</text:p>
          </table:table-cell>
          <table:table-cell office:value-type="float" table:style-name="right-middle-highlight-n-g-" office:value="15929"/>
          <table:table-cell office:value-type="string" table:style-name="left-bottom-"/>
          <table:table-cell office:value-type="float" table:style-name="right-middle-highlight-n-" office:value="94"/>
          <table:table-cell office:value-type="string" table:style-name="right-middle-"/>
        </table:table-row>
        <table:table-row table:style-name="ro1">
          <table:table-cell office:value-type="string" table:style-name="left-bottom-">
            <text:p>Technical Training</text:p>
          </table:table-cell>
          <table:table-cell office:value-type="float" table:style-name="right-middle-highlight-n-g-" office:value="22799"/>
          <table:table-cell office:value-type="string" table:style-name="left-bottom-"/>
          <table:table-cell office:value-type="float" table:style-name="right-middle-highlight-n-g-" office:value="6775"/>
          <table:table-cell office:value-type="string" table:style-name="right-middle-"/>
        </table:table-row>
        <table:table-row table:style-name="ro1">
          <table:table-cell office:value-type="string" table:style-name="left-bottom-">
            <text:p>Languages Training</text:p>
          </table:table-cell>
          <table:table-cell office:value-type="float" table:style-name="right-middle-highlight-n-g-" office:value="1705"/>
          <table:table-cell office:value-type="string" table:style-name="right-middle-"/>
          <table:table-cell office:value-type="float" table:style-name="right-middle-highlight-n-" office:value="0"/>
          <table:table-cell office:value-type="string" table:style-name="right-middle-"/>
        </table:table-row>
        <table:table-row table:style-name="ro1">
          <table:table-cell office:value-type="string" table:style-name="left-bottom-subtotal-">
            <text:p><text:span text:style-name="strong">Total number of Training hours</text:span></text:p>
          </table:table-cell>
          <table:table-cell office:value-type="float" table:style-name="right-middle-highlight-subtotal-n-g-" office:value="139642"/>
          <table:table-cell office:value-type="float" table:style-name="right-middle-subtotal-n-" office:value="38"/>
          <table:table-cell office:value-type="float" table:style-name="right-middle-highlight-subtotal-n-g-" office:value="25373"/>
          <table:table-cell office:value-type="float" table:style-name="right-middle-subtotal-n-" office:value="52"/>
        </table:table-row>
        <table:table-row table:number-rows-repeated="2" table:style-name="ro1"/>
        <table:table-row table:style-name="ro1">
          <table:table-cell office:value-type="string" table:style-name="table-title">
            <text:p> Permanent Employee Training hours by Gender</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cell office:value-type="string" table:style-name="right-bottom-headrow-highlight-">
            <text:p>Total Training Hours per Permanent Employee</text:p>
          </table:table-cell>
          <table:table-cell office:value-type="string" table:style-name="right-bottom-headrow-">
            <text:p>Male Training Hours</text:p>
          </table:table-cell>
          <table:table-cell office:value-type="string" table:style-name="right-bottom-headrow-">
            <text:p>Female Training Hours</text:p>
          </table:table-cell>
        </table:table-row>
        <table:table-row table:style-name="ro1">
          <table:table-cell office:value-type="string" table:style-name="left-bottom-">
            <text:p><text:span text:style-name="strong">SBM – USA</text:span></text:p>
          </table:table-cell>
          <table:table-cell office:value-type="float" table:style-name="right-bottom-highlight-n-g-" office:value="5183"/>
          <table:table-cell office:value-type="float" table:style-name="right-bottom-highlight-n-" office:value="19"/>
          <table:table-cell office:value-type="float" table:style-name="right-bottom-n-g-" office:value="3692"/>
          <table:table-cell office:value-type="float" table:style-name="right-bottom-n-g-" office:value="1491"/>
        </table:table-row>
        <table:table-row table:style-name="ro1">
          <table:table-cell office:value-type="string" table:style-name="left-bottom-">
            <text:p><text:span text:style-name="strong">SBM – Malaysia</text:span></text:p>
          </table:table-cell>
          <table:table-cell office:value-type="float" table:style-name="right-bottom-highlight-n-g-" office:value="10747"/>
          <table:table-cell office:value-type="float" table:style-name="right-bottom-highlight-n-" office:value="41"/>
          <table:table-cell office:value-type="float" table:style-name="right-bottom-n-g-" office:value="8259"/>
          <table:table-cell office:value-type="float" table:style-name="right-bottom-n-g-" office:value="2487"/>
        </table:table-row>
        <table:table-row table:style-name="ro1">
          <table:table-cell office:value-type="string" table:style-name="left-bottom-">
            <text:p><text:span text:style-name="strong">SBM – Brazil</text:span></text:p>
          </table:table-cell>
          <table:table-cell office:value-type="float" table:style-name="right-bottom-highlight-n-g-" office:value="2652"/>
          <table:table-cell office:value-type="float" table:style-name="right-bottom-highlight-n-" office:value="21"/>
          <table:table-cell office:value-type="float" table:style-name="right-bottom-n-g-" office:value="1331"/>
          <table:table-cell office:value-type="float" table:style-name="right-bottom-n-g-" office:value="1320"/>
        </table:table-row>
        <table:table-row table:style-name="ro1">
          <table:table-cell office:value-type="string" table:style-name="left-bottom-">
            <text:p><text:span text:style-name="strong">SBM – Europe</text:span></text:p>
          </table:table-cell>
          <table:table-cell office:value-type="float" table:style-name="right-bottom-highlight-n-g-" office:value="17976"/>
          <table:table-cell office:value-type="float" table:style-name="right-bottom-highlight-n-" office:value="25"/>
          <table:table-cell office:value-type="float" table:style-name="right-bottom-n-g-" office:value="13423"/>
          <table:table-cell office:value-type="float" table:style-name="right-bottom-n-g-" office:value="4553"/>
        </table:table-row>
        <table:table-row table:style-name="ro1">
          <table:table-cell office:value-type="string" table:style-name="left-bottom-">
            <text:p>SBM – Schiedam</text:p>
          </table:table-cell>
          <table:table-cell office:value-type="float" table:style-name="right-bottom-highlight-n-g-" office:value="5072"/>
          <table:table-cell office:value-type="float" table:style-name="right-bottom-highlight-n-" office:value="22"/>
          <table:table-cell office:value-type="float" table:style-name="right-bottom-n-g-" office:value="3460"/>
          <table:table-cell office:value-type="float" table:style-name="right-bottom-n-g-" office:value="1612"/>
        </table:table-row>
        <table:table-row table:style-name="ro1">
          <table:table-cell office:value-type="string" table:style-name="left-bottom-">
            <text:p>SBM – Monaco</text:p>
          </table:table-cell>
          <table:table-cell office:value-type="float" table:style-name="right-bottom-highlight-n-g-" office:value="11276"/>
          <table:table-cell office:value-type="float" table:style-name="right-bottom-highlight-n-" office:value="29"/>
          <table:table-cell office:value-type="float" table:style-name="right-bottom-n-g-" office:value="8862"/>
          <table:table-cell office:value-type="float" table:style-name="right-bottom-n-g-" office:value="2414"/>
        </table:table-row>
        <table:table-row table:style-name="ro1">
          <table:table-cell office:value-type="string" table:style-name="left-bottom-">
            <text:p>Imodco</text:p>
          </table:table-cell>
          <table:table-cell office:value-type="float" table:style-name="right-bottom-highlight-n-g-" office:value="1628"/>
          <table:table-cell office:value-type="float" table:style-name="right-bottom-highlight-n-" office:value="18"/>
          <table:table-cell office:value-type="float" table:style-name="right-bottom-n-g-" office:value="1101"/>
          <table:table-cell office:value-type="float" table:style-name="right-bottom-n-" office:value="527"/>
        </table:table-row>
        <table:table-row table:style-name="ro1">
          <table:table-cell office:value-type="string" table:style-name="left-bottom-">
            <text:p><text:span text:style-name="strong">SBM – Operations</text:span></text:p>
          </table:table-cell>
          <table:table-cell office:value-type="float" table:style-name="right-bottom-highlight-n-g-" office:value="96202"/>
          <table:table-cell office:value-type="float" table:style-name="right-bottom-highlight-n-" office:value="52"/>
          <table:table-cell office:value-type="float" table:style-name="right-bottom-n-g-" office:value="90933"/>
          <table:table-cell office:value-type="float" table:style-name="right-bottom-n-g-" office:value="5269"/>
        </table:table-row>
        <table:table-row table:style-name="ro1">
          <table:table-cell office:value-type="string" table:style-name="left-bottom-">
            <text:p>SBM – Headquarters</text:p>
          </table:table-cell>
          <table:table-cell office:value-type="float" table:style-name="right-bottom-highlight-n-g-" office:value="5717"/>
          <table:table-cell office:value-type="float" table:style-name="right-bottom-highlight-n-" office:value="36"/>
          <table:table-cell office:value-type="float" table:style-name="right-bottom-n-g-" office:value="5080"/>
          <table:table-cell office:value-type="float" table:style-name="right-bottom-n-" office:value="637"/>
        </table:table-row>
        <table:table-row table:style-name="ro1">
          <table:table-cell office:value-type="string" table:style-name="left-bottom-">
            <text:p>SBM – Operations Brazil</text:p>
          </table:table-cell>
          <table:table-cell office:value-type="float" table:style-name="right-bottom-highlight-n-g-" office:value="70590"/>
          <table:table-cell office:value-type="float" table:style-name="right-bottom-highlight-n-" office:value="70"/>
          <table:table-cell office:value-type="float" table:style-name="right-bottom-n-g-" office:value="67518"/>
          <table:table-cell office:value-type="float" table:style-name="right-bottom-n-g-" office:value="3073"/>
        </table:table-row>
        <table:table-row table:style-name="ro1">
          <table:table-cell office:value-type="string" table:style-name="left-bottom-">
            <text:p>SBM – Operations Asia &amp; Africa</text:p>
          </table:table-cell>
          <table:table-cell office:value-type="float" table:style-name="right-bottom-highlight-n-g-" office:value="7120"/>
          <table:table-cell office:value-type="float" table:style-name="right-bottom-highlight-n-" office:value="100"/>
          <table:table-cell office:value-type="float" table:style-name="right-bottom-n-g-" office:value="7054"/>
          <table:table-cell office:value-type="float" table:style-name="right-bottom-n-" office:value="66"/>
        </table:table-row>
        <table:table-row table:style-name="ro1">
          <table:table-cell office:value-type="string" table:style-name="left-bottom-">
            <text:p>SBM – Operations Angola</text:p>
          </table:table-cell>
          <table:table-cell office:value-type="float" table:style-name="right-bottom-highlight-n-g-" office:value="8263"/>
          <table:table-cell office:value-type="float" table:style-name="right-bottom-highlight-n-" office:value="21"/>
          <table:table-cell office:value-type="float" table:style-name="right-bottom-n-g-" office:value="7124"/>
          <table:table-cell office:value-type="float" table:style-name="right-bottom-n-g-" office:value="1139"/>
        </table:table-row>
        <table:table-row table:style-name="ro1">
          <table:table-cell office:value-type="string" table:style-name="left-bottom-">
            <text:p>SBM – Operations North America</text:p>
          </table:table-cell>
          <table:table-cell office:value-type="float" table:style-name="right-bottom-highlight-n-g-" office:value="4512"/>
          <table:table-cell office:value-type="float" table:style-name="right-bottom-highlight-n-" office:value="21"/>
          <table:table-cell office:value-type="float" table:style-name="right-bottom-n-g-" office:value="4157"/>
          <table:table-cell office:value-type="float" table:style-name="right-bottom-n-" office:value="355"/>
        </table:table-row>
        <table:table-row table:style-name="ro1">
          <table:table-cell office:value-type="string" table:style-name="left-bottom-">
            <text:p><text:span text:style-name="strong">SBM – FPSO</text:span></text:p>
          </table:table-cell>
          <table:table-cell office:value-type="float" table:style-name="right-bottom-highlight-n-g-" office:value="1016"/>
          <table:table-cell office:value-type="float" table:style-name="right-bottom-highlight-n-" office:value="14"/>
          <table:table-cell office:value-type="float" table:style-name="right-bottom-n-" office:value="910"/>
          <table:table-cell office:value-type="float" table:style-name="right-bottom-n-" office:value="105"/>
        </table:table-row>
        <table:table-row table:style-name="ro1">
          <table:table-cell office:value-type="string" table:style-name="left-bottom-">
            <text:p><text:span text:style-name="strong">SBM – Group Executive Functions</text:span></text:p>
          </table:table-cell>
          <table:table-cell office:value-type="float" table:style-name="right-bottom-highlight-n-g-" office:value="1346"/>
          <table:table-cell office:value-type="float" table:style-name="right-bottom-highlight-n-" office:value="13"/>
          <table:table-cell office:value-type="float" table:style-name="right-bottom-n-" office:value="781"/>
          <table:table-cell office:value-type="float" table:style-name="right-bottom-n-" office:value="566"/>
        </table:table-row>
        <table:table-row table:style-name="ro1">
          <table:table-cell office:value-type="string" table:style-name="left-bottom-">
            <text:p><text:span text:style-name="strong">SBM – Shared Services</text:span></text:p>
          </table:table-cell>
          <table:table-cell office:value-type="float" table:style-name="right-bottom-highlight-n-g-" office:value="1805"/>
          <table:table-cell office:value-type="float" table:style-name="right-bottom-highlight-n-" office:value="17"/>
          <table:table-cell office:value-type="float" table:style-name="right-bottom-n-" office:value="822"/>
          <table:table-cell office:value-type="float" table:style-name="right-bottom-n-" office:value="983"/>
        </table:table-row>
        <table:table-row table:style-name="ro1">
          <table:table-cell office:value-type="string" table:style-name="left-bottom-">
            <text:p><text:span text:style-name="strong">SBM – Corporate</text:span></text:p>
          </table:table-cell>
          <table:table-cell office:value-type="float" table:style-name="right-bottom-highlight-n-g-" office:value="2716"/>
          <table:table-cell office:value-type="float" table:style-name="right-bottom-highlight-n-" office:value="15"/>
          <table:table-cell office:value-type="float" table:style-name="right-bottom-n-g-" office:value="1888"/>
          <table:table-cell office:value-type="float" table:style-name="right-bottom-n-" office:value="828"/>
        </table:table-row>
        <table:table-row table:style-name="ro1">
          <table:table-cell office:value-type="string" table:style-name="left-bottom-subtotal-">
            <text:p><text:span text:style-name="strong">Total</text:span></text:p>
          </table:table-cell>
          <table:table-cell office:value-type="float" table:style-name="right-bottom-highlight-subtotal-n-g-" office:value="139642"/>
          <table:table-cell office:value-type="float" table:style-name="right-bottom-highlight-subtotal-n-" office:value="38"/>
          <table:table-cell office:value-type="float" table:style-name="right-bottom-subtotal-n-g-" office:value="122040"/>
          <table:table-cell office:value-type="float" table:style-name="right-bottom-subtotal-n-g-" office:value="17602"/>
        </table:table-row>
        <table:table-row table:style-name="ro1">
          <table:table-cell office:value-type="string" table:style-name="left-bottom-">
            <text:p><text:span text:style-name="strong">Construction Yards (Brasa &amp; Paenal)</text:span></text:p>
          </table:table-cell>
          <table:table-cell office:value-type="float" table:style-name="right-bottom-highlight-n-g-" office:value="25373"/>
          <table:table-cell office:value-type="float" table:style-name="right-bottom-highlight-n-" office:value="52"/>
          <table:table-cell office:value-type="float" table:style-name="right-bottom-n-g-" office:value="23863"/>
          <table:table-cell office:value-type="float" table:style-name="right-bottom-n-g-" office:value="151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165015"/>
          <table:table-cell office:value-type="float" table:style-name="right-bottom-highlight-subtotal-n-" office:value="40"/>
          <table:table-cell office:value-type="float" table:style-name="right-bottom-subtotal-n-g-" office:value="145903"/>
          <table:table-cell office:value-type="float" table:style-name="right-bottom-subtotal-n-g-" office:value="19112"/>
        </table:table-row>
        <table:table-row table:number-rows-repeated="2" table:style-name="ro1"/>
        <table:table-row table:style-name="ro1">
          <table:table-cell office:value-type="string" table:style-name="table-title">
            <text:p> Employee Training Hours</text:p>
          </table:table-cell>
        </table:table-row>
        <table:table-row table:style-name="ro1"/>
        <table:table-row table:style-name="ro1">
          <table:table-cell office:value-type="string" table:style-name="left-bottom-headrow-"/>
          <table:table-cell office:value-type="string" table:style-name="right-bottom-headrow-highlight-">
            <text:p>Total Training Hours per Permanent Employee</text:p>
          </table:table-cell>
          <table:table-cell office:value-type="string" table:style-name="right-bottom-headrow-">
            <text:p>Total Number of Training Hours</text:p>
          </table:table-cell>
        </table:table-row>
        <table:table-row table:style-name="ro1">
          <table:table-cell office:value-type="string" table:style-name="left-bottom-">
            <text:p>Onshore</text:p>
          </table:table-cell>
          <table:table-cell office:value-type="float" table:style-name="right-middle-highlight-n-" office:value="25"/>
          <table:table-cell office:value-type="float" table:style-name="right-middle-n-g-" office:value="49158"/>
        </table:table-row>
        <table:table-row table:style-name="ro1">
          <table:table-cell office:value-type="string" table:style-name="left-bottom-">
            <text:p>Offshore</text:p>
          </table:table-cell>
          <table:table-cell office:value-type="float" table:style-name="right-middle-highlight-n-" office:value="54"/>
          <table:table-cell office:value-type="float" table:style-name="right-middle-n-g-" office:value="90485"/>
        </table:table-row>
        <table:table-row table:style-name="ro1">
          <table:table-cell office:value-type="string" table:style-name="left-bottom-subtotal-">
            <text:p><text:span text:style-name="strong">Total</text:span></text:p>
          </table:table-cell>
          <table:table-cell office:value-type="float" table:style-name="right-middle-highlight-subtotal-n-" office:value="38"/>
          <table:table-cell office:value-type="float" table:style-name="right-middle-subtotal-n-g-" office:value="139642"/>
        </table:table-row>
        <table:table-row table:number-rows-repeated="2" table:style-name="ro1"/>
        <table:table-row table:style-name="ro1">
          <table:table-cell office:value-type="string" table:style-name="table-title">
            <text:p> Number of Ethics and Compliance Trainings</text:p>
          </table:table-cell>
        </table:table-row>
        <table:table-row table:style-name="ro1"/>
        <table:table-row table:style-name="ro1">
          <table:table-cell office:value-type="string" table:style-name="left-bottom-headrow-"/>
          <table:table-cell office:value-type="string" table:style-name="right-bottom-headrow-">
            <text:p>Total number of Ethics and Compliance training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621"/>
        </table:table-row>
        <table:table-row table:style-name="ro1">
          <table:table-cell office:value-type="string" table:style-name="left-bottom-">
            <text:p><text:span text:style-name="strong">SBM – Malaysia</text:span></text:p>
          </table:table-cell>
          <table:table-cell office:value-type="float" table:style-name="right-bottom-highlight-n-" office:value="202"/>
        </table:table-row>
        <table:table-row table:style-name="ro1">
          <table:table-cell office:value-type="string" table:style-name="left-bottom-">
            <text:p><text:span text:style-name="strong">SBM – Brazil</text:span></text:p>
          </table:table-cell>
          <table:table-cell office:value-type="float" table:style-name="right-bottom-highlight-n-" office:value="183"/>
        </table:table-row>
        <table:table-row table:style-name="ro1">
          <table:table-cell office:value-type="string" table:style-name="left-bottom-">
            <text:p><text:span text:style-name="strong">SBM – Europe</text:span></text:p>
          </table:table-cell>
          <table:table-cell office:value-type="float" table:style-name="right-bottom-highlight-n-" office:value="784"/>
        </table:table-row>
        <table:table-row table:style-name="ro1">
          <table:table-cell office:value-type="string" table:style-name="left-bottom-">
            <text:p>SBM – Schiedam</text:p>
          </table:table-cell>
          <table:table-cell office:value-type="float" table:style-name="right-bottom-highlight-n-" office:value="201"/>
        </table:table-row>
        <table:table-row table:style-name="ro1">
          <table:table-cell office:value-type="string" table:style-name="left-bottom-">
            <text:p>SBM – Monaco</text:p>
          </table:table-cell>
          <table:table-cell office:value-type="float" table:style-name="right-bottom-highlight-n-" office:value="466"/>
        </table:table-row>
        <table:table-row table:style-name="ro1">
          <table:table-cell office:value-type="string" table:style-name="left-bottom-">
            <text:p>Imodco</text:p>
          </table:table-cell>
          <table:table-cell office:value-type="float" table:style-name="right-bottom-highlight-n-" office:value="117"/>
        </table:table-row>
        <table:table-row table:style-name="ro1">
          <table:table-cell office:value-type="string" table:style-name="left-bottom-">
            <text:p><text:span text:style-name="strong">SBM – Operations</text:span></text:p>
          </table:table-cell>
          <table:table-cell office:value-type="float" table:style-name="right-bottom-highlight-n-" office:value="378"/>
        </table:table-row>
        <table:table-row table:style-name="ro1">
          <table:table-cell office:value-type="string" table:style-name="left-bottom-">
            <text:p>SBM – Headquarters</text:p>
          </table:table-cell>
          <table:table-cell office:value-type="float" table:style-name="right-bottom-highlight-n-" office:value="239"/>
        </table:table-row>
        <table:table-row table:style-name="ro1">
          <table:table-cell office:value-type="string" table:style-name="left-bottom-">
            <text:p>SBM – Operations Brazil</text:p>
          </table:table-cell>
          <table:table-cell office:value-type="float" table:style-name="right-bottom-highlight-n-" office:value="78"/>
        </table:table-row>
        <table:table-row table:style-name="ro1">
          <table:table-cell office:value-type="string" table:style-name="left-bottom-">
            <text:p>SBM – Operations Asia &amp; Africa</text:p>
          </table:table-cell>
          <table:table-cell office:value-type="float" table:style-name="right-bottom-highlight-n-" office:value="6"/>
        </table:table-row>
        <table:table-row table:style-name="ro1">
          <table:table-cell office:value-type="string" table:style-name="left-bottom-">
            <text:p>SBM – Operations Angola</text:p>
          </table:table-cell>
          <table:table-cell office:value-type="float" table:style-name="right-bottom-highlight-n-" office:value="14"/>
        </table:table-row>
        <table:table-row table:style-name="ro1">
          <table:table-cell office:value-type="string" table:style-name="left-bottom-">
            <text:p>SBM – Operations North America</text:p>
          </table:table-cell>
          <table:table-cell office:value-type="float" table:style-name="right-bottom-highlight-n-" office:value="41"/>
        </table:table-row>
        <table:table-row table:style-name="ro1">
          <table:table-cell office:value-type="string" table:style-name="left-bottom-">
            <text:p><text:span text:style-name="strong">SBM – FPSO</text:span></text:p>
          </table:table-cell>
          <table:table-cell office:value-type="float" table:style-name="right-bottom-highlight-n-" office:value="99"/>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119"/>
        </table:table-row>
        <table:table-row table:style-name="ro1">
          <table:table-cell office:value-type="string" table:style-name="left-bottom-">
            <text:p><text:span text:style-name="strong">SBM – Shared Services</text:span></text:p>
          </table:table-cell>
          <table:table-cell office:value-type="float" table:style-name="right-bottom-highlight-n-" office:value="87"/>
        </table:table-row>
        <table:table-row table:style-name="ro1">
          <table:table-cell office:value-type="string" table:style-name="left-bottom-">
            <text:p><text:span text:style-name="strong">SBM – Corporate</text:span></text:p>
          </table:table-cell>
          <table:table-cell office:value-type="float" table:style-name="right-bottom-highlight-n-" office:value="202"/>
        </table:table-row>
        <table:table-row table:style-name="ro1">
          <table:table-cell office:value-type="string" table:style-name="left-bottom-subtotal-">
            <text:p><text:span text:style-name="strong">Total</text:span></text:p>
          </table:table-cell>
          <table:table-cell office:value-type="float" table:style-name="right-bottom-highlight-subtotal-n-g-" office:value="2675"/>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7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2745"/>
        </table:table-row>
        <table:table-row table:number-rows-repeated="2" table:style-name="ro1"/>
        <table:table-row table:style-name="ro1">
          <table:table-cell office:value-type="string" table:style-name="table-title">
            <text:p> Number of designated employees that received face-to-face Compliance tranining</text:p>
          </table:table-cell>
        </table:table-row>
        <table:table-row table:style-name="ro1"/>
        <table:table-row table:style-name="ro1">
          <table:table-cell office:value-type="string" table:style-name="left-bottom-headrow-"/>
          <table:table-cell office:value-type="string" table:style-name="right-bottom-headrow-">
            <text:p>Average completion</text:p>
          </table:table-cell>
          <table:table-cell office:value-type="string" table:style-name="right-bottom-headrow-">
            <text:p># people trained</text:p>
          </table:table-cell>
          <table:table-cell office:value-type="string" table:style-name="right-bottom-headrow-">
            <text:p>Designated Staff<text:span text:style-name="sup">1</text:span></text:p>
          </table:table-cell>
        </table:table-row>
        <table:table-row table:style-name="ro1">
          <table:table-cell office:value-type="string" table:style-name="left-bottom-">
            <text:p>Trained employees</text:p>
          </table:table-cell>
          <table:table-cell office:value-type="percentage" table:style-name="right-bottom-highlight-n-p-" office:value="0.84"/>
          <table:table-cell office:value-type="float" table:style-name="right-bottom-n-" office:value="819"/>
          <table:table-cell office:value-type="float" table:style-name="right-bottom-n-" office:value="976"/>
        </table:table-row>
        <table:table-row table:style-name="ro1">
          <table:table-cell office:value-type="string" table:style-name="Default">
            <text:p>1) staff which due to their position is exposed to certain compliance risks </text:p>
          </table:table-cell>
        </table:table-row>
        <table:table-row table:number-rows-repeated="2" table:style-name="ro1"/>
        <table:table-row table:style-name="ro1">
          <table:table-cell office:value-type="string" table:style-name="table-title">
            <text:p>Number of designated employees that received e-Learning Compliance training</text:p>
          </table:table-cell>
        </table:table-row>
        <table:table-row table:style-name="ro1"/>
        <table:table-row table:style-name="ro1">
          <table:table-cell office:value-type="string" table:style-name="left-bottom-headrow-"/>
          <table:table-cell office:value-type="string" table:style-name="right-bottom-headrow-">
            <text:p>Average completion</text:p>
          </table:table-cell>
          <table:table-cell office:value-type="string" table:style-name="right-bottom-headrow-">
            <text:p># people trained</text:p>
          </table:table-cell>
          <table:table-cell office:value-type="string" table:style-name="right-bottom-headrow-">
            <text:p>Designated Staff<text:span text:style-name="sup">1</text:span></text:p>
          </table:table-cell>
        </table:table-row>
        <table:table-row table:style-name="ro1">
          <table:table-cell office:value-type="string" table:style-name="left-bottom-">
            <text:p>Trained employees</text:p>
          </table:table-cell>
          <table:table-cell office:value-type="percentage" table:style-name="right-bottom-highlight-n-p-" office:value="0.6"/>
          <table:table-cell office:value-type="float" table:style-name="right-bottom-n-" office:value="1678"/>
          <table:table-cell office:value-type="float" table:style-name="right-bottom-n-" office:value="2799"/>
        </table:table-row>
        <table:table-row table:style-name="ro1">
          <table:table-cell office:value-type="string" table:style-name="Default">
            <text:p>1) staff which due to their position is exposed to certain compliance risks </text:p>
          </table:table-cell>
        </table:table-row>
        <table:table-row table:number-rows-repeated="2" table:style-name="ro1"/>
        <table:table-row table:style-name="ro1">
          <table:table-cell office:value-type="string" table:style-name="table-title">
            <text:p> Number of Ethics and Compliance Trainings – Onshore / Offshore</text:p>
          </table:table-cell>
        </table:table-row>
        <table:table-row table:style-name="ro1"/>
        <table:table-row table:style-name="ro1">
          <table:table-cell office:value-type="string" table:style-name="left-bottom-headrow-"/>
          <table:table-cell office:value-type="string" table:style-name="right-bottom-headrow-">
            <text:p>Total number of Ethics and Compliance trainings</text:p>
          </table:table-cell>
        </table:table-row>
        <table:table-row table:style-name="ro1">
          <table:table-cell office:value-type="string" table:style-name="left-bottom-">
            <text:p>Onshore</text:p>
          </table:table-cell>
          <table:table-cell office:value-type="float" table:style-name="right-bottom-highlight-n-g-" office:value="2536"/>
        </table:table-row>
        <table:table-row table:style-name="ro1">
          <table:table-cell office:value-type="string" table:style-name="left-bottom-">
            <text:p>Offshore</text:p>
          </table:table-cell>
          <table:table-cell office:value-type="float" table:style-name="right-bottom-highlight-n-" office:value="139"/>
        </table:table-row>
        <table:table-row table:style-name="ro1">
          <table:table-cell office:value-type="string" table:style-name="left-bottom-subtotal-">
            <text:p><text:span text:style-name="strong">Total</text:span></text:p>
          </table:table-cell>
          <table:table-cell office:value-type="float" table:style-name="right-bottom-highlight-subtotal-n-g-" office:value="2675"/>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7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2745"/>
        </table:table-row>
        <table:table-row table:number-rows-repeated="2" table:style-name="ro1"/>
        <table:table-row table:style-name="ro1">
          <table:table-cell office:value-type="string" table:style-name="table-title">
            <text:p> Training costs</text:p>
          </table:table-cell>
        </table:table-row>
        <table:table-row table:style-name="ro1"/>
        <table:table-row table:style-name="ro1">
          <table:table-cell office:value-type="string" table:style-name="left-bottom-headrow-c2-">
            <text:p>in US$</text:p>
          </table:table-cell>
          <table:table-cell office:value-type="string" table:style-name="right-bottom-headrow-"/>
        </table:table-row>
        <table:table-row table:style-name="ro1">
          <table:table-cell office:value-type="string" table:style-name="left-bottom-">
            <text:p>Total training costs</text:p>
          </table:table-cell>
          <table:table-cell office:value-type="float" table:style-name="right-bottom-n-g-" office:value="4628298"/>
        </table:table-row>
        <table:table-row table:number-rows-repeated="2" table:style-name="ro1"/>
        <table:table-row table:style-name="ro1">
          <table:table-cell office:value-type="string" table:style-name="table-title">
            <text:p> Permanent Employees Performance Appraisals and Developing Process</text:p>
          </table:table-cell>
        </table:table-row>
        <table:table-row table:style-name="ro1"/>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text:p>
          </table:table-cell>
        </table:table-row>
        <table:table-row table:style-name="ro1">
          <table:table-cell office:value-type="string" table:style-name="left-bottom-">
            <text:p>Performance Appraisals Completed - Onshore (2015)</text:p>
          </table:table-cell>
          <table:table-cell office:value-type="percentage" table:style-name="right-bottom-n-p-" office:value="0.95"/>
          <table:table-cell office:value-type="percentage" table:style-name="right-bottom-n-p-" office:value="0.92"/>
          <table:table-cell office:value-type="percentage" table:style-name="right-bottom-highlight-n-p-" office:value="0.95"/>
        </table:table-row>
        <table:table-row table:style-name="ro1">
          <table:table-cell office:value-type="string" table:style-name="left-bottom-">
            <text:p>Performance Appraisals Completed - Offshore (2015)</text:p>
          </table:table-cell>
          <table:table-cell office:value-type="percentage" table:style-name="right-bottom-n-p-" office:value="0.93"/>
          <table:table-cell office:value-type="percentage" table:style-name="right-bottom-n-p-" office:value="1"/>
          <table:table-cell office:value-type="percentage" table:style-name="right-bottom-highlight-n-p-" office:value="0.93"/>
        </table:table-row>
        <table:table-row table:style-name="ro1">
          <table:table-cell office:value-type="string" table:style-name="left-bottom-">
            <text:p>People Reviews Completed (2016)</text:p>
          </table:table-cell>
          <table:table-cell office:value-type="percentage" table:style-name="right-bottom-n-p-" office:value="1"/>
          <table:table-cell office:value-type="percentage" table:style-name="right-bottom-n-p-" office:value="1"/>
          <table:table-cell office:value-type="percentage" table:style-name="right-bottom-highlight-n-p-" office:value="1"/>
        </table:table-row>
        <table:table-row table:style-name="ro1">
          <table:table-cell office:value-type="string" table:style-name="Default">
            <text:p>1) An appraisal is considered completed when it has been validated by the Line Manager </text:p>
          </table:table-cell>
        </table:table-row>
        <table:table-row table:number-rows-repeated="2" table:style-name="ro1"/>
        <table:table-row table:style-name="ro1">
          <table:table-cell office:value-type="string" table:style-name="table-title">
            <text:p> Collective Bargaining</text:p>
          </table:table-cell>
        </table:table-row>
        <table:table-row table:style-name="ro1"/>
        <table:table-row table:style-name="ro1">
          <table:table-cell office:value-type="string" table:style-name="left-middle-headrow-"/>
          <table:table-cell office:value-type="string" table:style-name="right-bottom-headrow-p-">
            <text:p>%</text:p>
          </table:table-cell>
        </table:table-row>
        <table:table-row table:style-name="ro1">
          <table:table-cell office:value-type="string" table:style-name="left-bottom-">
            <text:p>Percentage of Employees covered by Collective Bargaining Agreements</text:p>
          </table:table-cell>
          <table:table-cell office:value-type="percentage" table:style-name="right-bottom-n-p-d2-" office:value="0.7415"/>
        </table:table-row>
      </table:table>
      <table:table table:style-name="ta1" table:name="5-Year Key Sustainabil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5-Year Key Sustainability Figur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header1-">
            <text:p>Health, Safety and Security<text:span text:style-name="sup">1</text:span></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TIFR (rate)</text:p>
          </table:table-cell>
          <table:table-cell office:value-type="float" table:style-name="right-bottom-highlight-n-d2-" office:value="0.11"/>
          <table:table-cell office:value-type="float" table:style-name="right-bottom-n-d2-" office:value="0.03"/>
          <table:table-cell office:value-type="float" table:style-name="right-bottom-n-d2-" office:value="0.05"/>
          <table:table-cell office:value-type="float" table:style-name="right-bottom-n-d2-" office:value="0.15"/>
          <table:table-cell office:value-type="float" table:style-name="right-bottom-n-d2-" office:value="0.06"/>
        </table:table-row>
        <table:table-row table:style-name="ro1">
          <table:table-cell office:value-type="string" table:style-name="left-bottom-">
            <text:p>TRIFR (rate)</text:p>
          </table:table-cell>
          <table:table-cell office:value-type="float" table:style-name="right-bottom-highlight-n-d2-" office:value="0.31"/>
          <table:table-cell office:value-type="float" table:style-name="right-bottom-n-d2-" office:value="0.22"/>
          <table:table-cell office:value-type="float" table:style-name="right-bottom-n-d2-" office:value="0.22"/>
          <table:table-cell office:value-type="float" table:style-name="right-bottom-n-d2-" office:value="0.44"/>
          <table:table-cell office:value-type="float" table:style-name="right-bottom-n-d2-" office:value="0.38"/>
        </table:table-row>
        <table:table-row table:style-name="ro1">
          <table:table-cell office:value-type="string" table:style-name="left-bottom-">
            <text:p>Fatalities work related (number)</text:p>
          </table:table-cell>
          <table:table-cell office:value-type="float" table:style-name="right-bottom-highlight-n-" office:value="0"/>
          <table:table-cell office:value-type="float" table:style-name="right-bottom-n-" office:value="0"/>
          <table:table-cell office:value-type="float" table:style-name="right-bottom-n-" office:value="2"/>
          <table:table-cell office:value-type="float" table:style-name="right-bottom-n-" office:value="0"/>
          <table:table-cell office:value-type="float" table:style-name="right-bottom-n-" office:value="0"/>
        </table:table-row>
        <table:table-row table:style-name="ro1">
          <table:table-cell office:value-type="string" table:style-name="left-bottom-">
            <text:p>Total consolidated exposure hours</text:p>
          </table:table-cell>
          <table:table-cell office:value-type="float" table:style-name="right-bottom-highlight-n-d2-" office:value="14.63"/>
          <table:table-cell office:value-type="float" table:style-name="right-bottom-n-d2-" office:value="31.36"/>
          <table:table-cell office:value-type="float" table:style-name="right-bottom-n-d2-" office:value="64.02"/>
          <table:table-cell office:value-type="float" table:style-name="right-bottom-n-d2-" office:value="56.64"/>
          <table:table-cell office:value-type="float" table:style-name="right-bottom-n-d2-" office:value="43.64"/>
        </table:table-row>
        <table:table-row table:style-name="ro1">
          <table:table-cell office:value-type="string" table:style-name="left-bottom-header1-">
            <text:p>Environment</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GHG Emissions Offshore<text:span text:style-name="sup">2</text:span></text:p>
          </table:table-cell>
          <table:table-cell office:value-type="float" table:style-name="right-bottom-highlight-n-g-" office:value="6248"/>
          <table:table-cell office:value-type="string" table:style-name="right-bottom-">
            <text:p>5,456<text:span text:style-name="sup">3</text:span></text:p>
          </table:table-cell>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Total GHG Emissions Offshore per production<text:span text:style-name="sup">4</text:span></text:p>
          </table:table-cell>
          <table:table-cell office:value-type="float" table:style-name="right-bottom-highlight-n-d1-" office:value="140.0"/>
          <table:table-cell office:value-type="float" table:style-name="right-bottom-n-d2-" office:value="160.34"/>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Offshore energy consumption<text:span text:style-name="sup">5</text:span></text:p>
          </table:table-cell>
          <table:table-cell office:value-type="float" table:style-name="right-bottom-highlight-n-g-" office:value="51702482"/>
          <table:table-cell office:value-type="float" table:style-name="right-bottom-n-g-" office:value="38298297"/>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ffshore energy Consumption per production<text:span text:style-name="sup">6</text:span></text:p>
          </table:table-cell>
          <table:table-cell office:value-type="float" table:style-name="right-bottom-highlight-n-d2-" office:value="1.16"/>
          <table:table-cell office:value-type="float" table:style-name="right-bottom-n-d2-" office:value="1.13"/>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umber of Oil Spills &gt; 1 Barrel per Production</text:p>
          </table:table-cell>
          <table:table-cell office:value-type="float" table:style-name="right-bottom-highlight-n-" office:value="0"/>
          <table:table-cell office:value-type="float" table:style-name="right-bottom-n-" office:value="0"/>
          <table:table-cell office:value-type="float" table:style-name="right-bottom-n-" office:value="1"/>
          <table:table-cell office:value-type="float" table:style-name="right-bottom-n-" office:value="0"/>
          <table:table-cell office:value-type="string" table:style-name="right-bottom-"/>
        </table:table-row>
        <table:table-row table:style-name="ro1">
          <table:table-cell office:value-type="string" table:style-name="left-bottom-header1-">
            <text:p>Human Resources<text:span text:style-name="sup">7</text:span></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Employees<text:span text:style-name="sup">8</text:span></text:p>
          </table:table-cell>
          <table:table-cell office:value-type="float" table:style-name="right-bottom-highlight-n-g-" office:value="4748"/>
          <table:table-cell office:value-type="float" table:style-name="right-bottom-n-g-" office:value="7020"/>
          <table:table-cell office:value-type="float" table:style-name="right-bottom-n-g-" office:value="10215"/>
          <table:table-cell office:value-type="float" table:style-name="right-bottom-n-g-" office:value="9936"/>
          <table:table-cell office:value-type="float" table:style-name="right-bottom-n-g-" office:value="7493"/>
        </table:table-row>
        <table:table-row table:style-name="ro1">
          <table:table-cell office:value-type="string" table:style-name="left-bottom-">
            <text:p>Contract / Permanent Ratio<text:span text:style-name="sup">8</text:span></text:p>
          </table:table-cell>
          <table:table-cell office:value-type="percentage" table:style-name="right-bottom-highlight-n-p-" office:value="0.12"/>
          <table:table-cell office:value-type="percentage" table:style-name="right-bottom-n-p-" office:value="0.1"/>
          <table:table-cell office:value-type="percentage" table:style-name="right-bottom-n-p-" office:value="0.19"/>
          <table:table-cell office:value-type="percentage" table:style-name="right-bottom-n-p-" office:value="0.22"/>
          <table:table-cell office:value-type="percentage" table:style-name="right-bottom-n-p-" office:value="0.21"/>
        </table:table-row>
        <table:table-row table:style-name="ro1">
          <table:table-cell office:value-type="string" table:style-name="left-bottom-">
            <text:p>Total Permanent Employees<text:span text:style-name="sup">8</text:span></text:p>
          </table:table-cell>
          <table:table-cell office:value-type="float" table:style-name="right-bottom-highlight-n-g-" office:value="4174"/>
          <table:table-cell office:value-type="float" table:style-name="right-bottom-n-g-" office:value="6342"/>
          <table:table-cell office:value-type="float" table:style-name="right-bottom-n-g-" office:value="8234"/>
          <table:table-cell office:value-type="float" table:style-name="right-bottom-n-g-" office:value="8358"/>
          <table:table-cell office:value-type="float" table:style-name="right-bottom-n-g-" office:value="5893"/>
        </table:table-row>
        <table:table-row table:style-name="ro1">
          <table:table-cell office:value-type="string" table:style-name="left-bottom-">
            <text:p>Total Contractors<text:span text:style-name="sup">8</text:span></text:p>
          </table:table-cell>
          <table:table-cell office:value-type="float" table:style-name="right-bottom-highlight-n-" office:value="574"/>
          <table:table-cell office:value-type="float" table:style-name="right-bottom-n-" office:value="678"/>
          <table:table-cell office:value-type="float" table:style-name="right-bottom-n-g-" office:value="1981"/>
          <table:table-cell office:value-type="float" table:style-name="right-bottom-n-g-" office:value="1578"/>
          <table:table-cell office:value-type="float" table:style-name="right-bottom-n-g-" office:value="1600"/>
        </table:table-row>
        <table:table-row table:style-name="ro1">
          <table:table-cell office:value-type="string" table:style-name="left-bottom-">
            <text:p>Total of Females in Permanent Workforce</text:p>
          </table:table-cell>
          <table:table-cell office:value-type="percentage" table:style-name="right-bottom-highlight-n-p-" office:value="0.2"/>
          <table:table-cell office:value-type="percentage" table:style-name="right-bottom-n-p-" office:value="0.21"/>
          <table:table-cell office:value-type="percentage" table:style-name="right-bottom-n-p-" office:value="0.16"/>
          <table:table-cell office:value-type="percentage" table:style-name="right-bottom-n-p-" office:value="0.24"/>
          <table:table-cell office:value-type="percentage" table:style-name="right-bottom-n-p-" office:value="0.2"/>
        </table:table-row>
        <table:table-row table:style-name="ro1">
          <table:table-cell office:value-type="string" table:style-name="left-bottom-">
            <text:p>Part-time Workforce</text:p>
          </table:table-cell>
          <table:table-cell office:value-type="percentage" table:style-name="right-bottom-highlight-n-p-" office:value="0.04"/>
          <table:table-cell office:value-type="percentage" table:style-name="right-bottom-n-p-" office:value="0.03"/>
          <table:table-cell office:value-type="percentage" table:style-name="right-bottom-n-p-" office:value="0.03"/>
          <table:table-cell office:value-type="percentage" table:style-name="right-bottom-n-p-" office:value="0.03"/>
          <table:table-cell office:value-type="percentage" table:style-name="right-bottom-n-p-" office:value="0.02"/>
        </table:table-row>
        <table:table-row table:style-name="ro1">
          <table:table-cell office:value-type="string" table:style-name="left-bottom-">
            <text:p>Part-time Females</text:p>
          </table:table-cell>
          <table:table-cell office:value-type="percentage" table:style-name="right-bottom-highlight-n-p-" office:value="0.57"/>
          <table:table-cell office:value-type="percentage" table:style-name="right-bottom-n-p-" office:value="0.66"/>
          <table:table-cell office:value-type="percentage" table:style-name="right-bottom-n-p-" office:value="0.75"/>
          <table:table-cell office:value-type="percentage" table:style-name="right-bottom-n-p-" office:value="0.75"/>
          <table:table-cell office:value-type="percentage" table:style-name="right-bottom-n-p-" office:value="0.7"/>
        </table:table-row>
        <table:table-row table:style-name="ro1">
          <table:table-cell office:value-type="string" table:style-name="left-bottom-">
            <text:p>Part-time Males</text:p>
          </table:table-cell>
          <table:table-cell office:value-type="percentage" table:style-name="right-bottom-highlight-n-p-" office:value="0.43"/>
          <table:table-cell office:value-type="percentage" table:style-name="right-bottom-n-p-" office:value="0.34"/>
          <table:table-cell office:value-type="percentage" table:style-name="right-bottom-n-p-" office:value="0.25"/>
          <table:table-cell office:value-type="percentage" table:style-name="right-bottom-n-p-" office:value="0.25"/>
          <table:table-cell office:value-type="percentage" table:style-name="right-bottom-n-p-" office:value="0.3"/>
        </table:table-row>
        <table:table-row table:style-name="ro1">
          <table:table-cell office:value-type="string" table:style-name="left-bottom-header1-">
            <text:p>Employee Rates<text:span text:style-name="sup">9</text:span></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urnover</text:p>
          </table:table-cell>
          <table:table-cell office:value-type="percentage" table:style-name="right-bottom-highlight-n-p-" office:value="0.19"/>
          <table:table-cell office:value-type="percentage" table:style-name="right-bottom-n-p-" office:value="0.22"/>
          <table:table-cell office:value-type="percentage" table:style-name="right-bottom-n-p-" office:value="0.14"/>
          <table:table-cell office:value-type="percentage" table:style-name="right-bottom-n-p-" office:value="0.14"/>
          <table:table-cell office:value-type="percentage" table:style-name="right-bottom-n-p-" office:value="0.12"/>
        </table:table-row>
        <table:table-row table:style-name="ro1">
          <table:table-cell office:value-type="string" table:style-name="left-bottom-">
            <text:p>Resignation</text:p>
          </table:table-cell>
          <table:table-cell office:value-type="percentage" table:style-name="right-bottom-highlight-n-p-" office:value="0.02"/>
          <table:table-cell office:value-type="percentage" table:style-name="right-bottom-n-p-" office:value="0.06"/>
          <table:table-cell office:value-type="percentage" table:style-name="right-bottom-n-p-" office:value="0.08"/>
          <table:table-cell office:value-type="percentage" table:style-name="right-bottom-n-p-" office:value="0.1"/>
          <table:table-cell office:value-type="percentage" table:style-name="right-bottom-n-p-" office:value="0.08"/>
        </table:table-row>
        <table:table-row table:style-name="ro1">
          <table:table-cell office:value-type="string" table:style-name="left-bottom-">
            <text:p>Dismissal</text:p>
          </table:table-cell>
          <table:table-cell office:value-type="percentage" table:style-name="right-bottom-highlight-n-p-" office:value="0.16"/>
          <table:table-cell office:value-type="percentage" table:style-name="right-bottom-n-p-" office:value="0.14"/>
          <table:table-cell office:value-type="percentage" table:style-name="right-bottom-n-p-" office:value="0.04"/>
          <table:table-cell office:value-type="percentage" table:style-name="right-bottom-n-p-" office:value="0.04"/>
          <table:table-cell office:value-type="percentage" table:style-name="right-bottom-n-p-" office:value="0.04"/>
        </table:table-row>
        <table:table-row table:style-name="ro1">
          <table:table-cell office:value-type="string" table:style-name="left-bottom-">
            <text:p>Retirement</text:p>
          </table:table-cell>
          <table:table-cell office:value-type="percentage" table:style-name="right-bottom-highlight-n-p-" office:value="0"/>
          <table:table-cell office:value-type="percentage" table:style-name="right-bottom-n-p-" office:value="0.01"/>
          <table:table-cell office:value-type="percentage" table:style-name="right-bottom-n-p-" office:value="0"/>
          <table:table-cell office:value-type="percentage" table:style-name="right-bottom-n-p-" office:value="0"/>
          <table:table-cell office:value-type="percentage" table:style-name="right-bottom-n-p-" office:value="0.01"/>
        </table:table-row>
        <table:table-row table:style-name="ro1">
          <table:table-cell office:value-type="string" table:style-name="left-bottom-">
            <text:p>Fatalities Non Work Related</text:p>
          </table:table-cell>
          <table:table-cell office:value-type="percentage" table:style-name="right-bottom-highlight-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table-cell office:value-type="string" table:style-name="left-bottom-header1-">
            <text:p>Appraisal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formance Appraisals Completed</text:p>
          </table:table-cell>
          <table:table-cell office:value-type="percentage" table:style-name="right-bottom-highlight-n-p-" office:value="0.94"/>
          <table:table-cell office:value-type="percentage" table:style-name="right-bottom-n-p-" office:value="0.96"/>
          <table:table-cell office:value-type="percentage" table:style-name="right-bottom-n-p-" office:value="0.96"/>
          <table:table-cell office:value-type="percentage" table:style-name="right-bottom-n-p-" office:value="0.9"/>
          <table:table-cell office:value-type="percentage" table:style-name="right-bottom-n-p-" office:value="0.84"/>
        </table:table-row>
        <table:table-row table:style-name="ro1">
          <table:table-cell office:value-type="string" table:style-name="left-bottom-header1-">
            <text:p>Competency Training Indicators</text:p>
          </table:table-cell>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ffshore Training Hours per Eligible Employee</text:p>
          </table:table-cell>
          <table:table-cell office:value-type="float" table:style-name="right-bottom-highlight-n-" office:value="54"/>
          <table:table-cell office:value-type="float" table:style-name="right-bottom-n-" office:value="60"/>
          <table:table-cell office:value-type="float" table:style-name="right-bottom-n-" office:value="66"/>
          <table:table-cell office:value-type="float" table:style-name="right-bottom-n-" office:value="95"/>
          <table:table-cell office:value-type="float" table:style-name="right-bottom-n-" office:value="47"/>
        </table:table-row>
        <table:table-row table:style-name="ro1">
          <table:table-cell office:value-type="string" table:style-name="left-bottom-">
            <text:p>Onshore Training Hours per Eligible Employee</text:p>
          </table:table-cell>
          <table:table-cell office:value-type="float" table:style-name="right-bottom-highlight-n-" office:value="25"/>
          <table:table-cell office:value-type="float" table:style-name="right-bottom-n-" office:value="26"/>
          <table:table-cell office:value-type="float" table:style-name="right-bottom-n-" office:value="30"/>
          <table:table-cell office:value-type="float" table:style-name="right-bottom-n-" office:value="28"/>
          <table:table-cell office:value-type="float" table:style-name="right-bottom-n-" office:value="21"/>
        </table:table-row>
        <table:table-row table:style-name="ro1">
          <table:table-cell office:value-type="string" table:style-name="Default">
            <text:p>1) PricewaterhouseCoopers Accountants N.V. has provided limited assurance on the HSSE data reported for the years 2011 until 2013 based on a separate report on selected key sustainability indicators prepared by SBM Offshore.</text:p>
          </table:table-cell>
        </table:table-row>
        <table:table-row table:style-name="ro1">
          <table:table-cell office:value-type="string" table:style-name="Default">
            <text:p>2) Million tonnes of CO₂ equivalents</text:p>
          </table:table-cell>
        </table:table-row>
        <table:table-row table:style-name="ro1">
          <table:table-cell office:value-type="string" table:style-name="Default">
            <text:p>3) Details of the revised data is provided in section 6.1.7</text:p>
          </table:table-cell>
        </table:table-row>
        <table:table-row table:style-name="ro1">
          <table:table-cell office:value-type="string" table:style-name="Default">
            <text:p>4) tonnes of GHG emissions per thousand tonnes of hydrocarbon production</text:p>
          </table:table-cell>
        </table:table-row>
        <table:table-row table:style-name="ro1">
          <table:table-cell office:value-type="string" table:style-name="Default">
            <text:p>5) In Gigajoules</text:p>
          </table:table-cell>
        </table:table-row>
        <table:table-row table:style-name="ro1">
          <table:table-cell office:value-type="string" table:style-name="Default">
            <text:p>6) Gigajoule of energy per tonnes of hydrocarbon production</text:p>
          </table:table-cell>
        </table:table-row>
        <table:table-row table:style-name="ro1">
          <table:table-cell office:value-type="string" table:style-name="Default">
            <text:p>7) does not include Construction Yards except if specified otherwise</text:p>
          </table:table-cell>
        </table:table-row>
        <table:table-row table:style-name="ro1">
          <table:table-cell office:value-type="string" table:style-name="Default">
            <text:p>8) including Construction Yards</text:p>
          </table:table-cell>
        </table:table-row>
        <table:table-row table:style-name="ro1">
          <table:table-cell office:value-type="string" table:style-name="Default">
            <text:p>9) does not include Construction Yards except if specified otherwise.</text:p>
          </table:table-cell>
        </table:table-row>
      </table:table>
      <table:table table:style-name="ta1" table:name="Certification and Clas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ertification and Classification tables</text:p>
          </table:table-cell>
          <table:covered-table-cell table:number-columns-repeated="4"/>
        </table:table-row>
        <table:table-row table:number-rows-repeated="2" table:style-name="ro1"/>
        <table:table-row table:style-name="ro1">
          <table:table-cell office:value-type="string" table:style-name="left-bottom-headrow-">
            <text:p> <text:span text:style-name="strong">OFFICES &amp; WORKSITES</text:span></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Social Accountability</text:p>
          </table:table-cell>
          <table:table-cell office:value-type="string" table:style-name="left-bottom-headrow-">
            <text:p>ISM </text:p>
          </table:table-cell>
        </table:table-row>
        <table:table-row table:style-name="ro1">
          <table:table-cell office:value-type="string" table:style-name="left-top-">
            <text:p><text:span text:style-name="strong">Corporate Offices</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msterdam (N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Regional Centers</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Houston (U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io de Janeiro (Brazi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able:number-columns-spanned="4" table:number-rows-spanned="1">
            <text:p>Certified</text:p>
          </table:table-cell>
          <table:covered-table-cell table:number-columns-repeated="3"/>
          <table:table-cell office:value-type="string" table:style-name="left-top-"/>
        </table:table-row>
        <table:table-row table:style-name="ro1">
          <table:table-cell office:value-type="string" table:style-name="left-top-">
            <text:p>Schiedam (NL)</text:p>
          </table:table-cell>
          <table:table-cell office:value-type="string" table:style-name="left-top-" table:number-columns-spanned="4" table:number-rows-spanned="1">
            <text:p>Certified</text:p>
          </table:table-cell>
          <table:covered-table-cell table:number-columns-repeated="3"/>
          <table:table-cell office:value-type="string" table:style-name="left-top-"/>
        </table:table-row>
        <table:table-row table:style-name="ro1">
          <table:table-cell office:value-type="string" table:style-name="left-top-">
            <text:p>Kuala Lumpur (Malaysia)</text:p>
          </table:table-cell>
          <table:table-cell office:value-type="string" table:style-name="left-top-" table:number-columns-spanned="4" table:number-rows-spanned="1">
            <text:p>Certified</text:p>
          </table:table-cell>
          <table:covered-table-cell table:number-columns-repeated="3"/>
          <table:table-cell office:value-type="string" table:style-name="left-top-"/>
        </table:table-row>
        <table:table-row table:style-name="ro1">
          <table:table-cell office:value-type="string" table:style-name="left-top-" table:number-columns-spanned="6" table:number-rows-spanned="1">
            <text:p><text:span text:style-name="strong">Imodco</text:span></text:p>
          </table:table-cell>
          <table:covered-table-cell table:number-columns-repeated="5"/>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Sales Office</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Jakarta (Indonesia)</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text:span text:style-name="strong">Construction Sites</text:span></text:p>
          </table:table-cell>
          <table:covered-table-cell table:number-columns-repeated="5"/>
        </table:table-row>
        <table:table-row table:style-name="ro1">
          <table:table-cell office:value-type="string" table:style-name="left-top-">
            <text:p>Paenal (Angola)</text:p>
          </table:table-cell>
          <table:table-cell office:value-type="string" table:style-name="left-top-">
            <text:p>Certified</text:p>
          </table:table-cell>
          <table:table-cell office:value-type="string" table:style-name="left-top-">
            <text:p>Planned</text:p>
          </table:table-cell>
          <table:table-cell office:value-type="string" table:style-name="left-top-">
            <text:p>Planned</text:p>
          </table:table-cell>
          <table:table-cell office:value-type="string" table:style-name="left-top-"/>
          <table:table-cell office:value-type="string" table:style-name="left-top-"/>
        </table:table-row>
        <table:table-row table:style-name="ro1">
          <table:table-cell office:value-type="string" table:style-name="left-top-">
            <text:p>Brasa (Brazil)</text:p>
          </table:table-cell>
          <table:table-cell office:value-type="string" table:style-name="left-top-">
            <text:p>Certified</text:p>
          </table:table-cell>
          <table:table-cell office:value-type="string" table:style-name="left-top-">
            <text:p>Certified<text:span text:style-name="sup">1</text:span></text:p>
          </table:table-cell>
          <table:table-cell office:value-type="string" table:style-name="left-top-">
            <text:p>Certified<text:span text:style-name="sup">1</text:span></text:p>
          </table:table-cell>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text:span text:style-name="strong">Operations Offices</text:span></text:p>
          </table:table-cell>
          <table:covered-table-cell table:number-columns-repeated="5"/>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ext:p>Compliant</text:p>
          </table:table-cell>
          <table:table-cell office:value-type="string" table:style-name="left-top-">
            <text:p>Compliant</text:p>
          </table:table-cell>
          <table:table-cell office:value-type="string" table:style-name="left-top-">
            <text:p>Covered by local regulations</text:p>
          </table:table-cell>
          <table:table-cell office:value-type="string" table:style-name="left-top-">
            <text:p>Certified</text:p>
          </table:table-cell>
        </table:table-row>
        <table:table-row table:style-name="ro1">
          <table:table-cell office:value-type="string" table:style-name="left-top-">
            <text:p>Angol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Brazil</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Canad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vered by local regulations</text:p>
          </table:table-cell>
          <table:table-cell office:value-type="string" table:style-name="left-top-">
            <text:p>N/A</text:p>
          </table:table-cell>
        </table:table-row>
        <table:table-row table:style-name="ro1">
          <table:table-cell office:value-type="string" table:style-name="left-top-">
            <text:p>Equatorial Guine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Ongoing</text:p>
          </table:table-cell>
          <table:table-cell office:value-type="string" table:style-name="left-top-">
            <text:p>Certified</text:p>
          </table:table-cell>
        </table:table-row>
        <table:table-row table:style-name="ro1">
          <table:table-cell office:value-type="string" table:style-name="left-top-">
            <text:p>Malaysi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Myanmar</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USA</text:p>
          </table:table-cell>
          <table:table-cell office:value-type="string" table:style-name="left-top-"/>
          <table:table-cell office:value-type="string" table:style-name="left-top-">
            <text:p>Ongoing</text:p>
          </table:table-cell>
          <table:table-cell office:value-type="string" table:style-name="left-top-">
            <text:p>Ongoing</text:p>
          </table:table-cell>
          <table:table-cell office:value-type="string" table:style-name="left-top-">
            <text:p>Covered by local regulations</text:p>
          </table:table-cell>
          <table:table-cell office:value-type="string" table:style-name="left-top-">
            <text:p>Certified</text:p>
          </table:table-cell>
        </table:table-row>
        <table:table-row table:style-name="ro1">
          <table:table-cell office:value-type="string" table:style-name="Default">
            <text:p>1) effective from January 17, 2017</text:p>
          </table:table-cell>
        </table:table-row>
        <table:table-row table:number-rows-repeated="2" table:style-name="ro1"/>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row table:number-rows-repeated="2" table:style-name="ro1"/>
        <table:table-row table:style-name="ro1">
          <table:table-cell office:value-type="string" table:style-name="left-bottom-headrow-">
            <text:p> <text:span text:style-name="strong">OFFSHORE PRODUCTION FLEET</text:span></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text:span text:style-name="strong">Angol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Mondo</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Saxi Batuque</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N'Goma</text:span></text:p>
          </table:table-cell>
          <table:table-cell office:value-type="string" table:style-name="left-top-">
            <text:p>Ongoing</text:p>
          </table:table-cell>
          <table:table-cell office:value-type="string" table:style-name="left-top-">
            <text:p>Ongoing</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Brazil</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Capixab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Espirito Santo</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Anchiet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Paraty</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Ilhabel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Maricà</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Saquarem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Canad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MOPU <text:span text:style-name="em">Deep Panuke</text:span></text:p>
          </table:table-cell>
          <table:table-cell office:value-type="string" table:style-name="left-top-">
            <text:p>Certified</text:p>
          </table:table-cell>
          <table:table-cell office:value-type="string" table:style-name="left-top-">
            <text:p>Certified</text:p>
          </table:table-cell>
          <table:table-cell office:value-type="string" table:style-name="left-top-">
            <text:p>N/A</text:p>
          </table:table-cell>
          <table:table-cell office:value-type="string" table:style-name="left-top-">
            <text:p>N/A</text:p>
          </table:table-cell>
          <table:table-cell office:value-type="string" table:style-name="left-top-">
            <text:p>N/A</text:p>
          </table:table-cell>
        </table:table-row>
        <table:table-row table:style-name="ro1">
          <table:table-cell office:value-type="string" table:style-name="left-top-">
            <text:p><text:span text:style-name="strong">Equatorial Guine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Aseng</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Serpentin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Malaysi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Kikeh</text:span></text:p>
          </table:table-cell>
          <table:table-cell office:value-type="string" table:style-name="left-top-">
            <text:p>Certified</text:p>
          </table:table-cell>
          <table:table-cell office:value-type="string" table:style-name="left-top-">
            <text:p>Compliant</text:p>
          </table:table-cell>
          <table:table-cell office:value-type="string" table:style-name="left-top-">
            <text:p>Classed</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text:span text:style-name="strong">Myanmar</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SO <text:span text:style-name="em">Yetagun</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U</text:span><text:span text:style-name="strong">S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Turritella</text:span></text:p>
          </table:table-cell>
          <table:table-cell office:value-type="string" table:style-name="left-top-">
            <text:p>Ongoing</text:p>
          </table:table-cell>
          <table:table-cell office:value-type="string" table:style-name="left-top-">
            <text:p>Ongoing</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bottom-headrow-">
            <text:p> <text:span text:style-name="strong">OFFSHORE INSTALLATION FLEET</text:span></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SBM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Normand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able:table-cell office:value-type="string" table:style-name="left-top-caption-" table:number-columns-spanned="6" table:number-rows-spanned="1"/>
          <table:covered-table-cell table:number-columns-repeated="5"/>
        </table:table-row>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
      <table:table table:style-name="ta1" table:name="Assurance report of th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 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italic-">
            <text:p><text:span text:style-name="strong"/></text:p>
          </table:table-cell>
        </table:table-row>
        <table:table-row table:style-name="ro1">
          <table:table-cell office:value-type="string" table:style-name="left-top-header1-italic-">
            <text:p><text:span text:style-name="em"/></text:p>
          </table:table-cell>
        </table:table-row>
        <table:table-row table:style-name="ro1">
          <table:table-cell office:value-type="string" table:style-name="left-top-">
            <text:p>Based on our review, nothing has come to our attention that causes us to believe that the Sustainability Information included in the Annual Report of SBM Offshore N.V. does not present, in all material respects, a reliable and adequate view of:</text:p>
            <text:p>in accordance with the Sustainability Reporting Guidelines version G4 of  and the internally applied reporting criteria.</text:p>
          </table:table-cell>
        </table:table-row>
        <table:table-row table:number-rows-repeated="2" table:style-name="ro1"/>
        <table:table-row table:style-name="ro1">
          <table:table-cell office:value-type="string" table:style-name="left-top-header1-italic-">
            <text:p><text:span text:style-name="em">What we have </text:span><text:span text:style-name="em">reviewed</text:span></text:p>
          </table:table-cell>
        </table:table-row>
        <table:table-row table:style-name="ro1">
          <table:table-cell office:value-type="string" table:style-name="left-top-">
            <text:p>The Sustainability Information contains a representation of the policy and business operations of SBM Offshore N.V. (‘the Company’), Amsterdam, regarding sustainability and the events and achievements related thereto for 2016.</text:p>
            <text:p> We have reviewed the Sustainability Information for the year ended 31 December 2016, as included in the following sections in the Annual Report of the Company:</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text:span text:style-name="strong"/></text:p>
          </table:table-cell>
        </table:table-row>
        <table:table-row table:style-name="ro1">
          <table:table-cell office:value-type="string" table:style-name="left-top-">
            <text:p>We conducted our review in accordance with Dutch law, including Dutch Standard 3810N ‘Assurance-opdrachten inzake maatschappelijke verslagen’. This review engagement is aimed to obtain limited assurance. Our responsibilities under this standard are further described in the section ‘Our responsibilities for the review of the Sustainability Information’ of this Assurance report. </text:p>
          </table:table-cell>
        </table:table-row>
        <table:table-row table:style-name="ro1">
          <table:table-cell office:value-type="string" table:style-name="left-top-header1-italic-">
            <text:p><text:span text:style-name="em">Independence and quality control</text:span></text:p>
          </table:table-cell>
        </table:table-row>
        <table:table-row table:style-name="ro1">
          <table:table-cell office:value-type="string" table:style-name="left-top-">
            <text:p>We are independent of SBM Offshore in accordance with the ‘Verordening inzake de onafhankelijkheid van accountants bij assurance-opdrachten’ (ViO) and other relevant independence requirements in the Netherlands. Furthermore we have complied with the ‘Verordening gedrags- en beroepsregels accountants’ (VGBA).</text:p>
            <text:p>We apply the ‘Nadere voorschriften accountantskantoren ter zake van assurance opdrachten (RA/AA)’ and accordingly maintain a comprehensive system of quality control including documented policies and procedures regarding compliance with ethical requirements, professional standards and other applicable legal and regulatory requirements.</text:p>
            <text:p>We believe that the assurance information we have obtained is sufficient and appropriate to provide a basis for our conclusion. </text:p>
          </table:table-cell>
        </table:table-row>
        <table:table-row table:style-name="ro1">
          <table:table-cell office:value-type="string" table:style-name="left-top-header1-italic-">
            <text:p><text:span text:style-name="em">Reporting criteria</text:span></text:p>
          </table:table-cell>
        </table:table-row>
        <table:table-row table:style-name="ro1">
          <table:table-cell office:value-type="string" table:style-name="left-top-">
            <text:p>SBM Offshore N.V. developed its reporting criteria on the basis of the Sustainability Reporting Guidelines version G4 of , as disclosed in section “6.1 Scope of non-financial information” of the Annual Report. The information in the scope of this assurance engagement needs to be read and understood in conjunction with the reporting criteria. The Management Board is responsible for selecting and applying these reporting criteria. The absence of a significant body of established practice on which to draw, to evaluate and measure non-financial information allows for different, but acceptable, measurement techniques and can affect comparability between entities and over time.</text:p>
          </table:table-cell>
        </table:table-row>
        <table:table-row table:number-rows-repeated="2" table:style-name="ro1"/>
        <table:table-row table:style-name="ro1">
          <table:table-cell office:value-type="string" table:style-name="left-top-header1-italic-">
            <text:p><text:span text:style-name="em">Inherent limitations</text:span></text:p>
          </table:table-cell>
        </table:table-row>
        <table:table-row table:style-name="ro1">
          <table:table-cell office:value-type="string" table:style-name="left-top-">
            <text:p>The Sustainability Information includes prospective information such as expectations on ambitions, strategy, plans and estimates based on assumptions. Inherently, the actual results are likely to differ from these expectations, due to changes in assumptions. These differences may be material. We do not provide any assurance on the assumptions and achievability of prospective information in the Sustainability Information.</text:p>
          </table:table-cell>
        </table:table-row>
        <table:table-row table:number-rows-repeated="2" table:style-name="ro1"/>
        <table:table-row table:style-name="ro1">
          <table:table-cell office:value-type="string" table:style-name="left-top-header1-italic-">
            <text:p><text:span text:style-name="strong"/></text:p>
          </table:table-cell>
        </table:table-row>
        <table:table-row table:style-name="ro1">
          <table:table-cell office:value-type="string" table:style-name="left-top-header1-italic-">
            <text:p><text:span text:style-name="em">Materiality</text:span></text:p>
          </table:table-cell>
        </table:table-row>
        <table:table-row table:style-name="ro1">
          <table:table-cell office:value-type="string" table:style-name="left-top-">
            <text:p>Based on our professional judgement we determined specific materiality levels for each part of the sustainability information. When evaluating our materiality levels, we have taken into account the relevance of information for both stakeholders and the organization, based on the materiality analysis performed by the Company. </text:p>
            <text:p>In reviewing the quantitative information in the Sustainability Information we assessed deviations did not exceed the percentage set out below of underlying performance indicators.</text:p>
          </table:table-cell>
        </table:table-row>
        <table:table-row table:number-rows-repeated="2" table:style-name="ro1"/>
        <table:table-row table:style-name="ro1">
          <table:table-cell office:value-type="string" table:style-name="left-top-headrow-">
            <text:p><text:span text:style-name="strong">Aspect</text:span></text:p>
          </table:table-cell>
          <table:table-cell office:value-type="string" table:style-name="left-top-headrow-">
            <text:p><text:span text:style-name="strong">Materiality level</text:span></text:p>
          </table:table-cell>
          <table:table-cell office:value-type="string" table:style-name="left-top-headrow-">
            <text:p><text:span text:style-name="strong">Reference to performance </text:span> <text:span text:style-name="strong">indicators in Annual Report</text:span></text:p>
          </table:table-cell>
        </table:table-row>
        <table:table-row table:style-name="ro1">
          <table:table-cell office:value-type="string" table:style-name="left-top-">
            <text:p>Health, Safety &amp; Security</text:p>
          </table:table-cell>
          <table:table-cell office:value-type="string" table:style-name="left-top-p-">
            <text:p>5% (Fatal incidents 0%)</text:p>
          </table:table-cell>
          <table:table-cell office:value-type="string" table:style-name="left-top-">
            <text:p>Section 6.2.1</text:p>
          </table:table-cell>
        </table:table-row>
        <table:table-row table:style-name="ro1">
          <table:table-cell office:value-type="string" table:style-name="left-top-">
            <text:p>Environment – Emissions &amp; Energy (offshore)</text:p>
          </table:table-cell>
          <table:table-cell office:value-type="percentage" table:style-name="right-top-n-p-" office:value="0.05"/>
          <table:table-cell office:value-type="string" table:style-name="left-top-">
            <text:p>Section 6.2.2</text:p>
          </table:table-cell>
        </table:table-row>
        <table:table-row table:style-name="ro1">
          <table:table-cell office:value-type="string" table:style-name="left-top-">
            <text:p>Environment – Emissions &amp; Energy (onshore)</text:p>
          </table:table-cell>
          <table:table-cell office:value-type="percentage" table:style-name="right-top-n-p-" office:value="0.1"/>
          <table:table-cell office:value-type="string" table:style-name="left-top-">
            <text:p>Section 6.2.2</text:p>
          </table:table-cell>
        </table:table-row>
        <table:table-row table:style-name="ro1">
          <table:table-cell office:value-type="string" table:style-name="left-top-">
            <text:p>Environment – Discharges (excluding waste)</text:p>
          </table:table-cell>
          <table:table-cell office:value-type="percentage" table:style-name="right-top-n-p-" office:value="0.05"/>
          <table:table-cell office:value-type="string" table:style-name="left-top-">
            <text:p>Section 6.2.2</text:p>
          </table:table-cell>
        </table:table-row>
        <table:table-row table:style-name="ro1">
          <table:table-cell office:value-type="string" table:style-name="left-top-">
            <text:p>Environment – Discharges (waste)</text:p>
          </table:table-cell>
          <table:table-cell office:value-type="percentage" table:style-name="right-top-n-p-" office:value="0.1"/>
          <table:table-cell office:value-type="string" table:style-name="left-top-">
            <text:p>Section 6.2.2</text:p>
          </table:table-cell>
        </table:table-row>
        <table:table-row table:style-name="ro1">
          <table:table-cell office:value-type="string" table:style-name="left-top-">
            <text:p>Human Resources – Compliance </text:p>
          </table:table-cell>
          <table:table-cell office:value-type="percentage" table:style-name="right-top-n-p-" office:value="0.05"/>
          <table:table-cell office:value-type="string" table:style-name="left-top-">
            <text:p>Section 6.2.3, SO5, SO8</text:p>
          </table:table-cell>
        </table:table-row>
        <table:table-row table:number-rows-repeated="2" table:style-name="ro1"/>
        <table:table-row table:style-name="ro1">
          <table:table-cell office:value-type="string" table:style-name="left-top-header1-italic-">
            <text:p><text:span text:style-name="em">Scope of the group review </text:span></text:p>
          </table:table-cell>
        </table:table-row>
        <table:table-row table:style-name="ro1">
          <table:table-cell office:value-type="string" table:style-name="left-top-">
            <text:p>SBM Offshore reports on the Sustainability Information on a consolidated level. For more details reference is made to “6.1 Scope of non-financial information” of the Annual Report. Our review focused on Head Office, SBM Operations and the significant contributing Regional Centres in Monaco, Schiedam, Brazil, USA and Malaysia. </text:p>
            <text:p>The majority of review procedures for this assurance engagement were performed by the central review team. Specific review procedures for certain employment data and compliance were performed by the local review teams.  </text:p>
            <text:p>Where the work was performed by local review teams, we determined the level of involvement we needed to have in their work to be able to conclude whether sufficient appropriate evidence had been obtained as a basis for our conclusion on the consolidated Sustainability Information. The consolidation is reviewed by the central review team at Head Office.</text:p>
          </table:table-cell>
        </table:table-row>
        <table:table-row table:number-rows-repeated="2" table:style-name="ro1"/>
        <table:table-row table:style-name="ro1">
          <table:table-cell office:value-type="string" table:style-name="left-top-header1-italic-">
            <text:p><text:span text:style-name="em">Key review matters</text:span></text:p>
          </table:table-cell>
        </table:table-row>
        <table:table-row table:style-name="ro1">
          <table:table-cell office:value-type="string" table:style-name="left-top-">
            <text:p>Key review matters are those matters that, in our professional judgement, were of most significance in our review of the Sustainability Information. We have communicated the key review matters to the Management Board and Supervisory Board. The key review matters are not a comprehensive reflection of all matters discussed. We described the key review matters and included a summary of the review procedures we performed on those matters. </text:p>
            <text:p>These key review matters were addressed in the context of our review of the Sustainability Information as a whole, and in forming our conclusion thereon. We do not provide a separate conclusion on these matters or on specific elements of the Sustainability Information. Any comments we mak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strong"/></text:p>
          </table:table-cell>
        </table:table-row>
        <table:table-row table:style-name="ro1">
          <table:table-cell office:value-type="string" table:style-name="left-top-header1-italic-">
            <text:p><text:span text:style-name="em">Improvement of the calculations for offshore energy consumptions and emissions</text:span></text:p>
          </table:table-cell>
          <table:table-cell office:value-type="string" table:style-name="left-top-" table:number-columns-spanned="1" table:number-rows-spanned="2">
            <text:p> <text:span text:style-name="strong">Change in density values</text:span></text:p>
            <text:p>Through inquiry we gained an understanding of the preparation, source and frequency of the density measurement for used oil and gas in the off shore fleet.</text:p>
            <text:p>We reconciled several oil and gas density values reported by the s with reports from test laboratories. In addition, we reconciled these density values with the actual density values used in the calculation of the 2016 offshore energy usage and emissions. We assessed whether the revisions of the offshore energy consumption and emissions of 2015 are calculated based on the new density values.</text:p>
            <text:p>Finally we performed analytical procedures and assessed the plausibility of the difference between the revised data 2015 and the reported data in 2015. </text:p>
            <text:p><text:span text:style-name="strong">Change in calculation system</text:span></text:p>
            <text:p>We assessed the root cause of the inconsistencies in the manual calculation of the data reported in 2015. We reviewed the revised calculations for the prior year. </text:p>
            <text:p>We compared the revised 2015 data with the 2015 reported data and identified the elements in the calculations that led to the inconsistencies. We reviewed whether the Company adequately disclosed these matters in the Sustainability Information in the Annual Report.</text:p>
          </table:table-cell>
        </table:table-row>
        <table:table-row table:style-name="ro1">
          <table:table-cell office:value-type="string" table:style-name="left-top-">
            <text:p>SBM Offshore N.V. identified and implemented the following two improvements for the calculation of offshore energy consumption and emissions. Reference is made to section 6.1.7:</text:p>
            <text:p><text:span text:style-name="strong">Change in density values</text:span></text:p>
            <text:p>Using updated density values to convert volumes of oil and gas used to report on offshore energy consumption and emissions. The change in density values resulted in a decrease of energy consumption and emissions.</text:p>
            <text:p><text:span text:style-name="strong">Change in calculation system</text:span></text:p>
            <text:p>The Company implemented an IT tool for automatic calculations of offshore energy consumption and emissions that replaces the manual calculations applied in prior years. During the implementation, the Company identified certain inconsistencies in the calculation applied in prior years.</text:p>
            <text:p>The Company changed the calculation system and revised the related comparative data, as disclosed in sections “6.1.6“ and “6.1.7“. The change in the calculation system resulted in increased energy consumption, nitrogen oxides (NO<text:span text:style-name="sub">x</text:span>) &amp; sulphur dioxide (SO<text:span text:style-name="sub">2</text:span>) data, and a decrease in the ratio of oil in produced water discharges per production for 2015.</text:p>
            <text:p>The change in calculating the data did not alter the view on the Company’s sustainability policy and achievements with respect to offshore energy consumption and emissions. </text:p>
            <text:p>The improvement of the calculations for offshore energy consumptions and emissions is qualified as a key review matter, because it led to a revision of data resulting in changes to comparative figures and changes in our review procedures thereon.</text:p>
          </table:table-cell>
        </table:table-row>
        <table:table-row table:number-rows-repeated="2" table:style-name="ro1"/>
        <table:table-row table:style-name="ro1">
          <table:table-cell office:value-type="string" table:style-name="left-top-"/>
        </table:table-row>
        <table:table-row table:style-name="ro1">
          <table:table-cell office:value-type="string" table:style-name="left-top-headrow-italic-">
            <text:p><text:span text:style-name="strong"/></text:p>
          </table:table-cell>
        </table:table-row>
        <table:table-row table:style-name="ro1">
          <table:table-cell office:value-type="string" table:style-name="left-top-header1-italic-">
            <text:p><text:span text:style-name="em">Responsibilities of the Management</text:span> <text:span text:style-name="em">Board</text:span></text:p>
          </table:table-cell>
        </table:table-row>
        <table:table-row table:style-name="ro1">
          <table:table-cell office:value-type="string" table:style-name="left-top-">
            <text:p>The Management Board of SBM Offshore is responsible for the preparation of the Sustainability Information in accordance with the Sustainability Reporting Guidelines version G4 of  and the internally applied reporting criteria as disclosed in section “6.1 Scope of non-financial informatio” of the Sustainability Information, including the identification of stakeholders and the definition of material subjects. The choices made by the Management Board regarding the scope of the Sustainability Information and the reporting policy are summarized in section “6.1 Scope of non-financial information”. The Management Board is responsible for determining that the applicable reporting criteria are acceptable in the circumstances. </text:p>
            <text:p>The Management Board is also responsible for such internal control as it determines is necessary to enable the preparation of the Sustainability Information that is free from material misstatement, whether due to fraud or errors.</text:p>
          </table:table-cell>
        </table:table-row>
        <table:table-row table:number-rows-repeated="2" table:style-name="ro1"/>
        <table:table-row table:style-name="ro1">
          <table:table-cell office:value-type="string" table:style-name="left-top-header1-italic-">
            <text:p> <text:span text:style-name="em"/></text:p>
          </table:table-cell>
        </table:table-row>
        <table:table-row table:style-name="ro1">
          <table:table-cell office:value-type="string" table:style-name="left-top-">
            <text:p>Our responsibility is to plan and perform the review engagement to obtain sufficient and appropriate assurance information to provide a basis for our conclusion. </text:p>
            <text:p>This review engagement is aimed at obtaining limited assurance. In obtaining a limited level of assurance, the performed procedures are aimed at determining the plausibility of information and are less extensive than those aimed at obtaining reasonable assurance in an audit engagement. The performed procedures in this context consisted mainly of gathering information from the Company’s employees and applying analytical procedures set out in relation to the information included in the Sustainability Information. The assurance obtained in review engagements aimed at obtaining limited assurance is therefore significantly lower than the assurance obtained in assurance engagements aimed at obtaining reasonable assurance. </text:p>
            <text:p>Misstatements may arise due to fraud or error and are considered to be material if, individually or in the aggregate, they could reasonably be expected to influence the decisions of users taken on the basis of the Sustainability Information. The materiality affects the nature, timing and extent of our review and the evaluation of the effect of identified misstatements on our conclusion.</text:p>
          </table:table-cell>
        </table:table-row>
        <table:table-row table:number-rows-repeated="2" table:style-name="ro1"/>
        <table:table-row table:style-name="ro1">
          <table:table-cell office:value-type="string" table:style-name="left-top-header1-italic-">
            <text:p><text:span text:style-name="em">Procedures performed</text:span></text:p>
          </table:table-cell>
        </table:table-row>
        <table:table-row table:style-name="ro1">
          <table:table-cell office:value-type="string" table:style-name="left-top-">
            <text:p>We have exercised professional judgement and have maintained professional scepticism throughout the assurance engagement, in accordance with the Dutch Standard 3810N, ethical requirements and independence requirements.</text:p>
            <text:p>Our main procedures include:</text:p>
          </table:table-cell>
        </table:table-row>
        <table:table-row table:number-rows-repeated="2" table:style-name="ro1"/>
        <table:table-row table:style-name="ro1">
          <table:table-cell office:value-type="string" table:style-name="left-top-">
            <text:p>From the matters communicated with SBM Offshore we determine those matters that were of most significance in the review of the Sustainability Information and are therefore the key review matters. We describe these matters in our assurance report unless law or regulation precludes public disclosure about the matter or when, in extremely rare circumstances, not mentioning it is in the public interes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3-">
      <number:number number:min-integer-digits="1" number:decimal-places="3"/>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6T16:17:04Z</meta:creation-date>
    <dc:title>Annual Report 2016</dc:title>
    <dc:language>en</dc:language>
  </office:meta>
</office:document-meta>
</file>