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ssets Held For Sa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ssets Held For Sal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ssets held for sale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<text:span text:style-name="strong">Book value at 1 January</text:span></text:p>
          </table:table-cell>
          <table:table-cell office:value-type="string" table:style-name="right-bottom-highlight-">
            <text:p><text:span text:style-name="strong">-</text:span></text:p>
          </table:table-cell>
          <table:table-cell office:value-type="float" table:style-name="right-bottom-n-" office:value="13"/>
        </table:table-row>
        <table:table-row table:style-name="ro1">
          <table:table-cell office:value-type="string" table:style-name="left-bottom-">
            <text:p>Reclassified assets</text:p>
          </table:table-cell>
          <table:table-cell office:value-type="float" table:style-name="right-bottom-highlight-n-" office:value="12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Disposal</text:p>
          </table:table-cell>
          <table:table-cell office:value-type="float" table:style-name="right-bottom-highlight-n-" office:value="-1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ther movements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n-" office:value="-13"/>
        </table:table-row>
        <table:table-row table:style-name="ro1">
          <table:table-cell office:value-type="string" table:style-name="left-bottom-subtotal-">
            <text:p><text:span text:style-name="strong">Book value at 31 December</text:span></text:p>
          </table:table-cell>
          <table:table-cell office:value-type="float" table:style-name="right-bottom-highlight-subtotal-n-" office:value="1"/>
          <table:table-cell office:value-type="string" table:style-name="right-bottom-subtotal-">
            <text:p><text:span text:style-name="strong">-</text:span>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8T14:59:23Z</meta:creation-date>
    <dc:title>Annual Report 2016</dc:title>
    <dc:language>en</dc:language>
  </office:meta>
</office:document-meta>
</file>