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notes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notes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notes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ferred Tax Assets and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ferred Tax Assets and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ferred tax positions (summa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<text:span text:style-name="strong">31 December 2016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31 December 2015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Assets</text:span></text:p>
          </table:table-cell>
          <table:table-cell office:value-type="string" table:style-name="right-bottom-headrow-highlight-">
            <text:p><text:span text:style-name="strong">Liabilities</text:span></text:p>
          </table:table-cell>
          <table:table-cell office:value-type="string" table:style-name="right-bottom-headrow-highlight-">
            <text:p><text:span text:style-name="strong">Net</text:span></text:p>
          </table:table-cell>
          <table:table-cell office:value-type="string" table:style-name="right-bottom-headrow-">
            <text:p>Assets</text:p>
          </table:table-cell>
          <table:table-cell office:value-type="string" table:style-name="right-bottom-headrow-">
            <text:p>Liabilities</text:p>
          </table:table-cell>
          <table:table-cell office:value-type="string" table:style-name="right-bottom-headrow-">
            <text:p>Net</text:p>
          </table:table-cell>
        </table:table-row>
        <table:table-row table:style-name="ro1">
          <table:table-cell office:value-type="string" table:style-name="left-bottom-">
            <text:p>Property, plant and equipment</text:p>
          </table:table-cell>
          <table:table-cell office:value-type="float" table:style-name="right-bottom-highlight-n-" office:value="0"/>
          <table:table-cell office:value-type="float" table:style-name="right-bottom-highlight-n-" office:value="10"/>
          <table:table-cell office:value-type="float" table:style-name="right-bottom-highlight-n-" office:value="-9"/>
          <table:table-cell office:value-type="float" table:style-name="right-bottom-n-" office:value="0"/>
          <table:table-cell office:value-type="float" table:style-name="right-bottom-n-" office:value="3"/>
          <table:table-cell office:value-type="float" table:style-name="right-bottom-n-" office:value="-3"/>
        </table:table-row>
        <table:table-row table:style-name="ro1">
          <table:table-cell office:value-type="string" table:style-name="left-bottom-">
            <text:p>Tax losses</text:p>
          </table:table-cell>
          <table:table-cell office:value-type="float" table:style-name="right-bottom-highlight-n-" office:value="14"/>
          <table:table-cell office:value-type="string" table:style-name="right-bottom-highlight-">
            <text:p>-</text:p>
          </table:table-cell>
          <table:table-cell office:value-type="float" table:style-name="right-bottom-highlight-n-" office:value="14"/>
          <table:table-cell office:value-type="float" table:style-name="right-bottom-n-" office:value="23"/>
          <table:table-cell office:value-type="string" table:style-name="right-bottom-">
            <text:p>-</text:p>
          </table:table-cell>
          <table:table-cell office:value-type="float" table:style-name="right-bottom-n-" office:value="23"/>
        </table:table-row>
        <table:table-row table:style-name="ro1">
          <table:table-cell office:value-type="string" table:style-name="left-bottom-">
            <text:p>R&amp;D credi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4"/>
          <table:table-cell office:value-type="string" table:style-name="right-bottom-">
            <text:p>-</text:p>
          </table:table-cell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15"/>
          <table:table-cell office:value-type="string" table:style-name="right-bottom-highlight-">
            <text:p>-</text:p>
          </table:table-cell>
          <table:table-cell office:value-type="float" table:style-name="right-bottom-highlight-n-" office:value="15"/>
          <table:table-cell office:value-type="float" table:style-name="right-bottom-n-" office:value="32"/>
          <table:table-cell office:value-type="float" table:style-name="right-bottom-n-" office:value="0"/>
          <table:table-cell office:value-type="float" table:style-name="right-bottom-n-" office:value="33"/>
        </table:table-row>
        <table:table-row table:style-name="ro1">
          <table:table-cell office:value-type="string" table:style-name="left-bottom-subtotal-">
            <text:p><text:span text:style-name="strong">Book value at 31 December</text:span></text:p>
          </table:table-cell>
          <table:table-cell office:value-type="float" table:style-name="right-bottom-highlight-subtotal-n-" office:value="29"/>
          <table:table-cell office:value-type="float" table:style-name="right-bottom-highlight-subtotal-n-" office:value="10"/>
          <table:table-cell office:value-type="float" table:style-name="right-bottom-highlight-subtotal-n-" office:value="19"/>
          <table:table-cell office:value-type="float" table:style-name="right-bottom-subtotal-n-" office:value="59"/>
          <table:table-cell office:value-type="float" table:style-name="right-bottom-subtotal-n-" office:value="3"/>
          <table:table-cell office:value-type="float" table:style-name="right-bottom-subtotal-n-" office:value="56"/>
        </table:table-row>
        <table:table-row table:number-rows-repeated="2" table:style-name="ro1"/>
        <table:table-row table:style-name="ro1">
          <table:table-cell office:value-type="string" table:style-name="table-title">
            <text:p>Movements in net deferred tax position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notes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</text:span></text:p>
          </table:table-cell>
          <table:table-cell office:value-type="string" table:style-name="right-bottom-headrow-highlight-">
            <text:p><text:span text:style-name="strong">Net</text:span></text:p>
          </table:table-cell>
          <table:table-cell office:value-type="string" table:style-name="right-bottom-headrow-">
            <text:p>Net</text:p>
          </table:table-cell>
        </table:table-row>
        <table:table-row table:style-name="ro1">
          <table:table-cell office:value-type="string" table:style-name="left-bottom-">
            <text:p><text:span text:style-name="strong">Deferred tax at 1 January</text:span></text:p>
          </table:table-cell>
          <table:table-cell office:value-type="string" table:style-name="left-bottom-notes-"/>
          <table:table-cell office:value-type="float" table:style-name="right-bottom-highlight-n-" office:value="56"/>
          <table:table-cell office:value-type="float" table:style-name="right-bottom-n-" office:value="52"/>
        </table:table-row>
        <table:table-row table:style-name="ro1">
          <table:table-cell office:value-type="string" table:style-name="left-bottom-">
            <text:p>Deferred tax recognised in the income statement</text:p>
          </table:table-cell>
          <table:table-cell office:value-type="string" table:style-name="center-bottom-notes-">
            <text:p>5.3.9</text:p>
          </table:table-cell>
          <table:table-cell office:value-type="float" table:style-name="right-bottom-highlight-n-" office:value="-22"/>
          <table:table-cell office:value-type="float" table:style-name="right-bottom-n-" office:value="6"/>
        </table:table-row>
        <table:table-row table:style-name="ro1">
          <table:table-cell office:value-type="string" table:style-name="left-bottom-">
            <text:p>Deferred tax recognised in other comprehensive income</text:p>
          </table:table-cell>
          <table:table-cell office:value-type="string" table:style-name="left-bottom-notes-"/>
          <table:table-cell office:value-type="float" table:style-name="right-bottom-highlight-n-" office:value="-14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left-bottom-notes-"/>
          <table:table-cell office:value-type="float" table:style-name="right-bottom-highlight-n-" office:value="0"/>
          <table:table-cell office:value-type="float" table:style-name="right-bottom-n-" office:value="-1"/>
        </table:table-row>
        <table:table-row table:style-name="ro1">
          <table:table-cell office:value-type="string" table:style-name="left-bottom-subtotal-">
            <text:p><text:span text:style-name="strong">Total movements</text:span></text:p>
          </table:table-cell>
          <table:table-cell office:value-type="string" table:style-name="left-bottom-notes-subtotal-"/>
          <table:table-cell office:value-type="float" table:style-name="right-bottom-highlight-subtotal-n-" office:value="-37"/>
          <table:table-cell office:value-type="float" table:style-name="right-bottom-subtotal-n-" office:value="4"/>
        </table:table-row>
        <table:table-row table:style-name="ro1">
          <table:table-cell office:value-type="string" table:style-name="left-bottom-subtotal-">
            <text:p><text:span text:style-name="strong">Deferred tax at 31 December</text:span></text:p>
          </table:table-cell>
          <table:table-cell office:value-type="string" table:style-name="left-bottom-notes-subtotal-"/>
          <table:table-cell office:value-type="float" table:style-name="right-bottom-highlight-subtotal-n-" office:value="19"/>
          <table:table-cell office:value-type="float" table:style-name="right-bottom-subtotal-n-" office:value="56"/>
        </table:table-row>
        <table:table-row table:number-rows-repeated="2" table:style-name="ro1"/>
        <table:table-row table:style-name="ro1">
          <table:table-cell office:value-type="string" table:style-name="table-title">
            <text:p>Deferred tax positions per locatio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<text:span text:style-name="strong">31 December 2016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31 December 2015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Assets</text:span></text:p>
          </table:table-cell>
          <table:table-cell office:value-type="string" table:style-name="right-bottom-headrow-highlight-">
            <text:p><text:span text:style-name="strong">Liabilities</text:span></text:p>
          </table:table-cell>
          <table:table-cell office:value-type="string" table:style-name="right-bottom-headrow-highlight-">
            <text:p><text:span text:style-name="strong">Net</text:span></text:p>
          </table:table-cell>
          <table:table-cell office:value-type="string" table:style-name="right-bottom-headrow-">
            <text:p>Assets</text:p>
          </table:table-cell>
          <table:table-cell office:value-type="string" table:style-name="right-bottom-headrow-">
            <text:p>Liabilities</text:p>
          </table:table-cell>
          <table:table-cell office:value-type="string" table:style-name="right-bottom-headrow-">
            <text:p>Net</text:p>
          </table:table-cell>
        </table:table-row>
        <table:table-row table:style-name="ro1">
          <table:table-cell office:value-type="string" table:style-name="left-bottom-">
            <text:p>Switzerland</text:p>
          </table:table-cell>
          <table:table-cell office:value-type="float" table:style-name="right-bottom-highlight-n-" office:value="6"/>
          <table:table-cell office:value-type="string" table:style-name="right-bottom-highlight-">
            <text:p>-</text:p>
          </table:table-cell>
          <table:table-cell office:value-type="float" table:style-name="right-bottom-highlight-n-" office:value="6"/>
          <table:table-cell office:value-type="float" table:style-name="right-bottom-n-" office:value="22"/>
          <table:table-cell office:value-type="string" table:style-name="right-bottom-">
            <text:p>-</text:p>
          </table:table-cell>
          <table:table-cell office:value-type="float" table:style-name="right-bottom-n-" office:value="22"/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13"/>
          <table:table-cell office:value-type="float" table:style-name="right-bottom-n-" office:value="0"/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The Netherlands</text:p>
          </table:table-cell>
          <table:table-cell office:value-type="float" table:style-name="right-bottom-highlight-n-" office:value="3"/>
          <table:table-cell office:value-type="string" table:style-name="right-bottom-highlight-">
            <text:p>-</text:p>
          </table:table-cell>
          <table:table-cell office:value-type="float" table:style-name="right-bottom-highlight-n-" office:value="3"/>
          <table:table-cell office:value-type="float" table:style-name="right-bottom-n-" office:value="7"/>
          <table:table-cell office:value-type="string" table:style-name="right-bottom-">
            <text:p>-</text:p>
          </table:table-cell>
          <table:table-cell office:value-type="float" table:style-name="right-bottom-n-" office:value="7"/>
        </table:table-row>
        <table:table-row table:style-name="ro1">
          <table:table-cell office:value-type="string" table:style-name="left-bottom-">
            <text:p>Canada</text:p>
          </table:table-cell>
          <table:table-cell office:value-type="float" table:style-name="right-bottom-highlight-n-" office:value="14"/>
          <table:table-cell office:value-type="float" table:style-name="right-bottom-highlight-n-" office:value="10"/>
          <table:table-cell office:value-type="float" table:style-name="right-bottom-highlight-n-" office:value="4"/>
          <table:table-cell office:value-type="float" table:style-name="right-bottom-n-" office:value="14"/>
          <table:table-cell office:value-type="float" table:style-name="right-bottom-n-" office:value="3"/>
          <table:table-cell office:value-type="float" table:style-name="right-bottom-n-" office:value="11"/>
        </table:table-row>
        <table:table-row table:style-name="ro1">
          <table:table-cell office:value-type="string" table:style-name="left-bottom-">
            <text:p>Luxembourg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3"/>
          <table:table-cell office:value-type="string" table:style-name="right-bottom-">
            <text:p>-</text:p>
          </table:table-cell>
          <table:table-cell office:value-type="float" table:style-name="right-bottom-n-" office:value="3"/>
        </table:table-row>
        <table:table-row table:style-name="ro1">
          <table:table-cell office:value-type="string" table:style-name="left-bottom-">
            <text:p>Monaco</text:p>
          </table:table-cell>
          <table:table-cell office:value-type="float" table:style-name="right-bottom-highlight-n-" office:value="6"/>
          <table:table-cell office:value-type="string" table:style-name="right-bottom-highlight-">
            <text:p>-</text:p>
          </table:table-cell>
          <table:table-cell office:value-type="float" table:style-name="right-bottom-highlight-n-" office:value="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1"/>
          <table:table-cell office:value-type="string" table:style-name="right-bottom-highlight-">
            <text:p>-</text:p>
          </table:table-cell>
          <table:table-cell office:value-type="float" table:style-name="right-bottom-highlight-n-" office:value="1"/>
          <table:table-cell office:value-type="float" table:style-name="right-bottom-n-" office:value="0"/>
          <table:table-cell office:value-type="float" table:style-name="right-bottom-n-" office:value="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<text:span text:style-name="strong">Book value at 31 December</text:span></text:p>
          </table:table-cell>
          <table:table-cell office:value-type="float" table:style-name="right-bottom-highlight-subtotal-n-" office:value="29"/>
          <table:table-cell office:value-type="float" table:style-name="right-bottom-highlight-subtotal-n-" office:value="10"/>
          <table:table-cell office:value-type="float" table:style-name="right-bottom-highlight-subtotal-n-" office:value="19"/>
          <table:table-cell office:value-type="float" table:style-name="right-bottom-subtotal-n-" office:value="59"/>
          <table:table-cell office:value-type="float" table:style-name="right-bottom-subtotal-n-" office:value="3"/>
          <table:table-cell office:value-type="float" table:style-name="right-bottom-subtotal-n-" office:value="5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2T10:45:25Z</meta:creation-date>
    <dc:title>Annual Report 2016</dc:title>
    <dc:language>en</dc:language>
  </office:meta>
</office:document-meta>
</file>