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bordered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bordered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nvironmental Repor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Report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bordered-">
            <text:p>  Revised Data for 2015</text:p>
          </table:table-cell>
          <table:table-cell office:value-type="string" table:style-name="right-bottom-headrow-bordered-">
            <text:p>2015 Annual Report</text:p>
          </table:table-cell>
          <table:table-cell office:value-type="string" table:style-name="right-bottom-headrow-bordered-">
            <text:p>Revised 2015 Annual Report<text:span text:style-name="sup">1</text:span></text:p>
          </table:table-cell>
        </table:table-row>
        <table:table-row table:style-name="ro1">
          <table:table-cell office:value-type="string" table:style-name="left-bottom-">
            <text:p>Offshore energy consumption – Scope 1 (GJ)</text:p>
          </table:table-cell>
          <table:table-cell office:value-type="float" table:style-name="right-bottom-n-g-" office:value="30884199"/>
          <table:table-cell office:value-type="float" table:style-name="right-bottom-n-g-" office:value="41511408"/>
        </table:table-row>
        <table:table-row table:style-name="ro1">
          <table:table-cell office:value-type="string" table:style-name="left-bottom-">
            <text:p>Offshore energy consumption per production (GJ/T HC)</text:p>
          </table:table-cell>
          <table:table-cell office:value-type="float" table:style-name="right-bottom-n-d2-" office:value="0.92"/>
          <table:table-cell office:value-type="float" table:style-name="right-bottom-n-d2-" office:value="1.23"/>
        </table:table-row>
        <table:table-row table:style-name="ro1">
          <table:table-cell office:value-type="string" table:style-name="left-bottom-">
            <text:p>Nitrogen oxides (NO<text:span text:style-name="sub">x</text:span>) (T)</text:p>
          </table:table-cell>
          <table:table-cell office:value-type="float" table:style-name="right-bottom-n-g-" office:value="7421"/>
          <table:table-cell office:value-type="float" table:style-name="right-bottom-n-g-" office:value="6766"/>
        </table:table-row>
        <table:table-row table:style-name="ro1">
          <table:table-cell office:value-type="string" table:style-name="left-bottom-">
            <text:p>Sulphur dioxides (SO<text:span text:style-name="sub">2</text:span>) (T)</text:p>
          </table:table-cell>
          <table:table-cell office:value-type="float" table:style-name="right-bottom-n-" office:value="172"/>
          <table:table-cell office:value-type="float" table:style-name="right-bottom-n-g-" office:value="16084"/>
        </table:table-row>
        <table:table-row table:style-name="ro1">
          <table:table-cell office:value-type="string" table:style-name="left-bottom-">
            <text:p>Oil in produced water discharges per production (T/ 10<text:span text:style-name="sup">6</text:span> T HC)</text:p>
          </table:table-cell>
          <table:table-cell office:value-type="float" table:style-name="right-bottom-n-d2-" office:value="2.92"/>
          <table:table-cell office:value-type="float" table:style-name="right-bottom-n-d2-" office:value="2.55"/>
        </table:table-row>
        <table:table-row table:style-name="ro1">
          <table:table-cell office:value-type="string" table:style-name="Default">
            <text:p>1) These figures do not take the new oil and gas densities into account (hence differs from the ones reported in section section 6.2.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18:49:10Z</meta:creation-date>
    <dc:title>Annual Report 2016</dc:title>
    <dc:language>en</dc:language>
  </office:meta>
</office:document-meta>
</file>