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italic-" style:family="table-cell" style:parent-style-name="Default">
      <style:text-properties fo:font-style="italic"/>
      <style:paragraph-properties fo:text-align="center"/>
      <style:table-cell-properties fo:wrap-option="wrap" style:vertical-align="bottom" fo:border-bottom="medium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middle-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bordered-" style:family="table-cell" style:parent-style-name="Default">
      <style:text-properties/>
      <style:paragraph-properties fo:text-align="left"/>
      <style:table-cell-properties fo:wrap-option="wrap" style:vertical-align="bottom" fo:border-bottom="thin solid #0066a4"/>
    </style:style>
    <style:style style:name="left-bottom-bordered-p-"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caption-c2-" style:family="table-cell" style:parent-style-name="Default" style:data-style-name="c2-">
      <style:text-properties/>
      <style:paragraph-properties fo:text-align="left"/>
      <style:table-cell-properties fo:wrap-option="wrap" style:vertical-align="bottom" fo:border-bottom="medium solid #0066a4"/>
    </style:style>
    <style:style style:name="left-bottom-headrow-caption-p-" style:family="table-cell" style:parent-style-name="Default" style:data-style-name="p-">
      <style:text-properties/>
      <style:paragraph-properties fo:text-align="left"/>
      <style:table-cell-properties fo:wrap-option="wrap" style:vertical-align="bottom" fo:border-bottom="medium solid #0066a4"/>
    </style:style>
    <style:style style:name="left-bottom-headrow-highlight-" style:family="table-cell" style:parent-style-name="Default">
      <style:text-properties/>
      <style:paragraph-properties fo:text-align="left"/>
      <style:table-cell-properties fo:wrap-option="wrap" style:vertical-align="bottom" fo:border-bottom="medium solid #0066a4" fo:background-color="#DCE6F1"/>
    </style:style>
    <style:style style:name="left-bottom-headrow-notes-"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notes-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c2-"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bordered-p-"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italic-n-" style:family="table-cell" style:parent-style-name="Default">
      <style:text-properties fo:font-style="italic"/>
      <style:paragraph-properties fo:text-align="right"/>
      <style:table-cell-properties fo:wrap-option="wrap" style:vertical-align="bottom" fo:border-bottom="thin solid #0066a4" fo:background-color="#DCE6F1"/>
    </style:style>
    <style:style style:name="right-bottom-highlight-italic-n-g-" style:family="table-cell" style:parent-style-name="Default" style:data-style-name="g-">
      <style:text-properties fo:font-style="italic"/>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italic-n-" style:family="table-cell" style:parent-style-name="Default">
      <style:text-properties fo:font-style="italic"/>
      <style:paragraph-properties fo:text-align="right"/>
      <style:table-cell-properties fo:wrap-option="wrap" style:vertical-align="bottom" fo:border-bottom="thin solid #0066a4"/>
    </style:style>
    <style:style style:name="right-bottom-italic-n-g-" style:family="table-cell" style:parent-style-name="Default" style:data-style-name="g-">
      <style:text-properties fo:font-style="italic"/>
      <style:paragraph-properties fo:text-align="right"/>
      <style:table-cell-properties fo:wrap-option="wrap" style:vertical-align="bottom" fo:border-bottom="thin solid #0066a4"/>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2-" style:family="table-cell" style:parent-style-name="Default" style:data-style-name="d2-">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2-" style:family="table-cell" style:parent-style-name="Default" style:data-style-name="d2-">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right-top-n-p-" style:family="table-cell" style:parent-style-name="Default" style:data-style-name="p-">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row>
        <table:table-row table:style-name="ro1">
          <table:table-cell office:value-type="string" table:style-name="left-bottom-">
            <text:p><text:span text:style-name="strong">Revenue</text:span></text:p>
          </table:table-cell>
          <table:table-cell office:value-type="float" table:style-name="right-bottom-n-g-" office:value="2618"/>
          <table:table-cell office:value-type="float" table:style-name="right-bottom-highlight-n-g-" office:value="2013"/>
          <table:table-cell office:value-type="float" table:style-name="right-bottom-n-g-" office:value="2705"/>
          <table:table-cell office:value-type="float" table:style-name="right-bottom-highlight-n-g-" office:value="2272"/>
        </table:table-row>
        <table:table-row table:style-name="ro1">
          <table:table-cell office:value-type="string" table:style-name="left-bottom-">
            <text:p><text:span text:style-name="strong">EBIT</text:span></text:p>
          </table:table-cell>
          <table:table-cell office:value-type="float" table:style-name="right-bottom-n-" office:value="191"/>
          <table:table-cell office:value-type="float" table:style-name="right-bottom-highlight-n-" office:value="290"/>
          <table:table-cell office:value-type="float" table:style-name="right-bottom-n-" office:value="239"/>
          <table:table-cell office:value-type="float" table:style-name="right-bottom-highlight-n-" office:value="564"/>
        </table:table-row>
        <table:table-row table:style-name="ro1">
          <table:table-cell office:value-type="string" table:style-name="left-bottom-">
            <text:p>Underlying EBIT</text:p>
          </table:table-cell>
          <table:table-cell office:value-type="float" table:style-name="right-bottom-n-" office:value="348"/>
          <table:table-cell office:value-type="float" table:style-name="right-bottom-highlight-n-" office:value="344"/>
          <table:table-cell office:value-type="float" table:style-name="right-bottom-n-" office:value="395"/>
          <table:table-cell office:value-type="float" table:style-name="right-bottom-highlight-n-" office:value="617"/>
        </table:table-row>
        <table:table-row table:style-name="ro1">
          <table:table-cell office:value-type="string" table:style-name="left-bottom-">
            <text:p><text:span text:style-name="strong">EBITDA</text:span></text:p>
          </table:table-cell>
          <table:table-cell office:value-type="float" table:style-name="right-bottom-n-" office:value="561"/>
          <table:table-cell office:value-type="float" table:style-name="right-bottom-highlight-n-" office:value="725"/>
          <table:table-cell office:value-type="float" table:style-name="right-bottom-n-" office:value="462"/>
          <table:table-cell office:value-type="float" table:style-name="right-bottom-highlight-n-" office:value="772"/>
        </table:table-row>
        <table:table-row table:style-name="ro1">
          <table:table-cell office:value-type="string" table:style-name="left-bottom-">
            <text:p>Underlying EBITDA</text:p>
          </table:table-cell>
          <table:table-cell office:value-type="float" table:style-name="right-bottom-n-" office:value="718"/>
          <table:table-cell office:value-type="float" table:style-name="right-bottom-highlight-n-" office:value="778"/>
          <table:table-cell office:value-type="float" table:style-name="right-bottom-n-" office:value="619"/>
          <table:table-cell office:value-type="float" table:style-name="right-bottom-highlight-n-" office:value="825"/>
        </table:table-row>
        <table:table-row table:style-name="ro1">
          <table:table-cell office:value-type="string" table:style-name="left-bottom-">
            <text:p><text:span text:style-name="strong">Profit attributable to Shareholders</text:span></text:p>
          </table:table-cell>
          <table:table-cell office:value-type="float" table:style-name="right-bottom-n-" office:value="24"/>
          <table:table-cell office:value-type="float" table:style-name="right-bottom-highlight-n-" office:value="24"/>
          <table:table-cell office:value-type="float" table:style-name="right-bottom-n-" office:value="29"/>
          <table:table-cell office:value-type="float" table:style-name="right-bottom-highlight-n-" office:value="182"/>
        </table:table-row>
        <table:table-row table:style-name="ro1">
          <table:table-cell office:value-type="string" table:style-name="left-bottom-">
            <text:p>Underlying Profit attributable to Shareholders</text:p>
          </table:table-cell>
          <table:table-cell office:value-type="float" table:style-name="right-bottom-n-" office:value="180"/>
          <table:table-cell office:value-type="float" table:style-name="right-bottom-highlight-n-" office:value="150"/>
          <table:table-cell office:value-type="float" table:style-name="right-bottom-n-" office:value="186"/>
          <table:table-cell office:value-type="float" table:style-name="right-bottom-highlight-n-" office:value="308"/>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row>
        <table:table-row table:style-name="ro1">
          <table:table-cell office:value-type="string" table:style-name="left-bottom-">
            <text:p>Backlog</text:p>
          </table:table-cell>
          <table:table-cell office:value-type="float" table:style-name="right-bottom-n-d1-" office:value="18.9"/>
          <table:table-cell office:value-type="float" table:style-name="right-bottom-highlight-n-d1-" office:value="17.1"/>
          <table:table-cell office:value-type="string" table:style-name="right-bottom-">
            <text:p>-</text:p>
          </table:table-cell>
          <table:table-cell office:value-type="string" table:style-name="right-bottom-highlight-">
            <text:p>-</text:p>
          </table:table-cell>
        </table:table-row>
        <table:table-row table:style-name="ro1">
          <table:table-cell office:value-type="string" table:style-name="left-bottom-">
            <text:p>Net Debt</text:p>
          </table:table-cell>
          <table:table-cell office:value-type="float" table:style-name="right-bottom-n-d1-" office:value="3.1"/>
          <table:table-cell office:value-type="float" table:style-name="right-bottom-highlight-n-d1-" office:value="3.1"/>
          <table:table-cell office:value-type="float" table:style-name="right-bottom-n-d1-" office:value="5.2"/>
          <table:table-cell office:value-type="float" table:style-name="right-bottom-highlight-n-d1-" office:value="5.2"/>
        </table:table-row>
      </table:table>
      <table:table table:style-name="ta1" table:name="Statement of Financial 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span text:style-name="sup">1</text:span></text:p>
          </table:table-cell>
        </table:table-row>
        <table:table-row table:style-name="ro1">
          <table:table-cell office:value-type="string" table:style-name="left-bottom-">
            <text:p>Capital employed IFRS</text:p>
          </table:table-cell>
          <table:table-cell office:value-type="float" table:style-name="right-bottom-highlight-n-g-" office:value="8996"/>
          <table:table-cell office:value-type="float" table:style-name="right-bottom-n-g-" office:value="8806"/>
          <table:table-cell office:value-type="float" table:style-name="right-bottom-n-g-" office:value="8134"/>
          <table:table-cell office:value-type="float" table:style-name="right-bottom-n-g-" office:value="6383"/>
          <table:table-cell office:value-type="float" table:style-name="right-bottom-n-g-" office:value="3420"/>
        </table:table-row>
        <table:table-row table:style-name="ro1">
          <table:table-cell office:value-type="string" table:style-name="left-bottom-">
            <text:p>Total equity IFRS</text:p>
          </table:table-cell>
          <table:table-cell office:value-type="float" table:style-name="right-bottom-highlight-n-g-" office:value="3513"/>
          <table:table-cell office:value-type="float" table:style-name="right-bottom-n-g-" office:value="3465"/>
          <table:table-cell office:value-type="float" table:style-name="right-bottom-n-g-" office:value="3149"/>
          <table:table-cell office:value-type="float" table:style-name="right-bottom-n-g-" office:value="2887"/>
          <table:table-cell office:value-type="float" table:style-name="right-bottom-n-g-" office:value="1530"/>
        </table:table-row>
        <table:table-row table:style-name="ro1">
          <table:table-cell office:value-type="string" table:style-name="left-bottom-">
            <text:p>Net debt IFRS</text:p>
          </table:table-cell>
          <table:table-cell office:value-type="float" table:style-name="right-bottom-highlight-n-g-" office:value="5216"/>
          <table:table-cell office:value-type="float" table:style-name="right-bottom-n-g-" office:value="5208"/>
          <table:table-cell office:value-type="float" table:style-name="right-bottom-n-g-" office:value="4775"/>
          <table:table-cell office:value-type="float" table:style-name="right-bottom-n-g-" office:value="3400"/>
          <table:table-cell office:value-type="float" table:style-name="right-bottom-n-g-" office:value="1816"/>
        </table:table-row>
        <table:table-row table:style-name="ro1">
          <table:table-cell office:value-type="string" table:style-name="left-bottom-p-">
            <text:p>Net gearing (%) IFRS</text:p>
          </table:table-cell>
          <table:table-cell office:value-type="float" table:style-name="right-bottom-highlight-n-d1-" office:value="59.8"/>
          <table:table-cell office:value-type="float" table:style-name="right-bottom-n-d1-" office:value="60.0"/>
          <table:table-cell office:value-type="float" table:style-name="right-bottom-n-d1-" office:value="60.3"/>
          <table:table-cell office:value-type="float" table:style-name="right-bottom-n-d1-" office:value="54.1"/>
          <table:table-cell office:value-type="float" table:style-name="right-bottom-n-d1-" office:value="54.3"/>
        </table:table-row>
        <table:table-row table:style-name="ro1">
          <table:table-cell office:value-type="string" table:style-name="left-bottom-">
            <text:p>Total assets IFRS</text:p>
          </table:table-cell>
          <table:table-cell office:value-type="float" table:style-name="right-bottom-highlight-n-g-" office:value="11488"/>
          <table:table-cell office:value-type="float" table:style-name="right-bottom-n-g-" office:value="11340"/>
          <table:table-cell office:value-type="float" table:style-name="right-bottom-n-g-" office:value="11118"/>
          <table:table-cell office:value-type="float" table:style-name="right-bottom-n-g-" office:value="8749"/>
          <table:table-cell office:value-type="float" table:style-name="right-bottom-n-g-" office:value="6635"/>
        </table:table-row>
        <table:table-row table:style-name="ro1">
          <table:table-cell office:value-type="string" table:style-name="left-bottom-">
            <text:p>Leverage ratio</text:p>
          </table:table-cell>
          <table:table-cell office:value-type="float" table:style-name="right-bottom-highlight-n-d2-" office:value="2.84"/>
          <table:table-cell office:value-type="float" table:style-name="right-bottom-n-d2-" office:value="3.70"/>
          <table:table-cell office:value-type="float" table:style-name="right-bottom-n-d2-" office:value="2.56"/>
          <table:table-cell office:value-type="float" table:style-name="right-bottom-n-d2-" office:value="2.50"/>
          <table:table-cell office:value-type="float" table:style-name="right-bottom-n-d2-" office:value="2.01"/>
        </table:table-row>
        <table:table-row table:style-name="ro1">
          <table:table-cell office:value-type="string" table:style-name="left-bottom-">
            <text:p>Solvency ratio</text:p>
          </table:table-cell>
          <table:table-cell office:value-type="float" table:style-name="right-bottom-highlight-n-d1-" office:value="32.4"/>
          <table:table-cell office:value-type="float" table:style-name="right-bottom-n-d1-" office:value="32.3"/>
          <table:table-cell office:value-type="float" table:style-name="right-bottom-n-d1-" office:value="31.1"/>
          <table:table-cell office:value-type="float" table:style-name="right-bottom-n-d1-" office:value="30.2"/>
          <table:table-cell office:value-type="float" table:style-name="right-bottom-n-d1-" office:value="27.1"/>
        </table:table-row>
        <table:table-row table:style-name="ro1">
          <table:table-cell office:value-type="string" table:style-name="Default">
            <text:p>1) not restated for comparison purpose</text:p>
          </table:table-cell>
        </table:table-row>
      </table:table>
      <table:table table:style-name="ta1" table:name="Cash FlowLiquidi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Liquidities</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span text:style-name="sup">1</text:span></text:p>
          </table:table-cell>
        </table:table-row>
        <table:table-row table:style-name="ro1">
          <table:table-cell office:value-type="string" table:style-name="left-bottom-">
            <text:p>IFRS EBITDA</text:p>
          </table:table-cell>
          <table:table-cell office:value-type="float" table:style-name="right-bottom-highlight-n-" office:value="772"/>
          <table:table-cell office:value-type="float" table:style-name="right-bottom-n-" office:value="462"/>
          <table:table-cell office:value-type="float" table:style-name="right-bottom-n-" office:value="925"/>
          <table:table-cell office:value-type="float" table:style-name="right-bottom-n-" office:value="592"/>
          <table:table-cell office:value-type="float" table:style-name="right-bottom-n-" office:value="681"/>
        </table:table-row>
        <table:table-row table:style-name="ro1">
          <table:table-cell office:value-type="string" table:style-name="left-bottom-">
            <text:p>Cash</text:p>
          </table:table-cell>
          <table:table-cell office:value-type="float" table:style-name="right-bottom-highlight-n-" office:value="904"/>
          <table:table-cell office:value-type="float" table:style-name="right-bottom-n-" office:value="515"/>
          <table:table-cell office:value-type="float" table:style-name="right-bottom-n-" office:value="452"/>
          <table:table-cell office:value-type="float" table:style-name="right-bottom-n-" office:value="208"/>
          <table:table-cell office:value-type="float" table:style-name="right-bottom-n-" office:value="715"/>
        </table:table-row>
        <table:table-row table:style-name="ro1">
          <table:table-cell office:value-type="string" table:style-name="left-bottom-">
            <text:p>Cash flow from operations</text:p>
          </table:table-cell>
          <table:table-cell office:value-type="float" table:style-name="right-bottom-highlight-n-" office:value="488"/>
          <table:table-cell office:value-type="float" table:style-name="right-bottom-n-" office:value="-538"/>
          <table:table-cell office:value-type="float" table:style-name="right-bottom-n-g-" office:value="-1356"/>
          <table:table-cell office:value-type="float" table:style-name="right-bottom-n-g-" office:value="-1044"/>
          <table:table-cell office:value-type="float" table:style-name="right-bottom-n-g-" office:value="1134"/>
        </table:table-row>
        <table:table-row table:style-name="ro1">
          <table:table-cell office:value-type="string" table:style-name="left-bottom-">
            <text:p>EV : IFRS EBITDA ratio at 31/12</text:p>
          </table:table-cell>
          <table:table-cell office:value-type="float" table:style-name="right-bottom-highlight-n-d1-" office:value="12.4"/>
          <table:table-cell office:value-type="float" table:style-name="right-bottom-n-d1-" office:value="19.3"/>
          <table:table-cell office:value-type="float" table:style-name="right-bottom-n-d1-" office:value="8.6"/>
          <table:table-cell office:value-type="float" table:style-name="right-bottom-n-d1-" office:value="14.3"/>
          <table:table-cell office:value-type="float" table:style-name="right-bottom-n-d1-" office:value="6.3"/>
        </table:table-row>
        <table:table-row table:style-name="ro1">
          <table:table-cell office:value-type="string" table:style-name="Default">
            <text:p>1) not restated for comparison purpose</text:p>
          </table:table-cell>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6</text:p>
          </table:table-cell>
          <table:table-cell office:value-type="string" table:style-name="right-bottom-headrow-">
            <text:p>2015</text:p>
          </table:table-cell>
        </table:table-row>
        <table:table-row table:style-name="ro1">
          <table:table-cell office:value-type="string" table:style-name="left-bottom-">
            <text:p><text:span text:style-name="strong">Net income before taxes</text:span></text:p>
          </table:table-cell>
          <table:table-cell office:value-type="float" table:style-name="right-bottom-highlight-n-" office:value="275"/>
          <table:table-cell office:value-type="float" table:style-name="right-bottom-n-" office:value="137"/>
        </table:table-row>
        <table:table-row table:style-name="ro1">
          <table:table-cell office:value-type="string" table:style-name="left-bottom-header1-">
            <text:p>Adjustments for non-cash items</text:p>
          </table:table-cell>
          <table:table-cell office:value-type="string" table:style-name="right-bottom-highlight-"/>
          <table:table-cell office:value-type="string" table:style-name="right-bottom-"/>
        </table:table-row>
        <table:table-row table:style-name="ro1">
          <table:table-cell office:value-type="string" table:style-name="left-bottom-">
            <text:p>Depreciation of property, plant and equipment</text:p>
          </table:table-cell>
          <table:table-cell office:value-type="float" table:style-name="right-bottom-highlight-n-" office:value="216"/>
          <table:table-cell office:value-type="float" table:style-name="right-bottom-n-" office:value="212"/>
        </table:table-row>
        <table:table-row table:style-name="ro1">
          <table:table-cell office:value-type="string" table:style-name="left-bottom-">
            <text:p>Net impairment / (impairment reversal)</text:p>
          </table:table-cell>
          <table:table-cell office:value-type="float" table:style-name="right-bottom-highlight-n-" office:value="32"/>
          <table:table-cell office:value-type="float" table:style-name="right-bottom-n-" office:value="9"/>
        </table:table-row>
        <table:table-row table:style-name="ro1">
          <table:table-cell office:value-type="string" table:style-name="left-bottom-">
            <text:p>Amortisation of intangible assets</text:p>
          </table:table-cell>
          <table:table-cell office:value-type="float" table:style-name="right-bottom-highlight-n-" office:value="3"/>
          <table:table-cell office:value-type="float" table:style-name="right-bottom-n-" office:value="1"/>
        </table:table-row>
        <table:table-row table:style-name="ro1">
          <table:table-cell office:value-type="string" table:style-name="left-bottom-header1-">
            <text:p>Adjustments for investing and financing items</text:p>
          </table:table-cell>
          <table:table-cell office:value-type="string" table:style-name="right-bottom-highlight-"/>
          <table:table-cell office:value-type="string" table:style-name="right-bottom-"/>
        </table:table-row>
        <table:table-row table:style-name="ro1">
          <table:table-cell office:value-type="string" table:style-name="left-bottom-">
            <text:p>Share in net income of associates and joint ventures</text:p>
          </table:table-cell>
          <table:table-cell office:value-type="float" table:style-name="right-bottom-highlight-n-" office:value="-30"/>
          <table:table-cell office:value-type="float" table:style-name="right-bottom-n-" office:value="-73"/>
        </table:table-row>
        <table:table-row table:style-name="ro1">
          <table:table-cell office:value-type="string" table:style-name="left-bottom-">
            <text:p>Finance income</text:p>
          </table:table-cell>
          <table:table-cell office:value-type="float" table:style-name="right-bottom-highlight-n-" office:value="-26"/>
          <table:table-cell office:value-type="float" table:style-name="right-bottom-n-" office:value="-25"/>
        </table:table-row>
        <table:table-row table:style-name="ro1">
          <table:table-cell office:value-type="string" table:style-name="left-bottom-">
            <text:p>Finance costs excluding impairment</text:p>
          </table:table-cell>
          <table:table-cell office:value-type="float" table:style-name="right-bottom-highlight-n-" office:value="301"/>
          <table:table-cell office:value-type="float" table:style-name="right-bottom-n-" office:value="200"/>
        </table:table-row>
        <table:table-row table:style-name="ro1">
          <table:table-cell office:value-type="string" table:style-name="left-bottom-">
            <text:p>(Gain) / loss on disposal of property, plant and equipment</text:p>
          </table:table-cell>
          <table:table-cell office:value-type="float" table:style-name="right-bottom-highlight-n-" office:value="-2"/>
          <table:table-cell office:value-type="float" table:style-name="right-bottom-n-" office:value="1"/>
        </table:table-row>
        <table:table-row table:style-name="ro1">
          <table:table-cell office:value-type="string" table:style-name="left-bottom-">
            <text:p>(Gain) / loss on disposal of subsidiary</text:p>
          </table:table-cell>
          <table:table-cell office:value-type="float" table:style-name="right-bottom-highlight-n-" office:value="0"/>
          <table:table-cell office:value-type="float" table:style-name="right-bottom-n-" office:value="3"/>
        </table:table-row>
        <table:table-row table:style-name="ro1">
          <table:table-cell office:value-type="string" table:style-name="left-bottom-header1-">
            <text:p>Adjustments for equity items</text:p>
          </table:table-cell>
          <table:table-cell office:value-type="string" table:style-name="right-bottom-highlight-"/>
          <table:table-cell office:value-type="string" table:style-name="right-bottom-"/>
        </table:table-row>
        <table:table-row table:style-name="ro1">
          <table:table-cell office:value-type="string" table:style-name="left-bottom-">
            <text:p>Share-based payments</text:p>
          </table:table-cell>
          <table:table-cell office:value-type="float" table:style-name="right-bottom-highlight-n-" office:value="16"/>
          <table:table-cell office:value-type="float" table:style-name="right-bottom-n-" office:value="20"/>
        </table:table-row>
        <table:table-row table:style-name="ro1">
          <table:table-cell office:value-type="string" table:style-name="left-bottom-">
            <text:p>Reclassification of exchange differences relating to the disposal of foreign subsidiaries</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subtotal-">
            <text:p><text:span text:style-name="strong">Subtotal</text:span></text:p>
          </table:table-cell>
          <table:table-cell office:value-type="float" table:style-name="right-bottom-highlight-subtotal-n-" office:value="787"/>
          <table:table-cell office:value-type="float" table:style-name="right-bottom-subtotal-n-" office:value="484"/>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Decrease / (increase) in investments</text:p>
          </table:table-cell>
          <table:table-cell office:value-type="float" table:style-name="right-bottom-highlight-n-" office:value="0"/>
          <table:table-cell office:value-type="float" table:style-name="right-bottom-n-" office:value="3"/>
        </table:table-row>
        <table:table-row table:style-name="ro1">
          <table:table-cell office:value-type="string" table:style-name="left-bottom-">
            <text:p>Decrease in operating receivables (excluding WIP)</text:p>
          </table:table-cell>
          <table:table-cell office:value-type="float" table:style-name="right-bottom-highlight-n-" office:value="20"/>
          <table:table-cell office:value-type="float" table:style-name="right-bottom-n-" office:value="178"/>
        </table:table-row>
        <table:table-row table:style-name="ro1">
          <table:table-cell office:value-type="string" table:style-name="left-bottom-">
            <text:p>Increase in WIP (excluding reclass to Financial Assets)</text:p>
          </table:table-cell>
          <table:table-cell office:value-type="float" table:style-name="right-bottom-highlight-n-" office:value="-301"/>
          <table:table-cell office:value-type="float" table:style-name="right-bottom-n-" office:value="-836"/>
        </table:table-row>
        <table:table-row table:style-name="ro1">
          <table:table-cell office:value-type="string" table:style-name="left-bottom-">
            <text:p>Decrease in operating liabilities</text:p>
          </table:table-cell>
          <table:table-cell office:value-type="float" table:style-name="right-bottom-highlight-n-" office:value="-240"/>
          <table:table-cell office:value-type="float" table:style-name="right-bottom-n-" office:value="-548"/>
        </table:table-row>
        <table:table-row table:style-name="ro1">
          <table:table-cell office:value-type="string" table:style-name="left-bottom-subtotal-">
            <text:p><text:span text:style-name="strong">Total changes in operating assets and liabilities</text:span></text:p>
          </table:table-cell>
          <table:table-cell office:value-type="float" table:style-name="right-bottom-highlight-subtotal-n-" office:value="-521"/>
          <table:table-cell office:value-type="float" table:style-name="right-bottom-subtotal-n-g-" office:value="-1204"/>
        </table:table-row>
        <table:table-row table:style-name="ro1">
          <table:table-cell office:value-type="string" table:style-name="left-bottom-">
            <text:p>Reimbursement finance lease assets</text:p>
          </table:table-cell>
          <table:table-cell office:value-type="float" table:style-name="right-bottom-highlight-n-" office:value="237"/>
          <table:table-cell office:value-type="float" table:style-name="right-bottom-n-" office:value="206"/>
        </table:table-row>
        <table:table-row table:style-name="ro1">
          <table:table-cell office:value-type="string" table:style-name="left-bottom-">
            <text:p>Income taxes paid</text:p>
          </table:table-cell>
          <table:table-cell office:value-type="float" table:style-name="right-bottom-highlight-n-" office:value="-15"/>
          <table:table-cell office:value-type="float" table:style-name="right-bottom-n-" office:value="-24"/>
        </table:table-row>
        <table:table-row table:style-name="ro1">
          <table:table-cell office:value-type="string" table:style-name="left-bottom-subtotal-">
            <text:p><text:span text:style-name="strong">Net cash generated from operating activities</text:span></text:p>
          </table:table-cell>
          <table:table-cell office:value-type="float" table:style-name="right-bottom-highlight-subtotal-n-" office:value="488"/>
          <table:table-cell office:value-type="float" table:style-name="right-bottom-subtotal-n-" office:value="-538"/>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center-bottom-headrow-notes-italic-">
            <text:p><text:span text:style-name="em">Notes</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Revenue</text:p>
          </table:table-cell>
          <table:table-cell office:value-type="string" table:style-name="center-bottom-notes-">
            <text:p>5.3.2/5.3.3</text:p>
          </table:table-cell>
          <table:table-cell office:value-type="float" table:style-name="right-bottom-highlight-n-g-" office:value="2272"/>
          <table:table-cell office:value-type="float" table:style-name="right-bottom-n-g-" office:value="2705"/>
        </table:table-row>
        <table:table-row table:style-name="ro1">
          <table:table-cell office:value-type="string" table:style-name="left-bottom-">
            <text:p>Cost of sales</text:p>
          </table:table-cell>
          <table:table-cell office:value-type="string" table:style-name="center-bottom-notes-">
            <text:p>5.3.5</text:p>
          </table:table-cell>
          <table:table-cell office:value-type="float" table:style-name="right-bottom-highlight-n-g-" office:value="-1434"/>
          <table:table-cell office:value-type="float" table:style-name="right-bottom-n-g-" office:value="-1864"/>
        </table:table-row>
        <table:table-row table:style-name="ro1">
          <table:table-cell office:value-type="string" table:style-name="left-bottom-subtotal-">
            <text:p><text:span text:style-name="strong">Gross margin</text:span></text:p>
          </table:table-cell>
          <table:table-cell office:value-type="string" table:style-name="center-bottom-notes-subtotal-">
            <text:p>5.3.2</text:p>
          </table:table-cell>
          <table:table-cell office:value-type="float" table:style-name="right-bottom-highlight-subtotal-n-" office:value="838"/>
          <table:table-cell office:value-type="float" table:style-name="right-bottom-subtotal-n-" office:value="841"/>
        </table:table-row>
        <table:table-row table:style-name="ro1">
          <table:table-cell office:value-type="string" table:style-name="left-bottom-">
            <text:p>Other operating income/(expense)</text:p>
          </table:table-cell>
          <table:table-cell office:value-type="string" table:style-name="center-bottom-notes-">
            <text:p>5.3.4/5.3.5</text:p>
          </table:table-cell>
          <table:table-cell office:value-type="float" table:style-name="right-bottom-highlight-n-" office:value="-66"/>
          <table:table-cell office:value-type="float" table:style-name="right-bottom-n-" office:value="-302"/>
        </table:table-row>
        <table:table-row table:style-name="ro1">
          <table:table-cell office:value-type="string" table:style-name="left-bottom-">
            <text:p>Selling and marketing expenses</text:p>
          </table:table-cell>
          <table:table-cell office:value-type="string" table:style-name="center-bottom-notes-">
            <text:p>5.3.5</text:p>
          </table:table-cell>
          <table:table-cell office:value-type="float" table:style-name="right-bottom-highlight-n-" office:value="-37"/>
          <table:table-cell office:value-type="float" table:style-name="right-bottom-n-" office:value="-61"/>
        </table:table-row>
        <table:table-row table:style-name="ro1">
          <table:table-cell office:value-type="string" table:style-name="left-bottom-">
            <text:p>General and administrative expenses</text:p>
          </table:table-cell>
          <table:table-cell office:value-type="string" table:style-name="center-bottom-notes-">
            <text:p>5.3.5</text:p>
          </table:table-cell>
          <table:table-cell office:value-type="float" table:style-name="right-bottom-highlight-n-" office:value="-142"/>
          <table:table-cell office:value-type="float" table:style-name="right-bottom-n-" office:value="-196"/>
        </table:table-row>
        <table:table-row table:style-name="ro1">
          <table:table-cell office:value-type="string" table:style-name="left-bottom-">
            <text:p>Research and development expenses</text:p>
          </table:table-cell>
          <table:table-cell office:value-type="string" table:style-name="center-bottom-notes-">
            <text:p>5.3.5/5.3.8</text:p>
          </table:table-cell>
          <table:table-cell office:value-type="float" table:style-name="right-bottom-highlight-n-" office:value="-29"/>
          <table:table-cell office:value-type="float" table:style-name="right-bottom-n-" office:value="-43"/>
        </table:table-row>
        <table:table-row table:style-name="ro1">
          <table:table-cell office:value-type="string" table:style-name="left-bottom-subtotal-">
            <text:p><text:span text:style-name="strong">Operating profit/(loss) (EBIT)</text:span></text:p>
          </table:table-cell>
          <table:table-cell office:value-type="string" table:style-name="center-bottom-notes-subtotal-">
            <text:p>5.3.2</text:p>
          </table:table-cell>
          <table:table-cell office:value-type="float" table:style-name="right-bottom-highlight-subtotal-n-" office:value="564"/>
          <table:table-cell office:value-type="float" table:style-name="right-bottom-subtotal-n-" office:value="239"/>
        </table:table-row>
        <table:table-row table:style-name="ro1">
          <table:table-cell office:value-type="string" table:style-name="left-bottom-">
            <text:p>Financial income</text:p>
          </table:table-cell>
          <table:table-cell office:value-type="string" table:style-name="center-bottom-notes-">
            <text:p>5.3.7</text:p>
          </table:table-cell>
          <table:table-cell office:value-type="float" table:style-name="right-bottom-highlight-n-" office:value="26"/>
          <table:table-cell office:value-type="float" table:style-name="right-bottom-n-" office:value="25"/>
        </table:table-row>
        <table:table-row table:style-name="ro1">
          <table:table-cell office:value-type="string" table:style-name="left-bottom-">
            <text:p>Financial expenses</text:p>
          </table:table-cell>
          <table:table-cell office:value-type="string" table:style-name="center-bottom-notes-">
            <text:p>5.3.7</text:p>
          </table:table-cell>
          <table:table-cell office:value-type="float" table:style-name="right-bottom-highlight-n-" office:value="-301"/>
          <table:table-cell office:value-type="float" table:style-name="right-bottom-n-" office:value="-200"/>
        </table:table-row>
        <table:table-row table:style-name="ro1">
          <table:table-cell office:value-type="string" table:style-name="left-bottom-subtotal-">
            <text:p><text:span text:style-name="strong">Net financing costs</text:span></text:p>
          </table:table-cell>
          <table:table-cell office:value-type="string" table:style-name="center-bottom-notes-subtotal-"/>
          <table:table-cell office:value-type="float" table:style-name="right-bottom-highlight-subtotal-n-" office:value="-275"/>
          <table:table-cell office:value-type="float" table:style-name="right-bottom-subtotal-n-" office:value="-175"/>
        </table:table-row>
        <table:table-row table:style-name="ro1">
          <table:table-cell office:value-type="string" table:style-name="left-bottom-">
            <text:p>Share of profit of equity-accounted investees</text:p>
          </table:table-cell>
          <table:table-cell office:value-type="string" table:style-name="center-bottom-notes-">
            <text:p>5.3.31</text:p>
          </table:table-cell>
          <table:table-cell office:value-type="float" table:style-name="right-bottom-highlight-n-" office:value="-14"/>
          <table:table-cell office:value-type="float" table:style-name="right-bottom-n-" office:value="73"/>
        </table:table-row>
        <table:table-row table:style-name="ro1">
          <table:table-cell office:value-type="string" table:style-name="left-bottom-subtotal-">
            <text:p><text:span text:style-name="strong">Profit/(Loss) before tax</text:span></text:p>
          </table:table-cell>
          <table:table-cell office:value-type="string" table:style-name="center-bottom-notes-subtotal-"/>
          <table:table-cell office:value-type="float" table:style-name="right-bottom-highlight-subtotal-n-" office:value="275"/>
          <table:table-cell office:value-type="float" table:style-name="right-bottom-subtotal-n-" office:value="137"/>
        </table:table-row>
        <table:table-row table:style-name="ro1">
          <table:table-cell office:value-type="string" table:style-name="left-bottom-">
            <text:p>Income tax expense</text:p>
          </table:table-cell>
          <table:table-cell office:value-type="string" table:style-name="center-bottom-notes-">
            <text:p>5.3.9</text:p>
          </table:table-cell>
          <table:table-cell office:value-type="float" table:style-name="right-bottom-highlight-n-" office:value="-28"/>
          <table:table-cell office:value-type="float" table:style-name="right-bottom-n-" office:value="-26"/>
        </table:table-row>
        <table:table-row table:style-name="ro1">
          <table:table-cell office:value-type="string" table:style-name="left-bottom-subtotal-">
            <text:p><text:span text:style-name="strong">Profit/(Loss)</text:span></text:p>
          </table:table-cell>
          <table:table-cell office:value-type="string" table:style-name="center-bottom-notes-subtotal-"/>
          <table:table-cell office:value-type="float" table:style-name="right-bottom-highlight-subtotal-n-" office:value="247"/>
          <table:table-cell office:value-type="float" table:style-name="right-bottom-subtotal-n-" office:value="110"/>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float" table:style-name="right-bottom-highlight-n-" office:value="182"/>
          <table:table-cell office:value-type="float" table:style-name="right-bottom-n-" office:value="29"/>
        </table:table-row>
        <table:table-row table:style-name="ro1">
          <table:table-cell office:value-type="string" table:style-name="left-bottom-">
            <text:p>Attributable to non-controlling interests</text:p>
          </table:table-cell>
          <table:table-cell office:value-type="string" table:style-name="center-bottom-notes-">
            <text:p>5.3.32</text:p>
          </table:table-cell>
          <table:table-cell office:value-type="float" table:style-name="right-bottom-highlight-n-" office:value="65"/>
          <table:table-cell office:value-type="float" table:style-name="right-bottom-n-" office:value="81"/>
        </table:table-row>
        <table:table-row table:style-name="ro1">
          <table:table-cell office:value-type="string" table:style-name="left-bottom-subtotal-">
            <text:p><text:span text:style-name="strong">Profit/(Loss)</text:span></text:p>
          </table:table-cell>
          <table:table-cell office:value-type="string" table:style-name="center-bottom-notes-subtotal-"/>
          <table:table-cell office:value-type="float" table:style-name="right-bottom-highlight-subtotal-n-" office:value="247"/>
          <table:table-cell office:value-type="float" table:style-name="right-bottom-subtotal-n-" office:value="110"/>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Weighted average number of shares outstanding</text:p>
          </table:table-cell>
          <table:table-cell office:value-type="string" table:style-name="center-bottom-notes-">
            <text:p>5.3.10</text:p>
          </table:table-cell>
          <table:table-cell office:value-type="float" table:style-name="right-bottom-highlight-n-g-" office:value="210568416"/>
          <table:table-cell office:value-type="float" table:style-name="right-bottom-n-g-" office:value="210851051"/>
        </table:table-row>
        <table:table-row table:style-name="ro1">
          <table:table-cell office:value-type="string" table:style-name="left-bottom-">
            <text:p>Basic earnings/(loss) per share</text:p>
          </table:table-cell>
          <table:table-cell office:value-type="string" table:style-name="center-bottom-notes-">
            <text:p>5.3.10</text:p>
          </table:table-cell>
          <table:table-cell office:value-type="string" table:style-name="right-bottom-highlight-c2-">
            <text:p>US$ 0.87</text:p>
          </table:table-cell>
          <table:table-cell office:value-type="string" table:style-name="right-bottom-c2-">
            <text:p>US$ 0.14</text:p>
          </table:table-cell>
        </table:table-row>
        <table:table-row table:style-name="ro1">
          <table:table-cell office:value-type="string" table:style-name="left-bottom-">
            <text:p>Fully diluted earnings/(loss) per share</text:p>
          </table:table-cell>
          <table:table-cell office:value-type="string" table:style-name="center-bottom-notes-">
            <text:p>5.3.10</text:p>
          </table:table-cell>
          <table:table-cell office:value-type="string" table:style-name="right-bottom-highlight-c2-">
            <text:p>US$ 0.87</text:p>
          </table:table-cell>
          <table:table-cell office:value-type="string" table:style-name="right-bottom-c2-">
            <text:p>US$ 0.14</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text:span text:style-name="strong">Profit/(Loss) for the period</text:span></text:p>
          </table:table-cell>
          <table:table-cell office:value-type="float" table:style-name="right-bottom-highlight-n-" office:value="247"/>
          <table:table-cell office:value-type="float" table:style-name="right-bottom-n-" office:value="110"/>
        </table:table-row>
        <table:table-row table:style-name="ro1">
          <table:table-cell office:value-type="string" table:style-name="left-bottom-">
            <text:p>Cash flow hedges</text:p>
          </table:table-cell>
          <table:table-cell office:value-type="float" table:style-name="right-bottom-highlight-n-" office:value="77"/>
          <table:table-cell office:value-type="float" table:style-name="right-bottom-n-" office:value="-8"/>
        </table:table-row>
        <table:table-row table:style-name="ro1">
          <table:table-cell office:value-type="string" table:style-name="left-bottom-">
            <text:p>Deferred tax on cash flow hedges</text:p>
          </table:table-cell>
          <table:table-cell office:value-type="float" table:style-name="right-bottom-highlight-n-" office:value="-14"/>
          <table:table-cell office:value-type="float" table:style-name="right-bottom-n-" office:value="-1"/>
        </table:table-row>
        <table:table-row table:style-name="ro1">
          <table:table-cell office:value-type="string" table:style-name="left-bottom-">
            <text:p>Foreign currency variations</text:p>
          </table:table-cell>
          <table:table-cell office:value-type="float" table:style-name="right-bottom-highlight-n-" office:value="-17"/>
          <table:table-cell office:value-type="float" table:style-name="right-bottom-n-" office:value="-18"/>
        </table:table-row>
        <table:table-row table:style-name="ro1">
          <table:table-cell office:value-type="string" table:style-name="left-bottom-subtotal-">
            <text:p><text:span text:style-name="strong">Items that are or may be reclassified to profit or loss</text:span></text:p>
          </table:table-cell>
          <table:table-cell office:value-type="float" table:style-name="right-bottom-highlight-subtotal-n-" office:value="46"/>
          <table:table-cell office:value-type="float" table:style-name="right-bottom-subtotal-n-" office:value="-27"/>
        </table:table-row>
        <table:table-row table:style-name="ro1">
          <table:table-cell office:value-type="string" table:style-name="left-bottom-">
            <text:p>Remeasurements of defined benefit liabilities</text:p>
          </table:table-cell>
          <table:table-cell office:value-type="float" table:style-name="right-bottom-highlight-n-" office:value="4"/>
          <table:table-cell office:value-type="float" table:style-name="right-bottom-n-" office:value="0"/>
        </table:table-row>
        <table:table-row table:style-name="ro1">
          <table:table-cell office:value-type="string" table:style-name="left-bottom-">
            <text:p>Deferred tax on remeasurement of defined benefit liabilities</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subtotal-">
            <text:p><text:span text:style-name="strong">Items that will never be reclassified to profit or loss</text:span></text:p>
          </table:table-cell>
          <table:table-cell office:value-type="float" table:style-name="right-bottom-highlight-subtotal-n-" office:value="3"/>
          <table:table-cell office:value-type="float" table:style-name="right-bottom-subtotal-n-" office:value="0"/>
        </table:table-row>
        <table:table-row table:style-name="ro1">
          <table:table-cell office:value-type="string" table:style-name="left-bottom-subtotal-">
            <text:p><text:span text:style-name="strong">Other comprehensive income for the period, net of tax</text:span></text:p>
          </table:table-cell>
          <table:table-cell office:value-type="float" table:style-name="right-bottom-highlight-subtotal-n-" office:value="50"/>
          <table:table-cell office:value-type="float" table:style-name="right-bottom-subtotal-n-" office:value="-27"/>
        </table:table-row>
        <table:table-row table:style-name="ro1">
          <table:table-cell office:value-type="string" table:style-name="left-bottom-subtotal-">
            <text:p><text:span text:style-name="strong">Total comprehensive income for the period, net of tax</text:span></text:p>
          </table:table-cell>
          <table:table-cell office:value-type="float" table:style-name="right-bottom-highlight-subtotal-n-" office:value="296"/>
          <table:table-cell office:value-type="float" table:style-name="right-bottom-subtotal-n-" office:value="83"/>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float" table:style-name="right-bottom-highlight-n-" office:value="314"/>
          <table:table-cell office:value-type="float" table:style-name="right-bottom-n-" office:value="33"/>
        </table:table-row>
        <table:table-row table:style-name="ro1">
          <table:table-cell office:value-type="string" table:style-name="left-bottom-">
            <text:p>- on equity-accounted entities</text:p>
          </table:table-cell>
          <table:table-cell office:value-type="float" table:style-name="right-bottom-highlight-n-" office:value="-18"/>
          <table:table-cell office:value-type="float" table:style-name="right-bottom-n-" office:value="50"/>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float" table:style-name="right-bottom-highlight-n-" office:value="215"/>
          <table:table-cell office:value-type="float" table:style-name="right-bottom-n-" office:value="16"/>
        </table:table-row>
        <table:table-row table:style-name="ro1">
          <table:table-cell office:value-type="string" table:style-name="left-bottom-">
            <text:p>Attributable to non-controlling interests</text:p>
          </table:table-cell>
          <table:table-cell office:value-type="float" table:style-name="right-bottom-highlight-n-" office:value="81"/>
          <table:table-cell office:value-type="float" table:style-name="right-bottom-n-" office:value="67"/>
        </table:table-row>
        <table:table-row table:style-name="ro1">
          <table:table-cell office:value-type="string" table:style-name="left-bottom-subtotal-">
            <text:p><text:span text:style-name="strong">Total comprehensive income for the period, net of tax</text:span></text:p>
          </table:table-cell>
          <table:table-cell office:value-type="float" table:style-name="right-bottom-highlight-subtotal-n-" office:value="296"/>
          <table:table-cell office:value-type="float" table:style-name="right-bottom-subtotal-n-" office:value="83"/>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header1-">
            <text:p><text:span text:style-name="strong">ASSETS</text:span></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5.3.12</text:p>
          </table:table-cell>
          <table:table-cell office:value-type="float" table:style-name="right-bottom-highlight-n-g-" office:value="1474"/>
          <table:table-cell office:value-type="float" table:style-name="right-bottom-n-g-" office:value="1686"/>
        </table:table-row>
        <table:table-row table:style-name="ro1">
          <table:table-cell office:value-type="string" table:style-name="left-bottom-">
            <text:p>Intangible assets</text:p>
          </table:table-cell>
          <table:table-cell office:value-type="string" table:style-name="center-bottom-notes-">
            <text:p>5.3.13</text:p>
          </table:table-cell>
          <table:table-cell office:value-type="float" table:style-name="right-bottom-highlight-n-" office:value="46"/>
          <table:table-cell office:value-type="float" table:style-name="right-bottom-n-" office:value="45"/>
        </table:table-row>
        <table:table-row table:style-name="ro1">
          <table:table-cell office:value-type="string" table:style-name="left-bottom-">
            <text:p>Investment in associates and joint ventures</text:p>
          </table:table-cell>
          <table:table-cell office:value-type="string" table:style-name="center-bottom-notes-">
            <text:p>5.3.31</text:p>
          </table:table-cell>
          <table:table-cell office:value-type="float" table:style-name="right-bottom-highlight-n-" office:value="484"/>
          <table:table-cell office:value-type="float" table:style-name="right-bottom-n-" office:value="460"/>
        </table:table-row>
        <table:table-row table:style-name="ro1">
          <table:table-cell office:value-type="string" table:style-name="left-bottom-">
            <text:p>Finance lease receivables</text:p>
          </table:table-cell>
          <table:table-cell office:value-type="string" table:style-name="center-bottom-notes-">
            <text:p>5.3.14</text:p>
          </table:table-cell>
          <table:table-cell office:value-type="float" table:style-name="right-bottom-highlight-n-g-" office:value="7232"/>
          <table:table-cell office:value-type="float" table:style-name="right-bottom-n-g-" office:value="3020"/>
        </table:table-row>
        <table:table-row table:style-name="ro1">
          <table:table-cell office:value-type="string" table:style-name="left-bottom-">
            <text:p>Other financial assets</text:p>
          </table:table-cell>
          <table:table-cell office:value-type="string" table:style-name="center-bottom-notes-">
            <text:p>5.3.15</text:p>
          </table:table-cell>
          <table:table-cell office:value-type="float" table:style-name="right-bottom-highlight-n-" office:value="249"/>
          <table:table-cell office:value-type="float" table:style-name="right-bottom-n-" office:value="321"/>
        </table:table-row>
        <table:table-row table:style-name="ro1">
          <table:table-cell office:value-type="string" table:style-name="left-bottom-">
            <text:p>Deferred tax assets</text:p>
          </table:table-cell>
          <table:table-cell office:value-type="string" table:style-name="center-bottom-notes-">
            <text:p>5.3.16</text:p>
          </table:table-cell>
          <table:table-cell office:value-type="float" table:style-name="right-bottom-highlight-n-" office:value="29"/>
          <table:table-cell office:value-type="float" table:style-name="right-bottom-n-" office:value="59"/>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8"/>
          <table:table-cell office:value-type="float" table:style-name="right-bottom-n-" office:value="0"/>
        </table:table-row>
        <table:table-row table:style-name="ro1">
          <table:table-cell office:value-type="string" table:style-name="left-bottom-subtotal-">
            <text:p><text:span text:style-name="strong">Total non-current assets</text:span></text:p>
          </table:table-cell>
          <table:table-cell office:value-type="string" table:style-name="center-bottom-notes-subtotal-"/>
          <table:table-cell office:value-type="float" table:style-name="right-bottom-highlight-subtotal-n-g-" office:value="9522"/>
          <table:table-cell office:value-type="float" table:style-name="right-bottom-subtotal-n-g-" office:value="5591"/>
        </table:table-row>
        <table:table-row table:style-name="ro1">
          <table:table-cell office:value-type="string" table:style-name="left-bottom-">
            <text:p>Inventories</text:p>
          </table:table-cell>
          <table:table-cell office:value-type="string" table:style-name="center-bottom-notes-">
            <text:p>5.3.17</text:p>
          </table:table-cell>
          <table:table-cell office:value-type="float" table:style-name="right-bottom-highlight-n-" office:value="5"/>
          <table:table-cell office:value-type="float" table:style-name="right-bottom-n-" office:value="8"/>
        </table:table-row>
        <table:table-row table:style-name="ro1">
          <table:table-cell office:value-type="string" table:style-name="left-bottom-">
            <text:p>Finance lease receivables</text:p>
          </table:table-cell>
          <table:table-cell office:value-type="string" table:style-name="center-bottom-notes-">
            <text:p>5.3.14</text:p>
          </table:table-cell>
          <table:table-cell office:value-type="float" table:style-name="right-bottom-highlight-n-" office:value="328"/>
          <table:table-cell office:value-type="float" table:style-name="right-bottom-n-" office:value="164"/>
        </table:table-row>
        <table:table-row table:style-name="ro1">
          <table:table-cell office:value-type="string" table:style-name="left-bottom-">
            <text:p>Trade and other receivables</text:p>
          </table:table-cell>
          <table:table-cell office:value-type="string" table:style-name="center-bottom-notes-">
            <text:p>5.3.18</text:p>
          </table:table-cell>
          <table:table-cell office:value-type="float" table:style-name="right-bottom-highlight-n-" office:value="681"/>
          <table:table-cell office:value-type="float" table:style-name="right-bottom-n-" office:value="705"/>
        </table:table-row>
        <table:table-row table:style-name="ro1">
          <table:table-cell office:value-type="string" table:style-name="left-bottom-">
            <text:p>Construction work-in-progress</text:p>
          </table:table-cell>
          <table:table-cell office:value-type="string" table:style-name="center-bottom-notes-">
            <text:p>5.3.19</text:p>
          </table:table-cell>
          <table:table-cell office:value-type="float" table:style-name="right-bottom-highlight-n-" office:value="15"/>
          <table:table-cell office:value-type="float" table:style-name="right-bottom-n-g-" office:value="4336"/>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30"/>
          <table:table-cell office:value-type="float" table:style-name="right-bottom-n-" office:value="21"/>
        </table:table-row>
        <table:table-row table:style-name="ro1">
          <table:table-cell office:value-type="string" table:style-name="left-bottom-">
            <text:p>Cash and cash equivalents</text:p>
          </table:table-cell>
          <table:table-cell office:value-type="string" table:style-name="center-bottom-notes-">
            <text:p>5.3.21</text:p>
          </table:table-cell>
          <table:table-cell office:value-type="float" table:style-name="right-bottom-highlight-n-" office:value="904"/>
          <table:table-cell office:value-type="float" table:style-name="right-bottom-n-" office:value="515"/>
        </table:table-row>
        <table:table-row table:style-name="ro1">
          <table:table-cell office:value-type="string" table:style-name="left-bottom-">
            <text:p>Assets held for sale</text:p>
          </table:table-cell>
          <table:table-cell office:value-type="string" table:style-name="center-bottom-notes-">
            <text:p>5.3.22</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Total current assets</text:span></text:p>
          </table:table-cell>
          <table:table-cell office:value-type="string" table:style-name="center-bottom-notes-subtotal-"/>
          <table:table-cell office:value-type="float" table:style-name="right-bottom-highlight-subtotal-n-g-" office:value="1965"/>
          <table:table-cell office:value-type="float" table:style-name="right-bottom-subtotal-n-g-" office:value="5749"/>
        </table:table-row>
        <table:table-row table:style-name="ro1">
          <table:table-cell office:value-type="string" table:style-name="left-bottom-total-">
            <text:p><text:span text:style-name="strong">TOTAL ASSETS</text:span></text:p>
          </table:table-cell>
          <table:table-cell office:value-type="string" table:style-name="center-bottom-notes-total-"/>
          <table:table-cell office:value-type="float" table:style-name="right-bottom-highlight-total-n-g-" office:value="11488"/>
          <table:table-cell office:value-type="float" table:style-name="right-bottom-total-n-g-" office:value="11340"/>
        </table:table-row>
        <table:table-row table:style-name="ro1">
          <table:table-cell office:value-type="string" table:style-name="left-bottom-header1-">
            <text:p><text:span text:style-name="strong">EQUITY AND LIABILITIES</text:span></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float" table:style-name="right-bottom-highlight-n-" office:value="56"/>
          <table:table-cell office:value-type="float" table:style-name="right-bottom-n-" office:value="58"/>
        </table:table-row>
        <table:table-row table:style-name="ro1">
          <table:table-cell office:value-type="string" table:style-name="left-bottom-">
            <text:p>Share premium reserve</text:p>
          </table:table-cell>
          <table:table-cell office:value-type="string" table:style-name="center-bottom-notes-"/>
          <table:table-cell office:value-type="float" table:style-name="right-bottom-highlight-n-g-" office:value="1163"/>
          <table:table-cell office:value-type="float" table:style-name="right-bottom-n-g-" office:value="1162"/>
        </table:table-row>
        <table:table-row table:style-name="ro1">
          <table:table-cell office:value-type="string" table:style-name="left-bottom-">
            <text:p>Treasury shares</text:p>
          </table:table-cell>
          <table:table-cell office:value-type="string" table:style-name="center-bottom-notes-"/>
          <table:table-cell office:value-type="float" table:style-name="right-bottom-highlight-n-" office:value="-166"/>
          <table:table-cell office:value-type="string" table:style-name="right-bottom-">
            <text:p>-</text:p>
          </table:table-cell>
        </table:table-row>
        <table:table-row table:style-name="ro1">
          <table:table-cell office:value-type="string" table:style-name="left-bottom-">
            <text:p>Retained earnings</text:p>
          </table:table-cell>
          <table:table-cell office:value-type="string" table:style-name="center-bottom-notes-"/>
          <table:table-cell office:value-type="float" table:style-name="right-bottom-highlight-n-g-" office:value="1697"/>
          <table:table-cell office:value-type="float" table:style-name="right-bottom-n-g-" office:value="1532"/>
        </table:table-row>
        <table:table-row table:style-name="ro1">
          <table:table-cell office:value-type="string" table:style-name="left-bottom-">
            <text:p>Other reserves</text:p>
          </table:table-cell>
          <table:table-cell office:value-type="string" table:style-name="center-bottom-notes-"/>
          <table:table-cell office:value-type="float" table:style-name="right-bottom-highlight-n-" office:value="-235"/>
          <table:table-cell office:value-type="float" table:style-name="right-bottom-n-" office:value="-255"/>
        </table:table-row>
        <table:table-row table:style-name="ro1">
          <table:table-cell office:value-type="string" table:style-name="left-bottom-subtotal-">
            <text:p><text:span text:style-name="strong">Equity attributable to shareholders of the parent company</text:span></text:p>
          </table:table-cell>
          <table:table-cell office:value-type="string" table:style-name="center-bottom-notes-subtotal-">
            <text:p>5.3.23</text:p>
          </table:table-cell>
          <table:table-cell office:value-type="float" table:style-name="right-bottom-highlight-subtotal-n-g-" office:value="2516"/>
          <table:table-cell office:value-type="float" table:style-name="right-bottom-subtotal-n-g-" office:value="2496"/>
        </table:table-row>
        <table:table-row table:style-name="ro1">
          <table:table-cell office:value-type="string" table:style-name="left-bottom-">
            <text:p>Non-controlling interests</text:p>
          </table:table-cell>
          <table:table-cell office:value-type="string" table:style-name="center-bottom-notes-">
            <text:p>5.3.32</text:p>
          </table:table-cell>
          <table:table-cell office:value-type="float" table:style-name="right-bottom-highlight-n-" office:value="996"/>
          <table:table-cell office:value-type="float" table:style-name="right-bottom-n-" office:value="970"/>
        </table:table-row>
        <table:table-row table:style-name="ro1">
          <table:table-cell office:value-type="string" table:style-name="left-bottom-subtotal-">
            <text:p><text:span text:style-name="strong">Total Equity</text:span></text:p>
          </table:table-cell>
          <table:table-cell office:value-type="string" table:style-name="center-bottom-notes-subtotal-"/>
          <table:table-cell office:value-type="float" table:style-name="right-bottom-highlight-subtotal-n-g-" office:value="3513"/>
          <table:table-cell office:value-type="float" table:style-name="right-bottom-subtotal-n-g-" office:value="3465"/>
        </table:table-row>
        <table:table-row table:style-name="ro1">
          <table:table-cell office:value-type="string" table:style-name="left-bottom-">
            <text:p>Loans and borrowings</text:p>
          </table:table-cell>
          <table:table-cell office:value-type="string" table:style-name="center-bottom-notes-">
            <text:p>5.3.24</text:p>
          </table:table-cell>
          <table:table-cell office:value-type="float" table:style-name="right-bottom-highlight-n-g-" office:value="5564"/>
          <table:table-cell office:value-type="float" table:style-name="right-bottom-n-g-" office:value="4959"/>
        </table:table-row>
        <table:table-row table:style-name="ro1">
          <table:table-cell office:value-type="string" table:style-name="left-bottom-">
            <text:p>Provisions</text:p>
          </table:table-cell>
          <table:table-cell office:value-type="string" table:style-name="center-bottom-notes-">
            <text:p>5.3.26</text:p>
          </table:table-cell>
          <table:table-cell office:value-type="float" table:style-name="right-bottom-highlight-n-" office:value="257"/>
          <table:table-cell office:value-type="float" table:style-name="right-bottom-n-" office:value="131"/>
        </table:table-row>
        <table:table-row table:style-name="ro1">
          <table:table-cell office:value-type="string" table:style-name="left-bottom-">
            <text:p>Deferred income</text:p>
          </table:table-cell>
          <table:table-cell office:value-type="string" table:style-name="center-bottom-notes-">
            <text:p>5.3.25</text:p>
          </table:table-cell>
          <table:table-cell office:value-type="float" table:style-name="right-bottom-highlight-n-" office:value="263"/>
          <table:table-cell office:value-type="float" table:style-name="right-bottom-n-" office:value="260"/>
        </table:table-row>
        <table:table-row table:style-name="ro1">
          <table:table-cell office:value-type="string" table:style-name="left-bottom-">
            <text:p>Deferred tax liabilities</text:p>
          </table:table-cell>
          <table:table-cell office:value-type="string" table:style-name="center-bottom-notes-">
            <text:p>5.3.16</text:p>
          </table:table-cell>
          <table:table-cell office:value-type="float" table:style-name="right-bottom-highlight-n-" office:value="10"/>
          <table:table-cell office:value-type="float" table:style-name="right-bottom-n-" office:value="3"/>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122"/>
          <table:table-cell office:value-type="float" table:style-name="right-bottom-n-" office:value="167"/>
        </table:table-row>
        <table:table-row table:style-name="ro1">
          <table:table-cell office:value-type="string" table:style-name="left-bottom-subtotal-">
            <text:p><text:span text:style-name="strong">Total non-current liabilities</text:span></text:p>
          </table:table-cell>
          <table:table-cell office:value-type="string" table:style-name="center-bottom-notes-subtotal-"/>
          <table:table-cell office:value-type="float" table:style-name="right-bottom-highlight-subtotal-n-g-" office:value="6215"/>
          <table:table-cell office:value-type="float" table:style-name="right-bottom-subtotal-n-g-" office:value="5521"/>
        </table:table-row>
        <table:table-row table:style-name="ro1">
          <table:table-cell office:value-type="string" table:style-name="left-bottom-">
            <text:p>Loans and borrowings</text:p>
          </table:table-cell>
          <table:table-cell office:value-type="string" table:style-name="center-bottom-notes-">
            <text:p>5.3.24</text:p>
          </table:table-cell>
          <table:table-cell office:value-type="float" table:style-name="right-bottom-highlight-n-" office:value="557"/>
          <table:table-cell office:value-type="float" table:style-name="right-bottom-n-" office:value="763"/>
        </table:table-row>
        <table:table-row table:style-name="ro1">
          <table:table-cell office:value-type="string" table:style-name="left-bottom-">
            <text:p>Provisions</text:p>
          </table:table-cell>
          <table:table-cell office:value-type="string" table:style-name="center-bottom-notes-">
            <text:p>5.3.26</text:p>
          </table:table-cell>
          <table:table-cell office:value-type="float" table:style-name="right-bottom-highlight-n-" office:value="347"/>
          <table:table-cell office:value-type="float" table:style-name="right-bottom-n-" office:value="410"/>
        </table:table-row>
        <table:table-row table:style-name="ro1">
          <table:table-cell office:value-type="string" table:style-name="left-bottom-">
            <text:p>Trade and other payables</text:p>
          </table:table-cell>
          <table:table-cell office:value-type="string" table:style-name="center-bottom-notes-">
            <text:p>5.3.27</text:p>
          </table:table-cell>
          <table:table-cell office:value-type="float" table:style-name="right-bottom-highlight-n-" office:value="706"/>
          <table:table-cell office:value-type="float" table:style-name="right-bottom-n-" office:value="992"/>
        </table:table-row>
        <table:table-row table:style-name="ro1">
          <table:table-cell office:value-type="string" table:style-name="left-bottom-">
            <text:p>Income tax payables</text:p>
          </table:table-cell>
          <table:table-cell office:value-type="string" table:style-name="center-bottom-notes-"/>
          <table:table-cell office:value-type="float" table:style-name="right-bottom-highlight-n-" office:value="35"/>
          <table:table-cell office:value-type="float" table:style-name="right-bottom-n-" office:value="25"/>
        </table:table-row>
        <table:table-row table:style-name="ro1">
          <table:table-cell office:value-type="string" table:style-name="left-bottom-">
            <text:p>Bank overdrafts</text:p>
          </table:table-cell>
          <table:table-cell office:value-type="string" table:style-name="center-bottom-notes-">
            <text:p>5.3.21</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114"/>
          <table:table-cell office:value-type="float" table:style-name="right-bottom-n-" office:value="164"/>
        </table:table-row>
        <table:table-row table:style-name="ro1">
          <table:table-cell office:value-type="string" table:style-name="left-bottom-subtotal-">
            <text:p><text:span text:style-name="strong">Total current liabilities</text:span></text:p>
          </table:table-cell>
          <table:table-cell office:value-type="string" table:style-name="center-bottom-notes-subtotal-"/>
          <table:table-cell office:value-type="float" table:style-name="right-bottom-highlight-subtotal-n-g-" office:value="1760"/>
          <table:table-cell office:value-type="float" table:style-name="right-bottom-subtotal-n-g-" office:value="2354"/>
        </table:table-row>
        <table:table-row table:style-name="ro1">
          <table:table-cell office:value-type="string" table:style-name="left-bottom-total-">
            <text:p><text:span text:style-name="strong">TOTAL EQUITY AND LIABILITIES</text:span></text:p>
          </table:table-cell>
          <table:table-cell office:value-type="string" table:style-name="center-bottom-notes-total-"/>
          <table:table-cell office:value-type="float" table:style-name="right-bottom-highlight-total-n-g-" office:value="11488"/>
          <table:table-cell office:value-type="float" table:style-name="right-bottom-total-n-g-" office:value="11340"/>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highlight-">
            <text:p><text:span text:style-name="strong">Outstanding number of shares</text:span></text:p>
          </table:table-cell>
          <table:table-cell office:value-type="string" table:style-name="right-bottom-headrow-highlight-">
            <text:p><text:span text:style-name="strong">Issued share capital</text:span></text:p>
          </table:table-cell>
          <table:table-cell office:value-type="string" table:style-name="right-bottom-headrow-highlight-">
            <text:p><text:span text:style-name="strong">Share premium reserve</text:span></text:p>
          </table:table-cell>
          <table:table-cell office:value-type="string" table:style-name="right-bottom-headrow-highlight-">
            <text:p><text:span text:style-name="strong">Treasury shares</text:span></text:p>
          </table:table-cell>
          <table:table-cell office:value-type="string" table:style-name="right-bottom-headrow-highlight-">
            <text:p><text:span text:style-name="strong">Retained earnings</text:span></text:p>
          </table:table-cell>
          <table:table-cell office:value-type="string" table:style-name="right-bottom-headrow-highlight-">
            <text:p><text:span text:style-name="strong">Other reserves</text:span></text:p>
          </table:table-cell>
          <table:table-cell office:value-type="string" table:style-name="right-bottom-headrow-highlight-">
            <text:p><text:span text:style-name="strong">Attributable to shareholders</text:span></text:p>
          </table:table-cell>
          <table:table-cell office:value-type="string" table:style-name="right-bottom-headrow-highlight-">
            <text:p><text:span text:style-name="strong">Non-controlling</text:span> <text:span text:style-name="strong"> interests</text:span></text:p>
          </table:table-cell>
          <table:table-cell office:value-type="string" table:style-name="right-bottom-headrow-highlight-">
            <text:p><text:span text:style-name="strong">Total Equity</text:span></text:p>
          </table:table-cell>
        </table:table-row>
        <table:table-row table:style-name="ro1">
          <table:table-cell office:value-type="string" table:style-name="left-bottom-">
            <text:p><text:span text:style-name="strong">At 1 January 2016</text:span></text:p>
          </table:table-cell>
          <table:table-cell office:value-type="float" table:style-name="right-bottom-highlight-n-g-" office:value="211694950"/>
          <table:table-cell office:value-type="float" table:style-name="right-bottom-highlight-n-" office:value="58"/>
          <table:table-cell office:value-type="float" table:style-name="right-bottom-highlight-n-g-" office:value="1162"/>
          <table:table-cell office:value-type="string" table:style-name="right-bottom-highlight-">
            <text:p><text:span text:style-name="strong">-</text:span></text:p>
          </table:table-cell>
          <table:table-cell office:value-type="float" table:style-name="right-bottom-highlight-n-g-" office:value="1532"/>
          <table:table-cell office:value-type="float" table:style-name="right-bottom-highlight-n-" office:value="-255"/>
          <table:table-cell office:value-type="float" table:style-name="right-bottom-highlight-n-g-" office:value="2496"/>
          <table:table-cell office:value-type="float" table:style-name="right-bottom-highlight-n-" office:value="970"/>
          <table:table-cell office:value-type="float" table:style-name="right-bottom-highlight-n-g-" office:value="3465"/>
        </table:table-row>
        <table:table-row table:style-name="ro1">
          <table:table-cell office:value-type="string" table:style-name="left-bottom-">
            <text:p>Profit/(Loss) for the perio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82"/>
          <table:table-cell office:value-type="string" table:style-name="right-bottom-highlight-">
            <text:p>-</text:p>
          </table:table-cell>
          <table:table-cell office:value-type="float" table:style-name="right-bottom-highlight-n-" office:value="182"/>
          <table:table-cell office:value-type="float" table:style-name="right-bottom-highlight-n-" office:value="65"/>
          <table:table-cell office:value-type="float" table:style-name="right-bottom-highlight-n-" office:value="247"/>
        </table:table-row>
        <table:table-row table:style-name="ro1">
          <table:table-cell office:value-type="string" table:style-name="left-bottom-">
            <text:p>Foreign currency translation</text:p>
          </table:table-cell>
          <table:table-cell office:value-type="string" table:style-name="right-bottom-highlight-"/>
          <table:table-cell office:value-type="float" table:style-name="right-bottom-highlight-n-" office:value="-2"/>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9"/>
          <table:table-cell office:value-type="float" table:style-name="right-bottom-highlight-n-" office:value="-21"/>
          <table:table-cell office:value-type="float" table:style-name="right-bottom-highlight-n-" office:value="4"/>
          <table:table-cell office:value-type="float" table:style-name="right-bottom-highlight-n-" office:value="-17"/>
        </table:table-row>
        <table:table-row table:style-name="ro1">
          <table:table-cell office:value-type="string" table:style-name="left-bottom-">
            <text:p>Remeasurements of defined benefit provision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3"/>
          <table:table-cell office:value-type="float" table:style-name="right-bottom-highlight-n-" office:value="3"/>
          <table:table-cell office:value-type="string" table:style-name="right-bottom-highlight-">
            <text:p>-</text:p>
          </table:table-cell>
          <table:table-cell office:value-type="float" table:style-name="right-bottom-highlight-n-" office:value="3"/>
        </table:table-row>
        <table:table-row table:style-name="ro1">
          <table:table-cell office:value-type="string" table:style-name="left-bottom-">
            <text:p>Cash flow hedges/net investment hedg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51"/>
          <table:table-cell office:value-type="float" table:style-name="right-bottom-highlight-n-" office:value="51"/>
          <table:table-cell office:value-type="float" table:style-name="right-bottom-highlight-n-" office:value="12"/>
          <table:table-cell office:value-type="float" table:style-name="right-bottom-highlight-n-" office:value="63"/>
        </table:table-row>
        <table:table-row table:style-name="ro1">
          <table:table-cell office:value-type="string" table:style-name="left-bottom-subtotal-">
            <text:p><text:span text:style-name="strong">Comprehensive income for the period</text:span></text:p>
          </table:table-cell>
          <table:table-cell office:value-type="string" table:style-name="right-bottom-highlight-subtotal-"/>
          <table:table-cell office:value-type="float" table:style-name="right-bottom-highlight-subtotal-n-" office:value="-2"/>
          <table:table-cell office:value-type="string" table:style-name="right-bottom-highlight-subtotal-">
            <text:p><text:span text:style-name="strong">-</text:span></text:p>
          </table:table-cell>
          <table:table-cell office:value-type="string" table:style-name="right-bottom-highlight-subtotal-">
            <text:p><text:span text:style-name="strong">-</text:span></text:p>
          </table:table-cell>
          <table:table-cell office:value-type="float" table:style-name="right-bottom-highlight-subtotal-n-" office:value="182"/>
          <table:table-cell office:value-type="float" table:style-name="right-bottom-highlight-subtotal-n-" office:value="35"/>
          <table:table-cell office:value-type="float" table:style-name="right-bottom-highlight-subtotal-n-" office:value="215"/>
          <table:table-cell office:value-type="float" table:style-name="right-bottom-highlight-subtotal-n-" office:value="81"/>
          <table:table-cell office:value-type="float" table:style-name="right-bottom-highlight-subtotal-n-" office:value="296"/>
        </table:table-row>
        <table:table-row table:style-name="ro1">
          <table:table-cell office:value-type="string" table:style-name="left-bottom-">
            <text:p>IFRS 2 Vesting cost of Share based paymen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5"/>
          <table:table-cell office:value-type="float" table:style-name="right-bottom-highlight-n-" office:value="15"/>
          <table:table-cell office:value-type="string" table:style-name="right-bottom-highlight-">
            <text:p>-</text:p>
          </table:table-cell>
          <table:table-cell office:value-type="float" table:style-name="right-bottom-highlight-n-" office:value="15"/>
        </table:table-row>
        <table:table-row table:style-name="ro1">
          <table:table-cell office:value-type="string" table:style-name="left-bottom-">
            <text:p>Issuance of shares on the share based scheme</text:p>
          </table:table-cell>
          <table:table-cell office:value-type="float" table:style-name="right-bottom-highlight-n-g-" office:value="1776355"/>
          <table:table-cell office:value-type="float" table:style-name="right-bottom-highlight-n-" office:value="0"/>
          <table:table-cell office:value-type="float" table:style-name="right-bottom-highlight-n-" office:value="2"/>
          <table:table-cell office:value-type="float" table:style-name="right-bottom-highlight-n-" office:value="0"/>
          <table:table-cell office:value-type="float" table:style-name="right-bottom-highlight-n-" office:value="28"/>
          <table:table-cell office:value-type="float" table:style-name="right-bottom-highlight-n-" office:value="-29"/>
          <table:table-cell office:value-type="float" table:style-name="right-bottom-highlight-n-" office:value="1"/>
          <table:table-cell office:value-type="string" table:style-name="right-bottom-highlight-">
            <text:p>-</text:p>
          </table:table-cell>
          <table:table-cell office:value-type="float" table:style-name="right-bottom-highlight-n-" office:value="1"/>
        </table:table-row>
        <table:table-row table:style-name="ro1">
          <table:table-cell office:value-type="string" table:style-name="left-bottom-">
            <text:p>Purchase of treasury shar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66"/>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66"/>
          <table:table-cell office:value-type="string" table:style-name="right-bottom-highlight-">
            <text:p>-</text:p>
          </table:table-cell>
          <table:table-cell office:value-type="float" table:style-name="right-bottom-highlight-n-" office:value="-166"/>
        </table:table-row>
        <table:table-row table:style-name="ro1">
          <table:table-cell office:value-type="string" table:style-name="left-bottom-">
            <text:p>Cash dividen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45"/>
          <table:table-cell office:value-type="string" table:style-name="right-bottom-highlight-">
            <text:p>-</text:p>
          </table:table-cell>
          <table:table-cell office:value-type="float" table:style-name="right-bottom-highlight-n-" office:value="-45"/>
          <table:table-cell office:value-type="float" table:style-name="right-bottom-highlight-n-" office:value="-20"/>
          <table:table-cell office:value-type="float" table:style-name="right-bottom-highlight-n-" office:value="-64"/>
        </table:table-row>
        <table:table-row table:style-name="ro1">
          <table:table-cell office:value-type="string" table:style-name="left-bottom-">
            <text:p>Equity funding<text:span text:style-name="sup">1</text:span></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07"/>
          <table:table-cell office:value-type="float" table:style-name="right-bottom-highlight-n-" office:value="107"/>
        </table:table-row>
        <table:table-row table:style-name="ro1">
          <table:table-cell office:value-type="string" table:style-name="left-bottom-">
            <text:p>Equity repayment<text:span text:style-name="sup">2</text:span></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42"/>
          <table:table-cell office:value-type="float" table:style-name="right-bottom-highlight-n-" office:value="-142"/>
        </table:table-row>
        <table:table-row table:style-name="ro1">
          <table:table-cell office:value-type="string" table:style-name="left-bottom-subtotal-">
            <text:p><text:span text:style-name="strong">At 31 December 2016</text:span></text:p>
          </table:table-cell>
          <table:table-cell office:value-type="float" table:style-name="right-bottom-highlight-subtotal-n-g-" office:value="213471305"/>
          <table:table-cell office:value-type="float" table:style-name="right-bottom-highlight-subtotal-n-" office:value="56"/>
          <table:table-cell office:value-type="float" table:style-name="right-bottom-highlight-subtotal-n-g-" office:value="1163"/>
          <table:table-cell office:value-type="float" table:style-name="right-bottom-highlight-subtotal-n-" office:value="-166"/>
          <table:table-cell office:value-type="float" table:style-name="right-bottom-highlight-subtotal-n-g-" office:value="1697"/>
          <table:table-cell office:value-type="float" table:style-name="right-bottom-highlight-subtotal-n-" office:value="-235"/>
          <table:table-cell office:value-type="float" table:style-name="right-bottom-highlight-subtotal-n-g-" office:value="2516"/>
          <table:table-cell office:value-type="float" table:style-name="right-bottom-highlight-subtotal-n-" office:value="996"/>
          <table:table-cell office:value-type="float" table:style-name="right-bottom-highlight-subtotal-n-g-" office:value="3513"/>
        </table:table-row>
        <table:table-row table:style-name="ro1">
          <table:table-cell office:value-type="string" table:style-name="Default">
            <text:p>1) equity contribution into Alfa Lula Alto S.à r.l, Beta Lula Central S.à r.l. and SBM Stones Sarl following shareholders resolution.</text:p>
          </table:table-cell>
        </table:table-row>
        <table:table-row table:style-name="ro1">
          <table:table-cell office:value-type="string" table:style-name="Default">
            <text:p>2) mainly equity repayment from Alfa Lula Alto S.à r.l and Beta Lula Central S.à r.l. following shareholders resolution.</text:p>
          </table:table-cell>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
            <text:p><text:span text:style-name="strong">Outstanding number of shares</text:span></text:p>
          </table:table-cell>
          <table:table-cell office:value-type="string" table:style-name="right-bottom-headrow-">
            <text:p><text:span text:style-name="strong">Issued share capital</text:span></text:p>
          </table:table-cell>
          <table:table-cell office:value-type="string" table:style-name="right-bottom-headrow-">
            <text:p><text:span text:style-name="strong">Share premium reserve</text:span></text:p>
          </table:table-cell>
          <table:table-cell office:value-type="string" table:style-name="right-bottom-headrow-">
            <text:p><text:span text:style-name="strong">Treasury shares</text:span></text:p>
          </table:table-cell>
          <table:table-cell office:value-type="string" table:style-name="right-bottom-headrow-">
            <text:p><text:span text:style-name="strong">Retained earnings</text:span></text:p>
          </table:table-cell>
          <table:table-cell office:value-type="string" table:style-name="right-bottom-headrow-">
            <text:p><text:span text:style-name="strong">Other reserves</text:span></text:p>
          </table:table-cell>
          <table:table-cell office:value-type="string" table:style-name="right-bottom-headrow-">
            <text:p><text:span text:style-name="strong">Attributable to shareholders</text:span></text:p>
          </table:table-cell>
          <table:table-cell office:value-type="string" table:style-name="right-bottom-headrow-">
            <text:p><text:span text:style-name="strong">Non-controlling</text:span> <text:span text:style-name="strong"> interests</text:span></text:p>
          </table:table-cell>
          <table:table-cell office:value-type="string" table:style-name="right-bottom-headrow-">
            <text:p><text:span text:style-name="strong">Total Equity</text:span></text:p>
          </table:table-cell>
        </table:table-row>
        <table:table-row table:style-name="ro1">
          <table:table-cell office:value-type="string" table:style-name="left-bottom-">
            <text:p><text:span text:style-name="strong">At 1 January 2015</text:span></text:p>
          </table:table-cell>
          <table:table-cell office:value-type="float" table:style-name="right-bottom-n-g-" office:value="209695094"/>
          <table:table-cell office:value-type="float" table:style-name="right-bottom-n-" office:value="64"/>
          <table:table-cell office:value-type="float" table:style-name="right-bottom-n-g-" office:value="1160"/>
          <table:table-cell office:value-type="string" table:style-name="right-bottom-">
            <text:p><text:span text:style-name="strong">-</text:span></text:p>
          </table:table-cell>
          <table:table-cell office:value-type="float" table:style-name="right-bottom-n-g-" office:value="1482"/>
          <table:table-cell office:value-type="float" table:style-name="right-bottom-n-" office:value="-287"/>
          <table:table-cell office:value-type="float" table:style-name="right-bottom-n-g-" office:value="2419"/>
          <table:table-cell office:value-type="float" table:style-name="right-bottom-n-" office:value="730"/>
          <table:table-cell office:value-type="float" table:style-name="right-bottom-n-g-" office:value="3149"/>
        </table:table-row>
        <table:table-row table:style-name="ro1">
          <table:table-cell office:value-type="string" table:style-name="left-bottom-">
            <text:p>Profit/(Loss) for the perio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9"/>
          <table:table-cell office:value-type="string" table:style-name="right-bottom-">
            <text:p>-</text:p>
          </table:table-cell>
          <table:table-cell office:value-type="float" table:style-name="right-bottom-n-" office:value="29"/>
          <table:table-cell office:value-type="float" table:style-name="right-bottom-n-" office:value="81"/>
          <table:table-cell office:value-type="float" table:style-name="right-bottom-n-" office:value="110"/>
        </table:table-row>
        <table:table-row table:style-name="ro1">
          <table:table-cell office:value-type="string" table:style-name="left-bottom-">
            <text:p>Foreign currency translation</text:p>
          </table:table-cell>
          <table:table-cell office:value-type="string" table:style-name="right-bottom-"/>
          <table:table-cell office:value-type="float" table:style-name="right-bottom-n-" office:value="-7"/>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2"/>
          <table:table-cell office:value-type="float" table:style-name="right-bottom-n-" office:value="-18"/>
          <table:table-cell office:value-type="string" table:style-name="right-bottom-">
            <text:p>-</text:p>
          </table:table-cell>
          <table:table-cell office:value-type="float" table:style-name="right-bottom-n-" office:value="-18"/>
        </table:table-row>
        <table:table-row table:style-name="ro1">
          <table:table-cell office:value-type="string" table:style-name="left-bottom-">
            <text:p>Remeasurements of defined benefit provision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0"/>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bottom-">
            <text:p>Cash flow hedges/net investment hedge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5"/>
          <table:table-cell office:value-type="float" table:style-name="right-bottom-n-" office:value="5"/>
          <table:table-cell office:value-type="float" table:style-name="right-bottom-n-" office:value="-14"/>
          <table:table-cell office:value-type="float" table:style-name="right-bottom-n-" office:value="-9"/>
        </table:table-row>
        <table:table-row table:style-name="ro1">
          <table:table-cell office:value-type="string" table:style-name="left-bottom-subtotal-">
            <text:p><text:span text:style-name="strong">Comprehensive income for the period</text:span></text:p>
          </table:table-cell>
          <table:table-cell office:value-type="string" table:style-name="right-bottom-subtotal-"/>
          <table:table-cell office:value-type="float" table:style-name="right-bottom-subtotal-n-" office:value="-7"/>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29"/>
          <table:table-cell office:value-type="float" table:style-name="right-bottom-subtotal-n-" office:value="-7"/>
          <table:table-cell office:value-type="float" table:style-name="right-bottom-subtotal-n-" office:value="16"/>
          <table:table-cell office:value-type="float" table:style-name="right-bottom-subtotal-n-" office:value="67"/>
          <table:table-cell office:value-type="float" table:style-name="right-bottom-subtotal-n-" office:value="83"/>
        </table:table-row>
        <table:table-row table:style-name="ro1">
          <table:table-cell office:value-type="string" table:style-name="left-bottom-">
            <text:p>IFRS 2 Vesting cost of Share based paymen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FRS 2 Reserve identification<text:span text:style-name="sup">1</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ext:p>-</text:p>
          </table:table-cell>
          <table:table-cell office:value-type="string" table:style-name="right-bottom-"/>
          <table:table-cell office:value-type="float" table:style-name="right-bottom-n-" office:value="20"/>
          <table:table-cell office:value-type="float" table:style-name="right-bottom-n-" office:value="20"/>
          <table:table-cell office:value-type="string" table:style-name="right-bottom-"/>
          <table:table-cell office:value-type="float" table:style-name="right-bottom-n-" office:value="20"/>
        </table:table-row>
        <table:table-row table:style-name="ro1">
          <table:table-cell office:value-type="string" table:style-name="left-bottom-">
            <text:p>Issuance of shares on the share based scheme</text:p>
          </table:table-cell>
          <table:table-cell office:value-type="float" table:style-name="right-bottom-n-g-" office:value="1999856"/>
          <table:table-cell office:value-type="float" table:style-name="right-bottom-n-" office:value="1"/>
          <table:table-cell office:value-type="float" table:style-name="right-bottom-n-" office:value="2"/>
          <table:table-cell office:value-type="string" table:style-name="right-bottom-">
            <text:p>-</text:p>
          </table:table-cell>
          <table:table-cell office:value-type="float" table:style-name="right-bottom-n-" office:value="10"/>
          <table:table-cell office:value-type="float" table:style-name="right-bottom-n-" office:value="-10"/>
          <table:table-cell office:value-type="float" table:style-name="right-bottom-n-" office:value="3"/>
          <table:table-cell office:value-type="string" table:style-name="right-bottom-">
            <text:p>-</text:p>
          </table:table-cell>
          <table:table-cell office:value-type="float" table:style-name="right-bottom-n-" office:value="3"/>
        </table:table-row>
        <table:table-row table:style-name="ro1">
          <table:table-cell office:value-type="string" table:style-name="left-bottom-">
            <text:p>Cash dividen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Transactions with non-controlling interes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8"/>
          <table:table-cell office:value-type="string" table:style-name="right-bottom-">
            <text:p>-</text:p>
          </table:table-cell>
          <table:table-cell office:value-type="float" table:style-name="right-bottom-n-" office:value="38"/>
          <table:table-cell office:value-type="float" table:style-name="right-bottom-n-" office:value="-38"/>
          <table:table-cell office:value-type="string" table:style-name="right-bottom-">
            <text:p>-</text:p>
          </table:table-cell>
        </table:table-row>
        <table:table-row table:style-name="ro1">
          <table:table-cell office:value-type="string" table:style-name="left-bottom-">
            <text:p>Equity funding<text:span text:style-name="sup">2</text:span></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able:table-cell office:value-type="string" table:style-name="right-bottom-"/>
          <table:table-cell office:value-type="string" table:style-name="right-bottom-"/>
          <table:table-cell office:value-type="float" table:style-name="right-bottom-n-" office:value="292"/>
          <table:table-cell office:value-type="float" table:style-name="right-bottom-n-" office:value="292"/>
        </table:table-row>
        <table:table-row table:style-name="ro1">
          <table:table-cell office:value-type="string" table:style-name="left-bottom-">
            <text:p>Equity repayment<text:span text:style-name="sup">3</text:span></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8"/>
          <table:table-cell office:value-type="float" table:style-name="right-bottom-n-" office:value="-78"/>
        </table:table-row>
        <table:table-row table:style-name="ro1">
          <table:table-cell office:value-type="string" table:style-name="left-bottom-subtotal-">
            <text:p><text:span text:style-name="strong">At 31 December 2015</text:span></text:p>
          </table:table-cell>
          <table:table-cell office:value-type="float" table:style-name="right-bottom-subtotal-n-g-" office:value="211694950"/>
          <table:table-cell office:value-type="float" table:style-name="right-bottom-subtotal-n-" office:value="58"/>
          <table:table-cell office:value-type="float" table:style-name="right-bottom-subtotal-n-g-" office:value="1162"/>
          <table:table-cell office:value-type="string" table:style-name="right-bottom-subtotal-">
            <text:p><text:span text:style-name="strong">-</text:span></text:p>
          </table:table-cell>
          <table:table-cell office:value-type="float" table:style-name="right-bottom-subtotal-n-g-" office:value="1532"/>
          <table:table-cell office:value-type="float" table:style-name="right-bottom-subtotal-n-" office:value="-255"/>
          <table:table-cell office:value-type="float" table:style-name="right-bottom-subtotal-n-g-" office:value="2496"/>
          <table:table-cell office:value-type="float" table:style-name="right-bottom-subtotal-n-" office:value="970"/>
          <table:table-cell office:value-type="float" table:style-name="right-bottom-subtotal-n-g-" office:value="3465"/>
        </table:table-row>
        <table:table-row table:style-name="ro1">
          <table:table-cell office:value-type="string" table:style-name="Default">
            <text:p>1) the IFRS 2 Share Based Payments granted but still unvested has been reclassified to the Other Reserves to reflect its undistributable nature.</text:p>
          </table:table-cell>
        </table:table-row>
        <table:table-row table:style-name="ro1">
          <table:table-cell office:value-type="string" table:style-name="Default">
            <text:p>2) mainly equity contribution into SBM Stones S.à.r.l and Alfa Lula Alto S.à r.l, following shareholders resolution.</text:p>
          </table:table-cell>
        </table:table-row>
        <table:table-row table:style-name="ro1">
          <table:table-cell office:value-type="string" table:style-name="Default">
            <text:p>3) equity repayment from companies Guara Norte S.à r.l., Beta Lula Central S.à r.l. and Tupi Nordeste S.à r.l. following shareholders resolution.</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er1-">
            <text:p><text:span text:style-name="strong">Cash flow from operating activities</text:span></text:p>
          </table:table-cell>
          <table:table-cell office:value-type="string" table:style-name="right-bottom-highlight-"/>
          <table:table-cell office:value-type="string" table:style-name="right-bottom-"/>
        </table:table-row>
        <table:table-row table:style-name="ro1">
          <table:table-cell office:value-type="string" table:style-name="left-bottom-">
            <text:p>Receipts from customers</text:p>
          </table:table-cell>
          <table:table-cell office:value-type="float" table:style-name="right-bottom-highlight-n-g-" office:value="1859"/>
          <table:table-cell office:value-type="float" table:style-name="right-bottom-n-g-" office:value="2139"/>
        </table:table-row>
        <table:table-row table:style-name="ro1">
          <table:table-cell office:value-type="string" table:style-name="left-bottom-">
            <text:p>Payments for finance leases construction</text:p>
          </table:table-cell>
          <table:table-cell office:value-type="float" table:style-name="right-bottom-highlight-n-" office:value="-20"/>
          <table:table-cell office:value-type="float" table:style-name="right-bottom-n-" office:value="-704"/>
        </table:table-row>
        <table:table-row table:style-name="ro1">
          <table:table-cell office:value-type="string" table:style-name="left-bottom-">
            <text:p>Payments to suppliers and employees</text:p>
          </table:table-cell>
          <table:table-cell office:value-type="float" table:style-name="right-bottom-highlight-n-g-" office:value="-1266"/>
          <table:table-cell office:value-type="float" table:style-name="right-bottom-n-g-" office:value="-1879"/>
        </table:table-row>
        <table:table-row table:style-name="ro1">
          <table:table-cell office:value-type="string" table:style-name="left-bottom-">
            <text:p>Settlement Dutch Public Prosecutor's Office</text:p>
          </table:table-cell>
          <table:table-cell office:value-type="float" table:style-name="right-bottom-highlight-n-" office:value="-70"/>
          <table:table-cell office:value-type="float" table:style-name="right-bottom-n-" office:value="-70"/>
        </table:table-row>
        <table:table-row table:style-name="ro1">
          <table:table-cell office:value-type="string" table:style-name="left-bottom-">
            <text:p>Income tax received/(paid)</text:p>
          </table:table-cell>
          <table:table-cell office:value-type="float" table:style-name="right-bottom-highlight-n-" office:value="-15"/>
          <table:table-cell office:value-type="float" table:style-name="right-bottom-n-" office:value="-24"/>
        </table:table-row>
        <table:table-row table:style-name="ro1">
          <table:table-cell office:value-type="string" table:style-name="left-bottom-subtotal-">
            <text:p><text:span text:style-name="strong">Net cash from operating activities</text:span></text:p>
          </table:table-cell>
          <table:table-cell office:value-type="float" table:style-name="right-bottom-highlight-subtotal-n-" office:value="488"/>
          <table:table-cell office:value-type="float" table:style-name="right-bottom-subtotal-n-" office:value="-538"/>
        </table:table-row>
        <table:table-row table:style-name="ro1">
          <table:table-cell office:value-type="string" table:style-name="left-bottom-header1-">
            <text:p><text:span text:style-name="strong">Cash flow from investing activities</text:span></text:p>
          </table:table-cell>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float" table:style-name="right-bottom-highlight-n-" office:value="-9"/>
          <table:table-cell office:value-type="float" table:style-name="right-bottom-n-" office:value="-7"/>
        </table:table-row>
        <table:table-row table:style-name="ro1">
          <table:table-cell office:value-type="string" table:style-name="left-bottom-">
            <text:p>Investment in intangible assets</text:p>
          </table:table-cell>
          <table:table-cell office:value-type="float" table:style-name="right-bottom-highlight-n-" office:value="-5"/>
          <table:table-cell office:value-type="float" table:style-name="right-bottom-n-" office:value="-15"/>
        </table:table-row>
        <table:table-row table:style-name="ro1">
          <table:table-cell office:value-type="string" table:style-name="left-bottom-">
            <text:p>Additions to funding loans</text:p>
          </table:table-cell>
          <table:table-cell office:value-type="float" table:style-name="right-bottom-highlight-n-" office:value="-47"/>
          <table:table-cell office:value-type="float" table:style-name="right-bottom-n-" office:value="-3"/>
        </table:table-row>
        <table:table-row table:style-name="ro1">
          <table:table-cell office:value-type="string" table:style-name="left-bottom-">
            <text:p>Redemption of funding loans</text:p>
          </table:table-cell>
          <table:table-cell office:value-type="float" table:style-name="right-bottom-highlight-n-" office:value="50"/>
          <table:table-cell office:value-type="float" table:style-name="right-bottom-n-" office:value="126"/>
        </table:table-row>
        <table:table-row table:style-name="ro1">
          <table:table-cell office:value-type="string" table:style-name="left-bottom-">
            <text:p>Interest received</text:p>
          </table:table-cell>
          <table:table-cell office:value-type="float" table:style-name="right-bottom-highlight-n-" office:value="15"/>
          <table:table-cell office:value-type="float" table:style-name="right-bottom-n-" office:value="9"/>
        </table:table-row>
        <table:table-row table:style-name="ro1">
          <table:table-cell office:value-type="string" table:style-name="left-bottom-">
            <text:p>Dividends received from equity-accounted investees</text:p>
          </table:table-cell>
          <table:table-cell office:value-type="float" table:style-name="right-bottom-highlight-n-" office:value="45"/>
          <table:table-cell office:value-type="float" table:style-name="right-bottom-n-" office:value="9"/>
        </table:table-row>
        <table:table-row table:style-name="ro1">
          <table:table-cell office:value-type="string" table:style-name="left-bottom-">
            <text:p>Net proceeds from disposal of property, plant and equipment</text:p>
          </table:table-cell>
          <table:table-cell office:value-type="float" table:style-name="right-bottom-highlight-n-" office:value="3"/>
          <table:table-cell office:value-type="float" table:style-name="right-bottom-n-" office:value="13"/>
        </table:table-row>
        <table:table-row table:style-name="ro1">
          <table:table-cell office:value-type="string" table:style-name="left-bottom-">
            <text:p>Net proceed from disposal of Financial assets</text:p>
          </table:table-cell>
          <table:table-cell office:value-type="float" table:style-name="right-bottom-highlight-n-" office:value="38"/>
          <table:table-cell office:value-type="float" table:style-name="right-bottom-n-" office:value="3"/>
        </table:table-row>
        <table:table-row table:style-name="ro1">
          <table:table-cell office:value-type="string" table:style-name="left-bottom-subtotal-">
            <text:p><text:span text:style-name="strong">Net cash used in investing activities</text:span></text:p>
          </table:table-cell>
          <table:table-cell office:value-type="float" table:style-name="right-bottom-highlight-subtotal-n-" office:value="90"/>
          <table:table-cell office:value-type="float" table:style-name="right-bottom-subtotal-n-" office:value="135"/>
        </table:table-row>
        <table:table-row table:style-name="ro1">
          <table:table-cell office:value-type="string" table:style-name="left-bottom-header1-">
            <text:p><text:span text:style-name="strong">Cash flow from financing activities</text:span></text:p>
          </table:table-cell>
          <table:table-cell office:value-type="string" table:style-name="right-bottom-highlight-"/>
          <table:table-cell office:value-type="string" table:style-name="right-bottom-"/>
        </table:table-row>
        <table:table-row table:style-name="ro1">
          <table:table-cell office:value-type="string" table:style-name="left-bottom-">
            <text:p>Net equity funding from partners</text:p>
          </table:table-cell>
          <table:table-cell office:value-type="float" table:style-name="right-bottom-highlight-n-" office:value="-35"/>
          <table:table-cell office:value-type="float" table:style-name="right-bottom-n-" office:value="214"/>
        </table:table-row>
        <table:table-row table:style-name="ro1">
          <table:table-cell office:value-type="string" table:style-name="left-bottom-">
            <text:p>Additions to borrowings and loans</text:p>
          </table:table-cell>
          <table:table-cell office:value-type="float" table:style-name="right-bottom-highlight-n-g-" office:value="1118"/>
          <table:table-cell office:value-type="float" table:style-name="right-bottom-n-g-" office:value="1855"/>
        </table:table-row>
        <table:table-row table:style-name="ro1">
          <table:table-cell office:value-type="string" table:style-name="left-bottom-">
            <text:p>Repayments of borrowings and loans</text:p>
          </table:table-cell>
          <table:table-cell office:value-type="float" table:style-name="right-bottom-highlight-n-" office:value="-780"/>
          <table:table-cell office:value-type="float" table:style-name="right-bottom-n-g-" office:value="-1405"/>
        </table:table-row>
        <table:table-row table:style-name="ro1">
          <table:table-cell office:value-type="string" table:style-name="left-bottom-">
            <text:p>Dividends paid to shareholders and non-controlling interests</text:p>
          </table:table-cell>
          <table:table-cell office:value-type="float" table:style-name="right-bottom-highlight-n-" office:value="-64"/>
          <table:table-cell office:value-type="float" table:style-name="right-bottom-n-" office:value="-2"/>
        </table:table-row>
        <table:table-row table:style-name="ro1">
          <table:table-cell office:value-type="string" table:style-name="left-bottom-">
            <text:p>Share repurchase program</text:p>
          </table:table-cell>
          <table:table-cell office:value-type="float" table:style-name="right-bottom-highlight-n-" office:value="-166"/>
          <table:table-cell office:value-type="string" table:style-name="right-bottom-">
            <text:p>-</text:p>
          </table:table-cell>
        </table:table-row>
        <table:table-row table:style-name="ro1">
          <table:table-cell office:value-type="string" table:style-name="left-bottom-">
            <text:p>Interest paid</text:p>
          </table:table-cell>
          <table:table-cell office:value-type="float" table:style-name="right-bottom-highlight-n-" office:value="-252"/>
          <table:table-cell office:value-type="float" table:style-name="right-bottom-n-" office:value="-210"/>
        </table:table-row>
        <table:table-row table:style-name="ro1">
          <table:table-cell office:value-type="string" table:style-name="left-bottom-subtotal-">
            <text:p><text:span text:style-name="strong">Net cash from financing activities</text:span></text:p>
          </table:table-cell>
          <table:table-cell office:value-type="float" table:style-name="right-bottom-highlight-subtotal-n-" office:value="-179"/>
          <table:table-cell office:value-type="float" table:style-name="right-bottom-subtotal-n-" office:value="451"/>
        </table:table-row>
        <table:table-row table:style-name="ro1">
          <table:table-cell office:value-type="string" table:style-name="left-bottom-subtotal-">
            <text:p><text:span text:style-name="strong">Net increase/(decrease) in cash and cash equivalents</text:span></text:p>
          </table:table-cell>
          <table:table-cell office:value-type="float" table:style-name="right-bottom-highlight-subtotal-n-" office:value="399"/>
          <table:table-cell office:value-type="float" table:style-name="right-bottom-subtotal-n-" office:value="48"/>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float" table:style-name="right-bottom-highlight-n-" office:value="515"/>
          <table:table-cell office:value-type="float" table:style-name="right-bottom-n-" office:value="452"/>
        </table:table-row>
        <table:table-row table:style-name="ro1">
          <table:table-cell office:value-type="string" table:style-name="left-bottom-">
            <text:p>Net increase/(decrease) in net cash and cash equivalents</text:p>
          </table:table-cell>
          <table:table-cell office:value-type="float" table:style-name="right-bottom-highlight-n-" office:value="399"/>
          <table:table-cell office:value-type="float" table:style-name="right-bottom-n-" office:value="48"/>
        </table:table-row>
        <table:table-row table:style-name="ro1">
          <table:table-cell office:value-type="string" table:style-name="left-bottom-">
            <text:p>Foreign currency variations</text:p>
          </table:table-cell>
          <table:table-cell office:value-type="float" table:style-name="right-bottom-highlight-n-" office:value="-9"/>
          <table:table-cell office:value-type="float" table:style-name="right-bottom-n-" office:value="15"/>
        </table:table-row>
        <table:table-row table:style-name="ro1">
          <table:table-cell office:value-type="string" table:style-name="left-bottom-subtotal-">
            <text:p><text:span text:style-name="strong">Net cash and cash equivalents as at 31 December</text:span></text:p>
          </table:table-cell>
          <table:table-cell office:value-type="float" table:style-name="right-bottom-highlight-subtotal-n-" office:value="904"/>
          <table:table-cell office:value-type="float" table:style-name="right-bottom-subtotal-n-" office:value="515"/>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ash and cash equivalents</text:p>
          </table:table-cell>
          <table:table-cell office:value-type="float" table:style-name="right-bottom-highlight-n-" office:value="904"/>
          <table:table-cell office:value-type="float" table:style-name="right-bottom-n-" office:value="515"/>
        </table:table-row>
        <table:table-row table:style-name="ro1">
          <table:table-cell office:value-type="string" table:style-name="left-bottom-">
            <text:p>Bank overdraft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Net cash and cash equivalents</text:span></text:p>
          </table:table-cell>
          <table:table-cell office:value-type="float" table:style-name="right-bottom-highlight-subtotal-n-" office:value="904"/>
          <table:table-cell office:value-type="float" table:style-name="right-bottom-subtotal-n-" office:value="515"/>
        </table:table-row>
      </table:table>
      <table:table table:style-name="ta1" table:name="Operating Segme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text:p>
          </table:table-cell>
          <table:covered-table-cell table:number-columns-repeated="4"/>
        </table:table-row>
        <table:table-row table:number-rows-repeated="2" table:style-name="ro1"/>
        <table:table-row table:style-name="ro1">
          <table:table-cell office:value-type="string" table:style-name="table-title">
            <text:p>2016 operating segments</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text:span text:style-name="strong">Reported</text:span> <text:span text:style-name="strong">segments</text:span></text:p>
          </table:table-cell>
          <table:table-cell office:value-type="string" table:style-name="right-bottom-headrow-highlight-">
            <text:p>Other</text:p>
          </table:table-cell>
          <table:table-cell office:value-type="string" table:style-name="right-bottom-headrow-highlight-">
            <text:p><text:span text:style-name="strong">Total Directional reporting</text:span></text:p>
          </table:table-cell>
        </table:table-row>
        <table:table-row table:style-name="ro1">
          <table:table-cell office:value-type="string" table:style-name="left-bottom-">
            <text:p><text:span text:style-name="strong">Third party revenue</text:span></text:p>
          </table:table-cell>
          <table:table-cell office:value-type="float" table:style-name="right-bottom-highlight-n-g-" office:value="1310"/>
          <table:table-cell office:value-type="float" table:style-name="right-bottom-highlight-n-" office:value="702"/>
          <table:table-cell office:value-type="float" table:style-name="right-bottom-highlight-n-g-" office:value="2013"/>
          <table:table-cell office:value-type="string" table:style-name="right-bottom-highlight-">
            <text:p><text:span text:style-name="strong">-</text:span></text:p>
          </table:table-cell>
          <table:table-cell office:value-type="float" table:style-name="right-bottom-highlight-n-g-" office:value="2013"/>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subtotal-">
            <text:p><text:span text:style-name="strong">Gross margin</text:span></text:p>
          </table:table-cell>
          <table:table-cell office:value-type="float" table:style-name="right-bottom-highlight-subtotal-n-" office:value="423"/>
          <table:table-cell office:value-type="float" table:style-name="right-bottom-highlight-subtotal-n-" office:value="142"/>
          <table:table-cell office:value-type="float" table:style-name="right-bottom-highlight-subtotal-n-" office:value="565"/>
          <table:table-cell office:value-type="string" table:style-name="right-bottom-highlight-subtotal-">
            <text:p><text:span text:style-name="strong">-</text:span></text:p>
          </table:table-cell>
          <table:table-cell office:value-type="float" table:style-name="right-bottom-highlight-subtotal-n-" office:value="565"/>
        </table:table-row>
        <table:table-row table:style-name="ro1">
          <table:table-cell office:value-type="string" table:style-name="left-bottom-">
            <text:p>Other operating income/expense</text:p>
          </table:table-cell>
          <table:table-cell office:value-type="float" table:style-name="right-bottom-highlight-n-" office:value="-3"/>
          <table:table-cell office:value-type="float" table:style-name="right-bottom-highlight-n-" office:value="-39"/>
          <table:table-cell office:value-type="float" table:style-name="right-bottom-highlight-n-" office:value="-42"/>
          <table:table-cell office:value-type="float" table:style-name="right-bottom-highlight-n-" office:value="-24"/>
          <table:table-cell office:value-type="float" table:style-name="right-bottom-highlight-n-" office:value="-66"/>
        </table:table-row>
        <table:table-row table:style-name="ro1">
          <table:table-cell office:value-type="string" table:style-name="left-bottom-">
            <text:p>Selling and marketing expenses</text:p>
          </table:table-cell>
          <table:table-cell office:value-type="float" table:style-name="right-bottom-highlight-n-" office:value="-3"/>
          <table:table-cell office:value-type="float" table:style-name="right-bottom-highlight-n-" office:value="-35"/>
          <table:table-cell office:value-type="float" table:style-name="right-bottom-highlight-n-" office:value="-37"/>
          <table:table-cell office:value-type="float" table:style-name="right-bottom-highlight-n-" office:value="0"/>
          <table:table-cell office:value-type="float" table:style-name="right-bottom-highlight-n-" office:value="-37"/>
        </table:table-row>
        <table:table-row table:style-name="ro1">
          <table:table-cell office:value-type="string" table:style-name="left-bottom-">
            <text:p>General and administrative expenses</text:p>
          </table:table-cell>
          <table:table-cell office:value-type="float" table:style-name="right-bottom-highlight-n-" office:value="-19"/>
          <table:table-cell office:value-type="float" table:style-name="right-bottom-highlight-n-" office:value="-61"/>
          <table:table-cell office:value-type="float" table:style-name="right-bottom-highlight-n-" office:value="-81"/>
          <table:table-cell office:value-type="float" table:style-name="right-bottom-highlight-n-" office:value="-61"/>
          <table:table-cell office:value-type="float" table:style-name="right-bottom-highlight-n-" office:value="-142"/>
        </table:table-row>
        <table:table-row table:style-name="ro1">
          <table:table-cell office:value-type="string" table:style-name="left-bottom-">
            <text:p>Research and development expenses</text:p>
          </table:table-cell>
          <table:table-cell office:value-type="float" table:style-name="right-bottom-highlight-n-" office:value="0"/>
          <table:table-cell office:value-type="float" table:style-name="right-bottom-highlight-n-" office:value="-29"/>
          <table:table-cell office:value-type="float" table:style-name="right-bottom-highlight-n-" office:value="-29"/>
          <table:table-cell office:value-type="float" table:style-name="right-bottom-highlight-n-" office:value="0"/>
          <table:table-cell office:value-type="float" table:style-name="right-bottom-highlight-n-" office:value="-29"/>
        </table:table-row>
        <table:table-row table:style-name="ro1">
          <table:table-cell office:value-type="string" table:style-name="left-bottom-subtotal-">
            <text:p><text:span text:style-name="strong">Operating profit/(loss) (EBIT)</text:span></text:p>
          </table:table-cell>
          <table:table-cell office:value-type="float" table:style-name="right-bottom-highlight-subtotal-n-" office:value="398"/>
          <table:table-cell office:value-type="float" table:style-name="right-bottom-highlight-subtotal-n-" office:value="-22"/>
          <table:table-cell office:value-type="float" table:style-name="right-bottom-highlight-subtotal-n-" office:value="376"/>
          <table:table-cell office:value-type="float" table:style-name="right-bottom-highlight-subtotal-n-" office:value="-86"/>
          <table:table-cell office:value-type="float" table:style-name="right-bottom-highlight-subtotal-n-" office:value="290"/>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float" table:style-name="right-bottom-highlight-n-" office:value="-196"/>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float" table:style-name="right-bottom-highlight-n-" office:value="-61"/>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float" table:style-name="right-bottom-highlight-n-" office:value="-9"/>
        </table:table-row>
        <table:table-row table:style-name="ro1">
          <table:table-cell office:value-type="string" table:style-name="left-bottom-subtotal-">
            <text:p><text:span text:style-name="strong">Profit/(Loss)</text:span></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float" table:style-name="right-bottom-highlight-subtotal-n-" office:value="24"/>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float" table:style-name="right-bottom-highlight-n-" office:value="398"/>
          <table:table-cell office:value-type="float" table:style-name="right-bottom-highlight-n-" office:value="-22"/>
          <table:table-cell office:value-type="float" table:style-name="right-bottom-highlight-n-" office:value="376"/>
          <table:table-cell office:value-type="float" table:style-name="right-bottom-highlight-n-" office:value="-86"/>
          <table:table-cell office:value-type="float" table:style-name="right-bottom-highlight-n-" office:value="290"/>
        </table:table-row>
        <table:table-row table:style-name="ro1">
          <table:table-cell office:value-type="string" table:style-name="left-bottom-">
            <text:p>Depreciation, amortisation and impairment</text:p>
          </table:table-cell>
          <table:table-cell office:value-type="float" table:style-name="right-bottom-highlight-n-" office:value="425"/>
          <table:table-cell office:value-type="float" table:style-name="right-bottom-highlight-n-" office:value="9"/>
          <table:table-cell office:value-type="float" table:style-name="right-bottom-highlight-n-" office:value="433"/>
          <table:table-cell office:value-type="float" table:style-name="right-bottom-highlight-n-" office:value="2"/>
          <table:table-cell office:value-type="float" table:style-name="right-bottom-highlight-n-" office:value="435"/>
        </table:table-row>
        <table:table-row table:style-name="ro1">
          <table:table-cell office:value-type="string" table:style-name="left-bottom-subtotal-">
            <text:p><text:span text:style-name="strong">EBITDA</text:span></text:p>
          </table:table-cell>
          <table:table-cell office:value-type="float" table:style-name="right-bottom-highlight-subtotal-n-" office:value="823"/>
          <table:table-cell office:value-type="float" table:style-name="right-bottom-highlight-subtotal-n-" office:value="-14"/>
          <table:table-cell office:value-type="float" table:style-name="right-bottom-highlight-subtotal-n-" office:value="809"/>
          <table:table-cell office:value-type="float" table:style-name="right-bottom-highlight-subtotal-n-" office:value="-84"/>
          <table:table-cell office:value-type="float" table:style-name="right-bottom-highlight-subtotal-n-" office:value="725"/>
        </table:table-row>
        <table:table-row table:style-name="ro1">
          <table:table-cell office:value-type="string" table:style-name="left-bottom-"/>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float" table:style-name="right-bottom-highlight-n-" office:value="-8"/>
          <table:table-cell office:value-type="float" table:style-name="right-bottom-highlight-n-" office:value="0"/>
          <table:table-cell office:value-type="float" table:style-name="right-bottom-highlight-n-" office:value="-8"/>
          <table:table-cell office:value-type="string" table:style-name="right-bottom-highlight-">
            <text:p>-</text:p>
          </table:table-cell>
          <table:table-cell office:value-type="float" table:style-name="right-bottom-highlight-n-" office:value="-8"/>
        </table:table-row>
        <table:table-row table:number-rows-repeated="2" table:style-name="ro1"/>
        <table:table-row table:style-name="ro1">
          <table:table-cell office:value-type="string" table:style-name="table-title">
            <text:p>Reconciliation of 2016 operating segment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Reported segments under Directional reporting</text:span></text:p>
          </table:table-cell>
          <table:table-cell office:value-type="string" table:style-name="right-bottom-headrow-highlight-">
            <text:p>Impact of consolidation methods</text:p>
          </table:table-cell>
          <table:table-cell office:value-type="string" table:style-name="right-bottom-headrow-highlight-">
            <text:p>Impact of lease accounting treatment</text:p>
          </table:table-cell>
          <table:table-cell office:value-type="string" table:style-name="right-bottom-headrow-highlight-">
            <text:p>Impact of Other<text:span text:style-name="sup">1</text:span></text:p>
          </table:table-cell>
          <table:table-cell office:value-type="string" table:style-name="right-bottom-headrow-highlight-">
            <text:p><text:span text:style-name="strong">Total Consolidated IFRS</text:span></text:p>
          </table:table-cell>
        </table:table-row>
        <table:table-row table:style-name="ro1">
          <table:table-cell office:value-type="string" table:style-name="left-bottom-header1-">
            <text:p><text:span text:style-name="strong">Revenue</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cell office:value-type="string" table:style-name="left-bottom-highlight-"/>
        </table:table-row>
        <table:table-row table:style-name="ro1">
          <table:table-cell office:value-type="string" table:style-name="left-bottom-">
            <text:p>Lease and Operate</text:p>
          </table:table-cell>
          <table:table-cell office:value-type="float" table:style-name="right-bottom-highlight-n-g-" office:value="1310"/>
          <table:table-cell office:value-type="float" table:style-name="right-bottom-highlight-n-" office:value="172"/>
          <table:table-cell office:value-type="float" table:style-name="right-bottom-highlight-n-" office:value="-210"/>
          <table:table-cell office:value-type="string" table:style-name="right-bottom-highlight-">
            <text:p>-</text:p>
          </table:table-cell>
          <table:table-cell office:value-type="float" table:style-name="right-bottom-highlight-n-g-" office:value="1273"/>
        </table:table-row>
        <table:table-row table:style-name="ro1">
          <table:table-cell office:value-type="string" table:style-name="left-bottom-">
            <text:p>Turnkey</text:p>
          </table:table-cell>
          <table:table-cell office:value-type="float" table:style-name="right-bottom-highlight-n-" office:value="702"/>
          <table:table-cell office:value-type="float" table:style-name="right-bottom-highlight-n-" office:value="-17"/>
          <table:table-cell office:value-type="float" table:style-name="right-bottom-highlight-n-" office:value="314"/>
          <table:table-cell office:value-type="string" table:style-name="right-bottom-highlight-">
            <text:p>-</text:p>
          </table:table-cell>
          <table:table-cell office:value-type="float" table:style-name="right-bottom-highlight-n-g-" office:value="1000"/>
        </table:table-row>
        <table:table-row table:style-name="ro1">
          <table:table-cell office:value-type="string" table:style-name="left-bottom-subtotal-">
            <text:p><text:span text:style-name="strong">Total revenue</text:span></text:p>
          </table:table-cell>
          <table:table-cell office:value-type="float" table:style-name="right-bottom-highlight-subtotal-n-g-" office:value="2013"/>
          <table:table-cell office:value-type="float" table:style-name="right-bottom-highlight-subtotal-n-" office:value="155"/>
          <table:table-cell office:value-type="float" table:style-name="right-bottom-highlight-subtotal-n-" office:value="105"/>
          <table:table-cell office:value-type="string" table:style-name="right-bottom-highlight-subtotal-">
            <text:p>-</text:p>
          </table:table-cell>
          <table:table-cell office:value-type="float" table:style-name="right-bottom-highlight-subtotal-n-g-" office:value="2272"/>
        </table:table-row>
        <table:table-row table:style-name="ro1">
          <table:table-cell office:value-type="string" table:style-name="left-bottom-header1-">
            <text:p><text:span text:style-name="strong">Gross margin</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float" table:style-name="right-bottom-highlight-n-" office:value="423"/>
          <table:table-cell office:value-type="float" table:style-name="right-bottom-highlight-n-" office:value="94"/>
          <table:table-cell office:value-type="float" table:style-name="right-bottom-highlight-n-" office:value="38"/>
          <table:table-cell office:value-type="string" table:style-name="right-bottom-highlight-">
            <text:p>-</text:p>
          </table:table-cell>
          <table:table-cell office:value-type="float" table:style-name="right-bottom-highlight-n-" office:value="555"/>
        </table:table-row>
        <table:table-row table:style-name="ro1">
          <table:table-cell office:value-type="string" table:style-name="left-bottom-">
            <text:p>Turnkey</text:p>
          </table:table-cell>
          <table:table-cell office:value-type="float" table:style-name="right-bottom-highlight-n-" office:value="142"/>
          <table:table-cell office:value-type="float" table:style-name="right-bottom-highlight-n-" office:value="-3"/>
          <table:table-cell office:value-type="float" table:style-name="right-bottom-highlight-n-" office:value="144"/>
          <table:table-cell office:value-type="string" table:style-name="right-bottom-highlight-">
            <text:p>-</text:p>
          </table:table-cell>
          <table:table-cell office:value-type="float" table:style-name="right-bottom-highlight-n-" office:value="283"/>
        </table:table-row>
        <table:table-row table:style-name="ro1">
          <table:table-cell office:value-type="string" table:style-name="left-bottom-subtotal-">
            <text:p><text:span text:style-name="strong">Total gross margin</text:span></text:p>
          </table:table-cell>
          <table:table-cell office:value-type="float" table:style-name="right-bottom-highlight-subtotal-n-" office:value="565"/>
          <table:table-cell office:value-type="float" table:style-name="right-bottom-highlight-subtotal-n-" office:value="91"/>
          <table:table-cell office:value-type="float" table:style-name="right-bottom-highlight-subtotal-n-" office:value="182"/>
          <table:table-cell office:value-type="string" table:style-name="right-bottom-highlight-subtotal-">
            <text:p>-</text:p>
          </table:table-cell>
          <table:table-cell office:value-type="float" table:style-name="right-bottom-highlight-subtotal-n-" office:value="838"/>
        </table:table-row>
        <table:table-row table:style-name="ro1">
          <table:table-cell office:value-type="string" table:style-name="left-bottom-header1-">
            <text:p><text:span text:style-name="strong">EBIT</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float" table:style-name="right-bottom-highlight-n-" office:value="398"/>
          <table:table-cell office:value-type="float" table:style-name="right-bottom-highlight-n-" office:value="93"/>
          <table:table-cell office:value-type="float" table:style-name="right-bottom-highlight-n-" office:value="39"/>
          <table:table-cell office:value-type="string" table:style-name="right-bottom-highlight-">
            <text:p>-</text:p>
          </table:table-cell>
          <table:table-cell office:value-type="float" table:style-name="right-bottom-highlight-n-" office:value="531"/>
        </table:table-row>
        <table:table-row table:style-name="ro1">
          <table:table-cell office:value-type="string" table:style-name="left-bottom-">
            <text:p>Turnkey</text:p>
          </table:table-cell>
          <table:table-cell office:value-type="float" table:style-name="right-bottom-highlight-n-" office:value="-22"/>
          <table:table-cell office:value-type="float" table:style-name="right-bottom-highlight-n-" office:value="-2"/>
          <table:table-cell office:value-type="float" table:style-name="right-bottom-highlight-n-" office:value="143"/>
          <table:table-cell office:value-type="string" table:style-name="right-bottom-highlight-">
            <text:p>-</text:p>
          </table:table-cell>
          <table:table-cell office:value-type="float" table:style-name="right-bottom-highlight-n-" office:value="119"/>
        </table:table-row>
        <table:table-row table:style-name="ro1">
          <table:table-cell office:value-type="string" table:style-name="left-bottom-">
            <text:p>Other</text:p>
          </table:table-cell>
          <table:table-cell office:value-type="string" table:style-name="right-bottom-highlight-">
            <text:p>-</text:p>
          </table:table-cell>
          <table:table-cell office:value-type="float" table:style-name="right-bottom-highlight-n-" office:value="0"/>
          <table:table-cell office:value-type="float" table:style-name="right-bottom-highlight-n-" office:value="0"/>
          <table:table-cell office:value-type="float" table:style-name="right-bottom-highlight-n-" office:value="-86"/>
          <table:table-cell office:value-type="float" table:style-name="right-bottom-highlight-n-" office:value="-86"/>
        </table:table-row>
        <table:table-row table:style-name="ro1">
          <table:table-cell office:value-type="string" table:style-name="left-bottom-subtotal-">
            <text:p><text:span text:style-name="strong">Total EBIT</text:span></text:p>
          </table:table-cell>
          <table:table-cell office:value-type="float" table:style-name="right-bottom-highlight-subtotal-n-" office:value="376"/>
          <table:table-cell office:value-type="float" table:style-name="right-bottom-highlight-subtotal-n-" office:value="91"/>
          <table:table-cell office:value-type="float" table:style-name="right-bottom-highlight-subtotal-n-" office:value="182"/>
          <table:table-cell office:value-type="float" table:style-name="right-bottom-highlight-subtotal-n-" office:value="-86"/>
          <table:table-cell office:value-type="float" table:style-name="right-bottom-highlight-subtotal-n-" office:value="564"/>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eader1-">
            <text:p><text:span text:style-name="strong">EBITDA</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float" table:style-name="right-bottom-highlight-n-" office:value="823"/>
          <table:table-cell office:value-type="float" table:style-name="right-bottom-highlight-n-" office:value="118"/>
          <table:table-cell office:value-type="float" table:style-name="right-bottom-highlight-n-" office:value="-208"/>
          <table:table-cell office:value-type="string" table:style-name="right-bottom-highlight-">
            <text:p>-</text:p>
          </table:table-cell>
          <table:table-cell office:value-type="float" table:style-name="right-bottom-highlight-n-" office:value="733"/>
        </table:table-row>
        <table:table-row table:style-name="ro1">
          <table:table-cell office:value-type="string" table:style-name="left-bottom-">
            <text:p>Turnkey</text:p>
          </table:table-cell>
          <table:table-cell office:value-type="float" table:style-name="right-bottom-highlight-n-" office:value="-14"/>
          <table:table-cell office:value-type="float" table:style-name="right-bottom-highlight-n-" office:value="-1"/>
          <table:table-cell office:value-type="float" table:style-name="right-bottom-highlight-n-" office:value="138"/>
          <table:table-cell office:value-type="string" table:style-name="right-bottom-highlight-">
            <text:p>-</text:p>
          </table:table-cell>
          <table:table-cell office:value-type="float" table:style-name="right-bottom-highlight-n-" office:value="124"/>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84"/>
          <table:table-cell office:value-type="float" table:style-name="right-bottom-highlight-n-" office:value="-84"/>
        </table:table-row>
        <table:table-row table:style-name="ro1">
          <table:table-cell office:value-type="string" table:style-name="left-bottom-subtotal-">
            <text:p><text:span text:style-name="strong">Total EBITDA</text:span></text:p>
          </table:table-cell>
          <table:table-cell office:value-type="float" table:style-name="right-bottom-highlight-subtotal-n-" office:value="809"/>
          <table:table-cell office:value-type="float" table:style-name="right-bottom-highlight-subtotal-n-" office:value="117"/>
          <table:table-cell office:value-type="float" table:style-name="right-bottom-highlight-subtotal-n-" office:value="-70"/>
          <table:table-cell office:value-type="float" table:style-name="right-bottom-highlight-subtotal-n-" office:value="-84"/>
          <table:table-cell office:value-type="float" table:style-name="right-bottom-highlight-subtotal-n-" office:value="772"/>
        </table:table-row>
        <table:table-row table:style-name="ro1">
          <table:table-cell office:value-type="string" table:style-name="Default">
            <text:p>1) Impact of business segment that does not meet the definition of an operating segment</text:p>
          </table:table-cell>
        </table:table-row>
        <table:table-row table:number-rows-repeated="2" table:style-name="ro1"/>
        <table:table-row table:style-name="ro1">
          <table:table-cell office:value-type="string" table:style-name="table-title">
            <text:p>2015 operating segments</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text:span text:style-name="strong">Reported</text:span> <text:span text:style-name="strong">segments</text:span></text:p>
          </table:table-cell>
          <table:table-cell office:value-type="string" table:style-name="right-bottom-headrow-">
            <text:p>Other</text:p>
          </table:table-cell>
          <table:table-cell office:value-type="string" table:style-name="right-bottom-headrow-">
            <text:p><text:span text:style-name="strong">Total Directional reporting</text:span></text:p>
          </table:table-cell>
        </table:table-row>
        <table:table-row table:style-name="ro1">
          <table:table-cell office:value-type="string" table:style-name="left-bottom-">
            <text:p><text:span text:style-name="strong">Third party revenue</text:span></text:p>
          </table:table-cell>
          <table:table-cell office:value-type="float" table:style-name="right-bottom-n-g-" office:value="1105"/>
          <table:table-cell office:value-type="float" table:style-name="right-bottom-n-g-" office:value="1512"/>
          <table:table-cell office:value-type="float" table:style-name="right-bottom-n-g-" office:value="2618"/>
          <table:table-cell office:value-type="string" table:style-name="right-bottom-">
            <text:p><text:span text:style-name="strong">-</text:span></text:p>
          </table:table-cell>
          <table:table-cell office:value-type="float" table:style-name="right-bottom-n-g-" office:value="2618"/>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subtotal-">
            <text:p><text:span text:style-name="strong">Gross margin</text:span></text:p>
          </table:table-cell>
          <table:table-cell office:value-type="float" table:style-name="right-bottom-subtotal-n-" office:value="342"/>
          <table:table-cell office:value-type="float" table:style-name="right-bottom-subtotal-n-" office:value="447"/>
          <table:table-cell office:value-type="float" table:style-name="right-bottom-subtotal-n-" office:value="789"/>
          <table:table-cell office:value-type="string" table:style-name="right-bottom-subtotal-">
            <text:p><text:span text:style-name="strong">-</text:span></text:p>
          </table:table-cell>
          <table:table-cell office:value-type="float" table:style-name="right-bottom-subtotal-n-" office:value="789"/>
        </table:table-row>
        <table:table-row table:style-name="ro1">
          <table:table-cell office:value-type="string" table:style-name="left-bottom-">
            <text:p>Other operating income/expense</text:p>
          </table:table-cell>
          <table:table-cell office:value-type="float" table:style-name="right-bottom-n-" office:value="-5"/>
          <table:table-cell office:value-type="float" table:style-name="right-bottom-n-" office:value="-34"/>
          <table:table-cell office:value-type="float" table:style-name="right-bottom-n-" office:value="-38"/>
          <table:table-cell office:value-type="float" table:style-name="right-bottom-n-" office:value="-260"/>
          <table:table-cell office:value-type="float" table:style-name="right-bottom-n-" office:value="-298"/>
        </table:table-row>
        <table:table-row table:style-name="ro1">
          <table:table-cell office:value-type="string" table:style-name="left-bottom-">
            <text:p>Selling and marketing expenses</text:p>
          </table:table-cell>
          <table:table-cell office:value-type="float" table:style-name="right-bottom-n-" office:value="-5"/>
          <table:table-cell office:value-type="float" table:style-name="right-bottom-n-" office:value="-56"/>
          <table:table-cell office:value-type="float" table:style-name="right-bottom-n-" office:value="-61"/>
          <table:table-cell office:value-type="float" table:style-name="right-bottom-n-" office:value="0"/>
          <table:table-cell office:value-type="float" table:style-name="right-bottom-n-" office:value="-60"/>
        </table:table-row>
        <table:table-row table:style-name="ro1">
          <table:table-cell office:value-type="string" table:style-name="left-bottom-">
            <text:p>General and administrative expenses</text:p>
          </table:table-cell>
          <table:table-cell office:value-type="float" table:style-name="right-bottom-n-" office:value="-18"/>
          <table:table-cell office:value-type="float" table:style-name="right-bottom-n-" office:value="-83"/>
          <table:table-cell office:value-type="float" table:style-name="right-bottom-n-" office:value="-101"/>
          <table:table-cell office:value-type="float" table:style-name="right-bottom-n-" office:value="-95"/>
          <table:table-cell office:value-type="float" table:style-name="right-bottom-n-" office:value="-196"/>
        </table:table-row>
        <table:table-row table:style-name="ro1">
          <table:table-cell office:value-type="string" table:style-name="left-bottom-">
            <text:p>Research and development expenses</text:p>
          </table:table-cell>
          <table:table-cell office:value-type="string" table:style-name="right-bottom-">
            <text:p>-</text:p>
          </table:table-cell>
          <table:table-cell office:value-type="float" table:style-name="right-bottom-n-" office:value="-43"/>
          <table:table-cell office:value-type="float" table:style-name="right-bottom-n-" office:value="-43"/>
          <table:table-cell office:value-type="float" table:style-name="right-bottom-n-" office:value="0"/>
          <table:table-cell office:value-type="float" table:style-name="right-bottom-n-" office:value="-43"/>
        </table:table-row>
        <table:table-row table:style-name="ro1">
          <table:table-cell office:value-type="string" table:style-name="left-bottom-subtotal-">
            <text:p><text:span text:style-name="strong">Operating profit/(loss) (EBIT)</text:span></text:p>
          </table:table-cell>
          <table:table-cell office:value-type="float" table:style-name="right-bottom-subtotal-n-" office:value="315"/>
          <table:table-cell office:value-type="float" table:style-name="right-bottom-subtotal-n-" office:value="231"/>
          <table:table-cell office:value-type="float" table:style-name="right-bottom-subtotal-n-" office:value="545"/>
          <table:table-cell office:value-type="float" table:style-name="right-bottom-subtotal-n-" office:value="-354"/>
          <table:table-cell office:value-type="float" table:style-name="right-bottom-subtotal-n-" office:value="191"/>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 office:value="-137"/>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 office:value="-8"/>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 office:value="-22"/>
        </table:table-row>
        <table:table-row table:style-name="ro1">
          <table:table-cell office:value-type="string" table:style-name="left-bottom-subtotal-">
            <text:p><text:span text:style-name="strong">Profit/(Loss)</text:span></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float" table:style-name="right-bottom-subtotal-n-" office:value="24"/>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float" table:style-name="right-bottom-n-" office:value="315"/>
          <table:table-cell office:value-type="float" table:style-name="right-bottom-n-" office:value="231"/>
          <table:table-cell office:value-type="float" table:style-name="right-bottom-n-" office:value="545"/>
          <table:table-cell office:value-type="float" table:style-name="right-bottom-n-" office:value="-354"/>
          <table:table-cell office:value-type="float" table:style-name="right-bottom-n-" office:value="191"/>
        </table:table-row>
        <table:table-row table:style-name="ro1">
          <table:table-cell office:value-type="string" table:style-name="left-bottom-">
            <text:p>Depreciation, amortisation and impairment</text:p>
          </table:table-cell>
          <table:table-cell office:value-type="float" table:style-name="right-bottom-n-" office:value="352"/>
          <table:table-cell office:value-type="float" table:style-name="right-bottom-n-" office:value="8"/>
          <table:table-cell office:value-type="float" table:style-name="right-bottom-n-" office:value="360"/>
          <table:table-cell office:value-type="float" table:style-name="right-bottom-n-" office:value="10"/>
          <table:table-cell office:value-type="float" table:style-name="right-bottom-n-" office:value="370"/>
        </table:table-row>
        <table:table-row table:style-name="ro1">
          <table:table-cell office:value-type="string" table:style-name="left-bottom-subtotal-">
            <text:p><text:span text:style-name="strong">EBITDA</text:span></text:p>
          </table:table-cell>
          <table:table-cell office:value-type="float" table:style-name="right-bottom-subtotal-n-" office:value="667"/>
          <table:table-cell office:value-type="float" table:style-name="right-bottom-subtotal-n-" office:value="239"/>
          <table:table-cell office:value-type="float" table:style-name="right-bottom-subtotal-n-" office:value="906"/>
          <table:table-cell office:value-type="float" table:style-name="right-bottom-subtotal-n-" office:value="-345"/>
          <table:table-cell office:value-type="float" table:style-name="right-bottom-subtotal-n-" office:value="5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float" table:style-name="right-bottom-n-" office:value="13"/>
          <table:table-cell office:value-type="float" table:style-name="right-bottom-n-" office:value="2"/>
          <table:table-cell office:value-type="float" table:style-name="right-bottom-n-" office:value="15"/>
          <table:table-cell office:value-type="string" table:style-name="right-bottom-">
            <text:p>-</text:p>
          </table:table-cell>
          <table:table-cell office:value-type="float" table:style-name="right-bottom-n-" office:value="15"/>
        </table:table-row>
        <table:table-row table:number-rows-repeated="2" table:style-name="ro1"/>
        <table:table-row table:style-name="ro1">
          <table:table-cell office:value-type="string" table:style-name="table-title">
            <text:p>Reconciliation of 2015 operating segments</text:p>
          </table:table-cell>
        </table:table-row>
        <table:table-row table:style-name="ro1"/>
        <table:table-row table:style-name="ro1">
          <table:table-cell office:value-type="string" table:style-name="left-bottom-headrow-caption-"/>
          <table:table-cell office:value-type="string" table:style-name="right-bottom-headrow-">
            <text:p><text:span text:style-name="strong">Reported segments under Directional reporting</text:span></text:p>
          </table:table-cell>
          <table:table-cell office:value-type="string" table:style-name="right-bottom-headrow-">
            <text:p>Impact of consolidation methods</text:p>
          </table:table-cell>
          <table:table-cell office:value-type="string" table:style-name="right-bottom-headrow-">
            <text:p>Impact of lease accounting treatment</text:p>
          </table:table-cell>
          <table:table-cell office:value-type="string" table:style-name="right-bottom-headrow-">
            <text:p>Impact of Other<text:span text:style-name="sup">1</text:span></text:p>
          </table:table-cell>
          <table:table-cell office:value-type="string" table:style-name="right-bottom-headrow-">
            <text:p><text:span text:style-name="strong">Total Consolidated IFRS</text:span></text:p>
          </table:table-cell>
        </table:table-row>
        <table:table-row table:style-name="ro1">
          <table:table-cell office:value-type="string" table:style-name="left-bottom-header1-">
            <text:p><text:span text:style-name="strong">Revenue</text:span></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bottom-">
            <text:p>Lease and Operate</text:p>
          </table:table-cell>
          <table:table-cell office:value-type="float" table:style-name="right-bottom-n-g-" office:value="1105"/>
          <table:table-cell office:value-type="float" table:style-name="right-bottom-n-" office:value="65"/>
          <table:table-cell office:value-type="float" table:style-name="right-bottom-n-" office:value="-151"/>
          <table:table-cell office:value-type="string" table:style-name="right-bottom-">
            <text:p>-</text:p>
          </table:table-cell>
          <table:table-cell office:value-type="float" table:style-name="right-bottom-n-g-" office:value="1020"/>
        </table:table-row>
        <table:table-row table:style-name="ro1">
          <table:table-cell office:value-type="string" table:style-name="left-bottom-">
            <text:p>Turnkey</text:p>
          </table:table-cell>
          <table:table-cell office:value-type="float" table:style-name="right-bottom-n-g-" office:value="1512"/>
          <table:table-cell office:value-type="float" table:style-name="right-bottom-n-" office:value="-9"/>
          <table:table-cell office:value-type="float" table:style-name="right-bottom-n-" office:value="181"/>
          <table:table-cell office:value-type="string" table:style-name="right-bottom-">
            <text:p>-</text:p>
          </table:table-cell>
          <table:table-cell office:value-type="float" table:style-name="right-bottom-n-g-" office:value="1685"/>
        </table:table-row>
        <table:table-row table:style-name="ro1">
          <table:table-cell office:value-type="string" table:style-name="left-bottom-subtotal-">
            <text:p><text:span text:style-name="strong">Total revenue</text:span></text:p>
          </table:table-cell>
          <table:table-cell office:value-type="float" table:style-name="right-bottom-subtotal-n-g-" office:value="2618"/>
          <table:table-cell office:value-type="float" table:style-name="right-bottom-subtotal-n-" office:value="57"/>
          <table:table-cell office:value-type="float" table:style-name="right-bottom-subtotal-n-" office:value="31"/>
          <table:table-cell office:value-type="string" table:style-name="right-bottom-subtotal-">
            <text:p>-</text:p>
          </table:table-cell>
          <table:table-cell office:value-type="float" table:style-name="right-bottom-subtotal-n-g-" office:value="2705"/>
        </table:table-row>
        <table:table-row table:style-name="ro1">
          <table:table-cell office:value-type="string" table:style-name="left-bottom-header1-">
            <text:p><text:span text:style-name="strong">Gross margi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float" table:style-name="right-bottom-n-" office:value="342"/>
          <table:table-cell office:value-type="float" table:style-name="right-bottom-n-" office:value="54"/>
          <table:table-cell office:value-type="float" table:style-name="right-bottom-n-" office:value="30"/>
          <table:table-cell office:value-type="string" table:style-name="right-bottom-">
            <text:p>-</text:p>
          </table:table-cell>
          <table:table-cell office:value-type="float" table:style-name="right-bottom-n-" office:value="426"/>
        </table:table-row>
        <table:table-row table:style-name="ro1">
          <table:table-cell office:value-type="string" table:style-name="left-bottom-">
            <text:p>Turnkey</text:p>
          </table:table-cell>
          <table:table-cell office:value-type="float" table:style-name="right-bottom-n-" office:value="447"/>
          <table:table-cell office:value-type="float" table:style-name="right-bottom-n-" office:value="-21"/>
          <table:table-cell office:value-type="float" table:style-name="right-bottom-n-" office:value="-11"/>
          <table:table-cell office:value-type="string" table:style-name="right-bottom-">
            <text:p>-</text:p>
          </table:table-cell>
          <table:table-cell office:value-type="float" table:style-name="right-bottom-n-" office:value="414"/>
        </table:table-row>
        <table:table-row table:style-name="ro1">
          <table:table-cell office:value-type="string" table:style-name="left-bottom-subtotal-">
            <text:p><text:span text:style-name="strong">Total gross margin</text:span></text:p>
          </table:table-cell>
          <table:table-cell office:value-type="float" table:style-name="right-bottom-subtotal-n-" office:value="789"/>
          <table:table-cell office:value-type="float" table:style-name="right-bottom-subtotal-n-" office:value="33"/>
          <table:table-cell office:value-type="float" table:style-name="right-bottom-subtotal-n-" office:value="18"/>
          <table:table-cell office:value-type="string" table:style-name="right-bottom-subtotal-">
            <text:p>-</text:p>
          </table:table-cell>
          <table:table-cell office:value-type="float" table:style-name="right-bottom-subtotal-n-" office:value="841"/>
        </table:table-row>
        <table:table-row table:style-name="ro1">
          <table:table-cell office:value-type="string" table:style-name="left-bottom-header1-">
            <text:p><text:span text:style-name="strong">EBIT</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float" table:style-name="right-bottom-n-" office:value="315"/>
          <table:table-cell office:value-type="float" table:style-name="right-bottom-n-" office:value="51"/>
          <table:table-cell office:value-type="float" table:style-name="right-bottom-n-" office:value="30"/>
          <table:table-cell office:value-type="string" table:style-name="right-bottom-">
            <text:p>-</text:p>
          </table:table-cell>
          <table:table-cell office:value-type="float" table:style-name="right-bottom-n-" office:value="395"/>
        </table:table-row>
        <table:table-row table:style-name="ro1">
          <table:table-cell office:value-type="string" table:style-name="left-bottom-">
            <text:p>Turnkey</text:p>
          </table:table-cell>
          <table:table-cell office:value-type="float" table:style-name="right-bottom-n-" office:value="231"/>
          <table:table-cell office:value-type="float" table:style-name="right-bottom-n-" office:value="-21"/>
          <table:table-cell office:value-type="float" table:style-name="right-bottom-n-" office:value="-11"/>
          <table:table-cell office:value-type="string" table:style-name="right-bottom-">
            <text:p>-</text:p>
          </table:table-cell>
          <table:table-cell office:value-type="float" table:style-name="right-bottom-n-" office:value="198"/>
        </table:table-row>
        <table:table-row table:style-name="ro1">
          <table:table-cell office:value-type="string" table:style-name="left-bottom-">
            <text:p>Other</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354"/>
          <table:table-cell office:value-type="float" table:style-name="right-bottom-n-" office:value="-354"/>
        </table:table-row>
        <table:table-row table:style-name="ro1">
          <table:table-cell office:value-type="string" table:style-name="left-bottom-subtotal-">
            <text:p><text:span text:style-name="strong">Total EBIT</text:span></text:p>
          </table:table-cell>
          <table:table-cell office:value-type="float" table:style-name="right-bottom-subtotal-n-" office:value="545"/>
          <table:table-cell office:value-type="float" table:style-name="right-bottom-subtotal-n-" office:value="29"/>
          <table:table-cell office:value-type="float" table:style-name="right-bottom-subtotal-n-" office:value="18"/>
          <table:table-cell office:value-type="float" table:style-name="right-bottom-subtotal-n-" office:value="-354"/>
          <table:table-cell office:value-type="float" table:style-name="right-bottom-subtotal-n-" office:value="239"/>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text:span text:style-name="strong">EBITDA</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float" table:style-name="right-bottom-n-" office:value="667"/>
          <table:table-cell office:value-type="float" table:style-name="right-bottom-n-" office:value="76"/>
          <table:table-cell office:value-type="float" table:style-name="right-bottom-n-" office:value="-151"/>
          <table:table-cell office:value-type="string" table:style-name="right-bottom-">
            <text:p>-</text:p>
          </table:table-cell>
          <table:table-cell office:value-type="float" table:style-name="right-bottom-n-" office:value="592"/>
        </table:table-row>
        <table:table-row table:style-name="ro1">
          <table:table-cell office:value-type="string" table:style-name="left-bottom-">
            <text:p>Turnkey</text:p>
          </table:table-cell>
          <table:table-cell office:value-type="float" table:style-name="right-bottom-n-" office:value="239"/>
          <table:table-cell office:value-type="float" table:style-name="right-bottom-n-" office:value="-22"/>
          <table:table-cell office:value-type="float" table:style-name="right-bottom-n-" office:value="-2"/>
          <table:table-cell office:value-type="string" table:style-name="right-bottom-">
            <text:p>-</text:p>
          </table:table-cell>
          <table:table-cell office:value-type="float" table:style-name="right-bottom-n-" office:value="215"/>
        </table:table-row>
        <table:table-row table:style-name="ro1">
          <table:table-cell office:value-type="string" table:style-name="left-bottom-">
            <text:p>Oth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45"/>
          <table:table-cell office:value-type="float" table:style-name="right-bottom-n-" office:value="-345"/>
        </table:table-row>
        <table:table-row table:style-name="ro1">
          <table:table-cell office:value-type="string" table:style-name="left-bottom-subtotal-">
            <text:p><text:span text:style-name="strong">Total EBITDA</text:span></text:p>
          </table:table-cell>
          <table:table-cell office:value-type="float" table:style-name="right-bottom-subtotal-n-" office:value="906"/>
          <table:table-cell office:value-type="float" table:style-name="right-bottom-subtotal-n-" office:value="53"/>
          <table:table-cell office:value-type="float" table:style-name="right-bottom-subtotal-n-" office:value="-152"/>
          <table:table-cell office:value-type="float" table:style-name="right-bottom-subtotal-n-" office:value="-345"/>
          <table:table-cell office:value-type="float" table:style-name="right-bottom-subtotal-n-" office:value="462"/>
        </table:table-row>
        <table:table-row table:style-name="ro1">
          <table:table-cell office:value-type="string" table:style-name="Default">
            <text:p>1) Impact of business segment that does not meet the definition of an operating segment</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Geographical information (revenue by country)</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Brazil</text:p>
          </table:table-cell>
          <table:table-cell office:value-type="float" table:style-name="right-bottom-highlight-n-g-" office:value="1323"/>
          <table:table-cell office:value-type="float" table:style-name="right-bottom-n-g-" office:value="1491"/>
        </table:table-row>
        <table:table-row table:style-name="ro1">
          <table:table-cell office:value-type="string" table:style-name="left-bottom-">
            <text:p>The United States of America</text:p>
          </table:table-cell>
          <table:table-cell office:value-type="float" table:style-name="right-bottom-highlight-n-" office:value="368"/>
          <table:table-cell office:value-type="float" table:style-name="right-bottom-n-" office:value="360"/>
        </table:table-row>
        <table:table-row table:style-name="ro1">
          <table:table-cell office:value-type="string" table:style-name="left-bottom-">
            <text:p>Canada</text:p>
          </table:table-cell>
          <table:table-cell office:value-type="float" table:style-name="right-bottom-highlight-n-" office:value="134"/>
          <table:table-cell office:value-type="float" table:style-name="right-bottom-n-" office:value="141"/>
        </table:table-row>
        <table:table-row table:style-name="ro1">
          <table:table-cell office:value-type="string" table:style-name="left-bottom-">
            <text:p>Equatorial Guinea</text:p>
          </table:table-cell>
          <table:table-cell office:value-type="float" table:style-name="right-bottom-highlight-n-" office:value="103"/>
          <table:table-cell office:value-type="float" table:style-name="right-bottom-n-" office:value="110"/>
        </table:table-row>
        <table:table-row table:style-name="ro1">
          <table:table-cell office:value-type="string" table:style-name="left-bottom-">
            <text:p>Australia</text:p>
          </table:table-cell>
          <table:table-cell office:value-type="float" table:style-name="right-bottom-highlight-n-" office:value="80"/>
          <table:table-cell office:value-type="float" table:style-name="right-bottom-n-" office:value="233"/>
        </table:table-row>
        <table:table-row table:style-name="ro1">
          <table:table-cell office:value-type="string" table:style-name="left-bottom-">
            <text:p>The United Kingdom</text:p>
          </table:table-cell>
          <table:table-cell office:value-type="float" table:style-name="right-bottom-highlight-n-" office:value="50"/>
          <table:table-cell office:value-type="float" table:style-name="right-bottom-n-" office:value="32"/>
        </table:table-row>
        <table:table-row table:style-name="ro1">
          <table:table-cell office:value-type="string" table:style-name="left-bottom-">
            <text:p>Angola</text:p>
          </table:table-cell>
          <table:table-cell office:value-type="float" table:style-name="right-bottom-highlight-n-" office:value="45"/>
          <table:table-cell office:value-type="float" table:style-name="right-bottom-n-" office:value="187"/>
        </table:table-row>
        <table:table-row table:style-name="ro1">
          <table:table-cell office:value-type="string" table:style-name="left-bottom-">
            <text:p>Congo</text:p>
          </table:table-cell>
          <table:table-cell office:value-type="float" table:style-name="right-bottom-highlight-n-" office:value="36"/>
          <table:table-cell office:value-type="float" table:style-name="right-bottom-n-" office:value="13"/>
        </table:table-row>
        <table:table-row table:style-name="ro1">
          <table:table-cell office:value-type="string" table:style-name="left-bottom-">
            <text:p>United Arab Emirates</text:p>
          </table:table-cell>
          <table:table-cell office:value-type="float" table:style-name="right-bottom-highlight-n-" office:value="31"/>
          <table:table-cell office:value-type="float" table:style-name="right-bottom-n-" office:value="13"/>
        </table:table-row>
        <table:table-row table:style-name="ro1">
          <table:table-cell office:value-type="string" table:style-name="left-bottom-">
            <text:p>Nigeria</text:p>
          </table:table-cell>
          <table:table-cell office:value-type="float" table:style-name="right-bottom-highlight-n-" office:value="16"/>
          <table:table-cell office:value-type="float" table:style-name="right-bottom-n-" office:value="15"/>
        </table:table-row>
        <table:table-row table:style-name="ro1">
          <table:table-cell office:value-type="string" table:style-name="left-bottom-">
            <text:p>Myanmar</text:p>
          </table:table-cell>
          <table:table-cell office:value-type="float" table:style-name="right-bottom-highlight-n-" office:value="15"/>
          <table:table-cell office:value-type="float" table:style-name="right-bottom-n-" office:value="41"/>
        </table:table-row>
        <table:table-row table:style-name="ro1">
          <table:table-cell office:value-type="string" table:style-name="left-bottom-">
            <text:p>South Africa</text:p>
          </table:table-cell>
          <table:table-cell office:value-type="float" table:style-name="right-bottom-highlight-n-" office:value="12"/>
          <table:table-cell office:value-type="float" table:style-name="right-bottom-n-" office:value="12"/>
        </table:table-row>
        <table:table-row table:style-name="ro1">
          <table:table-cell office:value-type="string" table:style-name="left-bottom-">
            <text:p>Malaysia</text:p>
          </table:table-cell>
          <table:table-cell office:value-type="float" table:style-name="right-bottom-highlight-n-" office:value="6"/>
          <table:table-cell office:value-type="float" table:style-name="right-bottom-n-" office:value="12"/>
        </table:table-row>
        <table:table-row table:style-name="ro1">
          <table:table-cell office:value-type="string" table:style-name="left-bottom-">
            <text:p>Other</text:p>
          </table:table-cell>
          <table:table-cell office:value-type="float" table:style-name="right-bottom-highlight-n-" office:value="53"/>
          <table:table-cell office:value-type="float" table:style-name="right-bottom-n-" office:value="45"/>
        </table:table-row>
        <table:table-row table:style-name="ro1">
          <table:table-cell office:value-type="string" table:style-name="left-bottom-subtotal-">
            <text:p><text:span text:style-name="strong">Total revenue</text:span></text:p>
          </table:table-cell>
          <table:table-cell office:value-type="float" table:style-name="right-bottom-highlight-subtotal-n-g-" office:value="2272"/>
          <table:table-cell office:value-type="float" table:style-name="right-bottom-subtotal-n-g-" office:value="2705"/>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Brazil</text:p>
          </table:table-cell>
          <table:table-cell office:value-type="float" table:style-name="right-bottom-highlight-n-g-" office:value="6911"/>
          <table:table-cell office:value-type="float" table:style-name="right-bottom-n-g-" office:value="3714"/>
        </table:table-row>
        <table:table-row table:style-name="ro1">
          <table:table-cell office:value-type="string" table:style-name="left-bottom-">
            <text:p>The United States of America</text:p>
          </table:table-cell>
          <table:table-cell office:value-type="float" table:style-name="right-bottom-highlight-n-g-" office:value="1242"/>
          <table:table-cell office:value-type="float" table:style-name="right-bottom-n-" office:value="245"/>
        </table:table-row>
        <table:table-row table:style-name="ro1">
          <table:table-cell office:value-type="string" table:style-name="left-bottom-">
            <text:p>Angola</text:p>
          </table:table-cell>
          <table:table-cell office:value-type="float" table:style-name="right-bottom-highlight-n-" office:value="426"/>
          <table:table-cell office:value-type="float" table:style-name="right-bottom-n-" office:value="454"/>
        </table:table-row>
        <table:table-row table:style-name="ro1">
          <table:table-cell office:value-type="string" table:style-name="left-bottom-">
            <text:p>Canada</text:p>
          </table:table-cell>
          <table:table-cell office:value-type="float" table:style-name="right-bottom-highlight-n-" office:value="390"/>
          <table:table-cell office:value-type="float" table:style-name="right-bottom-n-" office:value="446"/>
        </table:table-row>
        <table:table-row table:style-name="ro1">
          <table:table-cell office:value-type="string" table:style-name="left-bottom-">
            <text:p>Equatorial Guinea</text:p>
          </table:table-cell>
          <table:table-cell office:value-type="float" table:style-name="right-bottom-highlight-n-" office:value="215"/>
          <table:table-cell office:value-type="float" table:style-name="right-bottom-n-" office:value="308"/>
        </table:table-row>
        <table:table-row table:style-name="ro1">
          <table:table-cell office:value-type="string" table:style-name="left-bottom-">
            <text:p>Malaysia</text:p>
          </table:table-cell>
          <table:table-cell office:value-type="float" table:style-name="right-bottom-highlight-n-" office:value="189"/>
          <table:table-cell office:value-type="float" table:style-name="right-bottom-n-" office:value="207"/>
        </table:table-row>
        <table:table-row table:style-name="ro1">
          <table:table-cell office:value-type="string" table:style-name="left-bottom-">
            <text:p>The Netherlands</text:p>
          </table:table-cell>
          <table:table-cell office:value-type="float" table:style-name="right-bottom-highlight-n-" office:value="7"/>
          <table:table-cell office:value-type="float" table:style-name="right-bottom-n-" office:value="11"/>
        </table:table-row>
        <table:table-row table:style-name="ro1">
          <table:table-cell office:value-type="string" table:style-name="left-bottom-">
            <text:p>Other</text:p>
          </table:table-cell>
          <table:table-cell office:value-type="float" table:style-name="right-bottom-highlight-n-" office:value="143"/>
          <table:table-cell office:value-type="float" table:style-name="right-bottom-n-" office:value="207"/>
        </table:table-row>
        <table:table-row table:style-name="ro1">
          <table:table-cell office:value-type="string" table:style-name="left-bottom-subtotal-">
            <text:p><text:span text:style-name="strong">Total non-current assets</text:span></text:p>
          </table:table-cell>
          <table:table-cell office:value-type="float" table:style-name="right-bottom-highlight-subtotal-n-g-" office:value="9522"/>
          <table:table-cell office:value-type="float" table:style-name="right-bottom-subtotal-n-g-" office:value="5591"/>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Restructuring expenses</text:p>
          </table:table-cell>
          <table:table-cell office:value-type="float" table:style-name="right-bottom-highlight-n-" office:value="-48"/>
          <table:table-cell office:value-type="float" table:style-name="right-bottom-n-" office:value="-55"/>
        </table:table-row>
        <table:table-row table:style-name="ro1">
          <table:table-cell office:value-type="string" table:style-name="left-bottom-">
            <text:p>Settlement expenses</text:p>
          </table:table-cell>
          <table:table-cell office:value-type="float" table:style-name="right-bottom-highlight-n-" office:value="-22"/>
          <table:table-cell office:value-type="float" table:style-name="right-bottom-n-" office:value="-245"/>
        </table:table-row>
        <table:table-row table:style-name="ro1">
          <table:table-cell office:value-type="string" table:style-name="left-bottom-">
            <text:p>Other operating expense</text:p>
          </table:table-cell>
          <table:table-cell office:value-type="float" table:style-name="right-bottom-highlight-n-" office:value="0"/>
          <table:table-cell office:value-type="float" table:style-name="right-bottom-n-" office:value="-3"/>
        </table:table-row>
        <table:table-row table:style-name="ro1">
          <table:table-cell office:value-type="string" table:style-name="left-bottom-">
            <text:p>Other operating income</text:p>
          </table:table-cell>
          <table:table-cell office:value-type="float" table:style-name="right-bottom-highlight-n-" office:value="2"/>
          <table:table-cell office:value-type="float" table:style-name="right-bottom-n-" office:value="1"/>
        </table:table-row>
        <table:table-row table:style-name="ro1">
          <table:table-cell office:value-type="string" table:style-name="left-bottom-subtotal-">
            <text:p><text:span text:style-name="strong">Total</text:span></text:p>
          </table:table-cell>
          <table:table-cell office:value-type="float" table:style-name="right-bottom-highlight-subtotal-n-" office:value="-66"/>
          <table:table-cell office:value-type="float" table:style-name="right-bottom-subtotal-n-" office:value="-302"/>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table-title">
            <text:p>Information on the nature of expense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float" table:style-name="right-bottom-highlight-n-" office:value="-634"/>
          <table:table-cell office:value-type="float" table:style-name="right-bottom-n-" office:value="-733"/>
        </table:table-row>
        <table:table-row table:style-name="ro1">
          <table:table-cell office:value-type="string" table:style-name="left-bottom-">
            <text:p>Employee benefit expenses</text:p>
          </table:table-cell>
          <table:table-cell office:value-type="string" table:style-name="center-bottom-notes-">
            <text:p>5.3.6</text:p>
          </table:table-cell>
          <table:table-cell office:value-type="float" table:style-name="right-bottom-highlight-n-" office:value="-512"/>
          <table:table-cell office:value-type="float" table:style-name="right-bottom-n-" office:value="-704"/>
        </table:table-row>
        <table:table-row table:style-name="ro1">
          <table:table-cell office:value-type="string" table:style-name="left-bottom-">
            <text:p>Depreciation, amortisation and impairment</text:p>
          </table:table-cell>
          <table:table-cell office:value-type="string" table:style-name="center-bottom-notes-"/>
          <table:table-cell office:value-type="float" table:style-name="right-bottom-highlight-n-" office:value="-208"/>
          <table:table-cell office:value-type="float" table:style-name="right-bottom-n-" office:value="-223"/>
        </table:table-row>
        <table:table-row table:style-name="ro1">
          <table:table-cell office:value-type="string" table:style-name="left-bottom-">
            <text:p>Selling expenses</text:p>
          </table:table-cell>
          <table:table-cell office:value-type="string" table:style-name="center-bottom-notes-"/>
          <table:table-cell office:value-type="float" table:style-name="right-bottom-highlight-n-" office:value="-20"/>
          <table:table-cell office:value-type="float" table:style-name="right-bottom-n-" office:value="-37"/>
        </table:table-row>
        <table:table-row table:style-name="ro1">
          <table:table-cell office:value-type="string" table:style-name="left-bottom-">
            <text:p>Other costs</text:p>
          </table:table-cell>
          <table:table-cell office:value-type="string" table:style-name="center-bottom-notes-"/>
          <table:table-cell office:value-type="float" table:style-name="right-bottom-highlight-n-" office:value="-338"/>
          <table:table-cell office:value-type="float" table:style-name="right-bottom-n-" office:value="-770"/>
        </table:table-row>
        <table:table-row table:style-name="ro1">
          <table:table-cell office:value-type="string" table:style-name="left-bottom-subtotal-">
            <text:p><text:span text:style-name="strong">Total expenses</text:span></text:p>
          </table:table-cell>
          <table:table-cell office:value-type="string" table:style-name="center-bottom-notes-subtotal-"/>
          <table:table-cell office:value-type="float" table:style-name="right-bottom-highlight-subtotal-n-g-" office:value="-1713"/>
          <table:table-cell office:value-type="float" table:style-name="right-bottom-subtotal-n-g-" office:value="-2467"/>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table-title">
            <text:p>Employee benefit expense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Wages and salaries</text:p>
          </table:table-cell>
          <table:table-cell office:value-type="string" table:style-name="left-bottom-notes-"/>
          <table:table-cell office:value-type="float" table:style-name="right-bottom-highlight-n-" office:value="-302"/>
          <table:table-cell office:value-type="float" table:style-name="right-bottom-n-" office:value="-428"/>
        </table:table-row>
        <table:table-row table:style-name="ro1">
          <table:table-cell office:value-type="string" table:style-name="left-bottom-">
            <text:p>Social security costs</text:p>
          </table:table-cell>
          <table:table-cell office:value-type="string" table:style-name="left-bottom-notes-"/>
          <table:table-cell office:value-type="float" table:style-name="right-bottom-highlight-n-" office:value="-39"/>
          <table:table-cell office:value-type="float" table:style-name="right-bottom-n-" office:value="-53"/>
        </table:table-row>
        <table:table-row table:style-name="ro1">
          <table:table-cell office:value-type="string" table:style-name="left-bottom-">
            <text:p>Contributions to defined contribution plans</text:p>
          </table:table-cell>
          <table:table-cell office:value-type="string" table:style-name="left-bottom-notes-"/>
          <table:table-cell office:value-type="float" table:style-name="right-bottom-highlight-n-" office:value="-33"/>
          <table:table-cell office:value-type="float" table:style-name="right-bottom-n-" office:value="-32"/>
        </table:table-row>
        <table:table-row table:style-name="ro1">
          <table:table-cell office:value-type="string" table:style-name="left-bottom-">
            <text:p>(Increase)/decrease in liability for defined benefit plans</text:p>
          </table:table-cell>
          <table:table-cell office:value-type="string" table:style-name="left-bottom-notes-"/>
          <table:table-cell office:value-type="float" table:style-name="right-bottom-highlight-n-" office:value="-2"/>
          <table:table-cell office:value-type="float" table:style-name="right-bottom-n-" office:value="-3"/>
        </table:table-row>
        <table:table-row table:style-name="ro1">
          <table:table-cell office:value-type="string" table:style-name="left-bottom-">
            <text:p>(Increase)/decrease in liability for other long term benefits</text:p>
          </table:table-cell>
          <table:table-cell office:value-type="string" table:style-name="left-bottom-notes-"/>
          <table:table-cell office:value-type="float" table:style-name="right-bottom-highlight-n-" office:value="1"/>
          <table:table-cell office:value-type="float" table:style-name="right-bottom-n-" office:value="1"/>
        </table:table-row>
        <table:table-row table:style-name="ro1">
          <table:table-cell office:value-type="string" table:style-name="left-bottom-">
            <text:p>Share-based payment cost</text:p>
          </table:table-cell>
          <table:table-cell office:value-type="string" table:style-name="left-bottom-notes-"/>
          <table:table-cell office:value-type="float" table:style-name="right-bottom-highlight-n-" office:value="-15"/>
          <table:table-cell office:value-type="float" table:style-name="right-bottom-n-" office:value="-20"/>
        </table:table-row>
        <table:table-row table:style-name="ro1">
          <table:table-cell office:value-type="string" table:style-name="left-bottom-">
            <text:p>Contractors costs</text:p>
          </table:table-cell>
          <table:table-cell office:value-type="string" table:style-name="left-bottom-notes-"/>
          <table:table-cell office:value-type="float" table:style-name="right-bottom-highlight-n-" office:value="-52"/>
          <table:table-cell office:value-type="float" table:style-name="right-bottom-n-" office:value="-101"/>
        </table:table-row>
        <table:table-row table:style-name="ro1">
          <table:table-cell office:value-type="string" table:style-name="left-bottom-">
            <text:p>Other employee benefits</text:p>
          </table:table-cell>
          <table:table-cell office:value-type="string" table:style-name="left-bottom-notes-"/>
          <table:table-cell office:value-type="float" table:style-name="right-bottom-highlight-n-" office:value="-70"/>
          <table:table-cell office:value-type="float" table:style-name="right-bottom-n-" office:value="-69"/>
        </table:table-row>
        <table:table-row table:style-name="ro1">
          <table:table-cell office:value-type="string" table:style-name="left-bottom-subtotal-">
            <text:p><text:span text:style-name="strong">Total employee benefits</text:span></text:p>
          </table:table-cell>
          <table:table-cell office:value-type="string" table:style-name="center-bottom-notes-subtotal-">
            <text:p>5.3.5</text:p>
          </table:table-cell>
          <table:table-cell office:value-type="float" table:style-name="right-bottom-highlight-subtotal-n-" office:value="-512"/>
          <table:table-cell office:value-type="float" table:style-name="right-bottom-subtotal-n-" office:value="-704"/>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Pension plan</text:p>
          </table:table-cell>
          <table:table-cell office:value-type="string" table:style-name="left-bottom-notes-"/>
          <table:table-cell office:value-type="float" table:style-name="right-bottom-highlight-n-" office:value="9"/>
          <table:table-cell office:value-type="float" table:style-name="right-bottom-n-" office:value="12"/>
        </table:table-row>
        <table:table-row table:style-name="ro1">
          <table:table-cell office:value-type="string" table:style-name="left-bottom-">
            <text:p>Lump sums on retirement</text:p>
          </table:table-cell>
          <table:table-cell office:value-type="string" table:style-name="left-bottom-notes-"/>
          <table:table-cell office:value-type="float" table:style-name="right-bottom-highlight-n-" office:value="6"/>
          <table:table-cell office:value-type="float" table:style-name="right-bottom-n-" office:value="6"/>
        </table:table-row>
        <table:table-row table:style-name="ro1">
          <table:table-cell office:value-type="string" table:style-name="left-bottom-subtotal-">
            <text:p><text:span text:style-name="strong">Defined benefit plans</text:span></text:p>
          </table:table-cell>
          <table:table-cell office:value-type="string" table:style-name="center-bottom-notes-subtotal-"/>
          <table:table-cell office:value-type="float" table:style-name="right-bottom-highlight-subtotal-n-" office:value="15"/>
          <table:table-cell office:value-type="float" table:style-name="right-bottom-subtotal-n-" office:value="18"/>
        </table:table-row>
        <table:table-row table:style-name="ro1">
          <table:table-cell office:value-type="string" table:style-name="left-bottom-">
            <text:p>Long-service awards</text:p>
          </table:table-cell>
          <table:table-cell office:value-type="string" table:style-name="left-bottom-notes-"/>
          <table:table-cell office:value-type="float" table:style-name="right-bottom-highlight-n-" office:value="11"/>
          <table:table-cell office:value-type="float" table:style-name="right-bottom-n-" office:value="11"/>
        </table:table-row>
        <table:table-row table:style-name="ro1">
          <table:table-cell office:value-type="string" table:style-name="left-bottom-subtotal-">
            <text:p><text:span text:style-name="strong">Other long term benefits</text:span></text:p>
          </table:table-cell>
          <table:table-cell office:value-type="string" table:style-name="center-bottom-notes-subtotal-"/>
          <table:table-cell office:value-type="float" table:style-name="right-bottom-highlight-subtotal-n-" office:value="11"/>
          <table:table-cell office:value-type="float" table:style-name="right-bottom-subtotal-n-" office:value="11"/>
        </table:table-row>
        <table:table-row table:style-name="ro1">
          <table:table-cell office:value-type="string" table:style-name="left-bottom-subtotal-">
            <text:p><text:span text:style-name="strong">Employee benefits provisions</text:span></text:p>
          </table:table-cell>
          <table:table-cell office:value-type="string" table:style-name="center-bottom-notes-subtotal-">
            <text:p>5.3.26</text:p>
          </table:table-cell>
          <table:table-cell office:value-type="float" table:style-name="right-bottom-highlight-subtotal-n-" office:value="26"/>
          <table:table-cell office:value-type="float" table:style-name="right-bottom-subtotal-n-" office:value="29"/>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Pension plans</text:span></text:p>
          </table:table-cell>
          <table:table-cell office:value-type="string" table:style-name="right-bottom-headrow-highlight-">
            <text:p><text:span text:style-name="strong">Lump sums on retirement</text:span></text:p>
          </table:table-cell>
          <table:table-cell office:value-type="string" table:style-name="right-bottom-headrow-highlight-">
            <text:p><text:span text:style-name="strong">Total</text:span></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text:span text:style-name="strong">Total</text:span></text:p>
          </table:table-cell>
        </table:table-row>
        <table:table-row table:style-name="ro1">
          <table:table-cell office:value-type="string" table:style-name="left-bottom-">
            <text:p>Defined benefit obligation</text:p>
          </table:table-cell>
          <table:table-cell office:value-type="float" table:style-name="right-bottom-highlight-n-" office:value="43"/>
          <table:table-cell office:value-type="float" table:style-name="right-bottom-highlight-n-" office:value="6"/>
          <table:table-cell office:value-type="float" table:style-name="right-bottom-highlight-n-" office:value="48"/>
          <table:table-cell office:value-type="float" table:style-name="right-bottom-n-" office:value="59"/>
          <table:table-cell office:value-type="float" table:style-name="right-bottom-n-" office:value="6"/>
          <table:table-cell office:value-type="float" table:style-name="right-bottom-n-" office:value="66"/>
        </table:table-row>
        <table:table-row table:style-name="ro1">
          <table:table-cell office:value-type="string" table:style-name="left-bottom-">
            <text:p>Fair value of plan assets</text:p>
          </table:table-cell>
          <table:table-cell office:value-type="float" table:style-name="right-bottom-highlight-n-" office:value="-34"/>
          <table:table-cell office:value-type="string" table:style-name="right-bottom-highlight-">
            <text:p>-</text:p>
          </table:table-cell>
          <table:table-cell office:value-type="float" table:style-name="right-bottom-highlight-n-" office:value="-34"/>
          <table:table-cell office:value-type="float" table:style-name="right-bottom-n-" office:value="-48"/>
          <table:table-cell office:value-type="string" table:style-name="right-bottom-">
            <text:p>-</text:p>
          </table:table-cell>
          <table:table-cell office:value-type="float" table:style-name="right-bottom-n-" office:value="-48"/>
        </table:table-row>
        <table:table-row table:style-name="ro1">
          <table:table-cell office:value-type="string" table:style-name="left-bottom-subtotal-">
            <text:p><text:span text:style-name="strong">Benefit (asset)/liability</text:span></text:p>
          </table:table-cell>
          <table:table-cell office:value-type="float" table:style-name="right-bottom-highlight-subtotal-n-" office:value="9"/>
          <table:table-cell office:value-type="float" table:style-name="right-bottom-highlight-subtotal-n-" office:value="6"/>
          <table:table-cell office:value-type="float" table:style-name="right-bottom-highlight-subtotal-n-" office:value="15"/>
          <table:table-cell office:value-type="float" table:style-name="right-bottom-subtotal-n-" office:value="12"/>
          <table:table-cell office:value-type="float" table:style-name="right-bottom-subtotal-n-" office:value="6"/>
          <table:table-cell office:value-type="float" table:style-name="right-bottom-subtotal-n-" office:value="18"/>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caption-p-">
            <text:p> 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Discount rate</text:p>
          </table:table-cell>
          <table:table-cell office:value-type="string" table:style-name="right-bottom-highlight-">
            <text:p>0.25 - 1.75</text:p>
          </table:table-cell>
          <table:table-cell office:value-type="string" table:style-name="right-bottom-">
            <text:p>0.75 - 2.08</text:p>
          </table:table-cell>
        </table:table-row>
        <table:table-row table:style-name="ro1">
          <table:table-cell office:value-type="string" table:style-name="left-bottom-">
            <text:p>Inflation rate</text:p>
          </table:table-cell>
          <table:table-cell office:value-type="float" table:style-name="right-bottom-highlight-n-d2-" office:value="1.75"/>
          <table:table-cell office:value-type="float" table:style-name="right-bottom-n-d2-" office:value="2.00"/>
        </table:table-row>
        <table:table-row table:style-name="ro1">
          <table:table-cell office:value-type="string" table:style-name="left-bottom-">
            <text:p>Discount rate of return on plan assets during financial year</text:p>
          </table:table-cell>
          <table:table-cell office:value-type="float" table:style-name="right-bottom-highlight-n-d2-" office:value="0.75"/>
          <table:table-cell office:value-type="float" table:style-name="right-bottom-n-d2-" office:value="1.00"/>
        </table:table-row>
        <table:table-row table:style-name="ro1">
          <table:table-cell office:value-type="string" table:style-name="left-bottom-">
            <text:p>Future salary increases</text:p>
          </table:table-cell>
          <table:table-cell office:value-type="float" table:style-name="right-bottom-highlight-n-d2-" office:value="3.00"/>
          <table:table-cell office:value-type="float" table:style-name="right-bottom-n-d2-" office:value="3.00"/>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row table:number-rows-repeated="2" table:style-name="ro1"/>
        <table:table-row table:style-name="ro1">
          <table:table-cell office:value-type="string" table:style-name="table-title">
            <text:p>Net benefit expense recognised within employee benefi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 on benefit obligation</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Interest income on plan assets</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Other</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Net benefit expense</text:span></text:p>
          </table:table-cell>
          <table:table-cell office:value-type="float" table:style-name="right-bottom-highlight-subtotal-n-" office:value="-2"/>
          <table:table-cell office:value-type="float" table:style-name="right-bottom-subtotal-n-" office:value="-3"/>
        </table:table-row>
        <table:table-row table:number-rows-repeated="2" table:style-name="ro1"/>
        <table:table-row table:style-name="ro1">
          <table:table-cell office:value-type="string" table:style-name="table-title">
            <text:p>Changes in the defined benefit obligation</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defined benefit obligation</text:p>
          </table:table-cell>
          <table:table-cell office:value-type="float" table:style-name="right-bottom-highlight-n-" office:value="66"/>
          <table:table-cell office:value-type="float" table:style-name="right-bottom-n-" office:value="73"/>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text:p>
          </table:table-cell>
          <table:table-cell office:value-type="float" table:style-name="right-bottom-highlight-n-" office:value="-5"/>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2"/>
        </table:table-row>
        <table:table-row table:style-name="ro1">
          <table:table-cell office:value-type="string" table:style-name="left-bottom-">
            <text:p>Exchange differences on foreign plans</text:p>
          </table:table-cell>
          <table:table-cell office:value-type="float" table:style-name="right-bottom-highlight-n-" office:value="0"/>
          <table:table-cell office:value-type="float" table:style-name="right-bottom-n-" office:value="-8"/>
        </table:table-row>
        <table:table-row table:style-name="ro1">
          <table:table-cell office:value-type="string" table:style-name="left-bottom-subtotal-">
            <text:p><text:span text:style-name="strong">Closing defined benefit obligation at 31 December</text:span></text:p>
          </table:table-cell>
          <table:table-cell office:value-type="float" table:style-name="right-bottom-highlight-subtotal-n-" office:value="48"/>
          <table:table-cell office:value-type="float" table:style-name="right-bottom-subtotal-n-" office:value="66"/>
        </table:table-row>
        <table:table-row table:number-rows-repeated="2" table:style-name="ro1"/>
        <table:table-row table:style-name="ro1">
          <table:table-cell office:value-type="string" table:style-name="table-title">
            <text:p>Changes in the fair value of plan asse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fair value of plan assets</text:p>
          </table:table-cell>
          <table:table-cell office:value-type="float" table:style-name="right-bottom-highlight-n-" office:value="-48"/>
          <table:table-cell office:value-type="float" table:style-name="right-bottom-n-" office:value="-53"/>
        </table:table-row>
        <table:table-row table:style-name="ro1">
          <table:table-cell office:value-type="string" table:style-name="left-bottom-">
            <text:p>Interest income</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
            <text:p>Contributions by employer</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Contribution by employee</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 arising from experience adjustmen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0"/>
        </table:table-row>
        <table:table-row table:style-name="ro1">
          <table:table-cell office:value-type="string" table:style-name="left-bottom-">
            <text:p>Exchange differences on foreign plans</text:p>
          </table:table-cell>
          <table:table-cell office:value-type="string" table:style-name="right-bottom-highlight-">
            <text:p>-</text:p>
          </table:table-cell>
          <table:table-cell office:value-type="float" table:style-name="right-bottom-n-" office:value="5"/>
        </table:table-row>
        <table:table-row table:style-name="ro1">
          <table:table-cell office:value-type="string" table:style-name="left-bottom-subtotal-">
            <text:p><text:span text:style-name="strong">Closing fair value of plan assets at 31 December</text:span></text:p>
          </table:table-cell>
          <table:table-cell office:value-type="float" table:style-name="right-bottom-highlight-subtotal-n-" office:value="-34"/>
          <table:table-cell office:value-type="float" table:style-name="right-bottom-subtotal-n-" office:value="-48"/>
        </table:table-row>
        <table:table-row table:number-rows-repeated="2" table:style-name="ro1"/>
        <table:table-row table:style-name="ro1">
          <table:table-cell office:value-type="string" table:style-name="table-title">
            <text:p>Breakdown of plan asset by type of investment</text:p>
          </table:table-cell>
        </table:table-row>
        <table:table-row table:style-name="ro1"/>
        <table:table-row table:style-name="ro1">
          <table:table-cell office:value-type="string" table:style-name="left-bottom-headrow-caption-p-">
            <text:p>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ash</text:p>
          </table:table-cell>
          <table:table-cell office:value-type="float" table:style-name="right-bottom-highlight-n-" office:value="16"/>
          <table:table-cell office:value-type="float" table:style-name="right-bottom-n-" office:value="7"/>
        </table:table-row>
        <table:table-row table:style-name="ro1">
          <table:table-cell office:value-type="string" table:style-name="left-bottom-">
            <text:p>Real estate</text:p>
          </table:table-cell>
          <table:table-cell office:value-type="float" table:style-name="right-bottom-highlight-n-" office:value="8"/>
          <table:table-cell office:value-type="float" table:style-name="right-bottom-n-" office:value="5"/>
        </table:table-row>
        <table:table-row table:style-name="ro1">
          <table:table-cell office:value-type="string" table:style-name="left-bottom-">
            <text:p>Alternative investments</text:p>
          </table:table-cell>
          <table:table-cell office:value-type="float" table:style-name="right-bottom-highlight-n-" office:value="15"/>
          <table:table-cell office:value-type="float" table:style-name="right-bottom-n-" office:value="15"/>
        </table:table-row>
        <table:table-row table:style-name="ro1">
          <table:table-cell office:value-type="string" table:style-name="left-bottom-">
            <text:p>Equities</text:p>
          </table:table-cell>
          <table:table-cell office:value-type="float" table:style-name="right-bottom-highlight-n-" office:value="22"/>
          <table:table-cell office:value-type="float" table:style-name="right-bottom-n-" office:value="25"/>
        </table:table-row>
        <table:table-row table:style-name="ro1">
          <table:table-cell office:value-type="string" table:style-name="left-bottom-">
            <text:p>Bonds</text:p>
          </table:table-cell>
          <table:table-cell office:value-type="float" table:style-name="right-bottom-highlight-n-" office:value="39"/>
          <table:table-cell office:value-type="float" table:style-name="right-bottom-n-" office:value="48"/>
        </table:table-row>
        <table:table-row table:style-name="ro1">
          <table:table-cell office:value-type="string" table:style-name="left-bottom-subtotal-"/>
          <table:table-cell office:value-type="float" table:style-name="right-bottom-highlight-subtotal-n-" office:value="100"/>
          <table:table-cell office:value-type="float" table:style-name="right-bottom-subtotal-n-" office:value="100"/>
        </table:table-row>
        <table:table-row table:number-rows-repeated="2" table:style-name="ro1"/>
        <table:table-row table:style-name="ro1">
          <table:table-cell office:value-type="string" table:style-name="table-title">
            <text:p>Sensitivity analysis on the defined benefit obligation due to a change in the discount rate</text:p>
          </table:table-cell>
        </table:table-row>
        <table:table-row table:style-name="ro1"/>
        <table:table-row table:style-name="ro1">
          <table:table-cell office:value-type="string" table:style-name="left-bottom-headrow-caption-p-">
            <text:p>in % of the year-end defined benefit obligation</text:p>
          </table:table-cell>
          <table:table-cell office:value-type="string" table:style-name="right-bottom-headrow-">
            <text:p>Pension plans</text:p>
          </table:table-cell>
          <table:table-cell office:value-type="string" table:style-name="right-bottom-headrow-">
            <text:p>Lump sums on retirement</text:p>
          </table:table-cell>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1.0"/>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0.0"/>
        </table:table-row>
      </table:table>
      <table:table table:style-name="ta1" table:name="Remuneration Key Manage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2016 remuneration key management personnel (on accrual basis)</text:p>
          </table:table-cell>
        </table:table-row>
        <table:table-row table:style-name="ro1"/>
        <table:table-row table:style-name="ro1">
          <table:table-cell office:value-type="string" table:style-name="left-bottom-headrow-caption-c2-">
            <text:p>in thousands of US$</text:p>
          </table:table-cell>
          <table:table-cell office:value-type="string" table:style-name="right-bottom-headrow-">
            <text:p><text:span text:style-name="strong">Base salary</text:span></text:p>
          </table:table-cell>
          <table:table-cell office:value-type="string" table:style-name="right-bottom-headrow-">
            <text:p><text:span text:style-name="strong">STI</text:span><text:span text:style-name="sup">1</text:span></text:p>
          </table:table-cell>
          <table:table-cell office:value-type="string" table:style-name="right-bottom-headrow-">
            <text:p><text:span text:style-name="strong">Sharebased compensation</text:span><text:span text:style-name="sup">2</text:span></text:p>
          </table:table-cell>
          <table:table-cell office:value-type="string" table:style-name="right-bottom-headrow-">
            <text:p><text:span text:style-name="strong">Other</text:span><text:span text:style-name="sup">3</text:span></text:p>
          </table:table-cell>
          <table:table-cell office:value-type="string" table:style-name="right-bottom-headrow-">
            <text:p><text:span text:style-name="strong">Pensions</text:span><text:span text:style-name="sup">4</text:span></text:p>
          </table:table-cell>
          <table:table-cell office:value-type="string" table:style-name="right-bottom-headrow-">
            <text:p><text:span text:style-name="strong">Total remuneration</text:span></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856"/>
          <table:table-cell office:value-type="float" table:style-name="right-bottom-highlight-n-" office:value="784"/>
          <table:table-cell office:value-type="float" table:style-name="right-bottom-highlight-n-g-" office:value="1380"/>
          <table:table-cell office:value-type="float" table:style-name="right-bottom-highlight-n-" office:value="175"/>
          <table:table-cell office:value-type="float" table:style-name="right-bottom-highlight-n-" office:value="272"/>
          <table:table-cell office:value-type="float" table:style-name="right-bottom-highlight-n-g-" office:value="3467"/>
        </table:table-row>
        <table:table-row table:style-name="ro1">
          <table:table-cell office:value-type="string" table:style-name="left-bottom-">
            <text:p>2015</text:p>
          </table:table-cell>
          <table:table-cell office:value-type="float" table:style-name="right-bottom-n-" office:value="888"/>
          <table:table-cell office:value-type="float" table:style-name="right-bottom-n-g-" office:value="1664"/>
          <table:table-cell office:value-type="float" table:style-name="right-bottom-n-g-" office:value="1791"/>
          <table:table-cell office:value-type="float" table:style-name="right-bottom-n-" office:value="455"/>
          <table:table-cell office:value-type="float" table:style-name="right-bottom-n-" office:value="247"/>
          <table:table-cell office:value-type="float" table:style-name="right-bottom-n-g-" office:value="5045"/>
        </table:table-row>
        <table:table-row table:style-name="ro1">
          <table:table-cell office:value-type="string" table:style-name="left-bottom-header1-">
            <text:p>Peter van Rossum</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94"/>
          <table:table-cell office:value-type="float" table:style-name="right-bottom-highlight-n-" office:value="420"/>
          <table:table-cell office:value-type="float" table:style-name="right-bottom-highlight-n-" office:value="781"/>
          <table:table-cell office:value-type="float" table:style-name="right-bottom-highlight-n-" office:value="292"/>
          <table:table-cell office:value-type="float" table:style-name="right-bottom-highlight-n-" office:value="167"/>
          <table:table-cell office:value-type="float" table:style-name="right-bottom-highlight-n-g-" office:value="2254"/>
        </table:table-row>
        <table:table-row table:style-name="ro1">
          <table:table-cell office:value-type="string" table:style-name="left-bottom-">
            <text:p>2015</text:p>
          </table:table-cell>
          <table:table-cell office:value-type="float" table:style-name="right-bottom-n-" office:value="579"/>
          <table:table-cell office:value-type="float" table:style-name="right-bottom-n-" office:value="888"/>
          <table:table-cell office:value-type="float" table:style-name="right-bottom-n-" office:value="744"/>
          <table:table-cell office:value-type="float" table:style-name="right-bottom-n-" office:value="260"/>
          <table:table-cell office:value-type="float" table:style-name="right-bottom-n-" office:value="145"/>
          <table:table-cell office:value-type="float" table:style-name="right-bottom-n-g-" office:value="2616"/>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 (from 01/10)</text:p>
          </table:table-cell>
          <table:table-cell office:value-type="float" table:style-name="right-bottom-highlight-n-" office:value="122"/>
          <table:table-cell office:value-type="float" table:style-name="right-bottom-highlight-n-" office:value="80"/>
          <table:table-cell office:value-type="float" table:style-name="right-bottom-highlight-n-" office:value="102"/>
          <table:table-cell office:value-type="float" table:style-name="right-bottom-highlight-n-" office:value="9"/>
          <table:table-cell office:value-type="float" table:style-name="right-bottom-highlight-n-" office:value="30"/>
          <table:table-cell office:value-type="float" table:style-name="right-bottom-highlight-n-" office:value="343"/>
        </table:table-row>
        <table:table-row table:style-name="ro1">
          <table:table-cell office:value-type="string" table:style-name="left-bottom-">
            <text:p>20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Sietze Hepkema</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row>
        <table:table-row table:style-name="ro1">
          <table:table-cell office:value-type="string" table:style-name="left-bottom-">
            <text:p>2015 (till 15/4)</text:p>
          </table:table-cell>
          <table:table-cell office:value-type="float" table:style-name="right-bottom-n-" office:value="191"/>
          <table:table-cell office:value-type="float" table:style-name="right-bottom-n-" office:value="264"/>
          <table:table-cell office:value-type="float" table:style-name="right-bottom-n-g-" office:value="1008"/>
          <table:table-cell office:value-type="float" table:style-name="right-bottom-n-" office:value="8"/>
          <table:table-cell office:value-type="float" table:style-name="right-bottom-n-" office:value="38"/>
          <table:table-cell office:value-type="float" table:style-name="right-bottom-n-g-" office:value="1509"/>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89"/>
          <table:table-cell office:value-type="float" table:style-name="right-bottom-highlight-n-" office:value="420"/>
          <table:table-cell office:value-type="float" table:style-name="right-bottom-highlight-n-" office:value="684"/>
          <table:table-cell office:value-type="float" table:style-name="right-bottom-highlight-n-" office:value="158"/>
          <table:table-cell office:value-type="float" table:style-name="right-bottom-highlight-n-" office:value="152"/>
          <table:table-cell office:value-type="float" table:style-name="right-bottom-highlight-n-g-" office:value="2003"/>
        </table:table-row>
        <table:table-row table:style-name="ro1">
          <table:table-cell office:value-type="string" table:style-name="left-bottom-">
            <text:p>2015 (from 1/3)</text:p>
          </table:table-cell>
          <table:table-cell office:value-type="float" table:style-name="right-bottom-n-" office:value="509"/>
          <table:table-cell office:value-type="float" table:style-name="right-bottom-n-" office:value="738"/>
          <table:table-cell office:value-type="float" table:style-name="right-bottom-n-" office:value="358"/>
          <table:table-cell office:value-type="float" table:style-name="right-bottom-n-" office:value="398"/>
          <table:table-cell office:value-type="float" table:style-name="right-bottom-n-" office:value="127"/>
          <table:table-cell office:value-type="float" table:style-name="right-bottom-n-g-" office:value="2130"/>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438"/>
          <table:table-cell office:value-type="float" table:style-name="right-bottom-highlight-n-" office:value="312"/>
          <table:table-cell office:value-type="float" table:style-name="right-bottom-highlight-n-" office:value="495"/>
          <table:table-cell office:value-type="float" table:style-name="right-bottom-highlight-n-" office:value="35"/>
          <table:table-cell office:value-type="float" table:style-name="right-bottom-highlight-n-" office:value="113"/>
          <table:table-cell office:value-type="float" table:style-name="right-bottom-highlight-n-g-" office:value="1394"/>
        </table:table-row>
        <table:table-row table:style-name="ro1">
          <table:table-cell office:value-type="string" table:style-name="left-bottom-">
            <text:p>2015</text:p>
          </table:table-cell>
          <table:table-cell office:value-type="float" table:style-name="right-bottom-n-" office:value="454"/>
          <table:table-cell office:value-type="float" table:style-name="right-bottom-n-" office:value="638"/>
          <table:table-cell office:value-type="float" table:style-name="right-bottom-n-" office:value="200"/>
          <table:table-cell office:value-type="float" table:style-name="right-bottom-n-" office:value="17"/>
          <table:table-cell office:value-type="float" table:style-name="right-bottom-n-" office:value="113"/>
          <table:table-cell office:value-type="float" table:style-name="right-bottom-n-g-" office:value="1422"/>
        </table:table-row>
        <table:table-row table:style-name="ro1">
          <table:table-cell office:value-type="string" table:style-name="left-bottom-header1-">
            <text:p>Other key personne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g-" office:value="2156"/>
          <table:table-cell office:value-type="float" table:style-name="right-bottom-highlight-n-g-" office:value="1821"/>
          <table:table-cell office:value-type="float" table:style-name="right-bottom-highlight-n-g-" office:value="1108"/>
          <table:table-cell office:value-type="float" table:style-name="right-bottom-highlight-n-g-" office:value="1015"/>
          <table:table-cell office:value-type="float" table:style-name="right-bottom-highlight-n-" office:value="67"/>
          <table:table-cell office:value-type="float" table:style-name="right-bottom-highlight-n-g-" office:value="6168"/>
        </table:table-row>
        <table:table-row table:style-name="ro1">
          <table:table-cell office:value-type="string" table:style-name="left-bottom-">
            <text:p>2015</text:p>
          </table:table-cell>
          <table:table-cell office:value-type="float" table:style-name="right-bottom-n-g-" office:value="2370"/>
          <table:table-cell office:value-type="float" table:style-name="right-bottom-n-g-" office:value="1381"/>
          <table:table-cell office:value-type="float" table:style-name="right-bottom-n-g-" office:value="1631"/>
          <table:table-cell office:value-type="float" table:style-name="right-bottom-n-" office:value="907"/>
          <table:table-cell office:value-type="float" table:style-name="right-bottom-n-" office:value="111"/>
          <table:table-cell office:value-type="float" table:style-name="right-bottom-n-g-" office:value="6400"/>
        </table:table-row>
        <table:table-row table:style-name="ro1">
          <table:table-cell office:value-type="string" table:style-name="left-bottom-highlight-subtotal-">
            <text:p><text:span text:style-name="strong">Total 2016</text:span></text:p>
          </table:table-cell>
          <table:table-cell office:value-type="float" table:style-name="right-bottom-highlight-subtotal-n-g-" office:value="4756"/>
          <table:table-cell office:value-type="float" table:style-name="right-bottom-highlight-subtotal-n-g-" office:value="3836"/>
          <table:table-cell office:value-type="float" table:style-name="right-bottom-highlight-subtotal-n-g-" office:value="4419"/>
          <table:table-cell office:value-type="float" table:style-name="right-bottom-highlight-subtotal-n-g-" office:value="1685"/>
          <table:table-cell office:value-type="float" table:style-name="right-bottom-highlight-subtotal-n-" office:value="802"/>
          <table:table-cell office:value-type="float" table:style-name="right-bottom-highlight-subtotal-n-g-" office:value="15497"/>
        </table:table-row>
        <table:table-row table:style-name="ro1">
          <table:table-cell office:value-type="string" table:style-name="left-bottom-subtotal-">
            <text:p><text:span text:style-name="strong">Total 2015</text:span></text:p>
          </table:table-cell>
          <table:table-cell office:value-type="float" table:style-name="right-bottom-subtotal-n-g-" office:value="4991"/>
          <table:table-cell office:value-type="float" table:style-name="right-bottom-subtotal-n-g-" office:value="5573"/>
          <table:table-cell office:value-type="float" table:style-name="right-bottom-subtotal-n-g-" office:value="5732"/>
          <table:table-cell office:value-type="float" table:style-name="right-bottom-subtotal-n-g-" office:value="2045"/>
          <table:table-cell office:value-type="float" table:style-name="right-bottom-subtotal-n-" office:value="781"/>
          <table:table-cell office:value-type="float" table:style-name="right-bottom-subtotal-n-g-" office:value="19122"/>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TI' - Long Term Incentive -, matching 'STI' -Short Term Incentive - shares and RSUs COO and CFO), in accordance with IFRS2 rules.</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
      <table:table table:style-name="ta1" table:name="Performance Shares (PS)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erformance Shares (PS) Management Board</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PS - TSR - CEO</text:p>
          </table:table-cell>
          <table:table-cell office:value-type="float" table:style-name="right-bottom-highlight-n-c1-d2-" office:value="19.92"/>
        </table:table-row>
        <table:table-row table:style-name="ro1">
          <table:table-cell office:value-type="string" table:style-name="left-bottom-">
            <text:p>PS - TSR - other MB</text:p>
          </table:table-cell>
          <table:table-cell office:value-type="float" table:style-name="right-bottom-highlight-n-c1-d2-" office:value="15.50"/>
        </table:table-row>
        <table:table-row table:style-name="ro1">
          <table:table-cell office:value-type="string" table:style-name="left-bottom-">
            <text:p>PS - EPS</text:p>
          </table:table-cell>
          <table:table-cell office:value-type="float" table:style-name="right-bottom-highlight-n-c1-d2-" office:value="11.91"/>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Regular, relocation and skills retention RSU (share price as at July 1, 2016)</text:p>
          </table:table-cell>
          <table:table-cell office:value-type="float" table:style-name="right-bottom-highlight-n-c1-d2-" office:value="10.57"/>
        </table:table-row>
        <table:table-row table:style-name="ro1">
          <table:table-cell office:value-type="string" table:style-name="left-bottom-">
            <text:p>RSU Mr. Wood (share price as at October 1, 2016)</text:p>
          </table:table-cell>
          <table:table-cell office:value-type="float" table:style-name="right-bottom-highlight-n-c1-d2-" office:value="12.71"/>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STI matching shares</text:p>
          </table:table-cell>
          <table:table-cell office:value-type="float" table:style-name="right-bottom-highlight-n-c1-d2-" office:value="10.52"/>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highlight-">
            <text:p>2016</text:p>
          </table:table-cell>
          <table:table-cell office:value-type="string" table:style-name="right-bottom-headrow-highlight-">
            <text:p>Performance shares and RSU/PSU</text:p>
          </table:table-cell>
          <table:table-cell office:value-type="string" table:style-name="right-bottom-headrow-highlight-">
            <text:p>Matching shares</text:p>
          </table:table-cell>
          <table:table-cell office:value-type="string" table:style-name="right-bottom-headrow-highlight-">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highlight-n-g-" office:value="10643"/>
          <table:table-cell office:value-type="float" table:style-name="right-bottom-highlight-n-g-" office:value="1365"/>
          <table:table-cell office:value-type="float" table:style-name="right-bottom-highlight-n-g-" office:value="12007"/>
        </table:table-row>
        <table:table-row table:style-name="ro1">
          <table:table-cell office:value-type="string" table:style-name="left-bottom-">
            <text:p>Performance conditions</text:p>
          </table:table-cell>
          <table:table-cell office:value-type="float" table:style-name="right-bottom-highlight-n-g-" office:value="2419"/>
          <table:table-cell office:value-type="float" table:style-name="right-bottom-highlight-n-" office:value="266"/>
          <table:table-cell office:value-type="float" table:style-name="right-bottom-highlight-n-g-" office:value="2685"/>
        </table:table-row>
        <table:table-row table:style-name="ro1">
          <table:table-cell office:value-type="string" table:style-name="left-bottom-subtotal-">
            <text:p><text:span text:style-name="strong">Total expenses 2016</text:span></text:p>
          </table:table-cell>
          <table:table-cell office:value-type="float" table:style-name="right-bottom-subtotal-n-g-" office:value="13062"/>
          <table:table-cell office:value-type="float" table:style-name="right-bottom-subtotal-n-g-" office:value="1631"/>
          <table:table-cell office:value-type="float" table:style-name="right-bottom-subtotal-n-g-" office:value="14692"/>
        </table:table-row>
        <table:table-row table:number-rows-repeated="2" table:style-name="ro1"/>
        <table:table-row table:style-name="ro1">
          <table:table-cell office:value-type="string" table:style-name="left-bottom-headrow-">
            <text:p>2015</text:p>
          </table:table-cell>
          <table:table-cell office:value-type="string" table:style-name="right-bottom-headrow-">
            <text:p>Performance shares and RSU/PSU</text:p>
          </table:table-cell>
          <table:table-cell office:value-type="string" table:style-name="right-bottom-headrow-">
            <text:p>Matching shares</text:p>
          </table:table-cell>
          <table:table-cell office:value-type="string" table:style-name="right-bottom-headrow-">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n-g-" office:value="13864"/>
          <table:table-cell office:value-type="float" table:style-name="right-bottom-n-g-" office:value="1613"/>
          <table:table-cell office:value-type="float" table:style-name="right-bottom-n-g-" office:value="15477"/>
        </table:table-row>
        <table:table-row table:style-name="ro1">
          <table:table-cell office:value-type="string" table:style-name="left-bottom-">
            <text:p>Performance conditions</text:p>
          </table:table-cell>
          <table:table-cell office:value-type="float" table:style-name="right-bottom-n-g-" office:value="3572"/>
          <table:table-cell office:value-type="float" table:style-name="right-bottom-n-" office:value="545"/>
          <table:table-cell office:value-type="float" table:style-name="right-bottom-n-g-" office:value="4117"/>
        </table:table-row>
        <table:table-row table:style-name="ro1">
          <table:table-cell office:value-type="string" table:style-name="left-bottom-subtotal-">
            <text:p><text:span text:style-name="strong">Total expenses 2015</text:span></text:p>
          </table:table-cell>
          <table:table-cell office:value-type="float" table:style-name="right-bottom-subtotal-n-g-" office:value="17436"/>
          <table:table-cell office:value-type="float" table:style-name="right-bottom-subtotal-n-g-" office:value="2158"/>
          <table:table-cell office:value-type="float" table:style-name="right-bottom-subtotal-n-g-" office:value="19594"/>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2016</text:span></text:p>
          </table:table-cell>
          <table:covered-table-cell table:number-columns-repeated="2"/>
          <table:table-cell office:value-type="string" table:style-name="center-bottom-headrow-" table:number-columns-spanned="3" table:number-rows-spanned="1">
            <text:p>2015</text:p>
          </table:table-cell>
          <table:covered-table-cell table:number-columns-repeated="2"/>
        </table:table-row>
        <table:table-row table:style-name="ro1">
          <table:table-cell office:value-type="string" table:style-name="left-bottom-headrow-caption-c2-">
            <text:p>in thousands of US$</text:p>
          </table:table-cell>
          <table:table-cell office:value-type="string" table:style-name="right-bottom-headrow-highlight-">
            <text:p><text:span text:style-name="strong">Basic remuneration</text:span><text:span text:style-name="sup">1</text:span></text:p>
          </table:table-cell>
          <table:table-cell office:value-type="string" table:style-name="right-bottom-headrow-highlight-">
            <text:p><text:span text:style-name="strong">Committees</text:span></text:p>
          </table:table-cell>
          <table:table-cell office:value-type="string" table:style-name="right-bottom-headrow-highlight-">
            <text:p><text:span text:style-name="strong">Total</text:span></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text:span text:style-name="strong">Total</text:span></text:p>
          </table:table-cell>
        </table:table-row>
        <table:table-row table:style-name="ro1">
          <table:table-cell office:value-type="string" table:style-name="left-bottom-">
            <text:p>F.J.G.M. Cremers - Chairman (from April 15, 2015)</text:p>
          </table:table-cell>
          <table:table-cell office:value-type="float" table:style-name="right-bottom-highlight-n-" office:value="133"/>
          <table:table-cell office:value-type="float" table:style-name="right-bottom-highlight-n-" office:value="19"/>
          <table:table-cell office:value-type="float" table:style-name="right-bottom-highlight-n-" office:value="152"/>
          <table:table-cell office:value-type="float" table:style-name="right-bottom-n-" office:value="120"/>
          <table:table-cell office:value-type="float" table:style-name="right-bottom-n-" office:value="17"/>
          <table:table-cell office:value-type="float" table:style-name="right-bottom-n-" office:value="137"/>
        </table:table-row>
        <table:table-row table:style-name="ro1">
          <table:table-cell office:value-type="string" table:style-name="left-bottom-">
            <text:p>T.M.E. Ehret - Vice-chairman (from April 15, 2015)</text:p>
          </table:table-cell>
          <table:table-cell office:value-type="float" table:style-name="right-bottom-highlight-n-" office:value="89"/>
          <table:table-cell office:value-type="float" table:style-name="right-bottom-highlight-n-" office:value="11"/>
          <table:table-cell office:value-type="float" table:style-name="right-bottom-highlight-n-" office:value="100"/>
          <table:table-cell office:value-type="float" table:style-name="right-bottom-n-" office:value="87"/>
          <table:table-cell office:value-type="float" table:style-name="right-bottom-n-" office:value="11"/>
          <table:table-cell office:value-type="float" table:style-name="right-bottom-n-" office:value="98"/>
        </table:table-row>
        <table:table-row table:style-name="ro1">
          <table:table-cell office:value-type="string" table:style-name="left-bottom-">
            <text:p>L.A. Armstrong</text:p>
          </table:table-cell>
          <table:table-cell office:value-type="float" table:style-name="right-bottom-highlight-n-" office:value="83"/>
          <table:table-cell office:value-type="float" table:style-name="right-bottom-highlight-n-" office:value="18"/>
          <table:table-cell office:value-type="float" table:style-name="right-bottom-highlight-n-" office:value="101"/>
          <table:table-cell office:value-type="float" table:style-name="right-bottom-n-" office:value="83"/>
          <table:table-cell office:value-type="float" table:style-name="right-bottom-n-" office:value="15"/>
          <table:table-cell office:value-type="float" table:style-name="right-bottom-n-" office:value="98"/>
        </table:table-row>
        <table:table-row table:style-name="ro1">
          <table:table-cell office:value-type="string" table:style-name="left-bottom-">
            <text:p>F.G.H. Deckers</text:p>
          </table:table-cell>
          <table:table-cell office:value-type="float" table:style-name="right-bottom-highlight-n-" office:value="83"/>
          <table:table-cell office:value-type="float" table:style-name="right-bottom-highlight-n-" office:value="19"/>
          <table:table-cell office:value-type="float" table:style-name="right-bottom-highlight-n-" office:value="102"/>
          <table:table-cell office:value-type="float" table:style-name="right-bottom-n-" office:value="83"/>
          <table:table-cell office:value-type="float" table:style-name="right-bottom-n-" office:value="19"/>
          <table:table-cell office:value-type="float" table:style-name="right-bottom-n-" office:value="102"/>
        </table:table-row>
        <table:table-row table:style-name="ro1">
          <table:table-cell office:value-type="string" table:style-name="left-bottom-">
            <text:p>F.R. Gugen</text:p>
          </table:table-cell>
          <table:table-cell office:value-type="float" table:style-name="right-bottom-highlight-n-" office:value="83"/>
          <table:table-cell office:value-type="float" table:style-name="right-bottom-highlight-n-" office:value="11"/>
          <table:table-cell office:value-type="float" table:style-name="right-bottom-highlight-n-" office:value="94"/>
          <table:table-cell office:value-type="float" table:style-name="right-bottom-n-" office:value="83"/>
          <table:table-cell office:value-type="float" table:style-name="right-bottom-n-" office:value="13"/>
          <table:table-cell office:value-type="float" table:style-name="right-bottom-n-" office:value="96"/>
        </table:table-row>
        <table:table-row table:style-name="ro1">
          <table:table-cell office:value-type="string" table:style-name="left-bottom-">
            <text:p>S. Hepkema (from April 15, 2015)</text:p>
          </table:table-cell>
          <table:table-cell office:value-type="float" table:style-name="right-bottom-highlight-n-" office:value="83"/>
          <table:table-cell office:value-type="float" table:style-name="right-bottom-highlight-n-" office:value="9"/>
          <table:table-cell office:value-type="float" table:style-name="right-bottom-highlight-n-" office:value="92"/>
          <table:table-cell office:value-type="float" table:style-name="right-bottom-n-" office:value="59"/>
          <table:table-cell office:value-type="float" table:style-name="right-bottom-n-" office:value="6"/>
          <table:table-cell office:value-type="float" table:style-name="right-bottom-n-" office:value="65"/>
        </table:table-row>
        <table:table-row table:style-name="ro1">
          <table:table-cell office:value-type="string" table:style-name="left-bottom-">
            <text:p>L.B.L.E. Mulliez (from April 15, 2015)</text:p>
          </table:table-cell>
          <table:table-cell office:value-type="float" table:style-name="right-bottom-highlight-n-" office:value="83"/>
          <table:table-cell office:value-type="float" table:style-name="right-bottom-highlight-n-" office:value="7"/>
          <table:table-cell office:value-type="float" table:style-name="right-bottom-highlight-n-" office:value="90"/>
          <table:table-cell office:value-type="float" table:style-name="right-bottom-n-" office:value="59"/>
          <table:table-cell office:value-type="string" table:style-name="right-bottom-">
            <text:p>-</text:p>
          </table:table-cell>
          <table:table-cell office:value-type="float" table:style-name="right-bottom-n-" office:value="59"/>
        </table:table-row>
        <table:table-row table:style-name="ro1">
          <table:table-cell office:value-type="string" table:style-name="left-bottom-">
            <text:p>K.A. Rethy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5"/>
          <table:table-cell office:value-type="float" table:style-name="right-bottom-n-" office:value="3"/>
          <table:table-cell office:value-type="float" table:style-name="right-bottom-n-" office:value="38"/>
        </table:table-row>
        <table:table-row table:style-name="ro1">
          <table:table-cell office:value-type="string" table:style-name="left-bottom-">
            <text:p>C.D. Richard (from April 15, 2015)</text:p>
          </table:table-cell>
          <table:table-cell office:value-type="float" table:style-name="right-bottom-highlight-n-" office:value="111"/>
          <table:table-cell office:value-type="float" table:style-name="right-bottom-highlight-n-" office:value="7"/>
          <table:table-cell office:value-type="float" table:style-name="right-bottom-highlight-n-" office:value="118"/>
          <table:table-cell office:value-type="float" table:style-name="right-bottom-n-" office:value="87"/>
          <table:table-cell office:value-type="string" table:style-name="right-bottom-">
            <text:p>-</text:p>
          </table:table-cell>
          <table:table-cell office:value-type="float" table:style-name="right-bottom-n-" office:value="87"/>
        </table:table-row>
        <table:table-row table:style-name="ro1">
          <table:table-cell office:value-type="string" table:style-name="left-bottom-">
            <text:p>H.C. Rothermund - Chairman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9"/>
          <table:table-cell office:value-type="float" table:style-name="right-bottom-n-" office:value="3"/>
          <table:table-cell office:value-type="float" table:style-name="right-bottom-n-" office:value="42"/>
        </table:table-row>
        <table:table-row table:style-name="ro1">
          <table:table-cell office:value-type="string" table:style-name="left-bottom-subtotal-">
            <text:p><text:span text:style-name="strong">Total</text:span></text:p>
          </table:table-cell>
          <table:table-cell office:value-type="float" table:style-name="right-bottom-highlight-subtotal-n-" office:value="748"/>
          <table:table-cell office:value-type="float" table:style-name="right-bottom-highlight-subtotal-n-" office:value="101"/>
          <table:table-cell office:value-type="float" table:style-name="right-bottom-highlight-subtotal-n-" office:value="849"/>
          <table:table-cell office:value-type="float" table:style-name="right-bottom-subtotal-n-" office:value="735"/>
          <table:table-cell office:value-type="float" table:style-name="right-bottom-subtotal-n-" office:value="87"/>
          <table:table-cell office:value-type="float" table:style-name="right-bottom-subtotal-n-" office:value="822"/>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 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operating segment:</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float" table:style-name="right-bottom-highlight-n-g-" office:value="1529"/>
          <table:table-cell office:value-type="float" table:style-name="right-bottom-highlight-n-g-" office:value="1498"/>
          <table:table-cell office:value-type="float" table:style-name="right-bottom-n-g-" office:value="1624"/>
          <table:table-cell office:value-type="float" table:style-name="right-bottom-n-g-" office:value="1560"/>
        </table:table-row>
        <table:table-row table:style-name="ro1">
          <table:table-cell office:value-type="string" table:style-name="left-bottom-">
            <text:p>Turnkey</text:p>
          </table:table-cell>
          <table:table-cell office:value-type="float" table:style-name="right-bottom-highlight-n-g-" office:value="1809"/>
          <table:table-cell office:value-type="float" table:style-name="right-bottom-highlight-n-g-" office:value="1548"/>
          <table:table-cell office:value-type="float" table:style-name="right-bottom-n-g-" office:value="2262"/>
          <table:table-cell office:value-type="float" table:style-name="right-bottom-n-g-" office:value="2069"/>
        </table:table-row>
        <table:table-row table:style-name="ro1">
          <table:table-cell office:value-type="string" table:style-name="left-bottom-">
            <text:p>Other</text:p>
          </table:table-cell>
          <table:table-cell office:value-type="float" table:style-name="right-bottom-highlight-n-" office:value="285"/>
          <table:table-cell office:value-type="float" table:style-name="right-bottom-highlight-n-" office:value="283"/>
          <table:table-cell office:value-type="float" table:style-name="right-bottom-n-" office:value="361"/>
          <table:table-cell office:value-type="float" table:style-name="right-bottom-n-" office:value="286"/>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geographical area:</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float" table:style-name="right-bottom-highlight-n-" office:value="349"/>
          <table:table-cell office:value-type="float" table:style-name="right-bottom-highlight-n-" office:value="324"/>
          <table:table-cell office:value-type="float" table:style-name="right-bottom-n-" office:value="390"/>
          <table:table-cell office:value-type="float" table:style-name="right-bottom-n-" office:value="373"/>
        </table:table-row>
        <table:table-row table:style-name="ro1">
          <table:table-cell office:value-type="string" table:style-name="left-bottom-">
            <text:p>Worldwide</text:p>
          </table:table-cell>
          <table:table-cell office:value-type="float" table:style-name="right-bottom-highlight-n-g-" office:value="3274"/>
          <table:table-cell office:value-type="float" table:style-name="right-bottom-highlight-n-g-" office:value="3005"/>
          <table:table-cell office:value-type="float" table:style-name="right-bottom-n-g-" office:value="3857"/>
          <table:table-cell office:value-type="float" table:style-name="right-bottom-n-g-" office:value="3542"/>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Interest income on loans &amp; receivables</text:p>
          </table:table-cell>
          <table:table-cell office:value-type="float" table:style-name="right-bottom-highlight-n-" office:value="14"/>
          <table:table-cell office:value-type="float" table:style-name="right-bottom-n-" office:value="23"/>
        </table:table-row>
        <table:table-row table:style-name="ro1">
          <table:table-cell office:value-type="string" table:style-name="left-bottom-">
            <text:p>Interest income on investments</text:p>
          </table:table-cell>
          <table:table-cell office:value-type="float" table:style-name="right-bottom-highlight-n-" office:value="11"/>
          <table:table-cell office:value-type="float" table:style-name="right-bottom-n-" office:value="1"/>
        </table:table-row>
        <table:table-row table:style-name="ro1">
          <table:table-cell office:value-type="string" table:style-name="left-bottom-">
            <text:p>Interest income on Held-to-Maturity investments</text:p>
          </table:table-cell>
          <table:table-cell office:value-type="float" table:style-name="right-bottom-highlight-n-" office:value="0"/>
          <table:table-cell office:value-type="float" table:style-name="right-bottom-n-" office:value="1"/>
        </table:table-row>
        <table:table-row table:style-name="ro1">
          <table:table-cell office:value-type="string" table:style-name="left-bottom-">
            <text:p>Net foreign exchange gain</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Other financial income</text:p>
          </table:table-cell>
          <table:table-cell office:value-type="float" table:style-name="right-bottom-highlight-n-" office:value="1"/>
          <table:table-cell office:value-type="float" table:style-name="right-bottom-n-" office:value="0"/>
        </table:table-row>
        <table:table-row table:style-name="ro1">
          <table:table-cell office:value-type="string" table:style-name="left-bottom-subtotal-">
            <text:p><text:span text:style-name="strong">Financial income</text:span></text:p>
          </table:table-cell>
          <table:table-cell office:value-type="float" table:style-name="right-bottom-highlight-subtotal-n-" office:value="26"/>
          <table:table-cell office:value-type="float" table:style-name="right-bottom-subtotal-n-" office:value="25"/>
        </table:table-row>
        <table:table-row table:style-name="ro1">
          <table:table-cell office:value-type="string" table:style-name="left-bottom-">
            <text:p>Interest expenses on financial liabilities at amortised cost</text:p>
          </table:table-cell>
          <table:table-cell office:value-type="float" table:style-name="right-bottom-highlight-n-" office:value="-181"/>
          <table:table-cell office:value-type="float" table:style-name="right-bottom-n-" office:value="-132"/>
        </table:table-row>
        <table:table-row table:style-name="ro1">
          <table:table-cell office:value-type="string" table:style-name="left-bottom-">
            <text:p>Interest expenses on hedging derivatives</text:p>
          </table:table-cell>
          <table:table-cell office:value-type="float" table:style-name="right-bottom-highlight-n-" office:value="-95"/>
          <table:table-cell office:value-type="float" table:style-name="right-bottom-n-" office:value="-61"/>
        </table:table-row>
        <table:table-row table:style-name="ro1">
          <table:table-cell office:value-type="string" table:style-name="left-bottom-">
            <text:p>Interest addition to provisions</text:p>
          </table:table-cell>
          <table:table-cell office:value-type="float" table:style-name="right-bottom-highlight-n-" office:value="-17"/>
          <table:table-cell office:value-type="float" table:style-name="right-bottom-n-" office:value="-2"/>
        </table:table-row>
        <table:table-row table:style-name="ro1">
          <table:table-cell office:value-type="string" table:style-name="left-bottom-">
            <text:p>Net loss on financial instruments at fair value through profit and loss</text:p>
          </table:table-cell>
          <table:table-cell office:value-type="float" table:style-name="right-bottom-highlight-n-" office:value="-2"/>
          <table:table-cell office:value-type="string" table:style-name="right-bottom-">
            <text:p>-</text:p>
          </table:table-cell>
        </table:table-row>
        <table:table-row table:style-name="ro1">
          <table:table-cell office:value-type="string" table:style-name="left-bottom-">
            <text:p>Net cash flow hedges ineffectiveness</text:p>
          </table:table-cell>
          <table:table-cell office:value-type="float" table:style-name="right-bottom-highlight-n-" office:value="-2"/>
          <table:table-cell office:value-type="float" table:style-name="right-bottom-n-" office:value="-5"/>
        </table:table-row>
        <table:table-row table:style-name="ro1">
          <table:table-cell office:value-type="string" table:style-name="left-bottom-">
            <text:p>Net foreign exchange loss</text:p>
          </table:table-cell>
          <table:table-cell office:value-type="float" table:style-name="right-bottom-highlight-n-" office:value="-6"/>
          <table:table-cell office:value-type="string" table:style-name="right-bottom-">
            <text:p>-</text:p>
          </table:table-cell>
        </table:table-row>
        <table:table-row table:style-name="ro1">
          <table:table-cell office:value-type="string" table:style-name="left-bottom-">
            <text:p>Other financial expenses</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subtotal-">
            <text:p><text:span text:style-name="strong">Financial expenses</text:span></text:p>
          </table:table-cell>
          <table:table-cell office:value-type="float" table:style-name="right-bottom-highlight-subtotal-n-" office:value="-301"/>
          <table:table-cell office:value-type="float" table:style-name="right-bottom-subtotal-n-" office:value="-200"/>
        </table:table-row>
        <table:table-row table:style-name="ro1">
          <table:table-cell office:value-type="string" table:style-name="left-bottom-subtotal-">
            <text:p><text:span text:style-name="strong">Net financing costs</text:span></text:p>
          </table:table-cell>
          <table:table-cell office:value-type="float" table:style-name="right-bottom-highlight-subtotal-n-" office:value="-275"/>
          <table:table-cell office:value-type="float" table:style-name="right-bottom-subtotal-n-" office:value="-175"/>
        </table:table-row>
      </table:table>
      <table:table table:style-name="ta1" table:name="Income Tax">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text:p>
          </table:table-cell>
          <table:covered-table-cell table:number-columns-repeated="4"/>
        </table:table-row>
        <table:table-row table:number-rows-repeated="2" table:style-name="ro1"/>
        <table:table-row table:style-name="ro1">
          <table:table-cell office:value-type="string" table:style-name="table-title">
            <text:p>Income tax recognis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float" table:style-name="right-bottom-highlight-n-" office:value="-12"/>
          <table:table-cell office:value-type="float" table:style-name="right-bottom-n-" office:value="-31"/>
        </table:table-row>
        <table:table-row table:style-name="ro1">
          <table:table-cell office:value-type="string" table:style-name="left-bottom-">
            <text:p>Adjustments in respect of prior years</text:p>
          </table:table-cell>
          <table:table-cell office:value-type="string" table:style-name="right-bottom-notes-"/>
          <table:table-cell office:value-type="float" table:style-name="right-bottom-highlight-n-" office:value="6"/>
          <table:table-cell office:value-type="float" table:style-name="right-bottom-n-" office:value="-1"/>
        </table:table-row>
        <table:table-row table:style-name="ro1">
          <table:table-cell office:value-type="string" table:style-name="left-bottom-subtotal-">
            <text:p><text:span text:style-name="strong">Total current income tax</text:span></text:p>
          </table:table-cell>
          <table:table-cell office:value-type="string" table:style-name="right-bottom-notes-subtotal-"/>
          <table:table-cell office:value-type="float" table:style-name="right-bottom-highlight-subtotal-n-" office:value="-5"/>
          <table:table-cell office:value-type="float" table:style-name="right-bottom-subtotal-n-" office:value="-32"/>
        </table:table-row>
        <table:table-row table:style-name="ro1">
          <table:table-cell office:value-type="string" table:style-name="left-bottom-">
            <text:p>Deferred tax</text:p>
          </table:table-cell>
          <table:table-cell office:value-type="string" table:style-name="center-bottom-notes-">
            <text:p>5.3.16</text:p>
          </table:table-cell>
          <table:table-cell office:value-type="float" table:style-name="right-bottom-highlight-n-" office:value="-22"/>
          <table:table-cell office:value-type="float" table:style-name="right-bottom-n-" office:value="6"/>
        </table:table-row>
        <table:table-row table:style-name="ro1">
          <table:table-cell office:value-type="string" table:style-name="left-bottom-subtotal-">
            <text:p><text:span text:style-name="strong">Total</text:span></text:p>
          </table:table-cell>
          <table:table-cell office:value-type="string" table:style-name="right-bottom-notes-subtotal-"/>
          <table:table-cell office:value-type="float" table:style-name="right-bottom-highlight-subtotal-n-" office:value="-28"/>
          <table:table-cell office:value-type="float" table:style-name="right-bottom-subtotal-n-" office:value="-26"/>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text:span text:style-name="strong">%</text:span></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text:span text:style-name="strong">Profit/(Loss) before tax</text:span></text:p>
          </table:table-cell>
          <table:table-cell office:value-type="string" table:style-name="left-bottom-"/>
          <table:table-cell office:value-type="string" table:style-name="right-bottom-highlight-"/>
          <table:table-cell office:value-type="float" table:style-name="right-bottom-highlight-n-" office:value="275"/>
          <table:table-cell office:value-type="string" table:style-name="right-bottom-"/>
          <table:table-cell office:value-type="float" table:style-name="right-bottom-n-" office:value="137"/>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float" table:style-name="right-bottom-highlight-n-" office:value="-14"/>
          <table:table-cell office:value-type="string" table:style-name="right-bottom-"/>
          <table:table-cell office:value-type="float" table:style-name="right-bottom-n-" office:value="73"/>
        </table:table-row>
        <table:table-row table:style-name="ro1">
          <table:table-cell office:value-type="string" table:style-name="left-bottom-subtotal-">
            <text:p><text:span text:style-name="strong">Profit/(Loss) before tax and share of profit of equity-accounted investees</text:span></text:p>
          </table:table-cell>
          <table:table-cell office:value-type="string" table:style-name="left-bottom-subtotal-"/>
          <table:table-cell office:value-type="string" table:style-name="right-bottom-highlight-subtotal-"/>
          <table:table-cell office:value-type="float" table:style-name="right-bottom-highlight-subtotal-n-" office:value="288"/>
          <table:table-cell office:value-type="string" table:style-name="right-bottom-subtotal-"/>
          <table:table-cell office:value-type="float" table:style-name="right-bottom-subtotal-n-" office:value="64"/>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percentage" table:style-name="right-bottom-highlight-n-p-" office:value="0.25"/>
          <table:table-cell office:value-type="float" table:style-name="right-bottom-highlight-n-" office:value="-72"/>
          <table:table-cell office:value-type="percentage" table:style-name="right-bottom-n-p-" office:value="0.25"/>
          <table:table-cell office:value-type="float" table:style-name="right-bottom-n-" office:value="-16"/>
        </table:table-row>
        <table:table-row table:style-name="ro1">
          <table:table-cell office:value-type="string" table:style-name="left-bottom-">
            <text:p><text:span text:style-name="strong">Tax effects of :</text:span></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dictions</text:p>
          </table:table-cell>
          <table:table-cell office:value-type="string" table:style-name="left-bottom-"/>
          <table:table-cell office:value-type="percentage" table:style-name="right-bottom-highlight-n-p-" office:value="NaN"/>
          <table:table-cell office:value-type="float" table:style-name="right-bottom-highlight-n-" office:value="55"/>
          <table:table-cell office:value-type="percentage" table:style-name="right-bottom-n-p-" office:value="NaN"/>
          <table:table-cell office:value-type="float" table:style-name="right-bottom-n-" office:value="41"/>
        </table:table-row>
        <table:table-row table:style-name="ro1">
          <table:table-cell office:value-type="string" table:style-name="left-bottom-">
            <text:p>Withholding taxes and taxes based on deemed profits</text:p>
          </table:table-cell>
          <table:table-cell office:value-type="string" table:style-name="left-bottom-"/>
          <table:table-cell office:value-type="percentage" table:style-name="right-bottom-highlight-n-p-" office:value="0.02"/>
          <table:table-cell office:value-type="float" table:style-name="right-bottom-highlight-n-" office:value="-5"/>
          <table:table-cell office:value-type="percentage" table:style-name="right-bottom-n-p-" office:value="0.24"/>
          <table:table-cell office:value-type="float" table:style-name="right-bottom-n-" office:value="-15"/>
        </table:table-row>
        <table:table-row table:style-name="ro1">
          <table:table-cell office:value-type="string" table:style-name="left-bottom-">
            <text:p>Non-deductible expenses</text:p>
          </table:table-cell>
          <table:table-cell office:value-type="string" table:style-name="left-bottom-"/>
          <table:table-cell office:value-type="percentage" table:style-name="right-bottom-highlight-n-p-" office:value="0.17"/>
          <table:table-cell office:value-type="float" table:style-name="right-bottom-highlight-n-" office:value="-49"/>
          <table:table-cell office:value-type="percentage" table:style-name="right-bottom-n-p-" office:value="1.31"/>
          <table:table-cell office:value-type="float" table:style-name="right-bottom-n-" office:value="-84"/>
        </table:table-row>
        <table:table-row table:style-name="ro1">
          <table:table-cell office:value-type="string" table:style-name="left-bottom-">
            <text:p>Non-taxable income</text:p>
          </table:table-cell>
          <table:table-cell office:value-type="string" table:style-name="left-bottom-"/>
          <table:table-cell office:value-type="percentage" table:style-name="right-bottom-highlight-n-p-" office:value="NaN"/>
          <table:table-cell office:value-type="float" table:style-name="right-bottom-highlight-n-" office:value="87"/>
          <table:table-cell office:value-type="percentage" table:style-name="right-bottom-n-p-" office:value="NaN"/>
          <table:table-cell office:value-type="float" table:style-name="right-bottom-n-" office:value="70"/>
        </table:table-row>
        <table:table-row table:style-name="ro1">
          <table:table-cell office:value-type="string" table:style-name="left-bottom-">
            <text:p>Adjustments related to prior years</text:p>
          </table:table-cell>
          <table:table-cell office:value-type="string" table:style-name="left-bottom-"/>
          <table:table-cell office:value-type="percentage" table:style-name="right-bottom-highlight-n-p-" office:value="NaN"/>
          <table:table-cell office:value-type="float" table:style-name="right-bottom-highlight-n-" office:value="6"/>
          <table:table-cell office:value-type="percentage" table:style-name="right-bottom-n-p-" office:value="0.01"/>
          <table:table-cell office:value-type="float" table:style-name="right-bottom-n-" office:value="-1"/>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percentage" table:style-name="right-bottom-highlight-n-p-" office:value="0.06"/>
          <table:table-cell office:value-type="float" table:style-name="right-bottom-highlight-n-" office:value="-18"/>
          <table:table-cell office:value-type="percentage" table:style-name="right-bottom-n-p-" office:value="NaN"/>
          <table:table-cell office:value-type="float" table:style-name="right-bottom-n-" office:value="1"/>
        </table:table-row>
        <table:table-row table:style-name="ro1">
          <table:table-cell office:value-type="string" table:style-name="left-bottom-">
            <text:p>Effects of unrecognized and unused current tax losses not recognized as DTA</text:p>
          </table:table-cell>
          <table:table-cell office:value-type="string" table:style-name="left-bottom-"/>
          <table:table-cell office:value-type="percentage" table:style-name="right-bottom-highlight-n-p-" office:value="0.13"/>
          <table:table-cell office:value-type="float" table:style-name="right-bottom-highlight-n-" office:value="-36"/>
          <table:table-cell office:value-type="percentage" table:style-name="right-bottom-n-p-" office:value="0.36"/>
          <table:table-cell office:value-type="float" table:style-name="right-bottom-n-" office:value="-23"/>
        </table:table-row>
        <table:table-row table:style-name="ro1">
          <table:table-cell office:value-type="string" table:style-name="left-bottom-">
            <text:p>Movements in tax risks provision</text:p>
          </table:table-cell>
          <table:table-cell office:value-type="string" table:style-name="left-bottom-"/>
          <table:table-cell office:value-type="percentage" table:style-name="right-bottom-highlight-n-p-" office:value="NaN"/>
          <table:table-cell office:value-type="float" table:style-name="right-bottom-highlight-n-" office:value="3"/>
          <table:table-cell office:value-type="percentage" table:style-name="right-bottom-n-p-" office:value="0"/>
          <table:table-cell office:value-type="float" table:style-name="right-bottom-n-" office:value="0"/>
        </table:table-row>
        <table:table-row table:style-name="ro1">
          <table:table-cell office:value-type="string" table:style-name="left-bottom-subtotal-">
            <text:p><text:span text:style-name="strong">Total tax effects</text:span></text:p>
          </table:table-cell>
          <table:table-cell office:value-type="string" table:style-name="left-bottom-subtotal-"/>
          <table:table-cell office:value-type="percentage" table:style-name="right-bottom-highlight-subtotal-n-p-" office:value="NaN"/>
          <table:table-cell office:value-type="float" table:style-name="right-bottom-highlight-subtotal-n-" office:value="44"/>
          <table:table-cell office:value-type="percentage" table:style-name="right-bottom-subtotal-n-p-" office:value="0.16"/>
          <table:table-cell office:value-type="float" table:style-name="right-bottom-subtotal-n-" office:value="-10"/>
        </table:table-row>
        <table:table-row table:style-name="ro1">
          <table:table-cell office:value-type="string" table:style-name="left-bottom-subtotal-">
            <text:p><text:span text:style-name="strong">Total of tax charge on the consolidated Income Statement</text:span></text:p>
          </table:table-cell>
          <table:table-cell office:value-type="string" table:style-name="left-bottom-subtotal-"/>
          <table:table-cell office:value-type="percentage" table:style-name="right-bottom-highlight-subtotal-n-p-" office:value="0.1"/>
          <table:table-cell office:value-type="float" table:style-name="right-bottom-highlight-subtotal-n-" office:value="-28"/>
          <table:table-cell office:value-type="percentage" table:style-name="right-bottom-subtotal-n-p-" office:value="0.41"/>
          <table:table-cell office:value-type="float" table:style-name="right-bottom-subtotal-n-" office:value="-26"/>
        </table:table-row>
        <table:table-row table:number-rows-repeated="2" table:style-name="ro1"/>
        <table:table-row table:style-name="ro1">
          <table:table-cell office:value-type="string" table:style-name="table-title">
            <text:p>Withholding taxes and taxes based on deemed profits</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text:span text:style-name="strong">2016</text:span></text:p>
          </table:table-cell>
          <table:covered-table-cell table:number-columns-repeated="2"/>
          <table:table-cell office:value-type="string" table:style-name="center-bottom-headrow-" table:number-columns-spanned="3" table:number-rows-spanned="1">
            <text:p>2015</text:p>
          </table:table-cell>
          <table:covered-table-cell table:number-columns-repeated="2"/>
        </table:table-row>
        <table:table-row table:style-name="ro1">
          <table:table-cell office:value-type="string" table:style-name="left-bottom-headrow-caption-">
            <text:p>Withholding  Tax and Overseas Taxes (per location)</text:p>
          </table:table-cell>
          <table:table-cell office:value-type="string" table:style-name="right-bottom-headrow-highlight-">
            <text:p><text:span text:style-name="strong">Withholding tax</text:span></text:p>
          </table:table-cell>
          <table:table-cell office:value-type="string" table:style-name="right-bottom-headrow-highlight-">
            <text:p><text:span text:style-name="strong">Taxes based on deemed profit</text:span></text:p>
          </table:table-cell>
          <table:table-cell office:value-type="string" table:style-name="right-bottom-headrow-highlight-">
            <text:p><text:span text:style-name="strong">Total</text:span></text:p>
          </table:table-cell>
          <table:table-cell office:value-type="string" table:style-name="right-bottom-headrow-">
            <text:p>Withholding tax</text:p>
          </table:table-cell>
          <table:table-cell office:value-type="string" table:style-name="right-bottom-headrow-">
            <text:p>Taxes based on deemed profit</text:p>
          </table:table-cell>
          <table:table-cell office:value-type="string" table:style-name="right-bottom-headrow-">
            <text:p>Total</text:p>
          </table:table-cell>
        </table:table-row>
        <table:table-row table:style-name="ro1">
          <table:table-cell office:value-type="string" table:style-name="left-bottom-">
            <text:p>Angola</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4"/>
          <table:table-cell office:value-type="float" table:style-name="right-bottom-n-" office:value="-14"/>
          <table:table-cell office:value-type="string" table:style-name="right-bottom-">
            <text:p>-</text:p>
          </table:table-cell>
          <table:table-cell office:value-type="float" table:style-name="right-bottom-n-" office:value="-14"/>
        </table:table-row>
        <table:table-row table:style-name="ro1">
          <table:table-cell office:value-type="string" table:style-name="left-bottom-">
            <text:p>Equatorial Guinea</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0"/>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bottom-">
            <text:p>Malaysi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bottom-">
            <text:p>Brazil</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0"/>
          <table:table-cell office:value-type="string" table:style-name="right-bottom-">
            <text:p>-</text:p>
          </table:table-cell>
          <table:table-cell office:value-type="float" table:style-name="right-bottom-n-" office:value="0"/>
          <table:table-cell office:value-type="float" table:style-name="right-bottom-n-" office:value="0"/>
        </table:table-row>
        <table:table-row table:style-name="ro1">
          <table:table-cell office:value-type="string" table:style-name="left-bottom-">
            <text:p>Other<text:span text:style-name="sup">1</text:span></text:p>
          </table:table-cell>
          <table:table-cell office:value-type="float" table:style-name="right-bottom-highlight-n-" office:value="0"/>
          <table:table-cell office:value-type="float" table:style-name="right-bottom-highlight-n-" office:value="-1"/>
          <table:table-cell office:value-type="float" table:style-name="right-bottom-highlight-n-" office:value="-1"/>
          <table:table-cell office:value-type="float" table:style-name="right-bottom-n-" office:value="0"/>
          <table:table-cell office:value-type="float" table:style-name="right-bottom-n-" office:value="-1"/>
          <table:table-cell office:value-type="float" table:style-name="right-bottom-n-" office:value="-1"/>
        </table:table-row>
        <table:table-row table:style-name="ro1">
          <table:table-cell office:value-type="string" table:style-name="left-bottom-subtotal-">
            <text:p><text:span text:style-name="strong">Total withholding and overseas taxes</text:span></text:p>
          </table:table-cell>
          <table:table-cell office:value-type="float" table:style-name="right-bottom-highlight-subtotal-n-" office:value="-4"/>
          <table:table-cell office:value-type="float" table:style-name="right-bottom-highlight-subtotal-n-" office:value="-1"/>
          <table:table-cell office:value-type="float" table:style-name="right-bottom-highlight-subtotal-n-" office:value="-5"/>
          <table:table-cell office:value-type="float" table:style-name="right-bottom-subtotal-n-" office:value="-14"/>
          <table:table-cell office:value-type="float" table:style-name="right-bottom-subtotal-n-" office:value="-1"/>
          <table:table-cell office:value-type="float" table:style-name="right-bottom-subtotal-n-" office:value="-15"/>
        </table:table-row>
        <table:table-row table:style-name="ro1">
          <table:table-cell office:value-type="string" table:style-name="Default">
            <text:p>1) other includes Myanmar, Nigeria and the Republic of Congo</text:p>
          </table:table-cell>
        </table:table-row>
      </table:table>
      <table:table table:style-name="ta1" table:name="Earnings  (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 / (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c2-">
            <text:p>Earnings attributable to shareholders (in thousands of US$)</text:p>
          </table:table-cell>
          <table:table-cell office:value-type="float" table:style-name="right-bottom-highlight-n-g-" office:value="182307"/>
          <table:table-cell office:value-type="float" table:style-name="right-bottom-n-g-" office:value="29313"/>
        </table:table-row>
        <table:table-row table:style-name="ro1">
          <table:table-cell office:value-type="string" table:style-name="left-bottom-">
            <text:p>Number of shares outstanding at January 1</text:p>
          </table:table-cell>
          <table:table-cell office:value-type="float" table:style-name="right-bottom-highlight-n-g-" office:value="211694950"/>
          <table:table-cell office:value-type="float" table:style-name="right-bottom-n-g-" office:value="209695094"/>
        </table:table-row>
        <table:table-row table:style-name="ro1">
          <table:table-cell office:value-type="string" table:style-name="left-bottom-">
            <text:p>Average number of new shares issued</text:p>
          </table:table-cell>
          <table:table-cell office:value-type="float" table:style-name="right-bottom-highlight-n-g-" office:value="1118829"/>
          <table:table-cell office:value-type="float" table:style-name="right-bottom-n-g-" office:value="1155957"/>
        </table:table-row>
        <table:table-row table:style-name="ro1">
          <table:table-cell office:value-type="string" table:style-name="left-bottom-">
            <text:p>Average number of shares repurchased</text:p>
          </table:table-cell>
          <table:table-cell office:value-type="float" table:style-name="right-bottom-highlight-n-g-" office:value="-2245363"/>
          <table:table-cell office:value-type="float" table:style-name="right-bottom-n-" office:value="0"/>
        </table:table-row>
        <table:table-row table:style-name="ro1">
          <table:table-cell office:value-type="string" table:style-name="left-bottom-subtotal-">
            <text:p><text:span text:style-name="strong">Weighted average number of shares outstanding</text:span></text:p>
          </table:table-cell>
          <table:table-cell office:value-type="float" table:style-name="right-bottom-highlight-subtotal-n-g-" office:value="210568416"/>
          <table:table-cell office:value-type="float" table:style-name="right-bottom-subtotal-n-g-" office:value="210851051"/>
        </table:table-row>
        <table:table-row table:style-name="ro1">
          <table:table-cell office:value-type="string" table:style-name="left-bottom-">
            <text:p>Potential dilutive shares from stock option scheme and other share-based payments</text:p>
          </table:table-cell>
          <table:table-cell office:value-type="float" table:style-name="right-bottom-highlight-n-g-" office:value="1747"/>
          <table:table-cell office:value-type="float" table:style-name="right-bottom-n-g-" office:value="150332"/>
        </table:table-row>
        <table:table-row table:style-name="ro1">
          <table:table-cell office:value-type="string" table:style-name="left-bottom-subtotal-">
            <text:p><text:span text:style-name="strong">Weighted average number of shares (diluted)</text:span></text:p>
          </table:table-cell>
          <table:table-cell office:value-type="float" table:style-name="right-bottom-highlight-subtotal-n-g-" office:value="210570163"/>
          <table:table-cell office:value-type="float" table:style-name="right-bottom-subtotal-n-g-" office:value="211001383"/>
        </table:table-row>
        <table:table-row table:style-name="ro1">
          <table:table-cell office:value-type="string" table:style-name="left-bottom-">
            <text:p>Basic earnings per share</text:p>
          </table:table-cell>
          <table:table-cell office:value-type="string" table:style-name="right-bottom-highlight-c2-">
            <text:p>US$ 0.87</text:p>
          </table:table-cell>
          <table:table-cell office:value-type="string" table:style-name="right-bottom-c2-">
            <text:p>US$ 0.14</text:p>
          </table:table-cell>
        </table:table-row>
        <table:table-row table:style-name="ro1">
          <table:table-cell office:value-type="string" table:style-name="left-bottom-">
            <text:p>Fully diluted earnings per share</text:p>
          </table:table-cell>
          <table:table-cell office:value-type="string" table:style-name="right-bottom-highlight-c2-">
            <text:p>US$ 0.87</text:p>
          </table:table-cell>
          <table:table-cell office:value-type="string" table:style-name="right-bottom-c2-">
            <text:p>US$ 0.14</text:p>
          </table:table-cell>
        </table:table-row>
      </table:table>
      <table:table table:style-name="ta1" table:name="Property, Plant and Equ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2016</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text:span text:style-name="strong">Total</text:span></text:p>
          </table:table-cell>
        </table:table-row>
        <table:table-row table:style-name="ro1">
          <table:table-cell office:value-type="string" table:style-name="left-middle-">
            <text:p>Cost</text:p>
          </table:table-cell>
          <table:table-cell office:value-type="float" table:style-name="right-bottom-highlight-n-" office:value="57"/>
          <table:table-cell office:value-type="float" table:style-name="right-bottom-highlight-n-g-" office:value="3581"/>
          <table:table-cell office:value-type="float" table:style-name="right-bottom-highlight-n-" office:value="71"/>
          <table:table-cell office:value-type="float" table:style-name="right-bottom-highlight-n-" office:value="0"/>
          <table:table-cell office:value-type="float" table:style-name="right-bottom-highlight-n-g-" office:value="3709"/>
        </table:table-row>
        <table:table-row table:style-name="ro1">
          <table:table-cell office:value-type="string" table:style-name="left-middle-">
            <text:p>Accumulated depreciation and impairment</text:p>
          </table:table-cell>
          <table:table-cell office:value-type="float" table:style-name="right-bottom-highlight-n-" office:value="-10"/>
          <table:table-cell office:value-type="float" table:style-name="right-bottom-highlight-n-g-" office:value="-1961"/>
          <table:table-cell office:value-type="float" table:style-name="right-bottom-highlight-n-" office:value="-53"/>
          <table:table-cell office:value-type="string" table:style-name="right-bottom-highlight-">
            <text:p>-</text:p>
          </table:table-cell>
          <table:table-cell office:value-type="float" table:style-name="right-bottom-highlight-n-g-" office:value="-2023"/>
        </table:table-row>
        <table:table-row table:style-name="ro1">
          <table:table-cell office:value-type="string" table:style-name="left-middle-subtotal-">
            <text:p><text:span text:style-name="strong">Book value at 1 January</text:span></text:p>
          </table:table-cell>
          <table:table-cell office:value-type="float" table:style-name="right-bottom-highlight-subtotal-n-" office:value="47"/>
          <table:table-cell office:value-type="float" table:style-name="right-bottom-highlight-subtotal-n-g-" office:value="1620"/>
          <table:table-cell office:value-type="float" table:style-name="right-bottom-highlight-subtotal-n-" office:value="18"/>
          <table:table-cell office:value-type="float" table:style-name="right-bottom-highlight-subtotal-n-" office:value="0"/>
          <table:table-cell office:value-type="float" table:style-name="right-bottom-highlight-subtotal-n-g-" office:value="1686"/>
        </table:table-row>
        <table:table-row table:style-name="ro1">
          <table:table-cell office:value-type="string" table:style-name="left-middle-">
            <text:p>Additions</text:p>
          </table:table-cell>
          <table:table-cell office:value-type="string" table:style-name="right-bottom-highlight-">
            <text:p>-</text:p>
          </table:table-cell>
          <table:table-cell office:value-type="float" table:style-name="right-bottom-highlight-n-" office:value="4"/>
          <table:table-cell office:value-type="float" table:style-name="right-bottom-highlight-n-" office:value="3"/>
          <table:table-cell office:value-type="float" table:style-name="right-bottom-highlight-n-" office:value="2"/>
          <table:table-cell office:value-type="float" table:style-name="right-bottom-highlight-n-" office:value="9"/>
        </table:table-row>
        <table:table-row table:style-name="ro1">
          <table:table-cell office:value-type="string" table:style-name="left-middle-">
            <text:p>Disposals</text:p>
          </table:table-cell>
          <table:table-cell office:value-type="string" table:style-name="right-bottom-highlight-">
            <text:p>-</text:p>
          </table:table-cell>
          <table:table-cell office:value-type="float" table:style-name="right-bottom-highlight-n-" office:value="0"/>
          <table:table-cell office:value-type="float" table:style-name="right-bottom-highlight-n-" office:value="-1"/>
          <table:table-cell office:value-type="float" table:style-name="right-bottom-highlight-n-" office:value="0"/>
          <table:table-cell office:value-type="float" table:style-name="right-bottom-highlight-n-" office:value="-1"/>
        </table:table-row>
        <table:table-row table:style-name="ro1">
          <table:table-cell office:value-type="string" table:style-name="left-middle-">
            <text:p>Depreciation</text:p>
          </table:table-cell>
          <table:table-cell office:value-type="float" table:style-name="right-bottom-highlight-n-" office:value="-5"/>
          <table:table-cell office:value-type="float" table:style-name="right-bottom-highlight-n-" office:value="-206"/>
          <table:table-cell office:value-type="float" table:style-name="right-bottom-highlight-n-" office:value="-6"/>
          <table:table-cell office:value-type="string" table:style-name="right-bottom-highlight-">
            <text:p>-</text:p>
          </table:table-cell>
          <table:table-cell office:value-type="float" table:style-name="right-bottom-highlight-n-" office:value="-216"/>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float" table:style-name="right-bottom-highlight-n-" office:value="7"/>
          <table:table-cell office:value-type="float" table:style-name="right-bottom-highlight-n-" office:value="0"/>
          <table:table-cell office:value-type="string" table:style-name="right-bottom-highlight-">
            <text:p>-</text:p>
          </table:table-cell>
          <table:table-cell office:value-type="float" table:style-name="right-bottom-highlight-n-" office:value="8"/>
        </table:table-row>
        <table:table-row table:style-name="ro1">
          <table:table-cell office:value-type="string" table:style-name="left-middle-">
            <text:p>Foreign currency variations</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0"/>
          <table:table-cell office:value-type="float" table:style-name="right-bottom-highlight-n-" office:value="0"/>
          <table:table-cell office:value-type="float" table:style-name="right-bottom-highlight-n-" office:value="-1"/>
        </table:table-row>
        <table:table-row table:style-name="ro1">
          <table:table-cell office:value-type="string" table:style-name="left-middle-">
            <text:p>Other movements</text:p>
          </table:table-cell>
          <table:table-cell office:value-type="float" table:style-name="right-bottom-highlight-n-" office:value="-1"/>
          <table:table-cell office:value-type="float" table:style-name="right-bottom-highlight-n-" office:value="-11"/>
          <table:table-cell office:value-type="float" table:style-name="right-bottom-highlight-n-" office:value="-1"/>
          <table:table-cell office:value-type="float" table:style-name="right-bottom-highlight-n-" office:value="1"/>
          <table:table-cell office:value-type="float" table:style-name="right-bottom-highlight-n-" office:value="-11"/>
        </table:table-row>
        <table:table-row table:style-name="ro1">
          <table:table-cell office:value-type="string" table:style-name="left-middle-subtotal-">
            <text:p><text:span text:style-name="strong">Total movements</text:span></text:p>
          </table:table-cell>
          <table:table-cell office:value-type="float" table:style-name="right-bottom-highlight-subtotal-n-" office:value="-6"/>
          <table:table-cell office:value-type="float" table:style-name="right-bottom-highlight-subtotal-n-" office:value="-205"/>
          <table:table-cell office:value-type="float" table:style-name="right-bottom-highlight-subtotal-n-" office:value="-4"/>
          <table:table-cell office:value-type="float" table:style-name="right-bottom-highlight-subtotal-n-" office:value="3"/>
          <table:table-cell office:value-type="float" table:style-name="right-bottom-highlight-subtotal-n-" office:value="-212"/>
        </table:table-row>
        <table:table-row table:style-name="ro1">
          <table:table-cell office:value-type="string" table:style-name="left-middle-">
            <text:p>Cost</text:p>
          </table:table-cell>
          <table:table-cell office:value-type="float" table:style-name="right-bottom-highlight-n-" office:value="55"/>
          <table:table-cell office:value-type="float" table:style-name="right-bottom-highlight-n-g-" office:value="3570"/>
          <table:table-cell office:value-type="float" table:style-name="right-bottom-highlight-n-" office:value="66"/>
          <table:table-cell office:value-type="float" table:style-name="right-bottom-highlight-n-" office:value="4"/>
          <table:table-cell office:value-type="float" table:style-name="right-bottom-highlight-n-g-" office:value="3694"/>
        </table:table-row>
        <table:table-row table:style-name="ro1">
          <table:table-cell office:value-type="string" table:style-name="left-middle-">
            <text:p>Accumulated depreciation and impairment</text:p>
          </table:table-cell>
          <table:table-cell office:value-type="float" table:style-name="right-bottom-highlight-n-" office:value="-14"/>
          <table:table-cell office:value-type="float" table:style-name="right-bottom-highlight-n-g-" office:value="-2155"/>
          <table:table-cell office:value-type="float" table:style-name="right-bottom-highlight-n-" office:value="-52"/>
          <table:table-cell office:value-type="string" table:style-name="right-bottom-highlight-">
            <text:p>-</text:p>
          </table:table-cell>
          <table:table-cell office:value-type="float" table:style-name="right-bottom-highlight-n-g-" office:value="-2220"/>
        </table:table-row>
        <table:table-row table:style-name="ro1">
          <table:table-cell office:value-type="string" table:style-name="left-middle-subtotal-">
            <text:p><text:span text:style-name="strong">Book value at 31 December</text:span></text:p>
          </table:table-cell>
          <table:table-cell office:value-type="float" table:style-name="right-bottom-highlight-subtotal-n-" office:value="41"/>
          <table:table-cell office:value-type="float" table:style-name="right-bottom-highlight-subtotal-n-g-" office:value="1415"/>
          <table:table-cell office:value-type="float" table:style-name="right-bottom-highlight-subtotal-n-" office:value="14"/>
          <table:table-cell office:value-type="float" table:style-name="right-bottom-highlight-subtotal-n-" office:value="4"/>
          <table:table-cell office:value-type="float" table:style-name="right-bottom-highlight-subtotal-n-g-" office:value="1474"/>
        </table:table-row>
        <table:table-row table:number-rows-repeated="2" table:style-name="ro1"/>
        <table:table-row table:style-name="ro1">
          <table:table-cell office:value-type="string" table:style-name="table-title">
            <text:p>2015</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text:span text:style-name="strong">Total</text:span></text:p>
          </table:table-cell>
        </table:table-row>
        <table:table-row table:style-name="ro1">
          <table:table-cell office:value-type="string" table:style-name="left-middle-">
            <text:p>Cost</text:p>
          </table:table-cell>
          <table:table-cell office:value-type="float" table:style-name="right-bottom-n-" office:value="64"/>
          <table:table-cell office:value-type="float" table:style-name="right-bottom-n-g-" office:value="3668"/>
          <table:table-cell office:value-type="float" table:style-name="right-bottom-n-" office:value="76"/>
          <table:table-cell office:value-type="float" table:style-name="right-bottom-n-" office:value="1"/>
          <table:table-cell office:value-type="float" table:style-name="right-bottom-n-g-" office:value="3810"/>
        </table:table-row>
        <table:table-row table:style-name="ro1">
          <table:table-cell office:value-type="string" table:style-name="left-middle-">
            <text:p>Accumulated depreciation and impairment</text:p>
          </table:table-cell>
          <table:table-cell office:value-type="float" table:style-name="right-bottom-n-" office:value="-6"/>
          <table:table-cell office:value-type="float" table:style-name="right-bottom-n-g-" office:value="-1826"/>
          <table:table-cell office:value-type="float" table:style-name="right-bottom-n-" office:value="-56"/>
          <table:table-cell office:value-type="string" table:style-name="right-bottom-">
            <text:p>-</text:p>
          </table:table-cell>
          <table:table-cell office:value-type="float" table:style-name="right-bottom-n-g-" office:value="-1887"/>
        </table:table-row>
        <table:table-row table:style-name="ro1">
          <table:table-cell office:value-type="string" table:style-name="left-middle-subtotal-">
            <text:p><text:span text:style-name="strong">Book value at 1 January</text:span></text:p>
          </table:table-cell>
          <table:table-cell office:value-type="float" table:style-name="right-bottom-subtotal-n-" office:value="59"/>
          <table:table-cell office:value-type="float" table:style-name="right-bottom-subtotal-n-g-" office:value="1843"/>
          <table:table-cell office:value-type="float" table:style-name="right-bottom-subtotal-n-" office:value="20"/>
          <table:table-cell office:value-type="float" table:style-name="right-bottom-subtotal-n-" office:value="1"/>
          <table:table-cell office:value-type="float" table:style-name="right-bottom-subtotal-n-g-" office:value="1923"/>
        </table:table-row>
        <table:table-row table:style-name="ro1">
          <table:table-cell office:value-type="string" table:style-name="left-middle-">
            <text:p>Additions</text:p>
          </table:table-cell>
          <table:table-cell office:value-type="string" table:style-name="right-bottom-">
            <text:p>-</text:p>
          </table:table-cell>
          <table:table-cell office:value-type="float" table:style-name="right-bottom-n-" office:value="0"/>
          <table:table-cell office:value-type="float" table:style-name="right-bottom-n-" office:value="5"/>
          <table:table-cell office:value-type="float" table:style-name="right-bottom-n-" office:value="2"/>
          <table:table-cell office:value-type="float" table:style-name="right-bottom-n-" office:value="7"/>
        </table:table-row>
        <table:table-row table:style-name="ro1">
          <table:table-cell office:value-type="string" table:style-name="left-middle-">
            <text:p>Disposals</text:p>
          </table:table-cell>
          <table:table-cell office:value-type="string" table:style-name="right-bottom-">
            <text:p>-</text:p>
          </table:table-cell>
          <table:table-cell office:value-type="float" table:style-name="right-bottom-n-" office:value="-4"/>
          <table:table-cell office:value-type="float" table:style-name="right-bottom-n-" office:value="-1"/>
          <table:table-cell office:value-type="string" table:style-name="right-bottom-">
            <text:p>-</text:p>
          </table:table-cell>
          <table:table-cell office:value-type="float" table:style-name="right-bottom-n-" office:value="-4"/>
        </table:table-row>
        <table:table-row table:style-name="ro1">
          <table:table-cell office:value-type="string" table:style-name="left-middle-">
            <text:p>Depreciation</text:p>
          </table:table-cell>
          <table:table-cell office:value-type="float" table:style-name="right-bottom-n-" office:value="-5"/>
          <table:table-cell office:value-type="float" table:style-name="right-bottom-n-" office:value="-185"/>
          <table:table-cell office:value-type="float" table:style-name="right-bottom-n-" office:value="-8"/>
          <table:table-cell office:value-type="string" table:style-name="right-bottom-">
            <text:p>-</text:p>
          </table:table-cell>
          <table:table-cell office:value-type="float" table:style-name="right-bottom-n-" office:value="-198"/>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float" table:style-name="right-bottom-n-" office:value="-13"/>
          <table:table-cell office:value-type="float" table:style-name="right-bottom-n-" office:value="-1"/>
          <table:table-cell office:value-type="string" table:style-name="right-bottom-">
            <text:p>-</text:p>
          </table:table-cell>
          <table:table-cell office:value-type="float" table:style-name="right-bottom-n-" office:value="-13"/>
        </table:table-row>
        <table:table-row table:style-name="ro1">
          <table:table-cell office:value-type="string" table:style-name="left-middle-">
            <text:p>Foreign currency variations</text:p>
          </table:table-cell>
          <table:table-cell office:value-type="float" table:style-name="right-bottom-n-" office:value="-6"/>
          <table:table-cell office:value-type="string" table:style-name="right-bottom-">
            <text:p>-</text:p>
          </table:table-cell>
          <table:table-cell office:value-type="float" table:style-name="right-bottom-n-" office:value="-3"/>
          <table:table-cell office:value-type="float" table:style-name="right-bottom-n-" office:value="0"/>
          <table:table-cell office:value-type="float" table:style-name="right-bottom-n-" office:value="-9"/>
        </table:table-row>
        <table:table-row table:style-name="ro1">
          <table:table-cell office:value-type="string" table:style-name="left-middle-">
            <text:p>Other movements/deconsolidation</text:p>
          </table:table-cell>
          <table:table-cell office:value-type="float" table:style-name="right-bottom-n-" office:value="0"/>
          <table:table-cell office:value-type="float" table:style-name="right-bottom-n-" office:value="-22"/>
          <table:table-cell office:value-type="float" table:style-name="right-bottom-n-" office:value="5"/>
          <table:table-cell office:value-type="float" table:style-name="right-bottom-n-" office:value="-2"/>
          <table:table-cell office:value-type="float" table:style-name="right-bottom-n-" office:value="-19"/>
        </table:table-row>
        <table:table-row table:style-name="ro1">
          <table:table-cell office:value-type="string" table:style-name="left-middle-subtotal-">
            <text:p><text:span text:style-name="strong">Total movements</text:span></text:p>
          </table:table-cell>
          <table:table-cell office:value-type="float" table:style-name="right-bottom-subtotal-n-" office:value="-11"/>
          <table:table-cell office:value-type="float" table:style-name="right-bottom-subtotal-n-" office:value="-223"/>
          <table:table-cell office:value-type="float" table:style-name="right-bottom-subtotal-n-" office:value="-2"/>
          <table:table-cell office:value-type="float" table:style-name="right-bottom-subtotal-n-" office:value="0"/>
          <table:table-cell office:value-type="float" table:style-name="right-bottom-subtotal-n-" office:value="-238"/>
        </table:table-row>
        <table:table-row table:style-name="ro1">
          <table:table-cell office:value-type="string" table:style-name="left-middle-">
            <text:p>Cost</text:p>
          </table:table-cell>
          <table:table-cell office:value-type="float" table:style-name="right-bottom-n-" office:value="57"/>
          <table:table-cell office:value-type="float" table:style-name="right-bottom-n-g-" office:value="3581"/>
          <table:table-cell office:value-type="float" table:style-name="right-bottom-n-" office:value="71"/>
          <table:table-cell office:value-type="float" table:style-name="right-bottom-n-" office:value="0"/>
          <table:table-cell office:value-type="float" table:style-name="right-bottom-n-g-" office:value="3709"/>
        </table:table-row>
        <table:table-row table:style-name="ro1">
          <table:table-cell office:value-type="string" table:style-name="left-middle-">
            <text:p>Accumulated depreciation and impairment</text:p>
          </table:table-cell>
          <table:table-cell office:value-type="float" table:style-name="right-bottom-n-" office:value="-10"/>
          <table:table-cell office:value-type="float" table:style-name="right-bottom-n-g-" office:value="-1961"/>
          <table:table-cell office:value-type="float" table:style-name="right-bottom-n-" office:value="-53"/>
          <table:table-cell office:value-type="string" table:style-name="right-bottom-">
            <text:p>-</text:p>
          </table:table-cell>
          <table:table-cell office:value-type="float" table:style-name="right-bottom-n-g-" office:value="-2023"/>
        </table:table-row>
        <table:table-row table:style-name="ro1">
          <table:table-cell office:value-type="string" table:style-name="left-middle-subtotal-">
            <text:p><text:span text:style-name="strong">Book value at 31 December</text:span></text:p>
          </table:table-cell>
          <table:table-cell office:value-type="float" table:style-name="right-bottom-subtotal-n-" office:value="47"/>
          <table:table-cell office:value-type="float" table:style-name="right-bottom-subtotal-n-g-" office:value="1620"/>
          <table:table-cell office:value-type="float" table:style-name="right-bottom-subtotal-n-" office:value="18"/>
          <table:table-cell office:value-type="float" table:style-name="right-bottom-subtotal-n-" office:value="0"/>
          <table:table-cell office:value-type="float" table:style-name="right-bottom-subtotal-n-g-" office:value="1686"/>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middle-">
            <text:p>Cost</text:p>
          </table:table-cell>
          <table:table-cell office:value-type="float" table:style-name="right-bottom-highlight-n-g-" office:value="3243"/>
          <table:table-cell office:value-type="float" table:style-name="right-middle-n-g-" office:value="3243"/>
        </table:table-row>
        <table:table-row table:style-name="ro1">
          <table:table-cell office:value-type="string" table:style-name="left-middle-">
            <text:p>Accumulated depreciation and impairment</text:p>
          </table:table-cell>
          <table:table-cell office:value-type="float" table:style-name="right-bottom-highlight-n-g-" office:value="-1874"/>
          <table:table-cell office:value-type="float" table:style-name="right-middle-n-g-" office:value="-1671"/>
        </table:table-row>
        <table:table-row table:style-name="ro1">
          <table:table-cell office:value-type="string" table:style-name="left-middle-subtotal-">
            <text:p><text:span text:style-name="strong">Book value at 31 December</text:span></text:p>
          </table:table-cell>
          <table:table-cell office:value-type="float" table:style-name="right-bottom-highlight-subtotal-n-g-" office:value="1369"/>
          <table:table-cell office:value-type="float" table:style-name="right-middle-subtotal-n-g-" office:value="1572"/>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middle-">
            <text:p>Within 1 year</text:p>
          </table:table-cell>
          <table:table-cell office:value-type="float" table:style-name="right-bottom-highlight-n-" office:value="390"/>
          <table:table-cell office:value-type="float" table:style-name="right-middle-n-" office:value="410"/>
        </table:table-row>
        <table:table-row table:style-name="ro1">
          <table:table-cell office:value-type="string" table:style-name="left-middle-">
            <text:p>Between 1 and 5 years</text:p>
          </table:table-cell>
          <table:table-cell office:value-type="float" table:style-name="right-bottom-highlight-n-g-" office:value="1462"/>
          <table:table-cell office:value-type="float" table:style-name="right-middle-n-g-" office:value="1529"/>
        </table:table-row>
        <table:table-row table:style-name="ro1">
          <table:table-cell office:value-type="string" table:style-name="left-middle-">
            <text:p>After 5 years</text:p>
          </table:table-cell>
          <table:table-cell office:value-type="float" table:style-name="right-bottom-highlight-n-" office:value="932"/>
          <table:table-cell office:value-type="float" table:style-name="right-middle-n-g-" office:value="1296"/>
        </table:table-row>
        <table:table-row table:style-name="ro1">
          <table:table-cell office:value-type="string" table:style-name="left-middle-subtotal-">
            <text:p><text:span text:style-name="strong">Total</text:span></text:p>
          </table:table-cell>
          <table:table-cell office:value-type="float" table:style-name="right-bottom-highlight-subtotal-n-g-" office:value="2784"/>
          <table:table-cell office:value-type="float" table:style-name="right-middle-subtotal-n-g-" office:value="3235"/>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16</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Patents</text:p>
          </table:table-cell>
          <table:table-cell office:value-type="string" table:style-name="right-bottom-headrow-highlight-">
            <text:p><text:span text:style-name="strong">Total</text:span></text:p>
          </table:table-cell>
        </table:table-row>
        <table:table-row table:style-name="ro1">
          <table:table-cell office:value-type="string" table:style-name="left-middle-">
            <text:p>Cost</text:p>
          </table:table-cell>
          <table:table-cell office:value-type="float" table:style-name="right-bottom-highlight-n-" office:value="19"/>
          <table:table-cell office:value-type="float" table:style-name="right-bottom-highlight-n-" office:value="25"/>
          <table:table-cell office:value-type="float" table:style-name="right-bottom-highlight-n-" office:value="9"/>
          <table:table-cell office:value-type="float" table:style-name="right-bottom-highlight-n-" office:value="19"/>
          <table:table-cell office:value-type="float" table:style-name="right-bottom-highlight-n-" office:value="71"/>
        </table:table-row>
        <table:table-row table:style-name="ro1">
          <table:table-cell office:value-type="string" table:style-name="left-middle-">
            <text:p>Accumulated amortisation and impairment</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3"/>
          <table:table-cell office:value-type="float" table:style-name="right-bottom-highlight-n-" office:value="-19"/>
          <table:table-cell office:value-type="float" table:style-name="right-bottom-highlight-n-" office:value="-26"/>
        </table:table-row>
        <table:table-row table:style-name="ro1">
          <table:table-cell office:value-type="string" table:style-name="left-middle-subtotal-">
            <text:p><text:span text:style-name="strong">Book value at 1 January</text:span></text:p>
          </table:table-cell>
          <table:table-cell office:value-type="float" table:style-name="right-bottom-highlight-subtotal-n-" office:value="15"/>
          <table:table-cell office:value-type="float" table:style-name="right-bottom-highlight-subtotal-n-" office:value="25"/>
          <table:table-cell office:value-type="float" table:style-name="right-bottom-highlight-subtotal-n-" office:value="5"/>
          <table:table-cell office:value-type="float" table:style-name="right-bottom-highlight-subtotal-n-" office:value="1"/>
          <table:table-cell office:value-type="float" table:style-name="right-bottom-highlight-subtotal-n-" office:value="45"/>
        </table:table-row>
        <table:table-row table:style-name="ro1">
          <table:table-cell office:value-type="string" table:style-name="left-middle-">
            <text:p>Additions</text:p>
          </table:table-cell>
          <table:table-cell office:value-type="float" table:style-name="right-bottom-highlight-n-" office:value="5"/>
          <table:table-cell office:value-type="string" table:style-name="right-bottom-highlight-">
            <text:p>-</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5"/>
        </table:table-row>
        <table:table-row table:style-name="ro1">
          <table:table-cell office:value-type="string" table:style-name="left-middle-">
            <text:p>Amortisation</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2"/>
          <table:table-cell office:value-type="float" table:style-name="right-bottom-highlight-n-" office:value="-1"/>
          <table:table-cell office:value-type="float" table:style-name="right-bottom-highlight-n-" office:value="-3"/>
        </table:table-row>
        <table:table-row table:style-name="ro1">
          <table:table-cell office:value-type="string" table:style-name="left-middle-">
            <text:p>Impairmen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0"/>
        </table:table-row>
        <table:table-row table:style-name="ro1">
          <table:table-cell office:value-type="string" table:style-name="left-middle-">
            <text:p>Foreign currency variations</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1"/>
        </table:table-row>
        <table:table-row table:style-name="ro1">
          <table:table-cell office:value-type="string" table:style-name="left-middle-subtotal-">
            <text:p><text:span text:style-name="strong">Total movements</text:span></text:p>
          </table:table-cell>
          <table:table-cell office:value-type="float" table:style-name="right-bottom-highlight-subtotal-n-" office:value="3"/>
          <table:table-cell office:value-type="string" table:style-name="right-bottom-highlight-subtotal-">
            <text:p><text:span text:style-name="strong">-</text:span></text:p>
          </table:table-cell>
          <table:table-cell office:value-type="float" table:style-name="right-bottom-highlight-subtotal-n-" office:value="-1"/>
          <table:table-cell office:value-type="float" table:style-name="right-bottom-highlight-subtotal-n-" office:value="-1"/>
          <table:table-cell office:value-type="float" table:style-name="right-bottom-highlight-subtotal-n-" office:value="1"/>
        </table:table-row>
        <table:table-row table:style-name="ro1">
          <table:table-cell office:value-type="string" table:style-name="left-middle-">
            <text:p>Cost</text:p>
          </table:table-cell>
          <table:table-cell office:value-type="float" table:style-name="right-bottom-highlight-n-" office:value="23"/>
          <table:table-cell office:value-type="float" table:style-name="right-bottom-highlight-n-" office:value="25"/>
          <table:table-cell office:value-type="float" table:style-name="right-bottom-highlight-n-" office:value="11"/>
          <table:table-cell office:value-type="float" table:style-name="right-bottom-highlight-n-" office:value="19"/>
          <table:table-cell office:value-type="float" table:style-name="right-bottom-highlight-n-" office:value="77"/>
        </table:table-row>
        <table:table-row table:style-name="ro1">
          <table:table-cell office:value-type="string" table:style-name="left-middle-">
            <text:p>Accumulated amortisation and impairment</text:p>
          </table:table-cell>
          <table:table-cell office:value-type="float" table:style-name="right-bottom-highlight-n-" office:value="-5"/>
          <table:table-cell office:value-type="string" table:style-name="right-bottom-highlight-">
            <text:p>-</text:p>
          </table:table-cell>
          <table:table-cell office:value-type="float" table:style-name="right-bottom-highlight-n-" office:value="-7"/>
          <table:table-cell office:value-type="float" table:style-name="right-bottom-highlight-n-" office:value="-19"/>
          <table:table-cell office:value-type="float" table:style-name="right-bottom-highlight-n-" office:value="-31"/>
        </table:table-row>
        <table:table-row table:style-name="ro1">
          <table:table-cell office:value-type="string" table:style-name="left-middle-subtotal-">
            <text:p><text:span text:style-name="strong">Book value at 31 December</text:span></text:p>
          </table:table-cell>
          <table:table-cell office:value-type="float" table:style-name="right-bottom-highlight-subtotal-n-" office:value="18"/>
          <table:table-cell office:value-type="float" table:style-name="right-bottom-highlight-subtotal-n-" office:value="25"/>
          <table:table-cell office:value-type="float" table:style-name="right-bottom-highlight-subtotal-n-" office:value="4"/>
          <table:table-cell office:value-type="string" table:style-name="right-bottom-highlight-subtotal-">
            <text:p><text:span text:style-name="strong">-</text:span></text:p>
          </table:table-cell>
          <table:table-cell office:value-type="float" table:style-name="right-bottom-highlight-subtotal-n-" office:value="46"/>
        </table:table-row>
        <table:table-row table:number-rows-repeated="2" table:style-name="ro1"/>
        <table:table-row table:style-name="ro1">
          <table:table-cell office:value-type="string" table:style-name="table-title">
            <text:p>2015</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Patents</text:p>
          </table:table-cell>
          <table:table-cell office:value-type="string" table:style-name="right-bottom-headrow-">
            <text:p><text:span text:style-name="strong">Total</text:span></text:p>
          </table:table-cell>
        </table:table-row>
        <table:table-row table:style-name="ro1">
          <table:table-cell office:value-type="string" table:style-name="left-middle-">
            <text:p>Cost</text:p>
          </table:table-cell>
          <table:table-cell office:value-type="float" table:style-name="right-bottom-n-" office:value="9"/>
          <table:table-cell office:value-type="float" table:style-name="right-bottom-n-" office:value="25"/>
          <table:table-cell office:value-type="float" table:style-name="right-bottom-n-" office:value="4"/>
          <table:table-cell office:value-type="float" table:style-name="right-bottom-n-" office:value="13"/>
          <table:table-cell office:value-type="float" table:style-name="right-bottom-n-" office:value="51"/>
        </table:table-row>
        <table:table-row table:style-name="ro1">
          <table:table-cell office:value-type="string" table:style-name="left-middle-">
            <text:p>Accumulated amortisation and impairment</text:p>
          </table:table-cell>
          <table:table-cell office:value-type="float" table:style-name="right-bottom-n-" office:value="-4"/>
          <table:table-cell office:value-type="string" table:style-name="right-bottom-">
            <text:p>-</text:p>
          </table:table-cell>
          <table:table-cell office:value-type="float" table:style-name="right-bottom-n-" office:value="-2"/>
          <table:table-cell office:value-type="float" table:style-name="right-bottom-n-" office:value="-11"/>
          <table:table-cell office:value-type="float" table:style-name="right-bottom-n-" office:value="-17"/>
        </table:table-row>
        <table:table-row table:style-name="ro1">
          <table:table-cell office:value-type="string" table:style-name="left-middle-subtotal-">
            <text:p><text:span text:style-name="strong">Book value at 1 January</text:span></text:p>
          </table:table-cell>
          <table:table-cell office:value-type="float" table:style-name="right-bottom-subtotal-n-" office:value="5"/>
          <table:table-cell office:value-type="float" table:style-name="right-bottom-subtotal-n-" office:value="25"/>
          <table:table-cell office:value-type="float" table:style-name="right-bottom-subtotal-n-" office:value="2"/>
          <table:table-cell office:value-type="float" table:style-name="right-bottom-subtotal-n-" office:value="1"/>
          <table:table-cell office:value-type="float" table:style-name="right-bottom-subtotal-n-" office:value="34"/>
        </table:table-row>
        <table:table-row table:style-name="ro1">
          <table:table-cell office:value-type="string" table:style-name="left-middle-">
            <text:p>Additions</text:p>
          </table:table-cell>
          <table:table-cell office:value-type="float" table:style-name="right-bottom-n-" office:value="12"/>
          <table:table-cell office:value-type="string" table:style-name="right-bottom-">
            <text:p>-</text:p>
          </table:table-cell>
          <table:table-cell office:value-type="float" table:style-name="right-bottom-n-" office:value="4"/>
          <table:table-cell office:value-type="string" table:style-name="right-bottom-">
            <text:p>-</text:p>
          </table:table-cell>
          <table:table-cell office:value-type="float" table:style-name="right-bottom-n-" office:value="17"/>
        </table:table-row>
        <table:table-row table:style-name="ro1">
          <table:table-cell office:value-type="string" table:style-name="left-middle-">
            <text:p>Amortisation</text:p>
          </table:table-cell>
          <table:table-cell office:value-type="string" table:style-name="right-bottom-">
            <text:p>-</text:p>
          </table:table-cell>
          <table:table-cell office:value-type="string" table:style-name="right-bottom-">
            <text:p>-</text:p>
          </table:table-cell>
          <table:table-cell office:value-type="float" table:style-name="right-bottom-n-" office:value="-1"/>
          <table:table-cell office:value-type="float" table:style-name="right-bottom-n-" office:value="-1"/>
          <table:table-cell office:value-type="float" table:style-name="right-bottom-n-" office:value="-3"/>
        </table:table-row>
        <table:table-row table:style-name="ro1">
          <table:table-cell office:value-type="string" table:style-name="left-middle-">
            <text:p>Impairment</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span text:style-name="strong">-</text:span></text:p>
          </table:table-cell>
        </table:table-row>
        <table:table-row table:style-name="ro1">
          <table:table-cell office:value-type="string" table:style-name="left-middle-">
            <text:p>Other movements/deconsolidation</text:p>
          </table:table-cell>
          <table:table-cell office:value-type="float" table:style-name="right-bottom-n-" office:value="-3"/>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3"/>
        </table:table-row>
        <table:table-row table:style-name="ro1">
          <table:table-cell office:value-type="string" table:style-name="left-middle-">
            <text:p>Foreign currency variations</text:p>
          </table:table-cell>
          <table:table-cell office:value-type="string" table:style-name="right-bottom-">
            <text:p>-</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middle-subtotal-">
            <text:p><text:span text:style-name="strong">Total movements</text:span></text:p>
          </table:table-cell>
          <table:table-cell office:value-type="float" table:style-name="right-bottom-subtotal-n-" office:value="9"/>
          <table:table-cell office:value-type="string" table:style-name="right-bottom-subtotal-">
            <text:p><text:span text:style-name="strong">-</text:span></text:p>
          </table:table-cell>
          <table:table-cell office:value-type="float" table:style-name="right-bottom-subtotal-n-" office:value="3"/>
          <table:table-cell office:value-type="float" table:style-name="right-bottom-subtotal-n-" office:value="-1"/>
          <table:table-cell office:value-type="float" table:style-name="right-bottom-subtotal-n-" office:value="11"/>
        </table:table-row>
        <table:table-row table:style-name="ro1">
          <table:table-cell office:value-type="string" table:style-name="left-middle-">
            <text:p>Cost</text:p>
          </table:table-cell>
          <table:table-cell office:value-type="float" table:style-name="right-bottom-n-" office:value="19"/>
          <table:table-cell office:value-type="float" table:style-name="right-bottom-n-" office:value="25"/>
          <table:table-cell office:value-type="float" table:style-name="right-bottom-n-" office:value="8"/>
          <table:table-cell office:value-type="float" table:style-name="right-bottom-n-" office:value="19"/>
          <table:table-cell office:value-type="float" table:style-name="right-bottom-n-" office:value="71"/>
        </table:table-row>
        <table:table-row table:style-name="ro1">
          <table:table-cell office:value-type="string" table:style-name="left-middle-">
            <text:p>Accumulated amortisation and impairment</text:p>
          </table:table-cell>
          <table:table-cell office:value-type="float" table:style-name="right-bottom-n-" office:value="-4"/>
          <table:table-cell office:value-type="string" table:style-name="right-bottom-">
            <text:p>-</text:p>
          </table:table-cell>
          <table:table-cell office:value-type="float" table:style-name="right-bottom-n-" office:value="-3"/>
          <table:table-cell office:value-type="float" table:style-name="right-bottom-n-" office:value="-19"/>
          <table:table-cell office:value-type="float" table:style-name="right-bottom-n-" office:value="-26"/>
        </table:table-row>
        <table:table-row table:style-name="ro1">
          <table:table-cell office:value-type="string" table:style-name="left-middle-subtotal-">
            <text:p><text:span text:style-name="strong">Book value at 31 December</text:span></text:p>
          </table:table-cell>
          <table:table-cell office:value-type="float" table:style-name="right-bottom-subtotal-n-" office:value="15"/>
          <table:table-cell office:value-type="float" table:style-name="right-bottom-subtotal-n-" office:value="25"/>
          <table:table-cell office:value-type="float" table:style-name="right-bottom-subtotal-n-" office:value="5"/>
          <table:table-cell office:value-type="float" table:style-name="right-bottom-subtotal-n-" office:value="1"/>
          <table:table-cell office:value-type="float" table:style-name="right-bottom-subtotal-n-" office:value="45"/>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 / net_investment)</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Gross receivable</text:p>
          </table:table-cell>
          <table:table-cell office:value-type="float" table:style-name="right-bottom-highlight-n-g-" office:value="13878"/>
          <table:table-cell office:value-type="float" table:style-name="right-bottom-n-g-" office:value="5972"/>
        </table:table-row>
        <table:table-row table:style-name="ro1">
          <table:table-cell office:value-type="string" table:style-name="left-bottom-">
            <text:p>Less: Unearned finance income</text:p>
          </table:table-cell>
          <table:table-cell office:value-type="float" table:style-name="right-bottom-highlight-n-g-" office:value="-6318"/>
          <table:table-cell office:value-type="float" table:style-name="right-bottom-n-g-" office:value="-2788"/>
        </table:table-row>
        <table:table-row table:style-name="ro1">
          <table:table-cell office:value-type="string" table:style-name="left-bottom-subtotal-">
            <text:p><text:span text:style-name="strong">Total</text:span></text:p>
          </table:table-cell>
          <table:table-cell office:value-type="float" table:style-name="right-bottom-highlight-subtotal-n-g-" office:value="7560"/>
          <table:table-cell office:value-type="float" table:style-name="right-bottom-subtotal-n-g-" office:value="3184"/>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float" table:style-name="right-bottom-highlight-n-" office:value="328"/>
          <table:table-cell office:value-type="float" table:style-name="right-bottom-n-" office:value="164"/>
        </table:table-row>
        <table:table-row table:style-name="ro1">
          <table:table-cell office:value-type="string" table:style-name="left-bottom-">
            <text:p>Non-current portion</text:p>
          </table:table-cell>
          <table:table-cell office:value-type="float" table:style-name="right-bottom-highlight-n-g-" office:value="7232"/>
          <table:table-cell office:value-type="float" table:style-name="right-bottom-n-g-" office:value="3020"/>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Within 1 year</text:p>
          </table:table-cell>
          <table:table-cell office:value-type="float" table:style-name="right-bottom-highlight-n-" office:value="942"/>
          <table:table-cell office:value-type="float" table:style-name="right-bottom-n-" office:value="426"/>
        </table:table-row>
        <table:table-row table:style-name="ro1">
          <table:table-cell office:value-type="string" table:style-name="left-bottom-">
            <text:p>Between 1 and 5 years</text:p>
          </table:table-cell>
          <table:table-cell office:value-type="float" table:style-name="right-bottom-highlight-n-g-" office:value="3459"/>
          <table:table-cell office:value-type="float" table:style-name="right-bottom-n-g-" office:value="1487"/>
        </table:table-row>
        <table:table-row table:style-name="ro1">
          <table:table-cell office:value-type="string" table:style-name="left-bottom-">
            <text:p>After 5 years</text:p>
          </table:table-cell>
          <table:table-cell office:value-type="float" table:style-name="right-bottom-highlight-n-g-" office:value="9477"/>
          <table:table-cell office:value-type="float" table:style-name="right-bottom-n-g-" office:value="4059"/>
        </table:table-row>
        <table:table-row table:style-name="ro1">
          <table:table-cell office:value-type="string" table:style-name="left-bottom-subtotal-">
            <text:p><text:span text:style-name="strong">Total Gross receivable</text:span></text:p>
          </table:table-cell>
          <table:table-cell office:value-type="float" table:style-name="right-bottom-highlight-subtotal-n-g-" office:value="13878"/>
          <table:table-cell office:value-type="float" table:style-name="right-bottom-subtotal-n-g-" office:value="5972"/>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Gross receivable</text:p>
          </table:table-cell>
          <table:table-cell office:value-type="float" table:style-name="right-bottom-highlight-n-" office:value="942"/>
          <table:table-cell office:value-type="float" table:style-name="right-bottom-n-" office:value="426"/>
        </table:table-row>
        <table:table-row table:style-name="ro1">
          <table:table-cell office:value-type="string" table:style-name="left-bottom-">
            <text:p>Less: Unearned finance income</text:p>
          </table:table-cell>
          <table:table-cell office:value-type="float" table:style-name="right-bottom-highlight-n-" office:value="-614"/>
          <table:table-cell office:value-type="float" table:style-name="right-bottom-n-" office:value="-262"/>
        </table:table-row>
        <table:table-row table:style-name="ro1">
          <table:table-cell office:value-type="string" table:style-name="left-bottom-subtotal-">
            <text:p><text:span text:style-name="strong">Current portion of finance lease receivable</text:span></text:p>
          </table:table-cell>
          <table:table-cell office:value-type="float" table:style-name="right-bottom-highlight-subtotal-n-" office:value="328"/>
          <table:table-cell office:value-type="float" table:style-name="right-bottom-subtotal-n-" office:value="164"/>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Non-current portion of other receivables</text:p>
          </table:table-cell>
          <table:table-cell office:value-type="float" table:style-name="right-bottom-highlight-n-" office:value="60"/>
          <table:table-cell office:value-type="float" table:style-name="right-bottom-n-" office:value="58"/>
        </table:table-row>
        <table:table-row table:style-name="ro1">
          <table:table-cell office:value-type="string" table:style-name="left-bottom-">
            <text:p>Corporate securities</text:p>
          </table:table-cell>
          <table:table-cell office:value-type="string" table:style-name="right-bottom-highlight-">
            <text:p>-</text:p>
          </table:table-cell>
          <table:table-cell office:value-type="float" table:style-name="right-bottom-n-" office:value="30"/>
        </table:table-row>
        <table:table-row table:style-name="ro1">
          <table:table-cell office:value-type="string" table:style-name="left-bottom-">
            <text:p>Non-current portion of loans to joint ventures and associates</text:p>
          </table:table-cell>
          <table:table-cell office:value-type="float" table:style-name="right-bottom-highlight-n-" office:value="189"/>
          <table:table-cell office:value-type="float" table:style-name="right-bottom-n-" office:value="233"/>
        </table:table-row>
        <table:table-row table:style-name="ro1">
          <table:table-cell office:value-type="string" table:style-name="left-bottom-subtotal-">
            <text:p><text:span text:style-name="strong">Total</text:span></text:p>
          </table:table-cell>
          <table:table-cell office:value-type="float" table:style-name="right-bottom-highlight-subtotal-n-" office:value="249"/>
          <table:table-cell office:value-type="float" table:style-name="right-bottom-subtotal-n-" office:value="321"/>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5.3.18</text:p>
          </table:table-cell>
          <table:table-cell office:value-type="float" table:style-name="right-bottom-highlight-n-" office:value="25"/>
          <table:table-cell office:value-type="float" table:style-name="right-bottom-n-" office:value="66"/>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float" table:style-name="right-bottom-highlight-n-" office:value="189"/>
          <table:table-cell office:value-type="float" table:style-name="right-bottom-n-" office:value="233"/>
        </table:table-row>
        <table:table-row table:style-name="ro1">
          <table:table-cell office:value-type="string" table:style-name="left-bottom-subtotal-">
            <text:p><text:span text:style-name="strong">Total</text:span></text:p>
          </table:table-cell>
          <table:table-cell office:value-type="string" table:style-name="center-bottom-notes-subtotal-">
            <text:p>5.3.33</text:p>
          </table:table-cell>
          <table:table-cell office:value-type="float" table:style-name="right-bottom-highlight-subtotal-n-" office:value="215"/>
          <table:table-cell office:value-type="float" table:style-name="right-bottom-subtotal-n-" office:value="299"/>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highlight-">
            <text:p><text:span text:style-name="strong">Net</text:span></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float" table:style-name="right-bottom-highlight-n-" office:value="0"/>
          <table:table-cell office:value-type="float" table:style-name="right-bottom-highlight-n-" office:value="10"/>
          <table:table-cell office:value-type="float" table:style-name="right-bottom-highlight-n-" office:value="-9"/>
          <table:table-cell office:value-type="float" table:style-name="right-bottom-n-" office:value="0"/>
          <table:table-cell office:value-type="float" table:style-name="right-bottom-n-" office:value="3"/>
          <table:table-cell office:value-type="float" table:style-name="right-bottom-n-" office:value="-3"/>
        </table:table-row>
        <table:table-row table:style-name="ro1">
          <table:table-cell office:value-type="string" table:style-name="left-bottom-">
            <text:p>Tax losses</text:p>
          </table:table-cell>
          <table:table-cell office:value-type="float" table:style-name="right-bottom-highlight-n-" office:value="14"/>
          <table:table-cell office:value-type="string" table:style-name="right-bottom-highlight-">
            <text:p>-</text:p>
          </table:table-cell>
          <table:table-cell office:value-type="float" table:style-name="right-bottom-highlight-n-" office:value="14"/>
          <table:table-cell office:value-type="float" table:style-name="right-bottom-n-" office:value="23"/>
          <table:table-cell office:value-type="string" table:style-name="right-bottom-">
            <text:p>-</text:p>
          </table:table-cell>
          <table:table-cell office:value-type="float" table:style-name="right-bottom-n-" office:value="23"/>
        </table:table-row>
        <table:table-row table:style-name="ro1">
          <table:table-cell office:value-type="string" table:style-name="left-bottom-">
            <text:p>R&amp;D credi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4"/>
          <table:table-cell office:value-type="string" table:style-name="right-bottom-">
            <text:p>-</text:p>
          </table:table-cell>
          <table:table-cell office:value-type="float" table:style-name="right-bottom-n-" office:value="4"/>
        </table:table-row>
        <table:table-row table:style-name="ro1">
          <table:table-cell office:value-type="string" table:style-name="left-bottom-">
            <text:p>Other</text:p>
          </table:table-cell>
          <table:table-cell office:value-type="float" table:style-name="right-bottom-highlight-n-" office:value="15"/>
          <table:table-cell office:value-type="string" table:style-name="right-bottom-highlight-">
            <text:p>-</text:p>
          </table:table-cell>
          <table:table-cell office:value-type="float" table:style-name="right-bottom-highlight-n-" office:value="15"/>
          <table:table-cell office:value-type="float" table:style-name="right-bottom-n-" office:value="32"/>
          <table:table-cell office:value-type="float" table:style-name="right-bottom-n-" office:value="0"/>
          <table:table-cell office:value-type="float" table:style-name="right-bottom-n-" office:value="33"/>
        </table:table-row>
        <table:table-row table:style-name="ro1">
          <table:table-cell office:value-type="string" table:style-name="left-bottom-subtotal-">
            <text:p><text:span text:style-name="strong">Book value at 31 December</text:span></text:p>
          </table:table-cell>
          <table:table-cell office:value-type="float" table:style-name="right-bottom-highlight-subtotal-n-" office:value="29"/>
          <table:table-cell office:value-type="float" table:style-name="right-bottom-highlight-subtotal-n-" office:value="10"/>
          <table:table-cell office:value-type="float" table:style-name="right-bottom-highlight-subtotal-n-" office:value="19"/>
          <table:table-cell office:value-type="float" table:style-name="right-bottom-subtotal-n-" office:value="59"/>
          <table:table-cell office:value-type="float" table:style-name="right-bottom-subtotal-n-" office:value="3"/>
          <table:table-cell office:value-type="float" table:style-name="right-bottom-subtotal-n-" office:value="56"/>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notes-"/>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Net</text:span></text:p>
          </table:table-cell>
          <table:table-cell office:value-type="string" table:style-name="right-bottom-headrow-">
            <text:p>Net</text:p>
          </table:table-cell>
        </table:table-row>
        <table:table-row table:style-name="ro1">
          <table:table-cell office:value-type="string" table:style-name="left-bottom-">
            <text:p><text:span text:style-name="strong">Deferred tax at 1 January</text:span></text:p>
          </table:table-cell>
          <table:table-cell office:value-type="string" table:style-name="left-bottom-notes-"/>
          <table:table-cell office:value-type="float" table:style-name="right-bottom-highlight-n-" office:value="56"/>
          <table:table-cell office:value-type="float" table:style-name="right-bottom-n-" office:value="52"/>
        </table:table-row>
        <table:table-row table:style-name="ro1">
          <table:table-cell office:value-type="string" table:style-name="left-bottom-">
            <text:p>Deferred tax recognised in the income statement</text:p>
          </table:table-cell>
          <table:table-cell office:value-type="string" table:style-name="center-bottom-notes-">
            <text:p>5.3.9</text:p>
          </table:table-cell>
          <table:table-cell office:value-type="float" table:style-name="right-bottom-highlight-n-" office:value="-22"/>
          <table:table-cell office:value-type="float" table:style-name="right-bottom-n-" office:value="6"/>
        </table:table-row>
        <table:table-row table:style-name="ro1">
          <table:table-cell office:value-type="string" table:style-name="left-bottom-">
            <text:p>Deferred tax recognised in other comprehensive income</text:p>
          </table:table-cell>
          <table:table-cell office:value-type="string" table:style-name="left-bottom-notes-"/>
          <table:table-cell office:value-type="float" table:style-name="right-bottom-highlight-n-" office:value="-14"/>
          <table:table-cell office:value-type="float" table:style-name="right-bottom-n-" office:value="-1"/>
        </table:table-row>
        <table:table-row table:style-name="ro1">
          <table:table-cell office:value-type="string" table:style-name="left-bottom-">
            <text:p>Foreign currency variations</text:p>
          </table:table-cell>
          <table:table-cell office:value-type="string" table:style-name="left-bottom-notes-"/>
          <table:table-cell office:value-type="float" table:style-name="right-bottom-highlight-n-" office:value="0"/>
          <table:table-cell office:value-type="float" table:style-name="right-bottom-n-" office:value="-1"/>
        </table:table-row>
        <table:table-row table:style-name="ro1">
          <table:table-cell office:value-type="string" table:style-name="left-bottom-subtotal-">
            <text:p><text:span text:style-name="strong">Total movements</text:span></text:p>
          </table:table-cell>
          <table:table-cell office:value-type="string" table:style-name="left-bottom-notes-subtotal-"/>
          <table:table-cell office:value-type="float" table:style-name="right-bottom-highlight-subtotal-n-" office:value="-37"/>
          <table:table-cell office:value-type="float" table:style-name="right-bottom-subtotal-n-" office:value="4"/>
        </table:table-row>
        <table:table-row table:style-name="ro1">
          <table:table-cell office:value-type="string" table:style-name="left-bottom-subtotal-">
            <text:p><text:span text:style-name="strong">Deferred tax at 31 December</text:span></text:p>
          </table:table-cell>
          <table:table-cell office:value-type="string" table:style-name="left-bottom-notes-subtotal-"/>
          <table:table-cell office:value-type="float" table:style-name="right-bottom-highlight-subtotal-n-" office:value="19"/>
          <table:table-cell office:value-type="float" table:style-name="right-bottom-subtotal-n-" office:value="56"/>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highlight-">
            <text:p><text:span text:style-name="strong">Net</text:span></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Switzerland</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6"/>
          <table:table-cell office:value-type="float" table:style-name="right-bottom-n-" office:value="22"/>
          <table:table-cell office:value-type="string" table:style-name="right-bottom-">
            <text:p>-</text:p>
          </table:table-cell>
          <table:table-cell office:value-type="float" table:style-name="right-bottom-n-" office:value="22"/>
        </table:table-row>
        <table:table-row table:style-name="ro1">
          <table:table-cell office:value-type="string" table:style-name="left-bottom-">
            <text:p>The United States of Americ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13"/>
          <table:table-cell office:value-type="float" table:style-name="right-bottom-n-" office:value="0"/>
          <table:table-cell office:value-type="float" table:style-name="right-bottom-n-" office:value="13"/>
        </table:table-row>
        <table:table-row table:style-name="ro1">
          <table:table-cell office:value-type="string" table:style-name="left-bottom-">
            <text:p>The Netherlands</text:p>
          </table:table-cell>
          <table:table-cell office:value-type="float" table:style-name="right-bottom-highlight-n-" office:value="3"/>
          <table:table-cell office:value-type="string" table:style-name="right-bottom-highlight-">
            <text:p>-</text:p>
          </table:table-cell>
          <table:table-cell office:value-type="float" table:style-name="right-bottom-highlight-n-" office:value="3"/>
          <table:table-cell office:value-type="float" table:style-name="right-bottom-n-" office:value="7"/>
          <table:table-cell office:value-type="string" table:style-name="right-bottom-">
            <text:p>-</text:p>
          </table:table-cell>
          <table:table-cell office:value-type="float" table:style-name="right-bottom-n-" office:value="7"/>
        </table:table-row>
        <table:table-row table:style-name="ro1">
          <table:table-cell office:value-type="string" table:style-name="left-bottom-">
            <text:p>Canada</text:p>
          </table:table-cell>
          <table:table-cell office:value-type="float" table:style-name="right-bottom-highlight-n-" office:value="14"/>
          <table:table-cell office:value-type="float" table:style-name="right-bottom-highlight-n-" office:value="10"/>
          <table:table-cell office:value-type="float" table:style-name="right-bottom-highlight-n-" office:value="4"/>
          <table:table-cell office:value-type="float" table:style-name="right-bottom-n-" office:value="14"/>
          <table:table-cell office:value-type="float" table:style-name="right-bottom-n-" office:value="3"/>
          <table:table-cell office:value-type="float" table:style-name="right-bottom-n-" office:value="11"/>
        </table:table-row>
        <table:table-row table:style-name="ro1">
          <table:table-cell office:value-type="string" table:style-name="left-bottom-">
            <text:p>Luxembourg</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3"/>
          <table:table-cell office:value-type="string" table:style-name="right-bottom-">
            <text:p>-</text:p>
          </table:table-cell>
          <table:table-cell office:value-type="float" table:style-name="right-bottom-n-" office:value="3"/>
        </table:table-row>
        <table:table-row table:style-name="ro1">
          <table:table-cell office:value-type="string" table:style-name="left-bottom-">
            <text:p>Monaco</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6"/>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ther</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1"/>
          <table:table-cell office:value-type="float" table:style-name="right-bottom-n-" office:value="0"/>
          <table:table-cell office:value-type="float" table:style-name="right-bottom-n-" office:value="0"/>
          <table:table-cell office:value-type="string" table:style-name="right-bottom-">
            <text:p>-</text:p>
          </table:table-cell>
        </table:table-row>
        <table:table-row table:style-name="ro1">
          <table:table-cell office:value-type="string" table:style-name="left-bottom-subtotal-">
            <text:p><text:span text:style-name="strong">Book value at 31 December</text:span></text:p>
          </table:table-cell>
          <table:table-cell office:value-type="float" table:style-name="right-bottom-highlight-subtotal-n-" office:value="29"/>
          <table:table-cell office:value-type="float" table:style-name="right-bottom-highlight-subtotal-n-" office:value="10"/>
          <table:table-cell office:value-type="float" table:style-name="right-bottom-highlight-subtotal-n-" office:value="19"/>
          <table:table-cell office:value-type="float" table:style-name="right-bottom-subtotal-n-" office:value="59"/>
          <table:table-cell office:value-type="float" table:style-name="right-bottom-subtotal-n-" office:value="3"/>
          <table:table-cell office:value-type="float" table:style-name="right-bottom-subtotal-n-" office:value="56"/>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Materials and consumables</text:p>
          </table:table-cell>
          <table:table-cell office:value-type="float" table:style-name="right-bottom-highlight-n-" office:value="5"/>
          <table:table-cell office:value-type="float" table:style-name="right-bottom-n-" office:value="7"/>
        </table:table-row>
        <table:table-row table:style-name="ro1">
          <table:table-cell office:value-type="string" table:style-name="left-bottom-">
            <text:p>Goods for resale</text:p>
          </table:table-cell>
          <table:table-cell office:value-type="float" table:style-name="right-bottom-highlight-n-" office:value="1"/>
          <table:table-cell office:value-type="float" table:style-name="right-bottom-n-" office:value="0"/>
        </table:table-row>
        <table:table-row table:style-name="ro1">
          <table:table-cell office:value-type="string" table:style-name="left-bottom-subtotal-">
            <text:p><text:span text:style-name="strong">Total</text:span></text:p>
          </table:table-cell>
          <table:table-cell office:value-type="float" table:style-name="right-bottom-highlight-subtotal-n-" office:value="5"/>
          <table:table-cell office:value-type="float" table:style-name="right-bottom-subtotal-n-" office:value="8"/>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Trade debtors</text:p>
          </table:table-cell>
          <table:table-cell office:value-type="string" table:style-name="left-bottom-notes-"/>
          <table:table-cell office:value-type="float" table:style-name="right-bottom-highlight-n-" office:value="247"/>
          <table:table-cell office:value-type="float" table:style-name="right-bottom-n-" office:value="287"/>
        </table:table-row>
        <table:table-row table:style-name="ro1">
          <table:table-cell office:value-type="string" table:style-name="left-bottom-">
            <text:p>Other receivables</text:p>
          </table:table-cell>
          <table:table-cell office:value-type="string" table:style-name="left-bottom-notes-"/>
          <table:table-cell office:value-type="float" table:style-name="right-bottom-highlight-n-" office:value="110"/>
          <table:table-cell office:value-type="float" table:style-name="right-bottom-n-" office:value="87"/>
        </table:table-row>
        <table:table-row table:style-name="ro1">
          <table:table-cell office:value-type="string" table:style-name="left-bottom-">
            <text:p>Other prepayments and accrued income</text:p>
          </table:table-cell>
          <table:table-cell office:value-type="string" table:style-name="left-bottom-notes-"/>
          <table:table-cell office:value-type="float" table:style-name="right-bottom-highlight-n-" office:value="181"/>
          <table:table-cell office:value-type="float" table:style-name="right-bottom-n-" office:value="174"/>
        </table:table-row>
        <table:table-row table:style-name="ro1">
          <table:table-cell office:value-type="string" table:style-name="left-bottom-">
            <text:p>Accrued income in respect of delivered orders</text:p>
          </table:table-cell>
          <table:table-cell office:value-type="string" table:style-name="left-bottom-notes-"/>
          <table:table-cell office:value-type="float" table:style-name="right-bottom-highlight-n-" office:value="95"/>
          <table:table-cell office:value-type="float" table:style-name="right-bottom-n-" office:value="74"/>
        </table:table-row>
        <table:table-row table:style-name="ro1">
          <table:table-cell office:value-type="string" table:style-name="left-bottom-">
            <text:p>Taxes and social security</text:p>
          </table:table-cell>
          <table:table-cell office:value-type="string" table:style-name="left-bottom-notes-"/>
          <table:table-cell office:value-type="float" table:style-name="right-bottom-highlight-n-" office:value="23"/>
          <table:table-cell office:value-type="float" table:style-name="right-bottom-n-" office:value="18"/>
        </table:table-row>
        <table:table-row table:style-name="ro1">
          <table:table-cell office:value-type="string" table:style-name="left-bottom-">
            <text:p>Current portion of loan to joint ventures and associates</text:p>
          </table:table-cell>
          <table:table-cell office:value-type="string" table:style-name="center-bottom-notes-">
            <text:p>5.3.15</text:p>
          </table:table-cell>
          <table:table-cell office:value-type="float" table:style-name="right-bottom-highlight-n-" office:value="25"/>
          <table:table-cell office:value-type="float" table:style-name="right-bottom-n-" office:value="66"/>
        </table:table-row>
        <table:table-row table:style-name="ro1">
          <table:table-cell office:value-type="string" table:style-name="left-bottom-subtotal-">
            <text:p><text:span text:style-name="strong">Total</text:span></text:p>
          </table:table-cell>
          <table:table-cell office:value-type="string" table:style-name="left-bottom-notes-subtotal-"/>
          <table:table-cell office:value-type="float" table:style-name="right-bottom-highlight-subtotal-n-" office:value="681"/>
          <table:table-cell office:value-type="float" table:style-name="right-bottom-subtotal-n-" office:value="705"/>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ngola</text:p>
          </table:table-cell>
          <table:table-cell office:value-type="float" table:style-name="right-bottom-highlight-n-" office:value="136"/>
          <table:table-cell office:value-type="float" table:style-name="right-bottom-n-" office:value="165"/>
        </table:table-row>
        <table:table-row table:style-name="ro1">
          <table:table-cell office:value-type="string" table:style-name="left-bottom-">
            <text:p>The United States of America</text:p>
          </table:table-cell>
          <table:table-cell office:value-type="float" table:style-name="right-bottom-highlight-n-" office:value="39"/>
          <table:table-cell office:value-type="float" table:style-name="right-bottom-n-" office:value="14"/>
        </table:table-row>
        <table:table-row table:style-name="ro1">
          <table:table-cell office:value-type="string" table:style-name="left-bottom-">
            <text:p>Brazil</text:p>
          </table:table-cell>
          <table:table-cell office:value-type="float" table:style-name="right-bottom-highlight-n-" office:value="15"/>
          <table:table-cell office:value-type="float" table:style-name="right-bottom-n-" office:value="26"/>
        </table:table-row>
        <table:table-row table:style-name="ro1">
          <table:table-cell office:value-type="string" table:style-name="left-bottom-">
            <text:p>Equatorial Guinea</text:p>
          </table:table-cell>
          <table:table-cell office:value-type="float" table:style-name="right-bottom-highlight-n-" office:value="11"/>
          <table:table-cell office:value-type="float" table:style-name="right-bottom-n-" office:value="20"/>
        </table:table-row>
        <table:table-row table:style-name="ro1">
          <table:table-cell office:value-type="string" table:style-name="left-bottom-">
            <text:p>Malaysia</text:p>
          </table:table-cell>
          <table:table-cell office:value-type="float" table:style-name="right-bottom-highlight-n-" office:value="7"/>
          <table:table-cell office:value-type="float" table:style-name="right-bottom-n-" office:value="10"/>
        </table:table-row>
        <table:table-row table:style-name="ro1">
          <table:table-cell office:value-type="string" table:style-name="left-bottom-">
            <text:p>Congo</text:p>
          </table:table-cell>
          <table:table-cell office:value-type="float" table:style-name="right-bottom-highlight-n-" office:value="6"/>
          <table:table-cell office:value-type="float" table:style-name="right-bottom-n-" office:value="0"/>
        </table:table-row>
        <table:table-row table:style-name="ro1">
          <table:table-cell office:value-type="string" table:style-name="left-bottom-">
            <text:p>Australia</text:p>
          </table:table-cell>
          <table:table-cell office:value-type="float" table:style-name="right-bottom-highlight-n-" office:value="4"/>
          <table:table-cell office:value-type="float" table:style-name="right-bottom-n-" office:value="20"/>
        </table:table-row>
        <table:table-row table:style-name="ro1">
          <table:table-cell office:value-type="string" table:style-name="left-bottom-">
            <text:p>Nigeria</text:p>
          </table:table-cell>
          <table:table-cell office:value-type="float" table:style-name="right-bottom-highlight-n-" office:value="0"/>
          <table:table-cell office:value-type="float" table:style-name="right-bottom-n-" office:value="8"/>
        </table:table-row>
        <table:table-row table:style-name="ro1">
          <table:table-cell office:value-type="string" table:style-name="left-bottom-">
            <text:p>Other</text:p>
          </table:table-cell>
          <table:table-cell office:value-type="float" table:style-name="right-bottom-highlight-n-" office:value="28"/>
          <table:table-cell office:value-type="float" table:style-name="right-bottom-n-" office:value="23"/>
        </table:table-row>
        <table:table-row table:style-name="ro1">
          <table:table-cell office:value-type="string" table:style-name="left-bottom-subtotal-">
            <text:p><text:span text:style-name="strong">Total</text:span></text:p>
          </table:table-cell>
          <table:table-cell office:value-type="float" table:style-name="right-bottom-highlight-subtotal-n-" office:value="247"/>
          <table:table-cell office:value-type="float" table:style-name="right-bottom-subtotal-n-" office:value="287"/>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Nominal amount</text:p>
          </table:table-cell>
          <table:table-cell office:value-type="float" table:style-name="right-bottom-highlight-n-" office:value="253"/>
          <table:table-cell office:value-type="float" table:style-name="right-bottom-n-" office:value="297"/>
        </table:table-row>
        <table:table-row table:style-name="ro1">
          <table:table-cell office:value-type="string" table:style-name="left-bottom-">
            <text:p>Impairment allowance</text:p>
          </table:table-cell>
          <table:table-cell office:value-type="float" table:style-name="right-bottom-highlight-n-" office:value="-6"/>
          <table:table-cell office:value-type="float" table:style-name="right-bottom-n-" office:value="-10"/>
        </table:table-row>
        <table:table-row table:style-name="ro1">
          <table:table-cell office:value-type="string" table:style-name="left-bottom-subtotal-">
            <text:p><text:span text:style-name="strong">Total</text:span></text:p>
          </table:table-cell>
          <table:table-cell office:value-type="float" table:style-name="right-bottom-highlight-subtotal-n-" office:value="247"/>
          <table:table-cell office:value-type="float" table:style-name="right-bottom-subtotal-n-" office:value="287"/>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31 December 2016</text:span></text:p>
          </table:table-cell>
          <table:covered-table-cell table:number-columns-repeated="1"/>
          <table:table-cell office:value-type="string" table:style-name="center-bottom-headrow-" table:number-columns-spanned="2" table:number-rows-spanned="1">
            <text:p>31 December 2015</text:p>
          </table:table-cell>
          <table:covered-table-cell table:number-columns-repeated="1"/>
        </table:table-row>
        <table:table-row table:style-name="ro1">
          <table:table-cell office:value-type="string" table:style-name="left-bottom-headrow-"/>
          <table:table-cell office:value-type="string" table:style-name="right-bottom-headrow-highlight-">
            <text:p><text:span text:style-name="strong">Nominal</text:span></text:p>
          </table:table-cell>
          <table:table-cell office:value-type="string" table:style-name="right-bottom-headrow-highlight-">
            <text:p><text:span text:style-name="strong">Impairment</text:span></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float" table:style-name="right-bottom-highlight-n-" office:value="80"/>
          <table:table-cell office:value-type="float" table:style-name="right-bottom-highlight-n-" office:value="-1"/>
          <table:table-cell office:value-type="float" table:style-name="right-bottom-n-" office:value="59"/>
          <table:table-cell office:value-type="string" table:style-name="right-bottom-">
            <text:p>-</text:p>
          </table:table-cell>
        </table:table-row>
        <table:table-row table:style-name="ro1">
          <table:table-cell office:value-type="string" table:style-name="left-bottom-">
            <text:p>Past due 0-30 days</text:p>
          </table:table-cell>
          <table:table-cell office:value-type="float" table:style-name="right-bottom-highlight-n-" office:value="18"/>
          <table:table-cell office:value-type="string" table:style-name="right-bottom-highlight-">
            <text:p>-</text:p>
          </table:table-cell>
          <table:table-cell office:value-type="float" table:style-name="right-bottom-n-" office:value="50"/>
          <table:table-cell office:value-type="string" table:style-name="right-bottom-">
            <text:p>-</text:p>
          </table:table-cell>
        </table:table-row>
        <table:table-row table:style-name="ro1">
          <table:table-cell office:value-type="string" table:style-name="left-bottom-">
            <text:p>Past due 31-120 days</text:p>
          </table:table-cell>
          <table:table-cell office:value-type="float" table:style-name="right-bottom-highlight-n-" office:value="29"/>
          <table:table-cell office:value-type="float" table:style-name="right-bottom-highlight-n-" office:value="-2"/>
          <table:table-cell office:value-type="float" table:style-name="right-bottom-n-" office:value="54"/>
          <table:table-cell office:value-type="string" table:style-name="right-bottom-">
            <text:p>-</text:p>
          </table:table-cell>
        </table:table-row>
        <table:table-row table:style-name="ro1">
          <table:table-cell office:value-type="string" table:style-name="left-bottom-">
            <text:p>Past due 121- 365 days</text:p>
          </table:table-cell>
          <table:table-cell office:value-type="float" table:style-name="right-bottom-highlight-n-" office:value="51"/>
          <table:table-cell office:value-type="float" table:style-name="right-bottom-highlight-n-" office:value="-1"/>
          <table:table-cell office:value-type="float" table:style-name="right-bottom-n-" office:value="60"/>
          <table:table-cell office:value-type="float" table:style-name="right-bottom-n-" office:value="0"/>
        </table:table-row>
        <table:table-row table:style-name="ro1">
          <table:table-cell office:value-type="string" table:style-name="left-bottom-">
            <text:p>More than one year</text:p>
          </table:table-cell>
          <table:table-cell office:value-type="float" table:style-name="right-bottom-highlight-n-" office:value="76"/>
          <table:table-cell office:value-type="float" table:style-name="right-bottom-highlight-n-" office:value="-3"/>
          <table:table-cell office:value-type="float" table:style-name="right-bottom-n-" office:value="74"/>
          <table:table-cell office:value-type="float" table:style-name="right-bottom-n-" office:value="-10"/>
        </table:table-row>
        <table:table-row table:style-name="ro1">
          <table:table-cell office:value-type="string" table:style-name="left-bottom-subtotal-">
            <text:p><text:span text:style-name="strong">Total</text:span></text:p>
          </table:table-cell>
          <table:table-cell office:value-type="float" table:style-name="right-bottom-highlight-subtotal-n-" office:value="253"/>
          <table:table-cell office:value-type="float" table:style-name="right-bottom-highlight-subtotal-n-" office:value="-6"/>
          <table:table-cell office:value-type="float" table:style-name="right-bottom-subtotal-n-" office:value="297"/>
          <table:table-cell office:value-type="float" table:style-name="right-bottom-subtotal-n-" office:value="-10"/>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ost incurred</text:p>
          </table:table-cell>
          <table:table-cell office:value-type="string" table:style-name="left-bottom-notes-"/>
          <table:table-cell office:value-type="float" table:style-name="right-bottom-highlight-n-" office:value="856"/>
          <table:table-cell office:value-type="float" table:style-name="right-bottom-n-g-" office:value="5967"/>
        </table:table-row>
        <table:table-row table:style-name="ro1">
          <table:table-cell office:value-type="string" table:style-name="left-bottom-">
            <text:p>Instalments invoiced</text:p>
          </table:table-cell>
          <table:table-cell office:value-type="string" table:style-name="center-bottom-notes-"/>
          <table:table-cell office:value-type="float" table:style-name="right-bottom-highlight-n-" office:value="-855"/>
          <table:table-cell office:value-type="float" table:style-name="right-bottom-n-g-" office:value="-1687"/>
        </table:table-row>
        <table:table-row table:style-name="ro1">
          <table:table-cell office:value-type="string" table:style-name="left-bottom-subtotal-">
            <text:p><text:span text:style-name="strong">Total construction work-in-progress</text:span></text:p>
          </table:table-cell>
          <table:table-cell office:value-type="string" table:style-name="left-bottom-notes-subtotal-"/>
          <table:table-cell office:value-type="float" table:style-name="right-bottom-highlight-subtotal-n-" office:value="1"/>
          <table:table-cell office:value-type="float" table:style-name="right-bottom-subtotal-n-g-" office:value="4280"/>
        </table:table-row>
        <table:table-row table:style-name="ro1">
          <table:table-cell office:value-type="string" table:style-name="left-bottom-">
            <text:p>of which debtor WIP (cost incurred exceeding instalments)</text:p>
          </table:table-cell>
          <table:table-cell office:value-type="string" table:style-name="left-bottom-notes-"/>
          <table:table-cell office:value-type="float" table:style-name="right-bottom-highlight-n-" office:value="15"/>
          <table:table-cell office:value-type="float" table:style-name="right-bottom-n-g-" office:value="4336"/>
        </table:table-row>
        <table:table-row table:style-name="ro1">
          <table:table-cell office:value-type="string" table:style-name="left-bottom-">
            <text:p>of which creditor WIP (instalments exceeding cost incurred)</text:p>
          </table:table-cell>
          <table:table-cell office:value-type="string" table:style-name="center-bottom-notes-">
            <text:p>5.3.27</text:p>
          </table:table-cell>
          <table:table-cell office:value-type="float" table:style-name="right-bottom-highlight-n-" office:value="-14"/>
          <table:table-cell office:value-type="float" table:style-name="right-bottom-n-" office:value="-56"/>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highlight-">
            <text:p><text:span text:style-name="strong">Net</text:span></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float" table:style-name="right-bottom-highlight-n-" office:value="6"/>
          <table:table-cell office:value-type="float" table:style-name="right-bottom-highlight-n-" office:value="170"/>
          <table:table-cell office:value-type="float" table:style-name="right-bottom-highlight-n-" office:value="-164"/>
          <table:table-cell office:value-type="float" table:style-name="right-bottom-n-" office:value="0"/>
          <table:table-cell office:value-type="float" table:style-name="right-bottom-n-" office:value="205"/>
          <table:table-cell office:value-type="float" table:style-name="right-bottom-n-" office:value="-205"/>
        </table:table-row>
        <table:table-row table:style-name="ro1">
          <table:table-cell office:value-type="string" table:style-name="left-bottom-">
            <text:p>Forward currency contracts cash flow hedge</text:p>
          </table:table-cell>
          <table:table-cell office:value-type="float" table:style-name="right-bottom-highlight-n-" office:value="7"/>
          <table:table-cell office:value-type="float" table:style-name="right-bottom-highlight-n-" office:value="54"/>
          <table:table-cell office:value-type="float" table:style-name="right-bottom-highlight-n-" office:value="-47"/>
          <table:table-cell office:value-type="float" table:style-name="right-bottom-n-" office:value="2"/>
          <table:table-cell office:value-type="float" table:style-name="right-bottom-n-" office:value="86"/>
          <table:table-cell office:value-type="float" table:style-name="right-bottom-n-" office:value="-84"/>
        </table:table-row>
        <table:table-row table:style-name="ro1">
          <table:table-cell office:value-type="string" table:style-name="left-bottom-">
            <text:p>Forward currency contracts fair value through profit and loss</text:p>
          </table:table-cell>
          <table:table-cell office:value-type="float" table:style-name="right-bottom-highlight-n-" office:value="26"/>
          <table:table-cell office:value-type="float" table:style-name="right-bottom-highlight-n-" office:value="12"/>
          <table:table-cell office:value-type="float" table:style-name="right-bottom-highlight-n-" office:value="14"/>
          <table:table-cell office:value-type="float" table:style-name="right-bottom-n-" office:value="18"/>
          <table:table-cell office:value-type="float" table:style-name="right-bottom-n-" office:value="41"/>
          <table:table-cell office:value-type="float" table:style-name="right-bottom-n-" office:value="-23"/>
        </table:table-row>
        <table:table-row table:style-name="ro1">
          <table:table-cell office:value-type="string" table:style-name="left-bottom-subtotal-">
            <text:p><text:span text:style-name="strong">Total</text:span></text:p>
          </table:table-cell>
          <table:table-cell office:value-type="float" table:style-name="right-bottom-highlight-subtotal-n-" office:value="38"/>
          <table:table-cell office:value-type="float" table:style-name="right-bottom-highlight-subtotal-n-" office:value="236"/>
          <table:table-cell office:value-type="float" table:style-name="right-bottom-highlight-subtotal-n-" office:value="-198"/>
          <table:table-cell office:value-type="float" table:style-name="right-bottom-subtotal-n-" office:value="21"/>
          <table:table-cell office:value-type="float" table:style-name="right-bottom-subtotal-n-" office:value="332"/>
          <table:table-cell office:value-type="float" table:style-name="right-bottom-subtotal-n-" office:value="-311"/>
        </table:table-row>
        <table:table-row table:style-name="ro1">
          <table:table-cell office:value-type="string" table:style-name="left-bottom-">
            <text:p>Non-current portion</text:p>
          </table:table-cell>
          <table:table-cell office:value-type="float" table:style-name="right-bottom-highlight-n-" office:value="8"/>
          <table:table-cell office:value-type="float" table:style-name="right-bottom-highlight-n-" office:value="122"/>
          <table:table-cell office:value-type="float" table:style-name="right-bottom-highlight-n-" office:value="-113"/>
          <table:table-cell office:value-type="float" table:style-name="right-bottom-n-" office:value="0"/>
          <table:table-cell office:value-type="float" table:style-name="right-bottom-n-" office:value="167"/>
          <table:table-cell office:value-type="float" table:style-name="right-bottom-n-" office:value="-167"/>
        </table:table-row>
        <table:table-row table:style-name="ro1">
          <table:table-cell office:value-type="string" table:style-name="left-bottom-">
            <text:p>Current portion</text:p>
          </table:table-cell>
          <table:table-cell office:value-type="float" table:style-name="right-bottom-highlight-n-" office:value="30"/>
          <table:table-cell office:value-type="float" table:style-name="right-bottom-highlight-n-" office:value="114"/>
          <table:table-cell office:value-type="float" table:style-name="right-bottom-highlight-n-" office:value="-84"/>
          <table:table-cell office:value-type="float" table:style-name="right-bottom-n-" office:value="21"/>
          <table:table-cell office:value-type="float" table:style-name="right-bottom-n-" office:value="164"/>
          <table:table-cell office:value-type="float" table:style-name="right-bottom-n-" office:value="-144"/>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ash and bank balances</text:p>
          </table:table-cell>
          <table:table-cell office:value-type="float" table:style-name="right-bottom-highlight-n-" office:value="415"/>
          <table:table-cell office:value-type="float" table:style-name="right-bottom-n-" office:value="260"/>
        </table:table-row>
        <table:table-row table:style-name="ro1">
          <table:table-cell office:value-type="string" table:style-name="left-bottom-">
            <text:p>Short-term investments</text:p>
          </table:table-cell>
          <table:table-cell office:value-type="float" table:style-name="right-bottom-highlight-n-" office:value="489"/>
          <table:table-cell office:value-type="float" table:style-name="right-bottom-n-" office:value="255"/>
        </table:table-row>
        <table:table-row table:style-name="ro1">
          <table:table-cell office:value-type="string" table:style-name="left-bottom-subtotal-">
            <text:p><text:span text:style-name="strong">Cash and cash equivalent</text:span></text:p>
          </table:table-cell>
          <table:table-cell office:value-type="float" table:style-name="right-bottom-highlight-subtotal-n-" office:value="904"/>
          <table:table-cell office:value-type="float" table:style-name="right-bottom-subtotal-n-" office:value="515"/>
        </table:table-row>
        <table:table-row table:style-name="ro1">
          <table:table-cell office:value-type="string" table:style-name="left-bottom-">
            <text:p>Bank overdraft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Net cash and cash equivalent</text:span></text:p>
          </table:table-cell>
          <table:table-cell office:value-type="float" table:style-name="right-bottom-highlight-subtotal-n-" office:value="904"/>
          <table:table-cell office:value-type="float" table:style-name="right-bottom-subtotal-n-" office:value="515"/>
        </table:table-row>
      </table:table>
      <table:table table:style-name="ta1" table:name="Assets Held For Sa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ets Held For Sale</text:p>
          </table:table-cell>
          <table:covered-table-cell table:number-columns-repeated="4"/>
        </table:table-row>
        <table:table-row table:number-rows-repeated="2" table:style-name="ro1"/>
        <table:table-row table:style-name="ro1">
          <table:table-cell office:value-type="string" table:style-name="table-title">
            <text:p>Assets held for sale</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text:span text:style-name="strong">Book value at 1 January</text:span></text:p>
          </table:table-cell>
          <table:table-cell office:value-type="string" table:style-name="right-bottom-highlight-">
            <text:p><text:span text:style-name="strong">-</text:span></text:p>
          </table:table-cell>
          <table:table-cell office:value-type="float" table:style-name="right-bottom-n-" office:value="13"/>
        </table:table-row>
        <table:table-row table:style-name="ro1">
          <table:table-cell office:value-type="string" table:style-name="left-bottom-">
            <text:p>Reclassified assets</text:p>
          </table:table-cell>
          <table:table-cell office:value-type="float" table:style-name="right-bottom-highlight-n-" office:value="12"/>
          <table:table-cell office:value-type="string" table:style-name="right-bottom-">
            <text:p>-</text:p>
          </table:table-cell>
        </table:table-row>
        <table:table-row table:style-name="ro1">
          <table:table-cell office:value-type="string" table:style-name="left-bottom-">
            <text:p>Disposal</text:p>
          </table:table-cell>
          <table:table-cell office:value-type="float" table:style-name="right-bottom-highlight-n-" office:value="-11"/>
          <table:table-cell office:value-type="string" table:style-name="right-bottom-">
            <text:p>-</text:p>
          </table:table-cell>
        </table:table-row>
        <table:table-row table:style-name="ro1">
          <table:table-cell office:value-type="string" table:style-name="left-bottom-">
            <text:p>Other movements</text:p>
          </table:table-cell>
          <table:table-cell office:value-type="string" table:style-name="right-bottom-highlight-">
            <text:p>-</text:p>
          </table:table-cell>
          <table:table-cell office:value-type="float" table:style-name="right-bottom-n-" office:value="-13"/>
        </table:table-row>
        <table:table-row table:style-name="ro1">
          <table:table-cell office:value-type="string" table:style-name="left-bottom-subtotal-">
            <text:p><text:span text:style-name="strong">Book value at 31 December</text:span></text:p>
          </table:table-cell>
          <table:table-cell office:value-type="float" table:style-name="right-bottom-highlight-subtotal-n-" office:value="1"/>
          <table:table-cell office:value-type="string" table:style-name="right-bottom-subtotal-">
            <text:p><text:span text:style-name="strong">-</text:span></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
            <text:p><text:span text:style-name="strong">2016</text:span></text:p>
          </table:table-cell>
          <table:table-cell office:value-type="string" table:style-name="right-middle-headrow-">
            <text:p>2015</text:p>
          </table:table-cell>
        </table:table-row>
        <table:table-row table:style-name="ro1">
          <table:table-cell office:value-type="string" table:style-name="left-bottom-">
            <text:p><text:span text:style-name="strong">Outstanding at 1 January</text:span></text:p>
          </table:table-cell>
          <table:table-cell office:value-type="float" table:style-name="right-bottom-highlight-n-g-" office:value="211694950"/>
          <table:table-cell office:value-type="float" table:style-name="right-bottom-n-g-" office:value="209695094"/>
        </table:table-row>
        <table:table-row table:style-name="ro1">
          <table:table-cell office:value-type="string" table:style-name="left-bottom-">
            <text:p>Share-based payment remuneration</text:p>
          </table:table-cell>
          <table:table-cell office:value-type="float" table:style-name="right-bottom-highlight-n-g-" office:value="1776355"/>
          <table:table-cell office:value-type="float" table:style-name="right-bottom-n-g-" office:value="1999856"/>
        </table:table-row>
        <table:table-row table:style-name="ro1">
          <table:table-cell office:value-type="string" table:style-name="left-bottom-subtotal-">
            <text:p><text:span text:style-name="strong">Outstanding 31 December</text:span></text:p>
          </table:table-cell>
          <table:table-cell office:value-type="float" table:style-name="right-bottom-highlight-subtotal-n-g-" office:value="213471305"/>
          <table:table-cell office:value-type="float" table:style-name="right-bottom-subtotal-n-g-" office:value="211694950"/>
        </table:table-row>
        <table:table-row table:number-rows-repeated="2" table:style-name="ro1"/>
        <table:table-row table:style-name="ro1">
          <table:table-cell office:value-type="string" table:style-name="table-title">
            <text:p>Ordinary shares held in the Company by Management Board</text:p>
          </table:table-cell>
        </table:table-row>
        <table:table-row table:style-name="ro1"/>
        <table:table-row table:style-name="ro1">
          <table:table-cell office:value-type="string" table:style-name="left-bottom-headrow-"/>
          <table:table-cell office:value-type="string" table:style-name="right-bottom-headrow-">
            <text:p><text:span text:style-name="strong">Shares subject to conditional holding requirement</text:span></text:p>
          </table:table-cell>
          <table:table-cell office:value-type="string" table:style-name="right-bottom-headrow-">
            <text:p><text:span text:style-name="strong">Other shares</text:span></text:p>
          </table:table-cell>
          <table:table-cell office:value-type="string" table:style-name="right-bottom-headrow-highlight-">
            <text:p><text:span text:style-name="strong">Total shares at 31 December 2016</text:span></text:p>
          </table:table-cell>
          <table:table-cell office:value-type="string" table:style-name="right-bottom-headrow-">
            <text:p>Total shares at 31 December 2015</text:p>
          </table:table-cell>
        </table:table-row>
        <table:table-row table:style-name="ro1">
          <table:table-cell office:value-type="string" table:style-name="left-bottom-">
            <text:p><text:span text:style-name="strong">Bruno Chabas</text:span></text:p>
          </table:table-cell>
          <table:table-cell office:value-type="float" table:style-name="right-bottom-n-g-" office:value="284967"/>
          <table:table-cell office:value-type="float" table:style-name="right-bottom-n-g-" office:value="96112"/>
          <table:table-cell office:value-type="float" table:style-name="right-bottom-highlight-n-g-" office:value="381079"/>
          <table:table-cell office:value-type="float" table:style-name="right-bottom-n-g-" office:value="188423"/>
        </table:table-row>
        <table:table-row table:style-name="ro1">
          <table:table-cell office:value-type="string" table:style-name="left-bottom-">
            <text:p><text:span text:style-name="strong">Peter van Rossum</text:span><text:span text:style-name="sup">1</text:span></text:p>
          </table:table-cell>
          <table:table-cell office:value-type="float" table:style-name="right-bottom-n-g-" office:value="137612"/>
          <table:table-cell office:value-type="float" table:style-name="right-bottom-n-g-" office:value="35042"/>
          <table:table-cell office:value-type="float" table:style-name="right-bottom-highlight-n-g-" office:value="172654"/>
          <table:table-cell office:value-type="float" table:style-name="right-bottom-n-g-" office:value="79717"/>
        </table:table-row>
        <table:table-row table:style-name="ro1">
          <table:table-cell office:value-type="string" table:style-name="left-bottom-">
            <text:p><text:span text:style-name="strong">Douglas Wood</text:span></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ext:span text:style-name="strong">Philippe Barril</text:span></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ext:span text:style-name="strong">Erik Lagendijk</text:span></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float" table:style-name="right-bottom-subtotal-n-g-" office:value="422579"/>
          <table:table-cell office:value-type="float" table:style-name="right-bottom-subtotal-n-g-" office:value="131154"/>
          <table:table-cell office:value-type="float" table:style-name="right-bottom-highlight-subtotal-n-g-" office:value="553733"/>
          <table:table-cell office:value-type="float" table:style-name="right-bottom-subtotal-n-g-" office:value="268140"/>
        </table:table-row>
        <table:table-row table:style-name="ro1">
          <table:table-cell office:value-type="string" table:style-name="Default">
            <text:p>1) Mr. Peter van Rossum is no longer a member of the Management Board since 30 November 2016.</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text:span text:style-name="strong">Balance at 31 December 2014</text:span></text:p>
          </table:table-cell>
          <table:table-cell office:value-type="float" table:style-name="right-bottom-n-" office:value="-268"/>
          <table:table-cell office:value-type="float" table:style-name="right-bottom-n-" office:value="-5"/>
          <table:table-cell office:value-type="float" table:style-name="right-bottom-n-" office:value="-14"/>
          <table:table-cell office:value-type="string" table:style-name="right-bottom-">
            <text:p><text:span text:style-name="strong">-</text:span></text:p>
          </table:table-cell>
          <table:table-cell office:value-type="float" table:style-name="right-bottom-n-" office:value="-287"/>
        </table:table-row>
        <table:table-row table:style-name="ro1">
          <table:table-cell office:value-type="string" table:style-name="left-middle-header1-">
            <text:p><text:span text:style-name="strong">Cash flow hedges</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float" table:style-name="right-bottom-n-" office:value="-20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5"/>
        </table:table-row>
        <table:table-row table:style-name="ro1">
          <table:table-cell office:value-type="string" table:style-name="left-bottom-">
            <text:p>Transfer to financial income and expenses</text:p>
          </table:table-cell>
          <table:table-cell office:value-type="float" table:style-name="right-bottom-n-" office:value="1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6"/>
        </table:table-row>
        <table:table-row table:style-name="ro1">
          <table:table-cell office:value-type="string" table:style-name="left-bottom-">
            <text:p>Transfer to construction contracts and property, plant and equipment</text:p>
          </table:table-cell>
          <table:table-cell office:value-type="float" table:style-name="right-bottom-n-" office:value="11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12"/>
        </table:table-row>
        <table:table-row table:style-name="ro1">
          <table:table-cell office:value-type="string" table:style-name="left-bottom-">
            <text:p>Transfer to operating profit and loss</text:p>
          </table:table-cell>
          <table:table-cell office:value-type="float" table:style-name="right-bottom-n-" office:value="83"/>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83"/>
        </table:table-row>
        <table:table-row table:style-name="ro1">
          <table:table-cell office:value-type="string" table:style-name="left-middle-header1-">
            <text:p><text:span text:style-name="strong">IFRS 2 share based payments</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dentification of IFRS 2 reserve as at 1 January 20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float" table:style-name="right-bottom-n-" office:value="28"/>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
          <table:table-cell office:value-type="float" table:style-name="right-bottom-n-" office:value="20"/>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0"/>
          <table:table-cell office:value-type="float" table:style-name="right-bottom-n-" office:value="-10"/>
        </table:table-row>
        <table:table-row table:style-name="ro1">
          <table:table-cell office:value-type="string" table:style-name="left-middle-header1-">
            <text:p><text:span text:style-name="strong">Actuarial gain/(loss) on defined benefit provisio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middle-header1-">
            <text:p><text:span text:style-name="strong">Foreign currency variations</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float" table:style-name="right-bottom-n-" office:value="-12"/>
          <table:table-cell office:value-type="string" table:style-name="right-bottom-">
            <text:p>-</text:p>
          </table:table-cell>
          <table:table-cell office:value-type="float" table:style-name="right-bottom-n-" office:value="-12"/>
        </table:table-row>
        <table:table-row table:style-name="ro1">
          <table:table-cell office:value-type="string" table:style-name="left-bottom-subtotal-">
            <text:p><text:span text:style-name="strong">Balance at 31 December 2015</text:span></text:p>
          </table:table-cell>
          <table:table-cell office:value-type="float" table:style-name="right-bottom-subtotal-n-" office:value="-263"/>
          <table:table-cell office:value-type="float" table:style-name="right-bottom-subtotal-n-" office:value="-5"/>
          <table:table-cell office:value-type="float" table:style-name="right-bottom-subtotal-n-" office:value="-26"/>
          <table:table-cell office:value-type="float" table:style-name="right-bottom-subtotal-n-" office:value="37"/>
          <table:table-cell office:value-type="float" table:style-name="right-bottom-subtotal-n-" office:value="-255"/>
        </table:table-row>
        <table:table-row table:style-name="ro1">
          <table:table-cell office:value-type="string" table:style-name="left-bottom-highlight-">
            <text:p><text:span text:style-name="strong">Cash flow hedges</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float" table:style-name="right-bottom-highlight-n-" office:value="-24"/>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4"/>
        </table:table-row>
        <table:table-row table:style-name="ro1">
          <table:table-cell office:value-type="string" table:style-name="left-bottom-highlight-">
            <text:p>Transfer to financial income and expenses</text:p>
          </table:table-cell>
          <table:table-cell office:value-type="float" table:style-name="right-bottom-highlight-n-" office:value="11"/>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1"/>
        </table:table-row>
        <table:table-row table:style-name="ro1">
          <table:table-cell office:value-type="string" table:style-name="left-bottom-highlight-">
            <text:p>Transfer to construction contracts and property, plant and equipment</text:p>
          </table:table-cell>
          <table:table-cell office:value-type="float" table:style-name="right-bottom-highlight-n-" office:value="21"/>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1"/>
        </table:table-row>
        <table:table-row table:style-name="ro1">
          <table:table-cell office:value-type="string" table:style-name="left-bottom-highlight-">
            <text:p>Transfer to operating profit and loss</text:p>
          </table:table-cell>
          <table:table-cell office:value-type="float" table:style-name="right-bottom-highlight-n-" office:value="42"/>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42"/>
        </table:table-row>
        <table:table-row table:style-name="ro1">
          <table:table-cell office:value-type="string" table:style-name="left-middle-highlight-">
            <text:p><text:span text:style-name="strong">IFRS 2 share based payments</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5"/>
          <table:table-cell office:value-type="float" table:style-name="right-bottom-highlight-n-" office:value="15"/>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9"/>
          <table:table-cell office:value-type="float" table:style-name="right-bottom-highlight-n-" office:value="-29"/>
        </table:table-row>
        <table:table-row table:style-name="ro1">
          <table:table-cell office:value-type="string" table:style-name="left-bottom-highlight-">
            <text:p><text:span text:style-name="strong">Actuarial gain/(loss) on defined benefit provision</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3"/>
        </table:table-row>
        <table:table-row table:style-name="ro1">
          <table:table-cell office:value-type="string" table:style-name="left-bottom-highlight-">
            <text:p><text:span text:style-name="strong">Foreign currency variations</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9"/>
          <table:table-cell office:value-type="string" table:style-name="right-bottom-highlight-">
            <text:p>-</text:p>
          </table:table-cell>
          <table:table-cell office:value-type="float" table:style-name="right-bottom-highlight-n-" office:value="-19"/>
        </table:table-row>
        <table:table-row table:style-name="ro1">
          <table:table-cell office:value-type="string" table:style-name="left-bottom-highlight-subtotal-">
            <text:p><text:span text:style-name="strong">Balance at 31 December 2016</text:span></text:p>
          </table:table-cell>
          <table:table-cell office:value-type="float" table:style-name="right-bottom-highlight-subtotal-n-" office:value="-212"/>
          <table:table-cell office:value-type="float" table:style-name="right-bottom-highlight-subtotal-n-" office:value="-1"/>
          <table:table-cell office:value-type="float" table:style-name="right-bottom-highlight-subtotal-n-" office:value="-45"/>
          <table:table-cell office:value-type="float" table:style-name="right-bottom-highlight-subtotal-n-" office:value="23"/>
          <table:table-cell office:value-type="float" table:style-name="right-bottom-highlight-subtotal-n-" office:value="-235"/>
        </table:table-row>
      </table:table>
      <table:table table:style-name="ta1" table:name="Bank interest-bearing l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nk interest-bearing loans and other 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Non-current portion</text:p>
          </table:table-cell>
          <table:table-cell office:value-type="float" table:style-name="right-bottom-highlight-n-g-" office:value="4959"/>
          <table:table-cell office:value-type="float" table:style-name="right-bottom-n-g-" office:value="4332"/>
        </table:table-row>
        <table:table-row table:style-name="ro1">
          <table:table-cell office:value-type="string" table:style-name="left-bottom-">
            <text:p>Add: current portion</text:p>
          </table:table-cell>
          <table:table-cell office:value-type="float" table:style-name="right-bottom-highlight-n-" office:value="763"/>
          <table:table-cell office:value-type="float" table:style-name="right-bottom-n-" office:value="895"/>
        </table:table-row>
        <table:table-row table:style-name="ro1">
          <table:table-cell office:value-type="string" table:style-name="left-bottom-subtotal-">
            <text:p><text:span text:style-name="strong">Remaining principal at 1 January</text:span></text:p>
          </table:table-cell>
          <table:table-cell office:value-type="float" table:style-name="right-bottom-highlight-subtotal-n-g-" office:value="5722"/>
          <table:table-cell office:value-type="float" table:style-name="right-bottom-subtotal-n-g-" office:value="5227"/>
        </table:table-row>
        <table:table-row table:style-name="ro1">
          <table:table-cell office:value-type="string" table:style-name="left-bottom-">
            <text:p>Additions</text:p>
          </table:table-cell>
          <table:table-cell office:value-type="float" table:style-name="right-bottom-highlight-n-g-" office:value="1157"/>
          <table:table-cell office:value-type="float" table:style-name="right-bottom-n-g-" office:value="2013"/>
        </table:table-row>
        <table:table-row table:style-name="ro1">
          <table:table-cell office:value-type="string" table:style-name="left-bottom-">
            <text:p>Redemptions</text:p>
          </table:table-cell>
          <table:table-cell office:value-type="float" table:style-name="right-bottom-highlight-n-" office:value="-780"/>
          <table:table-cell office:value-type="float" table:style-name="right-bottom-n-g-" office:value="-1411"/>
        </table:table-row>
        <table:table-row table:style-name="ro1">
          <table:table-cell office:value-type="string" table:style-name="left-bottom-">
            <text:p>Transaction and amortised costs</text:p>
          </table:table-cell>
          <table:table-cell office:value-type="float" table:style-name="right-bottom-highlight-n-" office:value="21"/>
          <table:table-cell office:value-type="float" table:style-name="right-bottom-n-" office:value="-95"/>
        </table:table-row>
        <table:table-row table:style-name="ro1">
          <table:table-cell office:value-type="string" table:style-name="left-bottom-">
            <text:p>Other movements/deconsolidation</text:p>
          </table:table-cell>
          <table:table-cell office:value-type="float" table:style-name="right-bottom-highlight-n-" office:value="0"/>
          <table:table-cell office:value-type="float" table:style-name="right-bottom-n-" office:value="-12"/>
        </table:table-row>
        <table:table-row table:style-name="ro1">
          <table:table-cell office:value-type="string" table:style-name="left-bottom-">
            <text:p><text:span text:style-name="strong">Total movements</text:span></text:p>
          </table:table-cell>
          <table:table-cell office:value-type="float" table:style-name="right-bottom-highlight-n-" office:value="398"/>
          <table:table-cell office:value-type="float" table:style-name="right-bottom-n-" office:value="495"/>
        </table:table-row>
        <table:table-row table:style-name="ro1">
          <table:table-cell office:value-type="string" table:style-name="left-bottom-subtotal-">
            <text:p><text:span text:style-name="strong">Remaining principal at 31 December</text:span></text:p>
          </table:table-cell>
          <table:table-cell office:value-type="float" table:style-name="right-bottom-highlight-subtotal-n-g-" office:value="6120"/>
          <table:table-cell office:value-type="float" table:style-name="right-bottom-subtotal-n-g-" office:value="5722"/>
        </table:table-row>
        <table:table-row table:style-name="ro1">
          <table:table-cell office:value-type="string" table:style-name="left-bottom-">
            <text:p>Less: Current portion</text:p>
          </table:table-cell>
          <table:table-cell office:value-type="float" table:style-name="right-bottom-highlight-n-" office:value="-557"/>
          <table:table-cell office:value-type="float" table:style-name="right-bottom-n-" office:value="-763"/>
        </table:table-row>
        <table:table-row table:style-name="ro1">
          <table:table-cell office:value-type="string" table:style-name="left-bottom-subtotal-">
            <text:p><text:span text:style-name="strong">Non-current portion</text:span></text:p>
          </table:table-cell>
          <table:table-cell office:value-type="float" table:style-name="right-bottom-highlight-subtotal-n-g-" office:value="5564"/>
          <table:table-cell office:value-type="float" table:style-name="right-bottom-subtotal-n-g-" office:value="4959"/>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sed costs</text:p>
          </table:table-cell>
          <table:table-cell office:value-type="float" table:style-name="right-bottom-highlight-n-" office:value="137"/>
          <table:table-cell office:value-type="float" table:style-name="right-bottom-n-" office:value="158"/>
        </table:table-row>
        <table:table-row table:style-name="ro1">
          <table:table-cell office:value-type="string" table:style-name="left-bottom-subtotal-">
            <text:p><text:span text:style-name="strong">Remaining principal at 31 December (excluding transaction and amortised costs)</text:span></text:p>
          </table:table-cell>
          <table:table-cell office:value-type="float" table:style-name="right-bottom-highlight-subtotal-n-g-" office:value="6258"/>
          <table:table-cell office:value-type="float" table:style-name="right-bottom-subtotal-n-g-" office:value="5880"/>
        </table:table-row>
        <table:table-row table:style-name="ro1">
          <table:table-cell office:value-type="string" table:style-name="left-bottom-">
            <text:p>Less: Current portion</text:p>
          </table:table-cell>
          <table:table-cell office:value-type="float" table:style-name="right-bottom-highlight-n-" office:value="-576"/>
          <table:table-cell office:value-type="float" table:style-name="right-bottom-n-" office:value="-784"/>
        </table:table-row>
        <table:table-row table:style-name="ro1">
          <table:table-cell office:value-type="string" table:style-name="left-bottom-subtotal-">
            <text:p><text:span text:style-name="strong">Non-current portion</text:span></text:p>
          </table:table-cell>
          <table:table-cell office:value-type="float" table:style-name="right-bottom-highlight-subtotal-n-g-" office:value="5682"/>
          <table:table-cell office:value-type="float" table:style-name="right-bottom-subtotal-n-g-" office:value="5096"/>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Within one year</text:p>
          </table:table-cell>
          <table:table-cell office:value-type="float" table:style-name="right-bottom-highlight-n-" office:value="576"/>
          <table:table-cell office:value-type="float" table:style-name="right-bottom-n-" office:value="784"/>
        </table:table-row>
        <table:table-row table:style-name="ro1">
          <table:table-cell office:value-type="string" table:style-name="left-bottom-">
            <text:p>Between 1 and 2 years</text:p>
          </table:table-cell>
          <table:table-cell office:value-type="float" table:style-name="right-bottom-highlight-n-" office:value="592"/>
          <table:table-cell office:value-type="float" table:style-name="right-bottom-n-" office:value="503"/>
        </table:table-row>
        <table:table-row table:style-name="ro1">
          <table:table-cell office:value-type="string" table:style-name="left-bottom-">
            <text:p>Between 2 and 5 years</text:p>
          </table:table-cell>
          <table:table-cell office:value-type="float" table:style-name="right-bottom-highlight-n-g-" office:value="1847"/>
          <table:table-cell office:value-type="float" table:style-name="right-bottom-n-g-" office:value="1553"/>
        </table:table-row>
        <table:table-row table:style-name="ro1">
          <table:table-cell office:value-type="string" table:style-name="left-bottom-">
            <text:p>More than 5 years</text:p>
          </table:table-cell>
          <table:table-cell office:value-type="float" table:style-name="right-bottom-highlight-n-g-" office:value="3243"/>
          <table:table-cell office:value-type="float" table:style-name="right-bottom-n-g-" office:value="3041"/>
        </table:table-row>
        <table:table-row table:style-name="ro1">
          <table:table-cell office:value-type="string" table:style-name="left-bottom-subtotal-">
            <text:p><text:span text:style-name="strong">Balance at 31 December</text:span></text:p>
          </table:table-cell>
          <table:table-cell office:value-type="float" table:style-name="right-bottom-highlight-subtotal-n-g-" office:value="6258"/>
          <table:table-cell office:value-type="float" table:style-name="right-bottom-subtotal-n-g-" office:value="5880"/>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text:span text:style-name="strong">Net book value at 31 December 2016</text:span></text:p>
          </table:table-cell>
          <table:covered-table-cell table:number-columns-repeated="2"/>
          <table:table-cell office:value-type="string" table:style-name="center-bottom-headrow-" table:number-columns-spanned="3" table:number-rows-spanned="1">
            <text:p>Net book value at 31 December 2015</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text:span text:style-name="strong">Project name or nature of loan</text:span></text:p>
          </table:table-cell>
          <table:table-cell office:value-type="string" table:style-name="right-bottom-headrow-p-">
            <text:p><text:span text:style-name="strong">% Ownership</text:span></text:p>
          </table:table-cell>
          <table:table-cell office:value-type="string" table:style-name="right-bottom-headrow-p-">
            <text:p><text:span text:style-name="strong">% Interest</text:span><text:span text:style-name="sup">1</text:span></text:p>
          </table:table-cell>
          <table:table-cell office:value-type="string" table:style-name="right-bottom-headrow-">
            <text:p><text:span text:style-name="strong">Maturity</text:span></text:p>
          </table:table-cell>
          <table:table-cell office:value-type="string" table:style-name="right-bottom-headrow-highlight-">
            <text:p><text:span text:style-name="strong">Non-current</text:span></text:p>
          </table:table-cell>
          <table:table-cell office:value-type="string" table:style-name="right-bottom-headrow-highlight-">
            <text:p><text:span text:style-name="strong">Current</text:span></text:p>
          </table:table-cell>
          <table:table-cell office:value-type="string" table:style-name="right-bottom-headrow-highlight-">
            <text:p><text:span text:style-name="strong">Total</text:span></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text:span text:style-name="strong">US$ Project Finance facilities drawn:</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Espirito do Mar BV</text:p>
          </table:table-cell>
          <table:table-cell office:value-type="string" table:style-name="left-bottom-">
            <text:p>FPSO Capixaba</text:p>
          </table:table-cell>
          <table:table-cell office:value-type="float" table:style-name="right-bottom-n-d2-" office:value="100.00"/>
          <table:table-cell office:value-type="percentage" table:style-name="right-bottom-n-p-d2-" office:value="0.028399999999999998"/>
          <table:table-cell office:value-type="string" table:style-name="right-bottom-">
            <text:p>15-Jun-1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float" table:style-name="right-bottom-n-" office:value="31"/>
          <table:table-cell office:value-type="float" table:style-name="right-bottom-n-" office:value="31"/>
        </table:table-row>
        <table:table-row table:style-name="ro1">
          <table:table-cell office:value-type="string" table:style-name="left-bottom-">
            <text:p>Brazilian Deepwater Prod. Ltd</text:p>
          </table:table-cell>
          <table:table-cell office:value-type="string" table:style-name="left-bottom-">
            <text:p>FPSO Espirito Santo</text:p>
          </table:table-cell>
          <table:table-cell office:value-type="float" table:style-name="right-bottom-n-d2-" office:value="51.00"/>
          <table:table-cell office:value-type="percentage" table:style-name="right-bottom-n-p-d2-" office:value="0.0501"/>
          <table:table-cell office:value-type="string" table:style-name="right-bottom-">
            <text:p>30-Jun-1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float" table:style-name="right-bottom-n-" office:value="42"/>
          <table:table-cell office:value-type="float" table:style-name="right-bottom-n-" office:value="42"/>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float" table:style-name="right-bottom-n-d2-" office:value="100.00"/>
          <table:table-cell office:value-type="percentage" table:style-name="right-bottom-n-p-d2-" office:value="0.0359"/>
          <table:table-cell office:value-type="string" table:style-name="right-bottom-">
            <text:p>15-Dec-21</text:p>
          </table:table-cell>
          <table:table-cell office:value-type="float" table:style-name="right-bottom-highlight-n-" office:value="264"/>
          <table:table-cell office:value-type="float" table:style-name="right-bottom-highlight-n-" office:value="60"/>
          <table:table-cell office:value-type="float" table:style-name="right-bottom-highlight-n-" office:value="324"/>
          <table:table-cell office:value-type="float" table:style-name="right-bottom-n-" office:value="324"/>
          <table:table-cell office:value-type="float" table:style-name="right-bottom-n-" office:value="58"/>
          <table:table-cell office:value-type="float" table:style-name="right-bottom-n-" office:value="382"/>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float" table:style-name="right-bottom-n-d2-" office:value="50.50"/>
          <table:table-cell office:value-type="percentage" table:style-name="right-bottom-n-p-d2-" office:value="0.0526"/>
          <table:table-cell office:value-type="string" table:style-name="right-bottom-">
            <text:p>15-Jun-23</text:p>
          </table:table-cell>
          <table:table-cell office:value-type="float" table:style-name="right-bottom-highlight-n-" office:value="622"/>
          <table:table-cell office:value-type="float" table:style-name="right-bottom-highlight-n-" office:value="92"/>
          <table:table-cell office:value-type="float" table:style-name="right-bottom-highlight-n-" office:value="714"/>
          <table:table-cell office:value-type="float" table:style-name="right-bottom-n-" office:value="714"/>
          <table:table-cell office:value-type="float" table:style-name="right-bottom-n-" office:value="87"/>
          <table:table-cell office:value-type="float" table:style-name="right-bottom-n-" office:value="801"/>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float" table:style-name="right-bottom-n-d2-" office:value="62.25"/>
          <table:table-cell office:value-type="percentage" table:style-name="right-bottom-n-p-d2-" office:value="0.0556"/>
          <table:table-cell office:value-type="string" table:style-name="right-bottom-">
            <text:p>15-Oct-24</text:p>
          </table:table-cell>
          <table:table-cell office:value-type="float" table:style-name="right-bottom-highlight-n-" office:value="901"/>
          <table:table-cell office:value-type="float" table:style-name="right-bottom-highlight-n-" office:value="103"/>
          <table:table-cell office:value-type="float" table:style-name="right-bottom-highlight-n-g-" office:value="1005"/>
          <table:table-cell office:value-type="float" table:style-name="right-bottom-n-g-" office:value="1005"/>
          <table:table-cell office:value-type="float" table:style-name="right-bottom-n-" office:value="98"/>
          <table:table-cell office:value-type="float" table:style-name="right-bottom-n-g-" office:value="1103"/>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float" table:style-name="right-bottom-n-d2-" office:value="100.00"/>
          <table:table-cell office:value-type="percentage" table:style-name="right-bottom-n-p-d2-" office:value="0.057"/>
          <table:table-cell office:value-type="string" table:style-name="right-bottom-">
            <text:p>15-Sep-27</text:p>
          </table:table-cell>
          <table:table-cell office:value-type="float" table:style-name="right-bottom-highlight-n-" office:value="368"/>
          <table:table-cell office:value-type="float" table:style-name="right-bottom-highlight-n-" office:value="28"/>
          <table:table-cell office:value-type="float" table:style-name="right-bottom-highlight-n-" office:value="396"/>
          <table:table-cell office:value-type="float" table:style-name="right-bottom-n-" office:value="396"/>
          <table:table-cell office:value-type="float" table:style-name="right-bottom-n-" office:value="26"/>
          <table:table-cell office:value-type="float" table:style-name="right-bottom-n-" office:value="423"/>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float" table:style-name="right-bottom-n-d2-" office:value="56.00"/>
          <table:table-cell office:value-type="percentage" table:style-name="right-bottom-n-p-d2-" office:value="0.051399999999999994"/>
          <table:table-cell office:value-type="string" table:style-name="right-bottom-">
            <text:p>15-Dec-29</text:p>
          </table:table-cell>
          <table:table-cell office:value-type="float" table:style-name="right-bottom-highlight-n-g-" office:value="1307"/>
          <table:table-cell office:value-type="float" table:style-name="right-bottom-highlight-n-" office:value="87"/>
          <table:table-cell office:value-type="float" table:style-name="right-bottom-highlight-n-g-" office:value="1394"/>
          <table:table-cell office:value-type="float" table:style-name="right-bottom-n-g-" office:value="1161"/>
          <table:table-cell office:value-type="float" table:style-name="right-bottom-n-" office:value="17"/>
          <table:table-cell office:value-type="float" table:style-name="right-bottom-n-g-" office:value="1178"/>
        </table:table-row>
        <table:table-row table:style-name="ro1">
          <table:table-cell office:value-type="string" table:style-name="left-bottom-">
            <text:p>SBM Turritella LLC</text:p>
          </table:table-cell>
          <table:table-cell office:value-type="string" table:style-name="left-bottom-">
            <text:p>FPSO Turritella</text:p>
          </table:table-cell>
          <table:table-cell office:value-type="float" table:style-name="right-bottom-n-d2-" office:value="55.00"/>
          <table:table-cell office:value-type="percentage" table:style-name="right-bottom-n-p-d2-" office:value="0.036000000000000004"/>
          <table:table-cell office:value-type="string" table:style-name="right-bottom-">
            <text:p>15-May-26</text:p>
          </table:table-cell>
          <table:table-cell office:value-type="float" table:style-name="right-bottom-highlight-n-" office:value="718"/>
          <table:table-cell office:value-type="float" table:style-name="right-bottom-highlight-n-" office:value="72"/>
          <table:table-cell office:value-type="float" table:style-name="right-bottom-highlight-n-" office:value="79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c2-">
            <text:p><text:span text:style-name="strong">US$ Guaranteed project finance facilities drawn:</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float" table:style-name="right-bottom-n-d2-" office:value="56.00"/>
          <table:table-cell office:value-type="percentage" table:style-name="right-bottom-n-p-d2-" office:value="0.04190000000000001"/>
          <table:table-cell office:value-type="string" table:style-name="right-bottom-">
            <text:p>15-Jun-30</text:p>
          </table:table-cell>
          <table:table-cell office:value-type="float" table:style-name="right-bottom-highlight-n-g-" office:value="1352"/>
          <table:table-cell office:value-type="float" table:style-name="right-bottom-highlight-n-" office:value="75"/>
          <table:table-cell office:value-type="float" table:style-name="right-bottom-highlight-n-g-" office:value="1426"/>
          <table:table-cell office:value-type="float" table:style-name="right-bottom-n-g-" office:value="1290"/>
          <table:table-cell office:value-type="float" table:style-name="right-bottom-n-" office:value="47"/>
          <table:table-cell office:value-type="float" table:style-name="right-bottom-n-g-" office:value="1337"/>
        </table:table-row>
        <table:table-row table:style-name="ro1">
          <table:table-cell office:value-type="string" table:style-name="left-bottom-header1-">
            <text:p><text:span text:style-name="strong">Revolving credit facility:</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float" table:style-name="right-bottom-n-d2-" office:value="100.00"/>
          <table:table-cell office:value-type="string" table:style-name="right-bottom-">
            <text:p>Variable</text:p>
          </table:table-cell>
          <table:table-cell office:value-type="string" table:style-name="right-bottom-">
            <text:p>16-Dec-21</text:p>
          </table:table-cell>
          <table:table-cell office:value-type="float" table:style-name="right-bottom-highlight-n-" office:value="-2"/>
          <table:table-cell office:value-type="float" table:style-name="right-bottom-highlight-n-" office:value="-1"/>
          <table:table-cell office:value-type="float" table:style-name="right-bottom-highlight-n-" office:value="-3"/>
          <table:table-cell office:value-type="float" table:style-name="right-bottom-n-" office:value="-3"/>
          <table:table-cell office:value-type="float" table:style-name="right-bottom-n-" office:value="-1"/>
          <table:table-cell office:value-type="float" table:style-name="right-bottom-n-" office:value="-4"/>
        </table:table-row>
        <table:table-row table:style-name="ro1">
          <table:table-cell office:value-type="string" table:style-name="left-bottom-header1-">
            <text:p><text:span text:style-name="strong">Other:</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float" table:style-name="right-bottom-n-d2-" office:value="100.00"/>
          <table:table-cell office:value-type="string" table:style-name="right-bottom-"/>
          <table:table-cell office:value-type="string" table:style-name="right-bottom-"/>
          <table:table-cell office:value-type="float" table:style-name="right-bottom-highlight-n-" office:value="33"/>
          <table:table-cell office:value-type="float" table:style-name="right-bottom-highlight-n-" office:value="40"/>
          <table:table-cell office:value-type="float" table:style-name="right-bottom-highlight-n-" office:value="73"/>
          <table:table-cell office:value-type="float" table:style-name="right-bottom-n-" office:value="72"/>
          <table:table-cell office:value-type="float" table:style-name="right-bottom-n-" office:value="356"/>
          <table:table-cell office:value-type="float" table:style-name="right-bottom-n-" office:value="429"/>
        </table:table-row>
        <table:table-row table:style-name="ro1">
          <table:table-cell office:value-type="string" table:style-name="left-bottom-subtotal-">
            <text:p><text:span text:style-name="strong">Net book value of loans and borrowings</text:span></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float" table:style-name="right-bottom-highlight-subtotal-n-g-" office:value="5564"/>
          <table:table-cell office:value-type="float" table:style-name="right-bottom-highlight-subtotal-n-" office:value="557"/>
          <table:table-cell office:value-type="float" table:style-name="right-bottom-highlight-subtotal-n-g-" office:value="6120"/>
          <table:table-cell office:value-type="float" table:style-name="right-bottom-subtotal-n-g-" office:value="4959"/>
          <table:table-cell office:value-type="float" table:style-name="right-bottom-subtotal-n-" office:value="763"/>
          <table:table-cell office:value-type="float" table:style-name="right-bottom-subtotal-n-g-" office:value="5722"/>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Expiring within one year</text:p>
          </table:table-cell>
          <table:table-cell office:value-type="float" table:style-name="right-bottom-highlight-n-" office:value="100"/>
          <table:table-cell office:value-type="float" table:style-name="right-bottom-n-" office:value="100"/>
        </table:table-row>
        <table:table-row table:style-name="ro1">
          <table:table-cell office:value-type="string" table:style-name="left-bottom-">
            <text:p>Expiring beyond one year</text:p>
          </table:table-cell>
          <table:table-cell office:value-type="float" table:style-name="right-bottom-highlight-n-g-" office:value="1000"/>
          <table:table-cell office:value-type="float" table:style-name="right-bottom-n-g-" office:value="2166"/>
        </table:table-row>
        <table:table-row table:style-name="ro1">
          <table:table-cell office:value-type="string" table:style-name="left-bottom-subtotal-">
            <text:p><text:span text:style-name="strong">Total</text:span></text:p>
          </table:table-cell>
          <table:table-cell office:value-type="float" table:style-name="right-bottom-highlight-subtotal-n-g-" office:value="1100"/>
          <table:table-cell office:value-type="float" table:style-name="right-bottom-subtotal-n-g-" office:value="2266"/>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table-title">
            <text:p>Covenants</text:p>
          </table:table-cell>
        </table:table-row>
        <table:table-row table:style-name="ro1"/>
        <table:table-row table:style-name="ro1">
          <table:table-cell office:value-type="string" table:style-name="left-bottom-headrow-caption-"/>
          <table:table-cell office:value-type="string" table:style-name="right-middle-headrow-highlight-">
            <text:p><text:span text:style-name="strong">2016</text:span></text:p>
          </table:table-cell>
          <table:table-cell office:value-type="string" table:style-name="right-middle-headrow-">
            <text:p>2015</text:p>
          </table:table-cell>
        </table:table-row>
        <table:table-row table:style-name="ro1">
          <table:table-cell office:value-type="string" table:style-name="left-bottom-">
            <text:p>Tangible Net Worth</text:p>
          </table:table-cell>
          <table:table-cell office:value-type="float" table:style-name="right-middle-highlight-n-g-" office:value="3691"/>
          <table:table-cell office:value-type="float" table:style-name="right-middle-n-g-" office:value="3637"/>
        </table:table-row>
        <table:table-row table:style-name="ro1">
          <table:table-cell office:value-type="string" table:style-name="left-bottom-">
            <text:p>Total Tangible Assets</text:p>
          </table:table-cell>
          <table:table-cell office:value-type="float" table:style-name="right-middle-highlight-n-g-" office:value="11403"/>
          <table:table-cell office:value-type="float" table:style-name="right-middle-n-g-" office:value="11274"/>
        </table:table-row>
        <table:table-row table:style-name="ro1">
          <table:table-cell office:value-type="string" table:style-name="left-bottom-">
            <text:p>Solvency Ratio</text:p>
          </table:table-cell>
          <table:table-cell office:value-type="percentage" table:style-name="right-middle-highlight-n-p-d1-" office:value="0.324"/>
          <table:table-cell office:value-type="percentage" table:style-name="right-middle-n-p-d1-" office:value="0.32299999999999995"/>
        </table:table-row>
        <table:table-row table:style-name="ro1">
          <table:table-cell office:value-type="string" table:style-name="left-bottom-">
            <text:p>Consolidated Net Borrowings</text:p>
          </table:table-cell>
          <table:table-cell office:value-type="float" table:style-name="right-middle-highlight-n-g-" office:value="3063"/>
          <table:table-cell office:value-type="float" table:style-name="right-middle-n-g-" office:value="3194"/>
        </table:table-row>
        <table:table-row table:style-name="ro1">
          <table:table-cell office:value-type="string" table:style-name="left-bottom-">
            <text:p>Adjusted EBITDA (SBM Offshore N.V. )</text:p>
          </table:table-cell>
          <table:table-cell office:value-type="float" table:style-name="right-middle-highlight-n-g-" office:value="1077"/>
          <table:table-cell office:value-type="float" table:style-name="right-middle-n-" office:value="863"/>
        </table:table-row>
        <table:table-row table:style-name="ro1">
          <table:table-cell office:value-type="string" table:style-name="left-bottom-">
            <text:p>Leverage Ratio</text:p>
          </table:table-cell>
          <table:table-cell office:value-type="float" table:style-name="right-middle-highlight-n-d2-" office:value="2.84"/>
          <table:table-cell office:value-type="float" table:style-name="right-middle-n-d2-" office:value="3.70"/>
        </table:table-row>
        <table:table-row table:style-name="ro1">
          <table:table-cell office:value-type="string" table:style-name="left-bottom-">
            <text:p>Net Interest Payable</text:p>
          </table:table-cell>
          <table:table-cell office:value-type="float" table:style-name="right-middle-highlight-n-" office:value="159"/>
          <table:table-cell office:value-type="float" table:style-name="right-middle-n-" office:value="121"/>
        </table:table-row>
        <table:table-row table:style-name="ro1">
          <table:table-cell office:value-type="string" table:style-name="left-bottom-">
            <text:p>Interest Cover Ratio</text:p>
          </table:table-cell>
          <table:table-cell office:value-type="float" table:style-name="right-middle-highlight-n-d2-" office:value="5.97"/>
          <table:table-cell office:value-type="float" table:style-name="right-middle-n-d2-" office:value="7.10"/>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Deferred income on operating lease contracts</text:p>
          </table:table-cell>
          <table:table-cell office:value-type="float" table:style-name="right-bottom-highlight-n-" office:value="247"/>
          <table:table-cell office:value-type="float" table:style-name="right-bottom-n-" office:value="245"/>
        </table:table-row>
        <table:table-row table:style-name="ro1">
          <table:table-cell office:value-type="string" table:style-name="left-bottom-">
            <text:p>Other</text:p>
          </table:table-cell>
          <table:table-cell office:value-type="float" table:style-name="right-bottom-highlight-n-" office:value="16"/>
          <table:table-cell office:value-type="float" table:style-name="right-bottom-n-" office:value="15"/>
        </table:table-row>
        <table:table-row table:style-name="ro1">
          <table:table-cell office:value-type="string" table:style-name="left-bottom-subtotal-">
            <text:p><text:span text:style-name="strong">Total</text:span></text:p>
          </table:table-cell>
          <table:table-cell office:value-type="float" table:style-name="right-bottom-highlight-subtotal-n-" office:value="263"/>
          <table:table-cell office:value-type="float" table:style-name="right-bottom-subtotal-n-" office:value="260"/>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summary)</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Demobilisation</text:p>
          </table:table-cell>
          <table:table-cell office:value-type="string" table:style-name="center-bottom-notes-"/>
          <table:table-cell office:value-type="float" table:style-name="right-bottom-highlight-n-" office:value="103"/>
          <table:table-cell office:value-type="float" table:style-name="right-bottom-n-" office:value="119"/>
        </table:table-row>
        <table:table-row table:style-name="ro1">
          <table:table-cell office:value-type="string" table:style-name="left-bottom-">
            <text:p>Onerous contract</text:p>
          </table:table-cell>
          <table:table-cell office:value-type="string" table:style-name="center-bottom-notes-"/>
          <table:table-cell office:value-type="float" table:style-name="right-bottom-highlight-n-" office:value="42"/>
          <table:table-cell office:value-type="string" table:style-name="right-bottom-">
            <text:p>-</text:p>
          </table:table-cell>
        </table:table-row>
        <table:table-row table:style-name="ro1">
          <table:table-cell office:value-type="string" table:style-name="left-bottom-">
            <text:p>Warranty</text:p>
          </table:table-cell>
          <table:table-cell office:value-type="string" table:style-name="center-bottom-notes-"/>
          <table:table-cell office:value-type="float" table:style-name="right-bottom-highlight-n-" office:value="104"/>
          <table:table-cell office:value-type="float" table:style-name="right-bottom-n-" office:value="116"/>
        </table:table-row>
        <table:table-row table:style-name="ro1">
          <table:table-cell office:value-type="string" table:style-name="left-bottom-">
            <text:p>Employee benefits</text:p>
          </table:table-cell>
          <table:table-cell office:value-type="string" table:style-name="center-bottom-notes-">
            <text:p>5.3.6</text:p>
          </table:table-cell>
          <table:table-cell office:value-type="float" table:style-name="right-bottom-highlight-n-" office:value="26"/>
          <table:table-cell office:value-type="float" table:style-name="right-bottom-n-" office:value="29"/>
        </table:table-row>
        <table:table-row table:style-name="ro1">
          <table:table-cell office:value-type="string" table:style-name="left-bottom-">
            <text:p>Other</text:p>
          </table:table-cell>
          <table:table-cell office:value-type="string" table:style-name="center-bottom-notes-"/>
          <table:table-cell office:value-type="float" table:style-name="right-bottom-highlight-n-" office:value="330"/>
          <table:table-cell office:value-type="float" table:style-name="right-bottom-n-" office:value="278"/>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highlight-subtotal-n-" office:value="604"/>
          <table:table-cell office:value-type="float" table:style-name="right-bottom-subtotal-n-" office:value="541"/>
        </table:table-row>
        <table:table-row table:style-name="ro1">
          <table:table-cell office:value-type="string" table:style-name="left-bottom-">
            <text:p>of which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on-current portion</text:p>
          </table:table-cell>
          <table:table-cell office:value-type="string" table:style-name="center-bottom-notes-"/>
          <table:table-cell office:value-type="float" table:style-name="right-bottom-highlight-n-" office:value="257"/>
          <table:table-cell office:value-type="float" table:style-name="right-bottom-n-" office:value="131"/>
        </table:table-row>
        <table:table-row table:style-name="ro1">
          <table:table-cell office:value-type="string" table:style-name="left-bottom-">
            <text:p>Current portion</text:p>
          </table:table-cell>
          <table:table-cell office:value-type="string" table:style-name="center-bottom-notes-"/>
          <table:table-cell office:value-type="float" table:style-name="right-bottom-highlight-n-" office:value="347"/>
          <table:table-cell office:value-type="float" table:style-name="right-bottom-n-" office:value="410"/>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text:span text:style-name="strong">Demobilisation</text:span></text:p>
          </table:table-cell>
          <table:table-cell office:value-type="string" table:style-name="right-bottom-headrow-">
            <text:p><text:span text:style-name="strong">Onerous contracts</text:span></text:p>
          </table:table-cell>
          <table:table-cell office:value-type="string" table:style-name="right-bottom-headrow-">
            <text:p><text:span text:style-name="strong">Warranty</text:span></text:p>
          </table:table-cell>
          <table:table-cell office:value-type="string" table:style-name="right-bottom-headrow-">
            <text:p><text:span text:style-name="strong">Other</text:span></text:p>
          </table:table-cell>
        </table:table-row>
        <table:table-row table:style-name="ro1">
          <table:table-cell office:value-type="string" table:style-name="left-bottom-">
            <text:p><text:span text:style-name="strong">Balance at 1 January 2015</text:span></text:p>
          </table:table-cell>
          <table:table-cell office:value-type="float" table:style-name="right-bottom-n-" office:value="110"/>
          <table:table-cell office:value-type="float" table:style-name="right-bottom-n-" office:value="1"/>
          <table:table-cell office:value-type="float" table:style-name="right-bottom-n-" office:value="118"/>
          <table:table-cell office:value-type="float" table:style-name="right-bottom-n-" office:value="9"/>
        </table:table-row>
        <table:table-row table:style-name="ro1">
          <table:table-cell office:value-type="string" table:style-name="left-bottom-">
            <text:p>Arising during the year</text:p>
          </table:table-cell>
          <table:table-cell office:value-type="float" table:style-name="right-bottom-n-" office:value="36"/>
          <table:table-cell office:value-type="string" table:style-name="right-bottom-">
            <text:p>-</text:p>
          </table:table-cell>
          <table:table-cell office:value-type="float" table:style-name="right-bottom-n-" office:value="15"/>
          <table:table-cell office:value-type="float" table:style-name="right-bottom-n-" office:value="273"/>
        </table:table-row>
        <table:table-row table:style-name="ro1">
          <table:table-cell office:value-type="string" table:style-name="left-bottom-">
            <text:p>Unwinding of interest</text:p>
          </table:table-cell>
          <table:table-cell office:value-type="float" table:style-name="right-bottom-n-" office:value="3"/>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Utilised</text:p>
          </table:table-cell>
          <table:table-cell office:value-type="float" table:style-name="right-bottom-n-" office:value="-24"/>
          <table:table-cell office:value-type="string" table:style-name="right-bottom-">
            <text:p>-</text:p>
          </table:table-cell>
          <table:table-cell office:value-type="float" table:style-name="right-bottom-n-" office:value="-16"/>
          <table:table-cell office:value-type="float" table:style-name="right-bottom-n-" office:value="-3"/>
        </table:table-row>
        <table:table-row table:style-name="ro1">
          <table:table-cell office:value-type="string" table:style-name="left-bottom-">
            <text:p>Released to profit</text:p>
          </table:table-cell>
          <table:table-cell office:value-type="float" table:style-name="right-bottom-n-" office:value="-7"/>
          <table:table-cell office:value-type="float" table:style-name="right-bottom-n-" office:value="-1"/>
          <table:table-cell office:value-type="string" table:style-name="right-bottom-">
            <text:p>-</text:p>
          </table:table-cell>
          <table:table-cell office:value-type="float" table:style-name="right-bottom-n-" office:value="0"/>
        </table:table-row>
        <table:table-row table:style-name="ro1">
          <table:table-cell office:value-type="string" table:style-name="left-bottom-">
            <text:p>Oth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subtotal-">
            <text:p><text:span text:style-name="strong">Balance at 31 December 2015</text:span></text:p>
          </table:table-cell>
          <table:table-cell office:value-type="float" table:style-name="right-bottom-subtotal-n-" office:value="119"/>
          <table:table-cell office:value-type="string" table:style-name="right-bottom-subtotal-">
            <text:p><text:span text:style-name="strong">-</text:span></text:p>
          </table:table-cell>
          <table:table-cell office:value-type="float" table:style-name="right-bottom-subtotal-n-" office:value="116"/>
          <table:table-cell office:value-type="float" table:style-name="right-bottom-subtotal-n-" office:value="278"/>
        </table:table-row>
        <table:table-row table:style-name="ro1">
          <table:table-cell office:value-type="string" table:style-name="left-bottom-highlight-">
            <text:p>Arising during the year</text:p>
          </table:table-cell>
          <table:table-cell office:value-type="string" table:style-name="right-bottom-highlight-">
            <text:p>-</text:p>
          </table:table-cell>
          <table:table-cell office:value-type="float" table:style-name="right-bottom-highlight-n-" office:value="42"/>
          <table:table-cell office:value-type="float" table:style-name="right-bottom-highlight-n-" office:value="31"/>
          <table:table-cell office:value-type="float" table:style-name="right-bottom-highlight-n-" office:value="65"/>
        </table:table-row>
        <table:table-row table:style-name="ro1">
          <table:table-cell office:value-type="string" table:style-name="left-bottom-highlight-">
            <text:p>Unwinding of interest</text:p>
          </table:table-cell>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4"/>
        </table:table-row>
        <table:table-row table:style-name="ro1">
          <table:table-cell office:value-type="string" table:style-name="left-bottom-highlight-">
            <text:p>Utilised</text:p>
          </table:table-cell>
          <table:table-cell office:value-type="float" table:style-name="right-bottom-highlight-n-" office:value="-12"/>
          <table:table-cell office:value-type="string" table:style-name="right-bottom-highlight-">
            <text:p>-</text:p>
          </table:table-cell>
          <table:table-cell office:value-type="float" table:style-name="right-bottom-highlight-n-" office:value="-42"/>
          <table:table-cell office:value-type="float" table:style-name="right-bottom-highlight-n-" office:value="-23"/>
        </table:table-row>
        <table:table-row table:style-name="ro1">
          <table:table-cell office:value-type="string" table:style-name="left-bottom-highlight-">
            <text:p>Released to profit</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0"/>
          <table:table-cell office:value-type="float" table:style-name="right-bottom-highlight-n-" office:value="-5"/>
        </table:table-row>
        <table:table-row table:style-name="ro1">
          <table:table-cell office:value-type="string" table:style-name="left-bottom-highlight-">
            <text:p>Other</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0"/>
          <table:table-cell office:value-type="float" table:style-name="right-bottom-highlight-n-" office:value="0"/>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float" table:style-name="right-bottom-highlight-n-" office:value="-1"/>
          <table:table-cell office:value-type="float" table:style-name="right-bottom-highlight-n-" office:value="0"/>
          <table:table-cell office:value-type="float" table:style-name="right-bottom-highlight-n-" office:value="1"/>
        </table:table-row>
        <table:table-row table:style-name="ro1">
          <table:table-cell office:value-type="string" table:style-name="left-bottom-highlight-subtotal-">
            <text:p><text:span text:style-name="strong">Balance at 31 December 2016</text:span></text:p>
          </table:table-cell>
          <table:table-cell office:value-type="float" table:style-name="right-bottom-highlight-subtotal-n-" office:value="103"/>
          <table:table-cell office:value-type="float" table:style-name="right-bottom-highlight-subtotal-n-" office:value="42"/>
          <table:table-cell office:value-type="float" table:style-name="right-bottom-highlight-subtotal-n-" office:value="104"/>
          <table:table-cell office:value-type="float" table:style-name="right-bottom-highlight-subtotal-n-" office:value="330"/>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ccruals on projects</text:p>
          </table:table-cell>
          <table:table-cell office:value-type="string" table:style-name="center-bottom-notes-"/>
          <table:table-cell office:value-type="float" table:style-name="right-bottom-highlight-n-" office:value="193"/>
          <table:table-cell office:value-type="float" table:style-name="right-bottom-n-" office:value="293"/>
        </table:table-row>
        <table:table-row table:style-name="ro1">
          <table:table-cell office:value-type="string" table:style-name="left-bottom-">
            <text:p>Trade payables</text:p>
          </table:table-cell>
          <table:table-cell office:value-type="string" table:style-name="center-bottom-notes-"/>
          <table:table-cell office:value-type="float" table:style-name="right-bottom-highlight-n-" office:value="120"/>
          <table:table-cell office:value-type="float" table:style-name="right-bottom-n-" office:value="147"/>
        </table:table-row>
        <table:table-row table:style-name="ro1">
          <table:table-cell office:value-type="string" table:style-name="left-bottom-">
            <text:p>Accruals regarding delivered orders</text:p>
          </table:table-cell>
          <table:table-cell office:value-type="string" table:style-name="center-bottom-notes-"/>
          <table:table-cell office:value-type="float" table:style-name="right-bottom-highlight-n-" office:value="206"/>
          <table:table-cell office:value-type="float" table:style-name="right-bottom-n-" office:value="142"/>
        </table:table-row>
        <table:table-row table:style-name="ro1">
          <table:table-cell office:value-type="string" table:style-name="left-bottom-">
            <text:p>Other payables</text:p>
          </table:table-cell>
          <table:table-cell office:value-type="string" table:style-name="center-bottom-notes-"/>
          <table:table-cell office:value-type="float" table:style-name="right-bottom-highlight-n-" office:value="54"/>
          <table:table-cell office:value-type="float" table:style-name="right-bottom-n-" office:value="131"/>
        </table:table-row>
        <table:table-row table:style-name="ro1">
          <table:table-cell office:value-type="string" table:style-name="left-bottom-">
            <text:p>Instalments exceeding cost incurred</text:p>
          </table:table-cell>
          <table:table-cell office:value-type="string" table:style-name="center-bottom-notes-">
            <text:p>5.3.19</text:p>
          </table:table-cell>
          <table:table-cell office:value-type="float" table:style-name="right-bottom-highlight-n-" office:value="14"/>
          <table:table-cell office:value-type="float" table:style-name="right-bottom-n-" office:value="56"/>
        </table:table-row>
        <table:table-row table:style-name="ro1">
          <table:table-cell office:value-type="string" table:style-name="left-bottom-">
            <text:p>Pension taxation</text:p>
          </table:table-cell>
          <table:table-cell office:value-type="string" table:style-name="center-bottom-notes-"/>
          <table:table-cell office:value-type="float" table:style-name="right-bottom-highlight-n-" office:value="9"/>
          <table:table-cell office:value-type="float" table:style-name="right-bottom-n-" office:value="14"/>
        </table:table-row>
        <table:table-row table:style-name="ro1">
          <table:table-cell office:value-type="string" table:style-name="left-bottom-">
            <text:p>Taxation and social security costs</text:p>
          </table:table-cell>
          <table:table-cell office:value-type="string" table:style-name="center-bottom-notes-"/>
          <table:table-cell office:value-type="float" table:style-name="right-bottom-highlight-n-" office:value="36"/>
          <table:table-cell office:value-type="float" table:style-name="right-bottom-n-" office:value="29"/>
        </table:table-row>
        <table:table-row table:style-name="ro1">
          <table:table-cell office:value-type="string" table:style-name="left-bottom-">
            <text:p>Other non-trade payables</text:p>
          </table:table-cell>
          <table:table-cell office:value-type="string" table:style-name="center-bottom-notes-"/>
          <table:table-cell office:value-type="float" table:style-name="right-bottom-highlight-n-" office:value="74"/>
          <table:table-cell office:value-type="float" table:style-name="right-bottom-n-" office:value="179"/>
        </table:table-row>
        <table:table-row table:style-name="ro1">
          <table:table-cell office:value-type="string" table:style-name="left-middle-subtotal-">
            <text:p><text:span text:style-name="strong">Total</text:span></text:p>
          </table:table-cell>
          <table:table-cell office:value-type="string" table:style-name="center-middle-notes-subtotal-">
            <text:p>5.3.29</text:p>
          </table:table-cell>
          <table:table-cell office:value-type="float" table:style-name="right-bottom-highlight-subtotal-n-" office:value="706"/>
          <table:table-cell office:value-type="float" table:style-name="right-bottom-subtotal-n-" office:value="992"/>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Within 1 month</text:p>
          </table:table-cell>
          <table:table-cell office:value-type="float" table:style-name="right-bottom-highlight-n-" office:value="117"/>
          <table:table-cell office:value-type="float" table:style-name="right-bottom-n-" office:value="146"/>
        </table:table-row>
        <table:table-row table:style-name="ro1">
          <table:table-cell office:value-type="string" table:style-name="left-bottom-">
            <text:p>Between 1 and 3 months</text:p>
          </table:table-cell>
          <table:table-cell office:value-type="float" table:style-name="right-bottom-highlight-n-" office:value="2"/>
          <table:table-cell office:value-type="float" table:style-name="right-bottom-n-" office:value="1"/>
        </table:table-row>
        <table:table-row table:style-name="ro1">
          <table:table-cell office:value-type="string" table:style-name="left-bottom-">
            <text:p>Between 3 months and 1 year</text:p>
          </table:table-cell>
          <table:table-cell office:value-type="float" table:style-name="right-bottom-highlight-n-" office:value="1"/>
          <table:table-cell office:value-type="float" table:style-name="right-bottom-n-" office:value="0"/>
        </table:table-row>
        <table:table-row table:style-name="ro1">
          <table:table-cell office:value-type="string" table:style-name="left-bottom-">
            <text:p>More than one year</text:p>
          </table:table-cell>
          <table:table-cell office:value-type="string" table:style-name="right-bottom-highlight-">
            <text:p>-</text:p>
          </table:table-cell>
          <table:table-cell office:value-type="float" table:style-name="right-bottom-n-" office:value="0"/>
        </table:table-row>
        <table:table-row table:style-name="ro1">
          <table:table-cell office:value-type="string" table:style-name="left-bottom-subtotal-">
            <text:p><text:span text:style-name="strong">Total</text:span></text:p>
          </table:table-cell>
          <table:table-cell office:value-type="float" table:style-name="right-bottom-highlight-subtotal-n-" office:value="120"/>
          <table:table-cell office:value-type="float" table:style-name="right-bottom-subtotal-n-" office:value="147"/>
        </table:table-row>
      </table:table>
      <table:table table:style-name="ta1" table:name="Commitme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mitments</text:p>
          </table:table-cell>
          <table:covered-table-cell table:number-columns-repeated="4"/>
        </table:table-row>
        <table:table-row table:number-rows-repeated="2" table:style-name="ro1"/>
        <table:table-row table:style-name="ro1">
          <table:table-cell office:value-type="string" table:style-name="table-title">
            <text:p>Commitments</text:p>
          </table:table-cell>
        </table:table-row>
        <table:table-row table:style-name="ro1"/>
        <table:table-row table:style-name="ro1">
          <table:table-cell office:value-type="string" table:style-name="left-bottom-headrow-"/>
          <table:table-cell office:value-type="string" table:style-name="right-bottom-headrow-"/>
          <table:table-cell office:value-type="string" table:style-name="right-bottom-headrow-"/>
          <table:table-cell office:value-type="string" table:style-name="righ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row-"/>
          <table:table-cell office:value-type="string" table:style-name="right-bottom-headrow-">
            <text:p><text:span text:style-name="strong">&lt; 1 year</text:span></text:p>
          </table:table-cell>
          <table:table-cell office:value-type="string" table:style-name="right-bottom-headrow-">
            <text:p><text:span text:style-name="strong">1-5 years</text:span></text:p>
          </table:table-cell>
          <table:table-cell office:value-type="string" table:style-name="right-bottom-headrow-">
            <text:p><text:span text:style-name="strong">&gt; 5years</text:span></text:p>
          </table:table-cell>
          <table:table-cell office:value-type="string" table:style-name="right-bottom-headrow-highlight-">
            <text:p><text:span text:style-name="strong">Total</text:span></text:p>
          </table:table-cell>
          <table:table-cell office:value-type="string" table:style-name="right-bottom-headrow-">
            <text:p>Total</text:p>
          </table:table-cell>
        </table:table-row>
        <table:table-row table:style-name="ro1">
          <table:table-cell office:value-type="string" table:style-name="left-bottom-">
            <text:p>Operating lease</text:p>
          </table:table-cell>
          <table:table-cell office:value-type="float" table:style-name="right-bottom-n-" office:value="16"/>
          <table:table-cell office:value-type="float" table:style-name="right-bottom-n-" office:value="64"/>
          <table:table-cell office:value-type="float" table:style-name="right-bottom-n-" office:value="78"/>
          <table:table-cell office:value-type="float" table:style-name="right-bottom-highlight-n-" office:value="158"/>
          <table:table-cell office:value-type="float" table:style-name="right-bottom-n-" office:value="209"/>
        </table:table-row>
        <table:table-row table:style-name="ro1">
          <table:table-cell office:value-type="string" table:style-name="left-bottom-">
            <text:p>Rental and leasehold</text:p>
          </table:table-cell>
          <table:table-cell office:value-type="float" table:style-name="right-bottom-n-" office:value="19"/>
          <table:table-cell office:value-type="float" table:style-name="right-bottom-n-" office:value="57"/>
          <table:table-cell office:value-type="float" table:style-name="right-bottom-n-" office:value="7"/>
          <table:table-cell office:value-type="float" table:style-name="right-bottom-highlight-n-" office:value="83"/>
          <table:table-cell office:value-type="float" table:style-name="right-bottom-n-" office:value="131"/>
        </table:table-row>
        <table:table-row table:style-name="ro1">
          <table:table-cell office:value-type="string" table:style-name="left-bottom-subtotal-">
            <text:p><text:span text:style-name="strong">Total</text:span></text:p>
          </table:table-cell>
          <table:table-cell office:value-type="float" table:style-name="right-bottom-subtotal-n-" office:value="35"/>
          <table:table-cell office:value-type="float" table:style-name="right-bottom-subtotal-n-" office:value="120"/>
          <table:table-cell office:value-type="float" table:style-name="right-bottom-subtotal-n-" office:value="85"/>
          <table:table-cell office:value-type="float" table:style-name="right-bottom-highlight-subtotal-n-" office:value="240"/>
          <table:table-cell office:value-type="float" table:style-name="right-bottom-subtotal-n-" office:value="340"/>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table-title">
            <text:p>Accounting classification and fair values as at December 31, 2016</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6" table:number-rows-spanned="1">
            <text:p><text:span text:style-name="strong">Carrying amount</text:span></text:p>
          </table:table-cell>
          <table:covered-table-cell table:number-columns-repeated="5"/>
        </table:table-row>
        <table:table-row table:style-name="ro1">
          <table:table-cell office:value-type="string" table:style-name="left-bottom-headrow-caption-"/>
          <table:table-cell office:value-type="string" table:style-name="center-bottom-headrow-notes-italic-">
            <text:p><text:span text:style-name="em">Notes</text:span></text:p>
          </table:table-cell>
          <table:table-cell office:value-type="string" table:style-name="right-bottom-headrow-">
            <text:p><text:span text:style-name="strong">Fair Value through profit or loss</text:span></text:p>
          </table:table-cell>
          <table:table-cell office:value-type="string" table:style-name="right-bottom-headrow-">
            <text:p><text:span text:style-name="strong">Fair value - hedging instruments</text:span></text:p>
          </table:table-cell>
          <table:table-cell office:value-type="string" table:style-name="right-bottom-headrow-">
            <text:p><text:span text:style-name="strong">Loans and receivables</text:span></text:p>
          </table:table-cell>
          <table:table-cell office:value-type="string" table:style-name="right-bottom-headrow-">
            <text:p><text:span text:style-name="strong">IAS 17 Leases</text:span></text:p>
          </table:table-cell>
          <table:table-cell office:value-type="string" table:style-name="right-bottom-headrow-">
            <text:p><text:span text:style-name="strong">Financial liabilities at amortised cost</text:span></text:p>
          </table:table-cell>
          <table:table-cell office:value-type="string" table:style-name="right-bottom-headrow-highlight-">
            <text:p><text:span text:style-name="strong">Total</text:span></text:p>
          </table:table-cell>
        </table:table-row>
        <table:table-row table:style-name="ro1">
          <table:table-cell office:value-type="string" table:style-name="left-bottom-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6"/>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26"/>
          <table:table-cell office:value-type="float" table:style-name="right-bottom-n-" office:value="7"/>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33"/>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26"/>
          <table:table-cell office:value-type="float" table:style-name="right-bottom-subtotal-n-" office:value="13"/>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highlight-subtotal-n-" office:value="39"/>
        </table:table-row>
        <table:table-row table:style-name="ro1">
          <table:table-cell office:value-type="string" table:style-name="left-bottom-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
            <text:p>Trade and other receivables</text:p>
          </table:table-cell>
          <table:table-cell office:value-type="string" table:style-name="center-bottom-notes-">
            <text:p>5.3.18</text:p>
          </table:table-cell>
          <table:table-cell office:value-type="string" table:style-name="right-bottom-">
            <text:p>-</text:p>
          </table:table-cell>
          <table:table-cell office:value-type="string" table:style-name="right-bottom-">
            <text:p>-</text:p>
          </table:table-cell>
          <table:table-cell office:value-type="float" table:style-name="right-bottom-n-" office:value="656"/>
          <table:table-cell office:value-type="string" table:style-name="right-bottom-">
            <text:p>-</text:p>
          </table:table-cell>
          <table:table-cell office:value-type="string" table:style-name="right-bottom-">
            <text:p>-</text:p>
          </table:table-cell>
          <table:table-cell office:value-type="float" table:style-name="right-bottom-highlight-n-" office:value="656"/>
        </table:table-row>
        <table:table-row table:style-name="ro1">
          <table:table-cell office:value-type="string" table:style-name="left-bottom-">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7560"/>
          <table:table-cell office:value-type="string" table:style-name="right-bottom-">
            <text:p>-</text:p>
          </table:table-cell>
          <table:table-cell office:value-type="float" table:style-name="right-bottom-highlight-n-g-" office:value="7560"/>
        </table:table-row>
        <table:table-row table:style-name="ro1">
          <table:table-cell office:value-type="string" table:style-name="left-bottom-">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float" table:style-name="right-bottom-n-" office:value="215"/>
          <table:table-cell office:value-type="string" table:style-name="right-bottom-">
            <text:p>-</text:p>
          </table:table-cell>
          <table:table-cell office:value-type="string" table:style-name="right-bottom-">
            <text:p>-</text:p>
          </table:table-cell>
          <table:table-cell office:value-type="float" table:style-name="right-bottom-highlight-n-" office:value="215"/>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870"/>
          <table:table-cell office:value-type="float" table:style-name="right-bottom-subtotal-n-g-" office:value="7560"/>
          <table:table-cell office:value-type="string" table:style-name="right-bottom-subtotal-">
            <text:p><text:span text:style-name="strong">-</text:span></text:p>
          </table:table-cell>
          <table:table-cell office:value-type="float" table:style-name="right-bottom-highlight-subtotal-n-g-" office:value="8430"/>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17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170"/>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12"/>
          <table:table-cell office:value-type="float" table:style-name="right-bottom-n-" office:value="54"/>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66"/>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12"/>
          <table:table-cell office:value-type="float" table:style-name="right-bottom-subtotal-n-" office:value="224"/>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highlight-subtotal-n-" office:value="236"/>
        </table:table-row>
        <table:table-row table:style-name="ro1">
          <table:table-cell office:value-type="string" table:style-name="left-bottom-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4624"/>
          <table:table-cell office:value-type="float" table:style-name="right-bottom-highlight-n-g-" office:value="4624"/>
        </table:table-row>
        <table:table-row table:style-name="ro1">
          <table:table-cell office:value-type="string" table:style-name="left-bottom-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426"/>
          <table:table-cell office:value-type="float" table:style-name="right-bottom-highlight-n-g-" office:value="1426"/>
        </table:table-row>
        <table:table-row table:style-name="ro1">
          <table:table-cell office:value-type="string" table:style-name="left-bottom-">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
          <table:table-cell office:value-type="float" table:style-name="right-bottom-highlight-n-" office:value="-3"/>
        </table:table-row>
        <table:table-row table:style-name="ro1">
          <table:table-cell office:value-type="string" table:style-name="left-bottom-">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3"/>
          <table:table-cell office:value-type="float" table:style-name="right-bottom-highlight-n-" office:value="73"/>
        </table:table-row>
        <table:table-row table:style-name="ro1">
          <table:table-cell office:value-type="string" table:style-name="left-bottom-">
            <text:p>Trade and other payables/Other non-current liabilities</text:p>
          </table:table-cell>
          <table:table-cell office:value-type="string" table:style-name="center-bottom-notes-">
            <text:p>5.3.2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06"/>
          <table:table-cell office:value-type="float" table:style-name="right-bottom-highlight-n-" office:value="706"/>
        </table:table-row>
        <table:table-row table:style-name="ro1">
          <table:table-cell office:value-type="string" table:style-name="left-bottom-subtotal-">
            <text:p><text:span text:style-name="strong">Total</text:span></text:p>
          </table:table-cell>
          <table:table-cell office:value-type="string" table:style-name="center-bottom-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g-" office:value="6826"/>
          <table:table-cell office:value-type="float" table:style-name="right-bottom-highlight-subtotal-n-g-" office:value="6826"/>
        </table:table-row>
        <table:table-row table:number-rows-repeated="2" table:style-name="ro1"/>
        <table:table-row table:style-name="ro1">
          <table:table-cell office:value-type="string" table:style-name="table-title">
            <text:p>Fair value levels 2016</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4" table:number-rows-spanned="1">
            <text:p><text:span text:style-name="strong">Fair value</text:span></text:p>
          </table:table-cell>
          <table:covered-table-cell table:number-columns-repeated="3"/>
        </table:table-row>
        <table:table-row table:style-name="ro1">
          <table:table-cell office:value-type="string" table:style-name="left-bottom-headrow-caption-"/>
          <table:table-cell office:value-type="string" table:style-name="center-bottom-headrow-notes-italic-">
            <text:p><text:span text:style-name="em">Notes</text:span></text:p>
          </table:table-cell>
          <table:table-cell office:value-type="string" table:style-name="right-bottom-headrow-">
            <text:p><text:span text:style-name="strong">Level 1</text:span></text:p>
          </table:table-cell>
          <table:table-cell office:value-type="string" table:style-name="right-bottom-headrow-">
            <text:p><text:span text:style-name="strong">Level 2</text:span></text:p>
          </table:table-cell>
          <table:table-cell office:value-type="string" table:style-name="right-bottom-headrow-">
            <text:p><text:span text:style-name="strong">Level 3</text:span></text:p>
          </table:table-cell>
          <table:table-cell office:value-type="string" table:style-name="right-bottom-headrow-highlight-">
            <text:p><text:span text:style-name="strong">Total</text:span></text:p>
          </table:table-cell>
        </table:table-row>
        <table:table-row table:style-name="ro1">
          <table:table-cell office:value-type="string" table:style-name="left-bottom-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6"/>
          <table:table-cell office:value-type="string" table:style-name="right-bottom-">
            <text:p>-</text:p>
          </table:table-cell>
          <table:table-cell office:value-type="float" table:style-name="right-bottom-highlight-n-" office:value="6"/>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33"/>
          <table:table-cell office:value-type="string" table:style-name="right-bottom-">
            <text:p>-</text:p>
          </table:table-cell>
          <table:table-cell office:value-type="float" table:style-name="right-bottom-highlight-n-" office:value="33"/>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39"/>
          <table:table-cell office:value-type="string" table:style-name="right-bottom-subtotal-">
            <text:p><text:span text:style-name="strong">-</text:span></text:p>
          </table:table-cell>
          <table:table-cell office:value-type="float" table:style-name="right-bottom-highlight-subtotal-n-" office:value="39"/>
        </table:table-row>
        <table:table-row table:style-name="ro1">
          <table:table-cell office:value-type="string" table:style-name="left-middle-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float" table:style-name="right-bottom-n-g-" office:value="7476"/>
          <table:table-cell office:value-type="float" table:style-name="right-bottom-highlight-n-g-" office:value="7476"/>
        </table:table-row>
        <table:table-row table:style-name="ro1">
          <table:table-cell office:value-type="string" table:style-name="left-middle-">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float" table:style-name="right-bottom-n-" office:value="197"/>
          <table:table-cell office:value-type="float" table:style-name="right-bottom-highlight-n-" office:value="197"/>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g-" office:value="7673"/>
          <table:table-cell office:value-type="float" table:style-name="right-bottom-highlight-subtotal-n-g-" office:value="7673"/>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170"/>
          <table:table-cell office:value-type="string" table:style-name="right-bottom-">
            <text:p>-</text:p>
          </table:table-cell>
          <table:table-cell office:value-type="float" table:style-name="right-bottom-highlight-n-" office:value="170"/>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66"/>
          <table:table-cell office:value-type="string" table:style-name="right-bottom-">
            <text:p>-</text:p>
          </table:table-cell>
          <table:table-cell office:value-type="float" table:style-name="right-bottom-highlight-n-" office:value="66"/>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236"/>
          <table:table-cell office:value-type="string" table:style-name="right-bottom-subtotal-">
            <text:p><text:span text:style-name="strong">-</text:span></text:p>
          </table:table-cell>
          <table:table-cell office:value-type="float" table:style-name="right-bottom-highlight-subtotal-n-" office:value="236"/>
        </table:table-row>
        <table:table-row table:style-name="ro1">
          <table:table-cell office:value-type="string" table:style-name="left-middle-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4634"/>
          <table:table-cell office:value-type="string" table:style-name="right-bottom-">
            <text:p>-</text:p>
          </table:table-cell>
          <table:table-cell office:value-type="float" table:style-name="right-bottom-highlight-n-g-" office:value="4634"/>
        </table:table-row>
        <table:table-row table:style-name="ro1">
          <table:table-cell office:value-type="string" table:style-name="left-middle-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1426"/>
          <table:table-cell office:value-type="string" table:style-name="right-bottom-">
            <text:p>-</text:p>
          </table:table-cell>
          <table:table-cell office:value-type="float" table:style-name="right-bottom-highlight-n-g-" office:value="1426"/>
        </table:table-row>
        <table:table-row table:style-name="ro1">
          <table:table-cell office:value-type="string" table:style-name="left-middle-">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float" table:style-name="right-bottom-n-" office:value="-3"/>
          <table:table-cell office:value-type="string" table:style-name="right-bottom-">
            <text:p>-</text:p>
          </table:table-cell>
          <table:table-cell office:value-type="float" table:style-name="right-bottom-highlight-n-" office:value="-3"/>
        </table:table-row>
        <table:table-row table:style-name="ro1">
          <table:table-cell office:value-type="string" table:style-name="left-middle-">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float" table:style-name="right-bottom-n-" office:value="75"/>
          <table:table-cell office:value-type="float" table:style-name="right-bottom-highlight-n-" office:value="75"/>
        </table:table-row>
        <table:table-row table:style-name="ro1">
          <table:table-cell office:value-type="string" table:style-name="left-middle-subtotal-">
            <text:p><text:span text:style-name="strong">Total</text:span></text:p>
          </table:table-cell>
          <table:table-cell office:value-type="string" table:style-name="center-middle-subtotal-"/>
          <table:table-cell office:value-type="string" table:style-name="right-bottom-subtotal-">
            <text:p><text:span text:style-name="strong">-</text:span></text:p>
          </table:table-cell>
          <table:table-cell office:value-type="float" table:style-name="right-bottom-subtotal-n-g-" office:value="6057"/>
          <table:table-cell office:value-type="float" table:style-name="right-bottom-subtotal-n-" office:value="75"/>
          <table:table-cell office:value-type="float" table:style-name="right-bottom-highlight-subtotal-n-g-" office:value="6132"/>
        </table:table-row>
        <table:table-row table:number-rows-repeated="2" table:style-name="ro1"/>
        <table:table-row table:style-name="ro1">
          <table:table-cell office:value-type="string" table:style-name="table-title">
            <text:p>Accounting classification and fair values as at December 31, 2015</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8" table:number-rows-spanned="1">
            <text:p><text:span text:style-name="strong">Carrying amount</text:span></text:p>
          </table:table-cell>
          <table:covered-table-cell table:number-columns-repeated="7"/>
        </table:table-row>
        <table:table-row table:style-name="ro1">
          <table:table-cell office:value-type="string" table:style-name="left-bottom-headrow-caption-"/>
          <table:table-cell office:value-type="string" table:style-name="center-bottom-headrow-notes-italic-">
            <text:p><text:span text:style-name="em">Notes</text:span></text:p>
          </table:table-cell>
          <table:table-cell office:value-type="string" table:style-name="right-bottom-headrow-">
            <text:p><text:span text:style-name="strong">Fair Value through profit or loss</text:span></text:p>
          </table:table-cell>
          <table:table-cell office:value-type="string" table:style-name="right-bottom-headrow-">
            <text:p><text:span text:style-name="strong">Fair value - hedging instruments</text:span></text:p>
          </table:table-cell>
          <table:table-cell office:value-type="string" table:style-name="right-bottom-headrow-">
            <text:p><text:span text:style-name="strong">Held-to-maturity</text:span></text:p>
          </table:table-cell>
          <table:table-cell office:value-type="string" table:style-name="right-bottom-headrow-">
            <text:p><text:span text:style-name="strong">Available for sale</text:span></text:p>
          </table:table-cell>
          <table:table-cell office:value-type="string" table:style-name="right-bottom-headrow-">
            <text:p><text:span text:style-name="strong">Loans and receivables</text:span></text:p>
          </table:table-cell>
          <table:table-cell office:value-type="string" table:style-name="right-bottom-headrow-">
            <text:p><text:span text:style-name="strong">IAS 17 Leases</text:span></text:p>
          </table:table-cell>
          <table:table-cell office:value-type="string" table:style-name="right-bottom-headrow-">
            <text:p><text:span text:style-name="strong">Financial liabilities at amortised cost</text:span></text:p>
          </table:table-cell>
          <table:table-cell office:value-type="string" table:style-name="right-bottom-headrow-">
            <text:p><text:span text:style-name="strong">Total</text:span></text:p>
          </table:table-cell>
        </table:table-row>
        <table:table-row table:style-name="ro1">
          <table:table-cell office:value-type="string" table:style-name="left-bottom-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18"/>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Corporate securities</text:p>
          </table:table-cell>
          <table:table-cell office:value-type="string" table:style-name="center-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18"/>
          <table:table-cell office:value-type="float" table:style-name="right-bottom-subtotal-n-" office:value="3"/>
          <table:table-cell office:value-type="string" table:style-name="right-bottom-subtotal-">
            <text:p><text:span text:style-name="strong">-</text:span></text:p>
          </table:table-cell>
          <table:table-cell office:value-type="float" table:style-name="right-bottom-subtotal-n-" office:value="2"/>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23"/>
        </table:table-row>
        <table:table-row table:style-name="ro1">
          <table:table-cell office:value-type="string" table:style-name="left-bottom-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orporate securities</text:p>
          </table:table-cell>
          <table:table-cell office:value-type="string" table:style-name="center-bottom-notes-"/>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Trade and other receivables</text:p>
          </table:table-cell>
          <table:table-cell office:value-type="string" table:style-name="center-bottom-notes-">
            <text:p>5.3.1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640"/>
          <table:table-cell office:value-type="string" table:style-name="right-bottom-">
            <text:p>-</text:p>
          </table:table-cell>
          <table:table-cell office:value-type="string" table:style-name="right-bottom-">
            <text:p>-</text:p>
          </table:table-cell>
          <table:table-cell office:value-type="float" table:style-name="right-bottom-n-" office:value="640"/>
        </table:table-row>
        <table:table-row table:style-name="ro1">
          <table:table-cell office:value-type="string" table:style-name="left-bottom-">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3184"/>
          <table:table-cell office:value-type="string" table:style-name="right-bottom-">
            <text:p>-</text:p>
          </table:table-cell>
          <table:table-cell office:value-type="float" table:style-name="right-bottom-n-g-" office:value="3184"/>
        </table:table-row>
        <table:table-row table:style-name="ro1">
          <table:table-cell office:value-type="string" table:style-name="left-bottom-">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99"/>
          <table:table-cell office:value-type="string" table:style-name="right-bottom-">
            <text:p>-</text:p>
          </table:table-cell>
          <table:table-cell office:value-type="string" table:style-name="right-bottom-">
            <text:p>-</text:p>
          </table:table-cell>
          <table:table-cell office:value-type="float" table:style-name="right-bottom-n-" office:value="299"/>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28"/>
          <table:table-cell office:value-type="string" table:style-name="right-bottom-subtotal-">
            <text:p><text:span text:style-name="strong">-</text:span></text:p>
          </table:table-cell>
          <table:table-cell office:value-type="float" table:style-name="right-bottom-subtotal-n-" office:value="938"/>
          <table:table-cell office:value-type="float" table:style-name="right-bottom-subtotal-n-g-" office:value="3184"/>
          <table:table-cell office:value-type="string" table:style-name="right-bottom-subtotal-">
            <text:p><text:span text:style-name="strong">-</text:span></text:p>
          </table:table-cell>
          <table:table-cell office:value-type="float" table:style-name="right-bottom-subtotal-n-g-" office:value="4151"/>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20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5"/>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41"/>
          <table:table-cell office:value-type="float" table:style-name="right-bottom-n-" office:value="8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27"/>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41"/>
          <table:table-cell office:value-type="float" table:style-name="right-bottom-subtotal-n-" office:value="291"/>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332"/>
        </table:table-row>
        <table:table-row table:style-name="ro1">
          <table:table-cell office:value-type="string" table:style-name="left-bottom-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782"/>
          <table:table-cell office:value-type="float" table:style-name="right-bottom-n-g-" office:value="2782"/>
        </table:table-row>
        <table:table-row table:style-name="ro1">
          <table:table-cell office:value-type="string" table:style-name="left-bottom-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515"/>
          <table:table-cell office:value-type="float" table:style-name="right-bottom-n-g-" office:value="2515"/>
        </table:table-row>
        <table:table-row table:style-name="ro1">
          <table:table-cell office:value-type="string" table:style-name="left-bottom-">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
          <table:table-cell office:value-type="float" table:style-name="right-bottom-n-" office:value="-4"/>
        </table:table-row>
        <table:table-row table:style-name="ro1">
          <table:table-cell office:value-type="string" table:style-name="left-bottom-">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29"/>
          <table:table-cell office:value-type="float" table:style-name="right-bottom-n-" office:value="429"/>
        </table:table-row>
        <table:table-row table:style-name="ro1">
          <table:table-cell office:value-type="string" table:style-name="left-bottom-">
            <text:p>Trade and other payables/Other non-current liabilities</text:p>
          </table:table-cell>
          <table:table-cell office:value-type="string" table:style-name="center-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992"/>
          <table:table-cell office:value-type="float" table:style-name="right-bottom-n-" office:value="992"/>
        </table:table-row>
        <table:table-row table:style-name="ro1">
          <table:table-cell office:value-type="string" table:style-name="left-bottom-subtotal-">
            <text:p><text:span text:style-name="strong">Total</text:span></text:p>
          </table:table-cell>
          <table:table-cell office:value-type="string" table:style-name="center-bottom-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g-" office:value="6714"/>
          <table:table-cell office:value-type="float" table:style-name="right-bottom-subtotal-n-g-" office:value="6714"/>
        </table:table-row>
        <table:table-row table:number-rows-repeated="2" table:style-name="ro1"/>
        <table:table-row table:style-name="ro1">
          <table:table-cell office:value-type="string" table:style-name="table-title">
            <text:p>Fair value levels 2015</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center-bottom-headrow-" table:number-columns-spanned="4" table:number-rows-spanned="1">
            <text:p><text:span text:style-name="strong">Fair value</text:span></text:p>
          </table:table-cell>
          <table:covered-table-cell table:number-columns-repeated="3"/>
        </table:table-row>
        <table:table-row table:style-name="ro1">
          <table:table-cell office:value-type="string" table:style-name="left-middle-headrow-caption-"/>
          <table:table-cell office:value-type="string" table:style-name="center-bottom-headrow-notes-italic-">
            <text:p><text:span text:style-name="em">Notes</text:span></text:p>
          </table:table-cell>
          <table:table-cell office:value-type="string" table:style-name="right-bottom-headrow-">
            <text:p><text:span text:style-name="strong">Level 1</text:span></text:p>
          </table:table-cell>
          <table:table-cell office:value-type="string" table:style-name="right-bottom-headrow-">
            <text:p><text:span text:style-name="strong">Level 2</text:span></text:p>
          </table:table-cell>
          <table:table-cell office:value-type="string" table:style-name="right-bottom-headrow-">
            <text:p><text:span text:style-name="strong">Level 3</text:span></text:p>
          </table:table-cell>
          <table:table-cell office:value-type="string" table:style-name="right-bottom-headrow-">
            <text:p><text:span text:style-name="strong">Total</text:span></text:p>
          </table:table-cell>
        </table:table-row>
        <table:table-row table:style-name="ro1">
          <table:table-cell office:value-type="string" table:style-name="left-middle-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20"/>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Corporate securities</text:p>
          </table:table-cell>
          <table:table-cell office:value-type="string" table:style-name="center-bottom-notes-"/>
          <table:table-cell office:value-type="string" table:style-name="right-bottom-">
            <text:p>-</text:p>
          </table:table-cell>
          <table:table-cell office:value-type="float" table:style-name="right-bottom-n-" office:value="2"/>
          <table:table-cell office:value-type="string" table:style-name="right-bottom-">
            <text:p>-</text:p>
          </table:table-cell>
          <table:table-cell office:value-type="float" table:style-name="right-bottom-n-" office:value="2"/>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23"/>
          <table:table-cell office:value-type="string" table:style-name="right-bottom-subtotal-">
            <text:p><text:span text:style-name="strong">-</text:span></text:p>
          </table:table-cell>
          <table:table-cell office:value-type="float" table:style-name="right-bottom-subtotal-n-" office:value="23"/>
        </table:table-row>
        <table:table-row table:style-name="ro1">
          <table:table-cell office:value-type="string" table:style-name="left-middle-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Corporate securities</text:p>
          </table:table-cell>
          <table:table-cell office:value-type="string" table:style-name="center-bottom-notes-"/>
          <table:table-cell office:value-type="float" table:style-name="right-bottom-n-" office:value="25"/>
          <table:table-cell office:value-type="float" table:style-name="right-bottom-n-" office:value="2"/>
          <table:table-cell office:value-type="string" table:style-name="right-bottom-">
            <text:p>-</text:p>
          </table:table-cell>
          <table:table-cell office:value-type="float" table:style-name="right-bottom-n-" office:value="27"/>
        </table:table-row>
        <table:table-row table:style-name="ro1">
          <table:table-cell office:value-type="string" table:style-name="left-middle-">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float" table:style-name="right-bottom-n-g-" office:value="3134"/>
          <table:table-cell office:value-type="float" table:style-name="right-bottom-n-g-" office:value="3134"/>
        </table:table-row>
        <table:table-row table:style-name="ro1">
          <table:table-cell office:value-type="string" table:style-name="left-middle-">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float" table:style-name="right-bottom-n-" office:value="296"/>
          <table:table-cell office:value-type="float" table:style-name="right-bottom-n-" office:value="296"/>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float" table:style-name="right-bottom-subtotal-n-" office:value="25"/>
          <table:table-cell office:value-type="float" table:style-name="right-bottom-subtotal-n-" office:value="2"/>
          <table:table-cell office:value-type="float" table:style-name="right-bottom-subtotal-n-g-" office:value="3430"/>
          <table:table-cell office:value-type="float" table:style-name="right-bottom-subtotal-n-g-" office:value="3457"/>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205"/>
          <table:table-cell office:value-type="string" table:style-name="right-bottom-">
            <text:p>-</text:p>
          </table:table-cell>
          <table:table-cell office:value-type="float" table:style-name="right-bottom-n-" office:value="205"/>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127"/>
          <table:table-cell office:value-type="string" table:style-name="right-bottom-">
            <text:p>-</text:p>
          </table:table-cell>
          <table:table-cell office:value-type="float" table:style-name="right-bottom-n-" office:value="127"/>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332"/>
          <table:table-cell office:value-type="string" table:style-name="right-bottom-subtotal-">
            <text:p><text:span text:style-name="strong">-</text:span></text:p>
          </table:table-cell>
          <table:table-cell office:value-type="float" table:style-name="right-bottom-subtotal-n-" office:value="332"/>
        </table:table-row>
        <table:table-row table:style-name="ro1">
          <table:table-cell office:value-type="string" table:style-name="left-middle-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2700"/>
          <table:table-cell office:value-type="string" table:style-name="right-bottom-">
            <text:p>-</text:p>
          </table:table-cell>
          <table:table-cell office:value-type="float" table:style-name="right-bottom-n-g-" office:value="2700"/>
        </table:table-row>
        <table:table-row table:style-name="ro1">
          <table:table-cell office:value-type="string" table:style-name="left-middle-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2515"/>
          <table:table-cell office:value-type="string" table:style-name="right-bottom-">
            <text:p>-</text:p>
          </table:table-cell>
          <table:table-cell office:value-type="float" table:style-name="right-bottom-n-g-" office:value="2515"/>
        </table:table-row>
        <table:table-row table:style-name="ro1">
          <table:table-cell office:value-type="string" table:style-name="left-middle-">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float" table:style-name="right-bottom-n-" office:value="-4"/>
          <table:table-cell office:value-type="string" table:style-name="right-bottom-">
            <text:p>-</text:p>
          </table:table-cell>
          <table:table-cell office:value-type="float" table:style-name="right-bottom-n-" office:value="-4"/>
        </table:table-row>
        <table:table-row table:style-name="ro1">
          <table:table-cell office:value-type="string" table:style-name="left-middle-">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float" table:style-name="right-bottom-n-" office:value="427"/>
          <table:table-cell office:value-type="float" table:style-name="right-bottom-n-" office:value="427"/>
        </table:table-row>
        <table:table-row table:style-name="ro1">
          <table:table-cell office:value-type="string" table:style-name="left-middle-subtotal-">
            <text:p><text:span text:style-name="strong">Total</text:span></text:p>
          </table:table-cell>
          <table:table-cell office:value-type="string" table:style-name="center-middle-subtotal-"/>
          <table:table-cell office:value-type="string" table:style-name="right-bottom-subtotal-">
            <text:p><text:span text:style-name="strong">-</text:span></text:p>
          </table:table-cell>
          <table:table-cell office:value-type="float" table:style-name="right-bottom-subtotal-n-g-" office:value="5211"/>
          <table:table-cell office:value-type="float" table:style-name="right-bottom-subtotal-n-" office:value="427"/>
          <table:table-cell office:value-type="float" table:style-name="right-bottom-subtotal-n-g-" office:value="5638"/>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Commodit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able:table-cell>
          <table:table-cell office:value-type="string" table:style-name="left-top-">
            <text:p>The estimated fair value would increase (decrease) if :</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able:table-cell>
          <table:table-cell office:value-type="string" table:style-name="left-top-">
            <text:p>The estimated fair value would increase (decrease) if :</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 term debt</text:p>
          </table:table-cell>
          <table:table-cell office:value-type="string" table:style-name="left-top-">
            <text:p>Income approach −  Present value technique</text:p>
          </table:table-cell>
          <table:table-cell office:value-type="string" table:style-name="left-top-p-">
            <text:p/>
          </table:table-cell>
          <table:table-cell office:value-type="string" table:style-name="left-top-">
            <text:p>The estimated fair value would increase (decrease) if :</text:p>
          </table:table-cell>
        </table:table-row>
        <table:table-row table:style-name="ro1">
          <table:table-cell office:value-type="string" table:style-name="left-top-">
            <text:p>Corporate debt securities</text:p>
          </table:table-cell>
          <table:table-cell office:value-type="string" table:style-name="left-top-">
            <text:p>Market approach</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text:span text:style-name="strong">Carrying amount</text:span></text:p>
          </table:table-cell>
          <table:table-cell office:value-type="string" table:style-name="right-bottom-headrow-">
            <text:p><text:span text:style-name="strong">Less than</text:span> <text:span text:style-name="strong">1 year</text:span></text:p>
          </table:table-cell>
          <table:table-cell office:value-type="string" table:style-name="right-bottom-headrow-">
            <text:p><text:span text:style-name="strong">Between</text:span> <text:span text:style-name="strong">1 and 5 years</text:span></text:p>
          </table:table-cell>
          <table:table-cell office:value-type="string" table:style-name="right-bottom-headrow-">
            <text:p><text:span text:style-name="strong">More than</text:span> <text:span text:style-name="strong">5 years</text:span></text:p>
          </table:table-cell>
          <table:table-cell office:value-type="string" table:style-name="right-bottom-headrow-">
            <text:p><text:span text:style-name="strong">Total</text:span></text:p>
          </table:table-cell>
        </table:table-row>
        <table:table-row table:style-name="ro1">
          <table:table-cell office:value-type="string" table:style-name="left-bottom-highlight-">
            <text:p><text:span text:style-name="strong">31 December 2016</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text:p>
          </table:table-cell>
          <table:table-cell office:value-type="float" table:style-name="right-bottom-highlight-n-" office:value="-164"/>
          <table:table-cell office:value-type="float" table:style-name="right-bottom-highlight-n-" office:value="-95"/>
          <table:table-cell office:value-type="float" table:style-name="right-bottom-highlight-n-" office:value="-114"/>
          <table:table-cell office:value-type="float" table:style-name="right-bottom-highlight-n-" office:value="-9"/>
          <table:table-cell office:value-type="float" table:style-name="right-bottom-highlight-n-" office:value="-218"/>
        </table:table-row>
        <table:table-row table:style-name="ro1">
          <table:table-cell office:value-type="string" table:style-name="left-bottom-highlight-">
            <text:p>Forward currency contracts</text:p>
          </table:table-cell>
          <table:table-cell office:value-type="float" table:style-name="right-bottom-highlight-n-" office:value="-47"/>
          <table:table-cell office:value-type="float" table:style-name="right-bottom-highlight-n-" office:value="-48"/>
          <table:table-cell office:value-type="float" table:style-name="right-bottom-highlight-n-" office:value="1"/>
          <table:table-cell office:value-type="string" table:style-name="right-bottom-highlight-">
            <text:p>-</text:p>
          </table:table-cell>
          <table:table-cell office:value-type="float" table:style-name="right-bottom-highlight-n-" office:value="-48"/>
        </table:table-row>
        <table:table-row table:style-name="ro1">
          <table:table-cell office:value-type="string" table:style-name="left-bottom-highlight-">
            <text:p>Commodity contrac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eader1-">
            <text:p><text:span text:style-name="strong">31 December 2015</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float" table:style-name="right-bottom-n-" office:value="-205"/>
          <table:table-cell office:value-type="float" table:style-name="right-bottom-n-" office:value="-94"/>
          <table:table-cell office:value-type="float" table:style-name="right-bottom-n-" office:value="-184"/>
          <table:table-cell office:value-type="float" table:style-name="right-bottom-n-" office:value="-27"/>
          <table:table-cell office:value-type="float" table:style-name="right-bottom-n-" office:value="-306"/>
        </table:table-row>
        <table:table-row table:style-name="ro1">
          <table:table-cell office:value-type="string" table:style-name="left-bottom-">
            <text:p>Forward currency contracts</text:p>
          </table:table-cell>
          <table:table-cell office:value-type="float" table:style-name="right-bottom-n-" office:value="-84"/>
          <table:table-cell office:value-type="float" table:style-name="right-bottom-n-" office:value="-84"/>
          <table:table-cell office:value-type="string" table:style-name="right-bottom-">
            <text:p>-</text:p>
          </table:table-cell>
          <table:table-cell office:value-type="string" table:style-name="right-bottom-">
            <text:p>-</text:p>
          </table:table-cell>
          <table:table-cell office:value-type="float" table:style-name="right-bottom-n-" office:value="-84"/>
        </table:table-row>
        <table:table-row table:style-name="ro1">
          <table:table-cell office:value-type="string" table:style-name="left-bottom-">
            <text:p>Commodity contrac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text:span text:style-name="strong">Carrying amount</text:span></text:p>
          </table:table-cell>
          <table:table-cell office:value-type="string" table:style-name="right-bottom-headrow-">
            <text:p><text:span text:style-name="strong">Less than</text:span> <text:span text:style-name="strong">1 year</text:span></text:p>
          </table:table-cell>
          <table:table-cell office:value-type="string" table:style-name="right-bottom-headrow-">
            <text:p><text:span text:style-name="strong">Between</text:span> <text:span text:style-name="strong">1 and 5 years</text:span></text:p>
          </table:table-cell>
          <table:table-cell office:value-type="string" table:style-name="right-bottom-headrow-">
            <text:p><text:span text:style-name="strong">More than</text:span> <text:span text:style-name="strong">5 years</text:span></text:p>
          </table:table-cell>
          <table:table-cell office:value-type="string" table:style-name="right-bottom-headrow-">
            <text:p><text:span text:style-name="strong">Total</text:span></text:p>
          </table:table-cell>
        </table:table-row>
        <table:table-row table:style-name="ro1">
          <table:table-cell office:value-type="string" table:style-name="left-bottom-highlight-">
            <text:p><text:span text:style-name="strong">31 December 2016</text:span></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text:p>
          </table:table-cell>
          <table:table-cell office:value-type="float" table:style-name="right-bottom-highlight-n-" office:value="-164"/>
          <table:table-cell office:value-type="float" table:style-name="right-bottom-highlight-n-" office:value="-95"/>
          <table:table-cell office:value-type="float" table:style-name="right-bottom-highlight-n-" office:value="-114"/>
          <table:table-cell office:value-type="float" table:style-name="right-bottom-highlight-n-" office:value="-9"/>
          <table:table-cell office:value-type="float" table:style-name="right-bottom-highlight-n-" office:value="-218"/>
        </table:table-row>
        <table:table-row table:style-name="ro1">
          <table:table-cell office:value-type="string" table:style-name="left-bottom-highlight-">
            <text:p>Forward currency contracts</text:p>
          </table:table-cell>
          <table:table-cell office:value-type="float" table:style-name="right-bottom-highlight-n-" office:value="-47"/>
          <table:table-cell office:value-type="float" table:style-name="right-bottom-highlight-n-" office:value="-48"/>
          <table:table-cell office:value-type="float" table:style-name="right-bottom-highlight-n-" office:value="1"/>
          <table:table-cell office:value-type="string" table:style-name="right-bottom-highlight-">
            <text:p>-</text:p>
          </table:table-cell>
          <table:table-cell office:value-type="float" table:style-name="right-bottom-highlight-n-" office:value="-48"/>
        </table:table-row>
        <table:table-row table:style-name="ro1">
          <table:table-cell office:value-type="string" table:style-name="left-bottom-highlight-">
            <text:p>Commodity contrac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eader1-">
            <text:p><text:span text:style-name="strong">31 December 2015</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float" table:style-name="right-bottom-n-" office:value="-205"/>
          <table:table-cell office:value-type="float" table:style-name="right-bottom-n-" office:value="-94"/>
          <table:table-cell office:value-type="float" table:style-name="right-bottom-n-" office:value="-184"/>
          <table:table-cell office:value-type="float" table:style-name="right-bottom-n-" office:value="-27"/>
          <table:table-cell office:value-type="float" table:style-name="right-bottom-n-" office:value="-306"/>
        </table:table-row>
        <table:table-row table:style-name="ro1">
          <table:table-cell office:value-type="string" table:style-name="left-bottom-">
            <text:p>Forward currency contracts</text:p>
          </table:table-cell>
          <table:table-cell office:value-type="float" table:style-name="right-bottom-n-" office:value="-84"/>
          <table:table-cell office:value-type="float" table:style-name="right-bottom-n-" office:value="-84"/>
          <table:table-cell office:value-type="string" table:style-name="right-bottom-">
            <text:p>-</text:p>
          </table:table-cell>
          <table:table-cell office:value-type="string" table:style-name="right-bottom-">
            <text:p>-</text:p>
          </table:table-cell>
          <table:table-cell office:value-type="float" table:style-name="right-bottom-n-" office:value="-84"/>
        </table:table-row>
        <table:table-row table:style-name="ro1">
          <table:table-cell office:value-type="string" table:style-name="left-bottom-">
            <text:p>Commodity contrac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caption-">
            <text:p>in millions of local currency</text:p>
          </table:table-cell>
          <table:table-cell office:value-type="string" table:style-name="right-middle-headrow-highlight-">
            <text:p><text:span text:style-name="strong">EUR</text:span></text:p>
          </table:table-cell>
          <table:table-cell office:value-type="string" table:style-name="right-middle-headrow-highlight-">
            <text:p><text:span text:style-name="strong">SGD</text:span></text:p>
          </table:table-cell>
          <table:table-cell office:value-type="string" table:style-name="right-middle-headrow-highlight-">
            <text:p><text:span text:style-name="strong">BRL</text:span></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float" table:style-name="right-bottom-highlight-n-" office:value="52"/>
          <table:table-cell office:value-type="string" table:style-name="right-bottom-highlight-">
            <text:p>-</text:p>
          </table:table-cell>
          <table:table-cell office:value-type="float" table:style-name="right-bottom-highlight-n-" office:value="280"/>
          <table:table-cell office:value-type="float" table:style-name="right-bottom-n-" office:value="55"/>
          <table:table-cell office:value-type="string" table:style-name="right-bottom-">
            <text:p> -</text:p>
          </table:table-cell>
          <table:table-cell office:value-type="float" table:style-name="right-bottom-n-" office:value="38"/>
        </table:table-row>
        <table:table-row table:style-name="ro1">
          <table:table-cell office:value-type="string" table:style-name="left-bottom-">
            <text:p>Current assets</text:p>
          </table:table-cell>
          <table:table-cell office:value-type="float" table:style-name="right-bottom-highlight-n-" office:value="489"/>
          <table:table-cell office:value-type="float" table:style-name="right-bottom-highlight-n-" office:value="3"/>
          <table:table-cell office:value-type="float" table:style-name="right-bottom-highlight-n-" office:value="567"/>
          <table:table-cell office:value-type="float" table:style-name="right-bottom-n-" office:value="62"/>
          <table:table-cell office:value-type="float" table:style-name="right-bottom-n-" office:value="1"/>
          <table:table-cell office:value-type="float" table:style-name="right-bottom-n-" office:value="37"/>
        </table:table-row>
        <table:table-row table:style-name="ro1">
          <table:table-cell office:value-type="string" table:style-name="left-bottom-">
            <text:p>Long term liabilities</text:p>
          </table:table-cell>
          <table:table-cell office:value-type="float" table:style-name="right-bottom-highlight-n-" office:value="-16"/>
          <table:table-cell office:value-type="string" table:style-name="right-bottom-highlight-">
            <text:p>-</text:p>
          </table:table-cell>
          <table:table-cell office:value-type="string" table:style-name="right-bottom-highlight-">
            <text:p>-</text:p>
          </table:table-cell>
          <table:table-cell office:value-type="float" table:style-name="right-bottom-n-" office:value="-13"/>
          <table:table-cell office:value-type="string" table:style-name="right-bottom-">
            <text:p> -</text:p>
          </table:table-cell>
          <table:table-cell office:value-type="string" table:style-name="right-bottom-">
            <text:p> -</text:p>
          </table:table-cell>
        </table:table-row>
        <table:table-row table:style-name="ro1">
          <table:table-cell office:value-type="string" table:style-name="left-bottom-">
            <text:p>Current liabilities</text:p>
          </table:table-cell>
          <table:table-cell office:value-type="float" table:style-name="right-bottom-highlight-n-" office:value="-324"/>
          <table:table-cell office:value-type="float" table:style-name="right-bottom-highlight-n-" office:value="-5"/>
          <table:table-cell office:value-type="float" table:style-name="right-bottom-highlight-n-g-" office:value="-1616"/>
          <table:table-cell office:value-type="float" table:style-name="right-bottom-n-" office:value="-88"/>
          <table:table-cell office:value-type="float" table:style-name="right-bottom-n-" office:value="-12"/>
          <table:table-cell office:value-type="float" table:style-name="right-bottom-n-" office:value="-70"/>
        </table:table-row>
        <table:table-row table:style-name="ro1">
          <table:table-cell office:value-type="string" table:style-name="left-bottom-subtotal-">
            <text:p><text:span text:style-name="strong">Gross balance sheet exposure</text:span></text:p>
          </table:table-cell>
          <table:table-cell office:value-type="float" table:style-name="right-bottom-highlight-subtotal-n-" office:value="200"/>
          <table:table-cell office:value-type="float" table:style-name="right-bottom-highlight-subtotal-n-" office:value="-2"/>
          <table:table-cell office:value-type="float" table:style-name="right-bottom-highlight-subtotal-n-" office:value="-769"/>
          <table:table-cell office:value-type="float" table:style-name="right-bottom-subtotal-n-" office:value="17"/>
          <table:table-cell office:value-type="float" table:style-name="right-bottom-subtotal-n-" office:value="-11"/>
          <table:table-cell office:value-type="float" table:style-name="right-bottom-subtotal-n-" office:value="4"/>
        </table:table-row>
        <table:table-row table:style-name="ro1">
          <table:table-cell office:value-type="string" table:style-name="left-bottom-">
            <text:p>Estimated forecast sale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float" table:style-name="right-bottom-highlight-n-" office:value="-621"/>
          <table:table-cell office:value-type="float" table:style-name="right-bottom-highlight-n-" office:value="-279"/>
          <table:table-cell office:value-type="float" table:style-name="right-bottom-highlight-n-" office:value="-339"/>
          <table:table-cell office:value-type="float" table:style-name="right-bottom-n-" office:value="-529"/>
          <table:table-cell office:value-type="float" table:style-name="right-bottom-n-" office:value="-65"/>
          <table:table-cell office:value-type="float" table:style-name="right-bottom-n-" office:value="-429"/>
        </table:table-row>
        <table:table-row table:style-name="ro1">
          <table:table-cell office:value-type="string" table:style-name="left-bottom-subtotal-">
            <text:p><text:span text:style-name="strong">Gross exposure</text:span></text:p>
          </table:table-cell>
          <table:table-cell office:value-type="float" table:style-name="right-bottom-highlight-subtotal-n-" office:value="-421"/>
          <table:table-cell office:value-type="float" table:style-name="right-bottom-highlight-subtotal-n-" office:value="-281"/>
          <table:table-cell office:value-type="float" table:style-name="right-bottom-highlight-subtotal-n-g-" office:value="-1108"/>
          <table:table-cell office:value-type="float" table:style-name="right-bottom-subtotal-n-" office:value="-513"/>
          <table:table-cell office:value-type="float" table:style-name="right-bottom-subtotal-n-" office:value="-76"/>
          <table:table-cell office:value-type="float" table:style-name="right-bottom-subtotal-n-" office:value="-425"/>
        </table:table-row>
        <table:table-row table:style-name="ro1">
          <table:table-cell office:value-type="string" table:style-name="left-bottom-">
            <text:p>Forward exchange contracts</text:p>
          </table:table-cell>
          <table:table-cell office:value-type="float" table:style-name="right-bottom-highlight-n-" office:value="164"/>
          <table:table-cell office:value-type="float" table:style-name="right-bottom-highlight-n-" office:value="281"/>
          <table:table-cell office:value-type="float" table:style-name="right-bottom-highlight-n-" office:value="333"/>
          <table:table-cell office:value-type="float" table:style-name="right-bottom-n-" office:value="553"/>
          <table:table-cell office:value-type="float" table:style-name="right-bottom-n-" office:value="75"/>
          <table:table-cell office:value-type="float" table:style-name="right-bottom-n-" office:value="292"/>
        </table:table-row>
        <table:table-row table:style-name="ro1">
          <table:table-cell office:value-type="string" table:style-name="left-bottom-subtotal-">
            <text:p><text:span text:style-name="strong">Net exposure</text:span></text:p>
          </table:table-cell>
          <table:table-cell office:value-type="float" table:style-name="right-bottom-highlight-subtotal-n-" office:value="-257"/>
          <table:table-cell office:value-type="float" table:style-name="right-bottom-highlight-subtotal-n-" office:value="0"/>
          <table:table-cell office:value-type="float" table:style-name="right-bottom-highlight-subtotal-n-" office:value="-775"/>
          <table:table-cell office:value-type="float" table:style-name="right-bottom-subtotal-n-" office:value="40"/>
          <table:table-cell office:value-type="float" table:style-name="right-bottom-subtotal-n-" office:value="0"/>
          <table:table-cell office:value-type="float" table:style-name="right-bottom-subtotal-n-" office:value="-132"/>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row-"/>
          <table:table-cell office:value-type="string" table:style-name="right-middle-headrow-highlight-">
            <text:p><text:span text:style-name="strong">Average rate</text:span></text:p>
          </table:table-cell>
          <table:table-cell office:value-type="string" table:style-name="right-bottom-headrow-"/>
          <table:table-cell office:value-type="string" table:style-name="right-middle-headrow-highlight-">
            <text:p><text:span text:style-name="strong">Closing rate</text:span></text:p>
          </table:table-cell>
          <table:table-cell office:value-type="string" table:style-name="right-bottom-headrow-"/>
        </table:table-row>
        <table:table-row table:style-name="ro1">
          <table:table-cell office:value-type="string" table:style-name="left-bottom-">
            <text:p>EUR 1</text:p>
          </table:table-cell>
          <table:table-cell office:value-type="float" table:style-name="right-bottom-highlight-n-d4-" office:value="1.1069"/>
          <table:table-cell office:value-type="float" table:style-name="right-bottom-n-d4-" office:value="1.1095"/>
          <table:table-cell office:value-type="float" table:style-name="right-bottom-highlight-n-d4-" office:value="1.0541"/>
          <table:table-cell office:value-type="float" table:style-name="right-bottom-n-d4-" office:value="1.0887"/>
        </table:table-row>
        <table:table-row table:style-name="ro1">
          <table:table-cell office:value-type="string" table:style-name="left-bottom-">
            <text:p>SGD 1</text:p>
          </table:table-cell>
          <table:table-cell office:value-type="float" table:style-name="right-bottom-highlight-n-d4-" office:value="0.7244"/>
          <table:table-cell office:value-type="float" table:style-name="right-bottom-n-d4-" office:value="0.7275"/>
          <table:table-cell office:value-type="float" table:style-name="right-bottom-highlight-n-d4-" office:value="0.6919"/>
          <table:table-cell office:value-type="float" table:style-name="right-bottom-n-d4-" office:value="0.7062"/>
        </table:table-row>
        <table:table-row table:style-name="ro1">
          <table:table-cell office:value-type="string" table:style-name="left-bottom-">
            <text:p>BRL 1</text:p>
          </table:table-cell>
          <table:table-cell office:value-type="float" table:style-name="right-bottom-highlight-n-d4-" office:value="0.2888"/>
          <table:table-cell office:value-type="float" table:style-name="right-bottom-n-d4-" office:value="0.3045"/>
          <table:table-cell office:value-type="float" table:style-name="right-bottom-highlight-n-d4-" office:value="0.3073"/>
          <table:table-cell office:value-type="float" table:style-name="right-bottom-n-d4-" office:value="0.2525"/>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text:span text:style-name="strong">31 December 2016</text:span></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39"/>
          <table:table-cell office:value-type="float" table:style-name="right-bottom-highlight-n-" office:value="39"/>
        </table:table-row>
        <table:table-row table:style-name="ro1">
          <table:table-cell office:value-type="string" table:style-name="left-bottom-highlight-">
            <text:p>SGD</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9"/>
          <table:table-cell office:value-type="float" table:style-name="right-bottom-highlight-n-" office:value="19"/>
        </table:table-row>
        <table:table-row table:style-name="ro1">
          <table:table-cell office:value-type="string" table:style-name="left-bottom-highlight-">
            <text:p>BRL</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
          <table:table-cell office:value-type="float" table:style-name="right-bottom-highlight-n-" office:value="-13"/>
        </table:table-row>
        <table:table-row table:style-name="ro1">
          <table:table-cell office:value-type="string" table:style-name="left-middle-header1-">
            <text:p><text:span text:style-name="strong">31 December 2015</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float" table:style-name="right-bottom-n-" office:value="0"/>
          <table:table-cell office:value-type="float" table:style-name="right-bottom-n-" office:value="0"/>
          <table:table-cell office:value-type="float" table:style-name="right-bottom-n-" office:value="-62"/>
          <table:table-cell office:value-type="float" table:style-name="right-bottom-n-" office:value="62"/>
        </table:table-row>
        <table:table-row table:style-name="ro1">
          <table:table-cell office:value-type="string" table:style-name="left-bottom-">
            <text:p>SGD</text:p>
          </table:table-cell>
          <table:table-cell office:value-type="float" table:style-name="right-bottom-n-" office:value="0"/>
          <table:table-cell office:value-type="float" table:style-name="right-bottom-n-" office:value="0"/>
          <table:table-cell office:value-type="float" table:style-name="right-bottom-n-" office:value="-5"/>
          <table:table-cell office:value-type="float" table:style-name="right-bottom-n-" office:value="5"/>
        </table:table-row>
        <table:table-row table:style-name="ro1">
          <table:table-cell office:value-type="string" table:style-name="left-bottom-">
            <text:p>BRL</text:p>
          </table:table-cell>
          <table:table-cell office:value-type="float" table:style-name="right-bottom-n-" office:value="0"/>
          <table:table-cell office:value-type="float" table:style-name="right-bottom-n-" office:value="0"/>
          <table:table-cell office:value-type="float" table:style-name="right-bottom-n-" office:value="-8"/>
          <table:table-cell office:value-type="float" table:style-name="right-bottom-n-" office:value="8"/>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middle-header1-">
            <text:p><text:span text:style-name="strong">Fixed rate instruments</text:span></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float" table:style-name="right-bottom-highlight-n-g-" office:value="7601"/>
          <table:table-cell office:value-type="float" table:style-name="right-bottom-n-g-" office:value="3293"/>
        </table:table-row>
        <table:table-row table:style-name="ro1">
          <table:table-cell office:value-type="string" table:style-name="left-bottom-">
            <text:p>Financial liabilities</text:p>
          </table:table-cell>
          <table:table-cell office:value-type="float" table:style-name="right-bottom-highlight-n-" office:value="-799"/>
          <table:table-cell office:value-type="float" table:style-name="right-bottom-n-" office:value="-929"/>
        </table:table-row>
        <table:table-row table:style-name="ro1">
          <table:table-cell office:value-type="string" table:style-name="left-bottom-subtotal-">
            <text:p><text:span text:style-name="strong">Total</text:span></text:p>
          </table:table-cell>
          <table:table-cell office:value-type="float" table:style-name="right-bottom-highlight-subtotal-n-g-" office:value="6802"/>
          <table:table-cell office:value-type="float" table:style-name="right-bottom-subtotal-n-g-" office:value="2364"/>
        </table:table-row>
        <table:table-row table:style-name="ro1">
          <table:table-cell office:value-type="string" table:style-name="left-middle-header1-">
            <text:p><text:span text:style-name="strong">Variable rate instruments</text:span></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float" table:style-name="right-bottom-highlight-n-" office:value="174"/>
          <table:table-cell office:value-type="float" table:style-name="right-bottom-n-" office:value="220"/>
        </table:table-row>
        <table:table-row table:style-name="ro1">
          <table:table-cell office:value-type="string" table:style-name="left-bottom-">
            <text:p>Financial liabilities</text:p>
          </table:table-cell>
          <table:table-cell office:value-type="float" table:style-name="right-bottom-highlight-n-g-" office:value="-5459"/>
          <table:table-cell office:value-type="float" table:style-name="right-bottom-n-g-" office:value="-4952"/>
        </table:table-row>
        <table:table-row table:style-name="ro1">
          <table:table-cell office:value-type="string" table:style-name="left-bottom-">
            <text:p>Financial liabilities (future)</text:p>
          </table:table-cell>
          <table:table-cell office:value-type="string" table:style-name="right-bottom-highlight-">
            <text:p>-</text:p>
          </table:table-cell>
          <table:table-cell office:value-type="float" table:style-name="right-bottom-n-" office:value="-366"/>
        </table:table-row>
        <table:table-row table:style-name="ro1">
          <table:table-cell office:value-type="string" table:style-name="left-bottom-subtotal-">
            <text:p><text:span text:style-name="strong">Total</text:span></text:p>
          </table:table-cell>
          <table:table-cell office:value-type="float" table:style-name="right-bottom-highlight-subtotal-n-g-" office:value="-5285"/>
          <table:table-cell office:value-type="float" table:style-name="right-bottom-subtotal-n-g-" office:value="-5097"/>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Variable rate instruments</text:p>
          </table:table-cell>
          <table:table-cell office:value-type="float" table:style-name="right-bottom-highlight-n-g-" office:value="-5285"/>
          <table:table-cell office:value-type="float" table:style-name="right-bottom-n-g-" office:value="-5097"/>
        </table:table-row>
        <table:table-row table:style-name="ro1">
          <table:table-cell office:value-type="string" table:style-name="left-bottom-">
            <text:p>Less: IRS contracts</text:p>
          </table:table-cell>
          <table:table-cell office:value-type="float" table:style-name="right-bottom-highlight-n-g-" office:value="5237"/>
          <table:table-cell office:value-type="float" table:style-name="right-bottom-n-g-" office:value="5186"/>
        </table:table-row>
        <table:table-row table:style-name="ro1">
          <table:table-cell office:value-type="string" table:style-name="left-bottom-subtotal-">
            <text:p><text:span text:style-name="strong">Exposure</text:span></text:p>
          </table:table-cell>
          <table:table-cell office:value-type="float" table:style-name="right-bottom-highlight-subtotal-n-" office:value="-48"/>
          <table:table-cell office:value-type="float" table:style-name="right-bottom-subtotal-n-" office:value="89"/>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text:span text:style-name="strong">31 December 2016</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text:p>
          </table:table-cell>
          <table:table-cell office:value-type="float" table:style-name="right-bottom-highlight-n-" office:value="0"/>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float" table:style-name="right-bottom-highlight-n-" office:value="1"/>
          <table:table-cell office:value-type="float" table:style-name="right-bottom-highlight-n-" office:value="-1"/>
          <table:table-cell office:value-type="float" table:style-name="right-bottom-highlight-n-" office:value="279"/>
          <table:table-cell office:value-type="float" table:style-name="right-bottom-highlight-n-" office:value="-302"/>
        </table:table-row>
        <table:table-row table:style-name="ro1">
          <table:table-cell office:value-type="string" table:style-name="left-bottom-highlight-subtotal-">
            <text:p><text:span text:style-name="strong">Sensitivity (net)</text:span></text:p>
          </table:table-cell>
          <table:table-cell office:value-type="float" table:style-name="right-bottom-highlight-subtotal-n-" office:value="1"/>
          <table:table-cell office:value-type="float" table:style-name="right-bottom-highlight-subtotal-n-" office:value="-1"/>
          <table:table-cell office:value-type="float" table:style-name="right-bottom-highlight-subtotal-n-" office:value="279"/>
          <table:table-cell office:value-type="float" table:style-name="right-bottom-highlight-subtotal-n-" office:value="-302"/>
        </table:table-row>
        <table:table-row table:style-name="ro1">
          <table:table-cell office:value-type="string" table:style-name="left-bottom-header1-">
            <text:p><text:span text:style-name="strong">31 December 2015</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text:p>
          </table:table-cell>
          <table:table-cell office:value-type="float" table:style-name="right-bottom-n-" office:value="1"/>
          <table:table-cell office:value-type="float" table:style-name="right-bottom-n-" office:value="0"/>
          <table:table-cell office:value-type="string" table:style-name="right-bottom-">
            <text:p> -</text:p>
          </table:table-cell>
          <table:table-cell office:value-type="string" table:style-name="right-bottom-">
            <text:p> -</text:p>
          </table:table-cell>
        </table:table-row>
        <table:table-row table:style-name="ro1">
          <table:table-cell office:value-type="string" table:style-name="left-bottom-">
            <text:p>Interest rate swap</text:p>
          </table:table-cell>
          <table:table-cell office:value-type="float" table:style-name="right-bottom-n-" office:value="0"/>
          <table:table-cell office:value-type="float" table:style-name="right-bottom-n-" office:value="0"/>
          <table:table-cell office:value-type="float" table:style-name="right-bottom-n-" office:value="320"/>
          <table:table-cell office:value-type="float" table:style-name="right-bottom-n-" office:value="-345"/>
        </table:table-row>
        <table:table-row table:style-name="ro1">
          <table:table-cell office:value-type="string" table:style-name="left-bottom-subtotal-">
            <text:p><text:span text:style-name="strong">Sensitivity (net)</text:span></text:p>
          </table:table-cell>
          <table:table-cell office:value-type="float" table:style-name="right-bottom-subtotal-n-" office:value="1"/>
          <table:table-cell office:value-type="float" table:style-name="right-bottom-subtotal-n-" office:value="-1"/>
          <table:table-cell office:value-type="float" table:style-name="right-bottom-subtotal-n-" office:value="320"/>
          <table:table-cell office:value-type="float" table:style-name="right-bottom-subtotal-n-" office:value="-345"/>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Rating</text:p>
          </table:table-cell>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A</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3"/>
          <table:table-cell office:value-type="float" table:style-name="right-bottom-highlight-n-" office:value="-30"/>
          <table:table-cell office:value-type="float" table:style-name="right-bottom-n-" office:value="1"/>
          <table:table-cell office:value-type="float" table:style-name="right-bottom-n-" office:value="40"/>
        </table:table-row>
        <table:table-row table:style-name="ro1">
          <table:table-cell office:value-type="string" table:style-name="left-bottom-">
            <text:p>AA-</text:p>
          </table:table-cell>
          <table:table-cell office:value-type="string" table:style-name="left-bottom-highlight-"/>
          <table:table-cell office:value-type="float" table:style-name="right-bottom-highlight-n-" office:value="-5"/>
          <table:table-cell office:value-type="string" table:style-name="right-bottom-">
            <text:p>-</text:p>
          </table:table-cell>
          <table:table-cell office:value-type="float" table:style-name="right-bottom-n-" office:value="6"/>
        </table:table-row>
        <table:table-row table:style-name="ro1">
          <table:table-cell office:value-type="string" table:style-name="left-bottom-">
            <text:p>A+</text:p>
          </table:table-cell>
          <table:table-cell office:value-type="float" table:style-name="right-bottom-highlight-n-" office:value="22"/>
          <table:table-cell office:value-type="float" table:style-name="right-bottom-highlight-n-" office:value="-150"/>
          <table:table-cell office:value-type="float" table:style-name="right-bottom-n-" office:value="4"/>
          <table:table-cell office:value-type="float" table:style-name="right-bottom-n-" office:value="133"/>
        </table:table-row>
        <table:table-row table:style-name="ro1">
          <table:table-cell office:value-type="string" table:style-name="left-bottom-">
            <text:p>A</text:p>
          </table:table-cell>
          <table:table-cell office:value-type="float" table:style-name="right-bottom-highlight-n-" office:value="9"/>
          <table:table-cell office:value-type="float" table:style-name="right-bottom-highlight-n-" office:value="-36"/>
          <table:table-cell office:value-type="float" table:style-name="right-bottom-n-" office:value="12"/>
          <table:table-cell office:value-type="float" table:style-name="right-bottom-n-" office:value="123"/>
        </table:table-row>
        <table:table-row table:style-name="ro1">
          <table:table-cell office:value-type="string" table:style-name="left-bottom-">
            <text:p>A-</text:p>
          </table:table-cell>
          <table:table-cell office:value-type="string" table:style-name="left-bottom-highlight-"/>
          <table:table-cell office:value-type="string" table:style-name="right-bottom-highlight-">
            <text:p>-</text:p>
          </table:table-cell>
          <table:table-cell office:value-type="string" table:style-name="right-bottom-">
            <text:p>-</text:p>
          </table:table-cell>
          <table:table-cell office:value-type="float" table:style-name="right-bottom-n-" office:value="15"/>
        </table:table-row>
        <table:table-row table:style-name="ro1">
          <table:table-cell office:value-type="string" table:style-name="left-bottom-">
            <text:p>BBB+</text:p>
          </table:table-cell>
          <table:table-cell office:value-type="float" table:style-name="right-bottom-highlight-n-" office:value="5"/>
          <table:table-cell office:value-type="float" table:style-name="right-bottom-highlight-n-" office:value="-15"/>
          <table:table-cell office:value-type="float" table:style-name="right-bottom-n-" office:value="3"/>
          <table:table-cell office:value-type="float" table:style-name="right-bottom-n-" office:value="14"/>
        </table:table-row>
        <table:table-row table:style-name="ro1">
          <table:table-cell office:value-type="string" table:style-name="left-bottom-">
            <text:p>BBB</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left-bottom-highlight-"/>
          <table:table-cell office:value-type="string" table:style-name="left-bottom-highlight-"/>
          <table:table-cell office:value-type="float" table:style-name="right-bottom-n-" office:value="0"/>
          <table:table-cell office:value-type="float" table:style-name="right-bottom-n-" office:value="0"/>
        </table:table-row>
        <table:table-row table:style-name="ro1">
          <table:table-cell office:value-type="string" table:style-name="left-bottom-subtotal-">
            <text:p><text:span text:style-name="strong">Derivative financial instruments</text:span></text:p>
          </table:table-cell>
          <table:table-cell office:value-type="float" table:style-name="right-bottom-highlight-subtotal-n-" office:value="39"/>
          <table:table-cell office:value-type="float" table:style-name="right-bottom-highlight-subtotal-n-" office:value="-236"/>
          <table:table-cell office:value-type="float" table:style-name="right-bottom-subtotal-n-" office:value="21"/>
          <table:table-cell office:value-type="float" table:style-name="right-bottom-subtotal-n-" office:value="332"/>
        </table:table-row>
        <table:table-row table:style-name="ro1">
          <table:table-cell office:value-type="string" table:style-name="left-bottom-">
            <text:p>AAA</text:p>
          </table:table-cell>
          <table:table-cell office:value-type="float" table:style-name="right-bottom-highlight-n-" office:value="127"/>
          <table:table-cell office:value-type="string" table:style-name="left-bottom-highlight-"/>
          <table:table-cell office:value-type="float" table:style-name="right-bottom-n-" office:value="20"/>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0"/>
          <table:table-cell office:value-type="string" table:style-name="left-bottom-highlight-"/>
          <table:table-cell office:value-type="float" table:style-name="right-bottom-n-" office:value="0"/>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18"/>
          <table:table-cell office:value-type="string" table:style-name="left-bottom-highlight-"/>
          <table:table-cell office:value-type="float" table:style-name="right-bottom-n-" office:value="46"/>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28"/>
          <table:table-cell office:value-type="string" table:style-name="left-bottom-highlight-"/>
          <table:table-cell office:value-type="float" table:style-name="right-bottom-n-" office:value="22"/>
          <table:table-cell office:value-type="string" table:style-name="right-bottom-">
            <text:p>-</text:p>
          </table:table-cell>
        </table:table-row>
        <table:table-row table:style-name="ro1">
          <table:table-cell office:value-type="string" table:style-name="left-bottom-">
            <text:p>A+</text:p>
          </table:table-cell>
          <table:table-cell office:value-type="float" table:style-name="right-bottom-highlight-n-" office:value="631"/>
          <table:table-cell office:value-type="string" table:style-name="left-bottom-highlight-"/>
          <table:table-cell office:value-type="float" table:style-name="right-bottom-n-" office:value="109"/>
          <table:table-cell office:value-type="string" table:style-name="right-bottom-">
            <text:p>-</text:p>
          </table:table-cell>
        </table:table-row>
        <table:table-row table:style-name="ro1">
          <table:table-cell office:value-type="string" table:style-name="left-bottom-">
            <text:p>A</text:p>
          </table:table-cell>
          <table:table-cell office:value-type="float" table:style-name="right-bottom-highlight-n-" office:value="61"/>
          <table:table-cell office:value-type="string" table:style-name="left-bottom-highlight-"/>
          <table:table-cell office:value-type="float" table:style-name="right-bottom-n-" office:value="259"/>
          <table:table-cell office:value-type="string" table:style-name="right-bottom-">
            <text:p>-</text:p>
          </table:table-cell>
        </table:table-row>
        <table:table-row table:style-name="ro1">
          <table:table-cell office:value-type="string" table:style-name="left-bottom-">
            <text:p>A-</text:p>
          </table:table-cell>
          <table:table-cell office:value-type="float" table:style-name="right-bottom-highlight-n-" office:value="0"/>
          <table:table-cell office:value-type="string" table:style-name="left-bottom-highlight-"/>
          <table:table-cell office:value-type="float" table:style-name="right-bottom-n-" office:value="0"/>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 -</text:p>
          </table:table-cell>
          <table:table-cell office:value-type="string" table:style-name="left-bottom-highlight-"/>
          <table:table-cell office:value-type="float" table:style-name="right-bottom-n-" office:value="32"/>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 -</text:p>
          </table:table-cell>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left-bottom-highlight-"/>
          <table:table-cell office:value-type="float" table:style-name="right-bottom-n-" office:value="0"/>
          <table:table-cell office:value-type="string" table:style-name="right-bottom-">
            <text:p>-</text:p>
          </table:table-cell>
        </table:table-row>
        <table:table-row table:style-name="ro1">
          <table:table-cell office:value-type="string" table:style-name="left-bottom-">
            <text:p>Non-investment grade</text:p>
          </table:table-cell>
          <table:table-cell office:value-type="float" table:style-name="right-bottom-highlight-n-" office:value="38"/>
          <table:table-cell office:value-type="string" table:style-name="left-bottom-highlight-"/>
          <table:table-cell office:value-type="float" table:style-name="right-bottom-n-" office:value="26"/>
          <table:table-cell office:value-type="string" table:style-name="right-bottom-">
            <text:p>-</text:p>
          </table:table-cell>
        </table:table-row>
        <table:table-row table:style-name="ro1">
          <table:table-cell office:value-type="string" table:style-name="left-bottom-subtotal-">
            <text:p><text:span text:style-name="strong">Cash and cash equivalents and bank overdrafts</text:span></text:p>
          </table:table-cell>
          <table:table-cell office:value-type="float" table:style-name="right-bottom-highlight-subtotal-n-" office:value="904"/>
          <table:table-cell office:value-type="string" table:style-name="right-bottom-highlight-subtotal-">
            <text:p><text:span text:style-name="strong">-</text:span></text:p>
          </table:table-cell>
          <table:table-cell office:value-type="float" table:style-name="right-bottom-subtotal-n-" office:value="515"/>
          <table:table-cell office:value-type="string" table:style-name="right-bottom-subtotal-">
            <text:p><text:span text:style-name="strong">-</text:span></text:p>
          </table:table-cell>
        </table:table-row>
        <table:table-row table:number-rows-repeated="2" table:style-name="ro1"/>
        <table:table-row table:style-name="ro1">
          <table:table-cell office:value-type="string" table:style-name="table-title">
            <text:p>Liquidity risk 2016</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Less than 1 year</text:span></text:p>
          </table:table-cell>
          <table:table-cell office:value-type="string" table:style-name="right-bottom-headrow-highlight-">
            <text:p><text:span text:style-name="strong">Between 1 and 5 years</text:span></text:p>
          </table:table-cell>
          <table:table-cell office:value-type="string" table:style-name="right-bottom-headrow-highlight-">
            <text:p><text:span text:style-name="strong">Over 5 years</text:span></text:p>
          </table:table-cell>
        </table:table-row>
        <table:table-row table:style-name="ro1">
          <table:table-cell office:value-type="string" table:style-name="left-bottom-header1-">
            <text:p><text:span text:style-name="strong">31 December 2016</text:span></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left-bottom-notes-"/>
          <table:table-cell office:value-type="float" table:style-name="right-bottom-highlight-n-" office:value="765"/>
          <table:table-cell office:value-type="float" table:style-name="right-bottom-highlight-n-g-" office:value="2999"/>
          <table:table-cell office:value-type="float" table:style-name="right-bottom-highlight-n-g-" office:value="3568"/>
        </table:table-row>
        <table:table-row table:style-name="ro1">
          <table:table-cell office:value-type="string" table:style-name="left-bottom-">
            <text:p>Derivative financial liabilities</text:p>
          </table:table-cell>
          <table:table-cell office:value-type="string" table:style-name="left-bottom-notes-"/>
          <table:table-cell office:value-type="float" table:style-name="right-bottom-highlight-n-" office:value="156"/>
          <table:table-cell office:value-type="float" table:style-name="right-bottom-highlight-n-" office:value="264"/>
          <table:table-cell office:value-type="float" table:style-name="right-bottom-highlight-n-" office:value="170"/>
        </table:table-row>
        <table:table-row table:style-name="ro1">
          <table:table-cell office:value-type="string" table:style-name="left-bottom-">
            <text:p>Derivative financial assets</text:p>
          </table:table-cell>
          <table:table-cell office:value-type="string" table:style-name="left-bottom-notes-"/>
          <table:table-cell office:value-type="float" table:style-name="right-bottom-highlight-n-" office:value="-23"/>
          <table:table-cell office:value-type="float" table:style-name="right-bottom-highlight-n-" office:value="19"/>
          <table:table-cell office:value-type="float" table:style-name="right-bottom-highlight-n-" office:value="9"/>
        </table:table-row>
        <table:table-row table:style-name="ro1">
          <table:table-cell office:value-type="string" table:style-name="left-bottom-">
            <text:p>Trade and other payables</text:p>
          </table:table-cell>
          <table:table-cell office:value-type="string" table:style-name="center-bottom-notes-">
            <text:p>5.3.27</text:p>
          </table:table-cell>
          <table:table-cell office:value-type="float" table:style-name="right-bottom-highlight-n-" office:value="706"/>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subtotal-">
            <text:p><text:span text:style-name="strong">Total</text:span></text:p>
          </table:table-cell>
          <table:table-cell office:value-type="string" table:style-name="left-bottom-notes-subtotal-"/>
          <table:table-cell office:value-type="float" table:style-name="right-bottom-highlight-subtotal-n-g-" office:value="1604"/>
          <table:table-cell office:value-type="float" table:style-name="right-bottom-highlight-subtotal-n-g-" office:value="3282"/>
          <table:table-cell office:value-type="float" table:style-name="right-bottom-highlight-subtotal-n-g-" office:value="3746"/>
        </table:table-row>
        <table:table-row table:number-rows-repeated="2" table:style-name="ro1"/>
        <table:table-row table:style-name="ro1">
          <table:table-cell office:value-type="string" table:style-name="table-title">
            <text:p>Liquidity risk 2015</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
            <text:p><text:span text:style-name="strong">Less than 1 year</text:span></text:p>
          </table:table-cell>
          <table:table-cell office:value-type="string" table:style-name="right-bottom-headrow-">
            <text:p><text:span text:style-name="strong">Between 1 and 5 years</text:span></text:p>
          </table:table-cell>
          <table:table-cell office:value-type="string" table:style-name="right-bottom-headrow-">
            <text:p><text:span text:style-name="strong">Over 5 years</text:span></text:p>
          </table:table-cell>
        </table:table-row>
        <table:table-row table:style-name="ro1">
          <table:table-cell office:value-type="string" table:style-name="left-middle-header1-">
            <text:p><text:span text:style-name="strong">31 December 2015</text:span></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left-bottom-notes-"/>
          <table:table-cell office:value-type="float" table:style-name="right-bottom-n-" office:value="928"/>
          <table:table-cell office:value-type="float" table:style-name="right-bottom-n-g-" office:value="2517"/>
          <table:table-cell office:value-type="float" table:style-name="right-bottom-n-g-" office:value="3316"/>
        </table:table-row>
        <table:table-row table:style-name="ro1">
          <table:table-cell office:value-type="string" table:style-name="left-bottom-">
            <text:p>Derivative financial liabilities</text:p>
          </table:table-cell>
          <table:table-cell office:value-type="string" table:style-name="left-bottom-notes-"/>
          <table:table-cell office:value-type="float" table:style-name="right-bottom-n-" office:value="214"/>
          <table:table-cell office:value-type="float" table:style-name="right-bottom-n-" office:value="421"/>
          <table:table-cell office:value-type="float" table:style-name="right-bottom-n-" office:value="313"/>
        </table:table-row>
        <table:table-row table:style-name="ro1">
          <table:table-cell office:value-type="string" table:style-name="left-bottom-">
            <text:p>Derivative financial assets</text:p>
          </table:table-cell>
          <table:table-cell office:value-type="string" table:style-name="left-bottom-notes-"/>
          <table:table-cell office:value-type="float" table:style-name="right-bottom-n-" office:value="0"/>
          <table:table-cell office:value-type="float" table:style-name="right-bottom-n-" office:value="0"/>
          <table:table-cell office:value-type="string" table:style-name="right-bottom-">
            <text:p>-</text:p>
          </table:table-cell>
        </table:table-row>
        <table:table-row table:style-name="ro1">
          <table:table-cell office:value-type="string" table:style-name="left-bottom-">
            <text:p>Trade and other payables</text:p>
          </table:table-cell>
          <table:table-cell office:value-type="string" table:style-name="center-bottom-notes-">
            <text:p>5.3.27</text:p>
          </table:table-cell>
          <table:table-cell office:value-type="float" table:style-name="right-bottom-n-" office:value="992"/>
          <table:table-cell office:value-type="float" table:style-name="right-bottom-n-" office:value="0"/>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string" table:style-name="left-bottom-notes-subtotal-"/>
          <table:table-cell office:value-type="float" table:style-name="right-bottom-subtotal-n-g-" office:value="2134"/>
          <table:table-cell office:value-type="float" table:style-name="right-bottom-subtotal-n-g-" office:value="2938"/>
          <table:table-cell office:value-type="float" table:style-name="right-bottom-subtotal-n-g-" office:value="3629"/>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Total borrowings</text:p>
          </table:table-cell>
          <table:table-cell office:value-type="float" table:style-name="right-bottom-highlight-n-g-" office:value="6120"/>
          <table:table-cell office:value-type="float" table:style-name="right-bottom-n-g-" office:value="5722"/>
        </table:table-row>
        <table:table-row table:style-name="ro1">
          <table:table-cell office:value-type="string" table:style-name="left-bottom-">
            <text:p>Less: net cash and cash equivalents</text:p>
          </table:table-cell>
          <table:table-cell office:value-type="float" table:style-name="right-bottom-highlight-n-" office:value="904"/>
          <table:table-cell office:value-type="float" table:style-name="right-bottom-n-" office:value="-515"/>
        </table:table-row>
        <table:table-row table:style-name="ro1">
          <table:table-cell office:value-type="string" table:style-name="left-bottom-subtotal-">
            <text:p><text:span text:style-name="strong">Net debt</text:span></text:p>
          </table:table-cell>
          <table:table-cell office:value-type="float" table:style-name="right-bottom-highlight-subtotal-n-g-" office:value="5216"/>
          <table:table-cell office:value-type="float" table:style-name="right-bottom-subtotal-n-g-" office:value="5208"/>
        </table:table-row>
        <table:table-row table:style-name="ro1">
          <table:table-cell office:value-type="string" table:style-name="left-bottom-">
            <text:p>Total equity</text:p>
          </table:table-cell>
          <table:table-cell office:value-type="float" table:style-name="right-bottom-highlight-n-g-" office:value="3513"/>
          <table:table-cell office:value-type="float" table:style-name="right-bottom-n-g-" office:value="3465"/>
        </table:table-row>
        <table:table-row table:style-name="ro1">
          <table:table-cell office:value-type="string" table:style-name="left-bottom-subtotal-">
            <text:p><text:span text:style-name="strong">Total capital</text:span></text:p>
          </table:table-cell>
          <table:table-cell office:value-type="float" table:style-name="right-bottom-highlight-subtotal-n-g-" office:value="8729"/>
          <table:table-cell office:value-type="float" table:style-name="right-bottom-subtotal-n-g-" office:value="8672"/>
        </table:table-row>
        <table:table-row table:style-name="ro1">
          <table:table-cell office:value-type="string" table:style-name="left-bottom-">
            <text:p>Gearing ratio</text:p>
          </table:table-cell>
          <table:table-cell office:value-type="percentage" table:style-name="right-bottom-highlight-n-p-d1-" office:value="0.598"/>
          <table:table-cell office:value-type="percentage" table:style-name="right-bottom-n-p-d1-" office:value="0.6"/>
        </table:table-row>
      </table:table>
      <table:table table:style-name="ta1" table:name="Interest in Joint Vent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erest in Joint Ventures and Associates</text:p>
          </table:table-cell>
          <table:covered-table-cell table:number-columns-repeated="4"/>
        </table:table-row>
        <table:table-row table:number-rows-repeated="2" table:style-name="ro1"/>
        <table:table-row table:style-name="ro1">
          <table:table-cell office:value-type="string" table:style-name="table-title">
            <text:p>Information on significant joint arrangements and associates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text:span text:style-name="strong">Total assets</text:span></text:p>
          </table:table-cell>
          <table:table-cell office:value-type="string" table:style-name="right-bottom-headrow-highlight-">
            <text:p><text:span text:style-name="strong">Non-current assets</text:span></text:p>
          </table:table-cell>
          <table:table-cell office:value-type="string" table:style-name="right-bottom-headrow-highlight-">
            <text:p><text:span text:style-name="strong">Cash</text:span></text:p>
          </table:table-cell>
          <table:table-cell office:value-type="string" table:style-name="right-bottom-headrow-highlight-">
            <text:p><text:span text:style-name="strong">Loans</text:span></text:p>
          </table:table-cell>
          <table:table-cell office:value-type="string" table:style-name="right-bottom-headrow-highlight-">
            <text:p><text:span text:style-name="strong">Non- current liabilities</text:span></text:p>
          </table:table-cell>
          <table:table-cell office:value-type="string" table:style-name="right-bottom-headrow-highlight-">
            <text:p><text:span text:style-name="strong">Current liabilites</text:span></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float" table:style-name="right-bottom-highlight-n-g-" office:value="1215"/>
          <table:table-cell office:value-type="float" table:style-name="right-bottom-highlight-n-g-" office:value="1061"/>
          <table:table-cell office:value-type="float" table:style-name="right-bottom-highlight-n-" office:value="25"/>
          <table:table-cell office:value-type="float" table:style-name="right-bottom-highlight-n-" office:value="564"/>
          <table:table-cell office:value-type="float" table:style-name="right-bottom-highlight-n-" office:value="554"/>
          <table:table-cell office:value-type="float" table:style-name="right-bottom-highlight-n-" office:value="269"/>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float" table:style-name="right-bottom-highlight-bordered-n-" office:value="58"/>
          <table:table-cell office:value-type="float" table:style-name="right-bottom-highlight-bordered-n-" office:value="-2"/>
          <table:table-cell office:value-type="float" table:style-name="right-bottom-highlight-bordered-n-" office:value="17"/>
          <table:table-cell office:value-type="string" table:style-name="right-bottom-highlight-bordered-">
            <text:p>-</text:p>
          </table:table-cell>
          <table:table-cell office:value-type="float" table:style-name="right-bottom-highlight-bordered-n-" office:value="0"/>
          <table:table-cell office:value-type="float" table:style-name="right-bottom-highlight-bordered-n-" office:value="7"/>
        </table:table-row>
        <table:table-row table:style-name="ro1">
          <table:table-cell office:value-type="string" table:style-name="left-top-">
            <text:p>OPS-Serviçõs de Produção de Petróleos Ltd Branch</text:p>
          </table:table-cell>
          <table:covered-table-cell table:number-columns-repeated="1"/>
          <table:table-cell office:value-type="float" table:style-name="right-bottom-highlight-n-" office:value="91"/>
          <table:covered-table-cell table:number-columns-repeated="1"/>
          <table:table-cell office:value-type="float" table:style-name="right-bottom-highlight-n-" office:value="4"/>
          <table:table-cell office:value-type="float" table:style-name="right-bottom-highlight-n-" office:value="11"/>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98"/>
        </table:table-row>
        <table:table-row table:style-name="ro1">
          <table:table-cell office:value-type="string" table:style-name="left-top-">
            <text:p>OPS Production Ltd</text:p>
          </table:table-cell>
          <table:covered-table-cell table:number-columns-repeated="1"/>
          <table:table-cell office:value-type="float" table:style-name="right-bottom-highlight-n-" office:value="81"/>
          <table:covered-table-cell table:number-columns-repeated="1"/>
          <table:table-cell office:value-type="float" table:style-name="right-bottom-highlight-n-" office:value="0"/>
          <table:table-cell office:value-type="float" table:style-name="right-bottom-highlight-n-" office:value="9"/>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63"/>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float" table:style-name="right-bottom-highlight-bordered-n-" office:value="400"/>
          <table:table-cell office:value-type="float" table:style-name="right-bottom-highlight-bordered-n-" office:value="328"/>
          <table:table-cell office:value-type="float" table:style-name="right-bottom-highlight-bordered-n-" office:value="-7"/>
          <table:table-cell office:value-type="float" table:style-name="right-bottom-highlight-bordered-n-" office:value="0"/>
          <table:table-cell office:value-type="float" table:style-name="right-bottom-highlight-bordered-n-" office:value="20"/>
          <table:table-cell office:value-type="float" table:style-name="right-bottom-highlight-bordered-n-" office:value="3"/>
        </table:table-row>
        <table:table-row table:style-name="ro1">
          <table:table-cell office:value-type="string" table:style-name="left-top-">
            <text:p>Malaysia Deepwater Production Contractors Sdn Bhd</text:p>
          </table:table-cell>
          <table:covered-table-cell table:number-columns-repeated="1"/>
          <table:table-cell office:value-type="float" table:style-name="right-bottom-highlight-n-" office:value="26"/>
          <table:covered-table-cell table:number-columns-repeated="1"/>
          <table:table-cell office:value-type="string" table:style-name="right-bottom-highlight-">
            <text:p>-</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0"/>
          <table:table-cell office:value-type="float" table:style-name="right-bottom-highlight-n-" office:value="20"/>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float" table:style-name="right-bottom-highlight-bordered-n-" office:value="76"/>
          <table:table-cell office:value-type="float" table:style-name="right-bottom-highlight-bordered-n-" office:value="49"/>
          <table:table-cell office:value-type="float" table:style-name="right-bottom-highlight-bordered-n-" office:value="3"/>
          <table:table-cell office:value-type="string" table:style-name="right-bottom-highlight-bordered-">
            <text:p>-</text:p>
          </table:table-cell>
          <table:table-cell office:value-type="string" table:style-name="right-bottom-highlight-bordered-">
            <text:p>-</text:p>
          </table:table-cell>
          <table:table-cell office:value-type="float" table:style-name="right-bottom-highlight-bordered-n-" office:value="9"/>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float" table:style-name="right-bottom-highlight-bordered-n-" office:value="252"/>
          <table:table-cell office:value-type="float" table:style-name="right-bottom-highlight-bordered-n-" office:value="220"/>
          <table:table-cell office:value-type="float" table:style-name="right-bottom-highlight-bordered-n-" office:value="0"/>
          <table:table-cell office:value-type="float" table:style-name="right-bottom-highlight-bordered-n-" office:value="415"/>
          <table:table-cell office:value-type="float" table:style-name="right-bottom-highlight-bordered-n-" office:value="415"/>
          <table:table-cell office:value-type="float" table:style-name="right-bottom-highlight-bordered-n-" office:value="0"/>
        </table:table-row>
        <table:table-row table:style-name="ro1">
          <table:table-cell office:value-type="string" table:style-name="left-top-">
            <text:p>PAENAL - Porto Amboim Estaleiros Navais Ltda</text:p>
          </table:table-cell>
          <table:covered-table-cell table:number-columns-repeated="1"/>
          <table:table-cell office:value-type="float" table:style-name="right-bottom-highlight-n-" office:value="237"/>
          <table:covered-table-cell table:number-columns-repeated="1"/>
          <table:table-cell office:value-type="float" table:style-name="right-bottom-highlight-n-" office:value="104"/>
          <table:table-cell office:value-type="float" table:style-name="right-bottom-highlight-n-" office:value="67"/>
          <table:table-cell office:value-type="float" table:style-name="right-bottom-highlight-n-" office:value="224"/>
          <table:table-cell office:value-type="float" table:style-name="right-bottom-highlight-n-" office:value="224"/>
          <table:table-cell office:value-type="float" table:style-name="right-bottom-highlight-n-" office:value="102"/>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highlight-bordered-n-" office:value="304"/>
          <table:table-cell office:value-type="float" table:style-name="right-bottom-highlight-bordered-n-" office:value="226"/>
          <table:table-cell office:value-type="float" table:style-name="right-bottom-highlight-bordered-n-" office:value="40"/>
          <table:table-cell office:value-type="float" table:style-name="right-bottom-highlight-bordered-n-" office:value="271"/>
          <table:table-cell office:value-type="float" table:style-name="right-bottom-highlight-bordered-n-" office:value="209"/>
          <table:table-cell office:value-type="float" table:style-name="right-bottom-highlight-bordered-n-" office:value="96"/>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g-" office:value="2740"/>
          <table:table-cell office:value-type="float" table:style-name="right-bottom-highlight-subtotal-n-g-" office:value="1989"/>
          <table:table-cell office:value-type="float" table:style-name="right-bottom-highlight-subtotal-n-" office:value="169"/>
          <table:table-cell office:value-type="float" table:style-name="right-bottom-highlight-subtotal-n-g-" office:value="1474"/>
          <table:table-cell office:value-type="float" table:style-name="right-bottom-highlight-subtotal-n-g-" office:value="1422"/>
          <table:table-cell office:value-type="float" table:style-name="right-bottom-highlight-subtotal-n-" office:value="668"/>
        </table:table-row>
        <table:table-row table:style-name="ro1">
          <table:table-cell office:value-type="string" table:style-name="Default">
            <text:p>1) consolidated figures including the entities Estaleiro Brasa Ltda, Brasil Superlift Serviçõs Icamento Ltda and Pelican Assets S.à.r.l. which are owned at 100% by SNV Offshore Ltd</text:p>
          </table:table-cell>
        </table:table-row>
        <table:table-row table:number-rows-repeated="2" table:style-name="ro1"/>
        <table:table-row table:style-name="ro1">
          <table:table-cell office:value-type="string" table:style-name="table-title">
            <text:p>Information on significant joint arrangements and associates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text:span text:style-name="strong">Dividends paid</text:span></text:p>
          </table:table-cell>
          <table:table-cell office:value-type="string" table:style-name="right-bottom-headrow-highlight-">
            <text:p><text:span text:style-name="strong">Revenue</text:span></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string" table:style-name="right-bottom-highlight-">
            <text:p>-</text:p>
          </table:table-cell>
          <table:table-cell office:value-type="float" table:style-name="right-bottom-highlight-n-" office:value="105"/>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string" table:style-name="right-bottom-highlight-bordered-">
            <text:p>-</text:p>
          </table:table-cell>
          <table:table-cell office:value-type="float" table:style-name="right-bottom-highlight-bordered-n-" office:value="4"/>
        </table:table-row>
        <table:table-row table:style-name="ro1">
          <table:table-cell office:value-type="string" table:style-name="left-top-">
            <text:p>OPS-Serviçõs de Produção de Petróleos Ltd Branch</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91"/>
        </table:table-row>
        <table:table-row table:style-name="ro1">
          <table:table-cell office:value-type="string" table:style-name="left-top-">
            <text:p>OPS Production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80"/>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float" table:style-name="right-bottom-highlight-bordered-n-" office:value="88"/>
          <table:table-cell office:value-type="float" table:style-name="right-bottom-highlight-bordered-n-" office:value="50"/>
        </table:table-row>
        <table:table-row table:style-name="ro1">
          <table:table-cell office:value-type="string" table:style-name="left-top-">
            <text:p>Malaysia Deepwater Production Contractors Sdn Bhd</text:p>
          </table:table-cell>
          <table:covered-table-cell table:number-columns-repeated="1"/>
          <table:table-cell office:value-type="float" table:style-name="right-bottom-highlight-n-" office:value="2"/>
          <table:covered-table-cell table:number-columns-repeated="1"/>
          <table:table-cell office:value-type="float" table:style-name="right-bottom-highlight-n-" office:value="58"/>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string" table:style-name="right-bottom-highlight-bordered-">
            <text:p>-</text:p>
          </table:table-cell>
          <table:table-cell office:value-type="float" table:style-name="right-bottom-highlight-bordered-n-" office:value="78"/>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string" table:style-name="right-bottom-highlight-bordered-">
            <text:p>-</text:p>
          </table:table-cell>
          <table:table-cell office:value-type="string" table:style-name="right-bottom-highlight-bordered-">
            <text:p>-</text:p>
          </table:table-cell>
        </table:table-row>
        <table:table-row table:style-name="ro1">
          <table:table-cell office:value-type="string" table:style-name="left-top-">
            <text:p>PAENAL - Porto Amboim Estaleiros Navai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40"/>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highlight-bordered-n-" office:value="4"/>
          <table:table-cell office:value-type="float" table:style-name="right-bottom-highlight-bordered-n-" office:value="36"/>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 office:value="94"/>
          <table:table-cell office:value-type="float" table:style-name="right-bottom-highlight-subtotal-n-" office:value="543"/>
        </table:table-row>
        <table:table-row table:style-name="ro1">
          <table:table-cell office:value-type="string" table:style-name="Default">
            <text:p>1) consolidated figures including the entities Estaleiro Brasa Ltda, Brasil Superlift Serviçõs Icamento Ltda and Pelican Assets S.à.r.l. which are owned at 100% by SNV Offshore Ltd</text:p>
          </table:table-cell>
        </table:table-row>
        <table:table-row table:number-rows-repeated="2" table:style-name="ro1"/>
        <table:table-row table:style-name="ro1">
          <table:table-cell office:value-type="string" table:style-name="table-title">
            <text:p>Information on significant joint arrangements and associates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Total assets</text:p>
          </table:table-cell>
          <table:table-cell office:value-type="string" table:style-name="right-bottom-headrow-">
            <text:p>Non-current assets</text:p>
          </table:table-cell>
          <table:table-cell office:value-type="string" table:style-name="right-bottom-headrow-">
            <text:p>Cash</text:p>
          </table:table-cell>
          <table:table-cell office:value-type="string" table:style-name="right-bottom-headrow-">
            <text:p>Loans</text:p>
          </table:table-cell>
          <table:table-cell office:value-type="string" table:style-name="right-bottom-headrow-">
            <text:p>Non- current liabilities</text:p>
          </table:table-cell>
          <table:table-cell office:value-type="string" table:style-name="right-bottom-headrow-">
            <text:p>Current liabilites</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float" table:style-name="right-bottom-n-g-" office:value="1280"/>
          <table:table-cell office:value-type="float" table:style-name="right-bottom-n-g-" office:value="1132"/>
          <table:table-cell office:value-type="float" table:style-name="right-bottom-n-" office:value="13"/>
          <table:table-cell office:value-type="float" table:style-name="right-bottom-n-" office:value="616"/>
          <table:table-cell office:value-type="float" table:style-name="right-bottom-n-" office:value="629"/>
          <table:table-cell office:value-type="float" table:style-name="right-bottom-n-" office:value="293"/>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float" table:style-name="right-bottom-bordered-n-" office:value="56"/>
          <table:table-cell office:value-type="float" table:style-name="right-bottom-bordered-n-" office:value="-2"/>
          <table:table-cell office:value-type="float" table:style-name="right-bottom-bordered-n-" office:value="22"/>
          <table:table-cell office:value-type="string" table:style-name="right-bottom-bordered-">
            <text:p>-</text:p>
          </table:table-cell>
          <table:table-cell office:value-type="float" table:style-name="right-bottom-bordered-n-" office:value="0"/>
          <table:table-cell office:value-type="float" table:style-name="right-bottom-bordered-n-" office:value="5"/>
        </table:table-row>
        <table:table-row table:style-name="ro1">
          <table:table-cell office:value-type="string" table:style-name="left-top-">
            <text:p>OPS-Serviçõs de Produção de Petróleos Ltd Branch</text:p>
          </table:table-cell>
          <table:covered-table-cell table:number-columns-repeated="1"/>
          <table:table-cell office:value-type="float" table:style-name="right-bottom-n-" office:value="74"/>
          <table:covered-table-cell table:number-columns-repeated="1"/>
          <table:table-cell office:value-type="float" table:style-name="right-bottom-n-" office:value="5"/>
          <table:table-cell office:value-type="float" table:style-name="right-bottom-n-" office:value="-3"/>
          <table:table-cell office:value-type="string" table:style-name="right-bottom-">
            <text:p>-</text:p>
          </table:table-cell>
          <table:table-cell office:value-type="string" table:style-name="right-bottom-">
            <text:p>-</text:p>
          </table:table-cell>
          <table:table-cell office:value-type="float" table:style-name="right-bottom-n-" office:value="75"/>
        </table:table-row>
        <table:table-row table:style-name="ro1">
          <table:table-cell office:value-type="string" table:style-name="left-top-">
            <text:p>OPS Production Ltd</text:p>
          </table:table-cell>
          <table:covered-table-cell table:number-columns-repeated="1"/>
          <table:table-cell office:value-type="float" table:style-name="right-bottom-n-" office:value="89"/>
          <table:covered-table-cell table:number-columns-repeated="1"/>
          <table:table-cell office:value-type="float" table:style-name="right-bottom-n-" office:value="0"/>
          <table:table-cell office:value-type="float" table:style-name="right-bottom-n-" office:value="36"/>
          <table:table-cell office:value-type="string" table:style-name="right-bottom-">
            <text:p>-</text:p>
          </table:table-cell>
          <table:table-cell office:value-type="string" table:style-name="right-bottom-">
            <text:p>-</text:p>
          </table:table-cell>
          <table:table-cell office:value-type="float" table:style-name="right-bottom-n-" office:value="68"/>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float" table:style-name="right-bottom-bordered-n-" office:value="468"/>
          <table:table-cell office:value-type="float" table:style-name="right-bottom-bordered-n-" office:value="396"/>
          <table:table-cell office:value-type="float" table:style-name="right-bottom-bordered-n-" office:value="-6"/>
          <table:table-cell office:value-type="float" table:style-name="right-bottom-bordered-n-" office:value="30"/>
          <table:table-cell office:value-type="float" table:style-name="right-bottom-bordered-n-" office:value="33"/>
          <table:table-cell office:value-type="float" table:style-name="right-bottom-bordered-n-" office:value="22"/>
        </table:table-row>
        <table:table-row table:style-name="ro1">
          <table:table-cell office:value-type="string" table:style-name="left-top-">
            <text:p>Malaysia Deepwater Production Contractors Sdn Bhd</text:p>
          </table:table-cell>
          <table:covered-table-cell table:number-columns-repeated="1"/>
          <table:table-cell office:value-type="float" table:style-name="right-bottom-n-" office:value="34"/>
          <table:covered-table-cell table:number-columns-repeated="1"/>
          <table:table-cell office:value-type="string" table:style-name="right-bottom-">
            <text:p>-</text:p>
          </table:table-cell>
          <table:table-cell office:value-type="float" table:style-name="right-bottom-n-" office:value="8"/>
          <table:table-cell office:value-type="string" table:style-name="right-bottom-">
            <text:p>-</text:p>
          </table:table-cell>
          <table:table-cell office:value-type="float" table:style-name="right-bottom-n-" office:value="0"/>
          <table:table-cell office:value-type="float" table:style-name="right-bottom-n-" office:value="27"/>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float" table:style-name="right-bottom-bordered-n-" office:value="68"/>
          <table:table-cell office:value-type="float" table:style-name="right-bottom-bordered-n-" office:value="48"/>
          <table:table-cell office:value-type="float" table:style-name="right-bottom-bordered-n-" office:value="5"/>
          <table:table-cell office:value-type="float" table:style-name="right-bottom-bordered-n-" office:value="25"/>
          <table:table-cell office:value-type="float" table:style-name="right-bottom-bordered-n-" office:value="25"/>
          <table:table-cell office:value-type="float" table:style-name="right-bottom-bordered-n-" office:value="15"/>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float" table:style-name="right-bottom-bordered-n-" office:value="265"/>
          <table:table-cell office:value-type="float" table:style-name="right-bottom-bordered-n-" office:value="225"/>
          <table:table-cell office:value-type="float" table:style-name="right-bottom-bordered-n-" office:value="0"/>
          <table:table-cell office:value-type="float" table:style-name="right-bottom-bordered-n-" office:value="395"/>
          <table:table-cell office:value-type="float" table:style-name="right-bottom-bordered-n-" office:value="395"/>
          <table:table-cell office:value-type="float" table:style-name="right-bottom-bordered-n-" office:value="0"/>
        </table:table-row>
        <table:table-row table:style-name="ro1">
          <table:table-cell office:value-type="string" table:style-name="left-top-">
            <text:p>PAENAL - Porto Amboim Estaleiros Navais Ltda</text:p>
          </table:table-cell>
          <table:covered-table-cell table:number-columns-repeated="1"/>
          <table:table-cell office:value-type="float" table:style-name="right-bottom-n-" office:value="365"/>
          <table:covered-table-cell table:number-columns-repeated="1"/>
          <table:table-cell office:value-type="float" table:style-name="right-bottom-n-" office:value="208"/>
          <table:table-cell office:value-type="float" table:style-name="right-bottom-n-" office:value="52"/>
          <table:table-cell office:value-type="float" table:style-name="right-bottom-n-" office:value="232"/>
          <table:table-cell office:value-type="float" table:style-name="right-bottom-n-" office:value="230"/>
          <table:table-cell office:value-type="float" table:style-name="right-bottom-n-" office:value="150"/>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bordered-n-" office:value="323"/>
          <table:table-cell office:value-type="float" table:style-name="right-bottom-bordered-n-" office:value="246"/>
          <table:table-cell office:value-type="float" table:style-name="right-bottom-bordered-n-" office:value="47"/>
          <table:table-cell office:value-type="float" table:style-name="right-bottom-bordered-n-" office:value="296"/>
          <table:table-cell office:value-type="float" table:style-name="right-bottom-bordered-n-" office:value="286"/>
          <table:table-cell office:value-type="float" table:style-name="right-bottom-bordered-n-" office:value="57"/>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center-bottom-subtotal-"/>
          <table:covered-table-cell table:number-columns-repeated="1"/>
          <table:table-cell office:value-type="string" table:style-name="left-bottom-subtotal-"/>
          <table:table-cell office:value-type="float" table:style-name="right-bottom-subtotal-n-g-" office:value="3021"/>
          <table:table-cell office:value-type="float" table:style-name="right-bottom-subtotal-n-g-" office:value="2258"/>
          <table:table-cell office:value-type="float" table:style-name="right-bottom-subtotal-n-" office:value="176"/>
          <table:table-cell office:value-type="float" table:style-name="right-bottom-subtotal-n-g-" office:value="1593"/>
          <table:table-cell office:value-type="float" table:style-name="right-bottom-subtotal-n-g-" office:value="1599"/>
          <table:table-cell office:value-type="float" table:style-name="right-bottom-subtotal-n-" office:value="712"/>
        </table:table-row>
        <table:table-row table:style-name="ro1">
          <table:table-cell office:value-type="string" table:style-name="Default">
            <text:p>1) consolidated figures including the entities Estaleiro Brasa Ltda and Brasil Superlift Serviçõs Icamento Ltda which were owned at 100% by SNV Offshore Ltd at 31 December 2014</text:p>
          </table:table-cell>
        </table:table-row>
        <table:table-row table:number-rows-repeated="2" table:style-name="ro1"/>
        <table:table-row table:style-name="ro1">
          <table:table-cell office:value-type="string" table:style-name="table-title">
            <text:p>Information on significant joint arrangements and associates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Dividends paid</text:p>
          </table:table-cell>
          <table:table-cell office:value-type="string" table:style-name="right-bottom-headrow-">
            <text:p>Revenue</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string" table:style-name="right-bottom-">
            <text:p>-</text:p>
          </table:table-cell>
          <table:table-cell office:value-type="float" table:style-name="right-bottom-n-" office:value="187"/>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string" table:style-name="right-bottom-bordered-">
            <text:p>-</text:p>
          </table:table-cell>
          <table:table-cell office:value-type="float" table:style-name="right-bottom-bordered-n-" office:value="0"/>
        </table:table-row>
        <table:table-row table:style-name="ro1">
          <table:table-cell office:value-type="string" table:style-name="left-top-">
            <text:p>OPS-Serviçõs de Produção de Petróleos Ltd Branch</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06"/>
        </table:table-row>
        <table:table-row table:style-name="ro1">
          <table:table-cell office:value-type="string" table:style-name="left-top-">
            <text:p>OPS Production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85"/>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string" table:style-name="right-bottom-bordered-">
            <text:p>-</text:p>
          </table:table-cell>
          <table:table-cell office:value-type="float" table:style-name="right-bottom-bordered-n-" office:value="50"/>
        </table:table-row>
        <table:table-row table:style-name="ro1">
          <table:table-cell office:value-type="string" table:style-name="left-top-">
            <text:p>Malaysia Deepwater Production Contractors Sdn Bh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47"/>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string" table:style-name="right-bottom-bordered-">
            <text:p>-</text:p>
          </table:table-cell>
          <table:table-cell office:value-type="float" table:style-name="right-bottom-bordered-n-" office:value="152"/>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string" table:style-name="right-bottom-bordered-">
            <text:p>-</text:p>
          </table:table-cell>
          <table:table-cell office:value-type="string" table:style-name="right-bottom-bordered-">
            <text:p>-</text:p>
          </table:table-cell>
        </table:table-row>
        <table:table-row table:style-name="ro1">
          <table:table-cell office:value-type="string" table:style-name="left-top-">
            <text:p>PAENAL - Porto Amboim Estaleiros Navais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75"/>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bordered-n-" office:value="41"/>
          <table:table-cell office:value-type="float" table:style-name="right-bottom-bordered-n-" office:value="40"/>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subtotal-n-" office:value="41"/>
          <table:table-cell office:value-type="float" table:style-name="right-bottom-subtotal-n-" office:value="742"/>
        </table:table-row>
        <table:table-row table:style-name="ro1">
          <table:table-cell office:value-type="string" table:style-name="Default">
            <text:p>1) consolidated figures including the entities Estaleiro Brasa Ltda, Brasil Superlift Serviçõs Icamento Ltda and Pelican Assets S.à.r.l. which are owned at 100% by SNV Offshore Ltd</text:p>
          </table:table-cell>
        </table:table-row>
        <table:table-row table:number-rows-repeated="2" table:style-name="ro1"/>
        <table:table-row table:style-name="ro1">
          <table:table-cell office:value-type="string" table:style-name="righ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text:span text:style-name="strong">Investments in associates and joint ventures at 1 January</text:span></text:p>
          </table:table-cell>
          <table:table-cell office:value-type="float" table:style-name="right-bottom-highlight-n-" office:value="460"/>
          <table:table-cell office:value-type="float" table:style-name="right-bottom-n-" office:value="386"/>
        </table:table-row>
        <table:table-row table:style-name="ro1">
          <table:table-cell office:value-type="string" table:style-name="left-bottom-">
            <text:p>Share of profit of equity-accounted investees</text:p>
          </table:table-cell>
          <table:table-cell office:value-type="float" table:style-name="right-bottom-highlight-n-" office:value="45"/>
          <table:table-cell office:value-type="float" table:style-name="right-bottom-n-" office:value="73"/>
        </table:table-row>
        <table:table-row table:style-name="ro1">
          <table:table-cell office:value-type="string" table:style-name="left-bottom-">
            <text:p>Dividends</text:p>
          </table:table-cell>
          <table:table-cell office:value-type="float" table:style-name="right-bottom-highlight-n-" office:value="-45"/>
          <table:table-cell office:value-type="float" table:style-name="right-bottom-n-" office:value="-18"/>
        </table:table-row>
        <table:table-row table:style-name="ro1">
          <table:table-cell office:value-type="string" table:style-name="left-bottom-">
            <text:p>Cash flow hedges</text:p>
          </table:table-cell>
          <table:table-cell office:value-type="float" table:style-name="right-bottom-highlight-n-" office:value="3"/>
          <table:table-cell office:value-type="float" table:style-name="right-bottom-n-" office:value="2"/>
        </table:table-row>
        <table:table-row table:style-name="ro1">
          <table:table-cell office:value-type="string" table:style-name="left-bottom-">
            <text:p>Capital increase/(decrease)</text:p>
          </table:table-cell>
          <table:table-cell office:value-type="float" table:style-name="right-bottom-highlight-n-" office:value="12"/>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float" table:style-name="right-bottom-highlight-n-" office:value="-7"/>
          <table:table-cell office:value-type="float" table:style-name="right-bottom-n-" office:value="-24"/>
        </table:table-row>
        <table:table-row table:style-name="ro1">
          <table:table-cell office:value-type="string" table:style-name="left-bottom-">
            <text:p>Share in negative net equity reclassification to loans to joint ventures and associates</text:p>
          </table:table-cell>
          <table:table-cell office:value-type="float" table:style-name="right-bottom-highlight-n-" office:value="17"/>
          <table:table-cell office:value-type="float" table:style-name="right-bottom-n-" office:value="42"/>
        </table:table-row>
        <table:table-row table:style-name="ro1">
          <table:table-cell office:value-type="string" table:style-name="left-bottom-subtotal-">
            <text:p><text:span text:style-name="strong">Investments in associates and joint ventures at 31 December</text:span></text:p>
          </table:table-cell>
          <table:table-cell office:value-type="float" table:style-name="right-bottom-highlight-subtotal-n-" office:value="484"/>
          <table:table-cell office:value-type="float" table:style-name="right-bottom-subtotal-n-" office:value="460"/>
        </table:table-row>
        <table:table-row table:number-rows-repeated="2" table:style-name="ro1"/>
        <table:table-row table:style-name="ro1">
          <table:table-cell office:value-type="string" table:style-name="table-title">
            <text:p>Informations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text:span text:style-name="strong">Net book value at 31 December 2016</text:span></text:p>
          </table:table-cell>
          <table:covered-table-cell table:number-columns-repeated="2"/>
          <table:table-cell office:value-type="string" table:style-name="center-bottom-headrow-" table:number-columns-spanned="3" table:number-rows-spanned="1">
            <text:p>Net book value at 31 December 2015</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text:span text:style-name="strong">Non-current</text:span></text:p>
          </table:table-cell>
          <table:table-cell office:value-type="string" table:style-name="right-bottom-headrow-highlight-">
            <text:p><text:span text:style-name="strong">Current</text:span></text:p>
          </table:table-cell>
          <table:table-cell office:value-type="string" table:style-name="right-bottom-headrow-highlight-">
            <text:p><text:span text:style-name="strong">Total</text:span></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text:span text:style-name="strong">US$ Project Finance facilities drawn:</text:span></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float" table:style-name="right-bottom-n-d2-" office:value="50.00"/>
          <table:table-cell office:value-type="percentage" table:style-name="right-bottom-n-p-d2-" office:value="0.0471"/>
          <table:table-cell office:value-type="string" table:style-name="right-bottom-">
            <text:p>16-aug-21</text:p>
          </table:table-cell>
          <table:table-cell office:value-type="float" table:style-name="right-bottom-highlight-n-" office:value="342"/>
          <table:table-cell office:value-type="float" table:style-name="right-bottom-highlight-n-" office:value="81"/>
          <table:table-cell office:value-type="float" table:style-name="right-bottom-highlight-n-" office:value="423"/>
          <table:table-cell office:value-type="float" table:style-name="right-bottom-n-" office:value="423"/>
          <table:table-cell office:value-type="float" table:style-name="right-bottom-n-" office:value="77"/>
          <table:table-cell office:value-type="float" table:style-name="right-bottom-n-" office:value="501"/>
        </table:table-row>
        <table:table-row table:style-name="ro1">
          <table:table-cell office:value-type="string" table:style-name="left-bottom-">
            <text:p>Normand Installer SA</text:p>
          </table:table-cell>
          <table:table-cell office:value-type="float" table:style-name="right-bottom-n-d2-" office:value="49.90"/>
          <table:table-cell office:value-type="percentage" table:style-name="right-bottom-n-p-d2-" office:value="0.0387"/>
          <table:table-cell office:value-type="string" table:style-name="right-bottom-">
            <text:p>17-jul-17</text:p>
          </table:table-cell>
          <table:table-cell office:value-type="string" table:style-name="right-bottom-highlight-">
            <text:p>-</text:p>
          </table:table-cell>
          <table:table-cell office:value-type="float" table:style-name="right-bottom-highlight-n-" office:value="50"/>
          <table:table-cell office:value-type="float" table:style-name="right-bottom-highlight-n-" office:value="50"/>
          <table:table-cell office:value-type="float" table:style-name="right-bottom-n-" office:value="50"/>
          <table:table-cell office:value-type="float" table:style-name="right-bottom-n-" office:value="6"/>
          <table:table-cell office:value-type="float" table:style-name="right-bottom-n-" office:value="56"/>
        </table:table-row>
        <table:table-row table:style-name="ro1">
          <table:table-cell office:value-type="string" table:style-name="left-bottom-">
            <text:p>OS Installer AS</text:p>
          </table:table-cell>
          <table:table-cell office:value-type="float" table:style-name="right-bottom-n-d2-" office:value="25.00"/>
          <table:table-cell office:value-type="percentage" table:style-name="right-bottom-n-p-d2-" office:value="0.0383"/>
          <table:table-cell office:value-type="string" table:style-name="right-bottom-">
            <text:p>16-dec-19</text:p>
          </table:table-cell>
          <table:table-cell office:value-type="float" table:style-name="right-bottom-highlight-n-" office:value="88"/>
          <table:table-cell office:value-type="float" table:style-name="right-bottom-highlight-n-" office:value="7"/>
          <table:table-cell office:value-type="float" table:style-name="right-bottom-highlight-n-" office:value="95"/>
          <table:table-cell office:value-type="float" table:style-name="right-bottom-n-" office:value="95"/>
          <table:table-cell office:value-type="float" table:style-name="right-bottom-n-" office:value="7"/>
          <table:table-cell office:value-type="float" table:style-name="right-bottom-n-" office:value="102"/>
        </table:table-row>
        <table:table-row table:style-name="ro1">
          <table:table-cell office:value-type="string" table:style-name="left-bottom-">
            <text:p><text:span text:style-name="strong">Loans from subsidiaries of</text:span> <text:span text:style-name="strong">SBM Offshore N.V.</text:span><text:span text:style-name="sup">1</text:span></text:p>
          </table:table-cell>
          <table:table-cell office:value-type="string" table:style-name="right-middle-" table:number-columns-spanned="1" table:number-rows-spanned="2"/>
          <table:table-cell office:value-type="string" table:style-name="right-middle-" table:number-columns-spanned="1" table:number-rows-spanned="2"/>
          <table:table-cell office:value-type="string" table:style-name="right-middle-" table:number-columns-spanned="1" table:number-rows-spanned="2"/>
          <table:table-cell office:value-type="float" table:style-name="right-bottom-highlight-n-" office:value="416"/>
          <table:table-cell office:value-type="float" table:style-name="right-bottom-highlight-n-" office:value="20"/>
          <table:table-cell office:value-type="float" table:style-name="right-bottom-highlight-n-" office:value="437"/>
          <table:table-cell office:value-type="float" table:style-name="right-bottom-n-" office:value="380"/>
          <table:table-cell office:value-type="float" table:style-name="right-bottom-n-" office:value="61"/>
          <table:table-cell office:value-type="float" table:style-name="right-bottom-n-" office:value="441"/>
        </table:table-row>
        <table:table-row table:style-name="ro1">
          <table:table-cell office:value-type="string" table:style-name="left-bottom-">
            <text:p><text:span text:style-name="strong">Loans from other shareholders of the joint ventures and associates</text:span><text:span text:style-name="sup">2</text:span></text:p>
          </table:table-cell>
          <table:covered-table-cell table:number-columns-repeated="1"/>
          <table:table-cell office:value-type="float" table:style-name="right-bottom-highlight-n-" office:value="246"/>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46"/>
          <table:table-cell office:value-type="float" table:style-name="right-bottom-n-" office:value="247"/>
          <table:table-cell office:value-type="float" table:style-name="right-bottom-n-" office:value="15"/>
          <table:table-cell office:value-type="float" table:style-name="right-bottom-n-" office:value="262"/>
        </table:table-row>
        <table:table-row table:style-name="ro1">
          <table:table-cell office:value-type="string" table:style-name="left-bottom-">
            <text:p><text:span text:style-name="strong">Loans from other joint ventures</text:span></text:p>
          </table:table-cell>
          <table:covered-table-cell table:number-columns-repeated="1"/>
          <table:table-cell office:value-type="string" table:style-name="right-middle-"/>
          <table:covered-table-cell table:number-columns-repeated="1"/>
          <table:table-cell office:value-type="string" table:style-name="right-middle-"/>
          <table:covered-table-cell table:number-columns-repeated="1"/>
          <table:table-cell office:value-type="string" table:style-name="right-middle-"/>
          <table:table-cell office:value-type="float" table:style-name="right-bottom-highlight-n-" office:value="250"/>
          <table:table-cell office:value-type="string" table:style-name="right-bottom-highlight-">
            <text:p>-</text:p>
          </table:table-cell>
          <table:table-cell office:value-type="float" table:style-name="right-bottom-highlight-n-" office:value="250"/>
          <table:table-cell office:value-type="float" table:style-name="right-bottom-n-" office:value="232"/>
          <table:table-cell office:value-type="string" table:style-name="right-bottom-">
            <text:p>-</text:p>
          </table:table-cell>
          <table:table-cell office:value-type="float" table:style-name="right-bottom-n-" office:value="232"/>
        </table:table-row>
        <table:table-row table:style-name="ro1">
          <table:table-cell office:value-type="string" table:style-name="left-bottom-subtotal-">
            <text:p><text:span text:style-name="strong">Net book value of loans and borrowings</text:span></text:p>
          </table:table-cell>
          <table:covered-table-cell table:number-columns-repeated="1"/>
          <table:table-cell office:value-type="string" table:style-name="right-middle-subtotal-"/>
          <table:covered-table-cell table:number-columns-repeated="1"/>
          <table:table-cell office:value-type="string" table:style-name="right-middle-subtotal-"/>
          <table:covered-table-cell table:number-columns-repeated="1"/>
          <table:table-cell office:value-type="string" table:style-name="right-middle-subtotal-"/>
          <table:table-cell office:value-type="float" table:style-name="right-bottom-highlight-subtotal-n-g-" office:value="1343"/>
          <table:table-cell office:value-type="float" table:style-name="right-bottom-highlight-subtotal-n-" office:value="158"/>
          <table:table-cell office:value-type="float" table:style-name="right-bottom-highlight-subtotal-n-g-" office:value="1501"/>
          <table:table-cell office:value-type="float" table:style-name="right-bottom-subtotal-n-g-" office:value="1427"/>
          <table:table-cell office:value-type="float" table:style-name="right-bottom-subtotal-n-" office:value="167"/>
          <table:table-cell office:value-type="float" table:style-name="right-bottom-subtotal-n-g-" office:value="1593"/>
        </table:table-row>
        <table:table-row table:style-name="ro1">
          <table:table-cell office:value-type="string" table:style-name="Default">
            <text:p>1) Please refer to note 5.3.15 'Loans to joint-ventures and associates' for presentation of the carrying amount of these loans in Company's Consolidated Statement of Financial Position.</text:p>
          </table:table-cell>
        </table:table-row>
        <table:table-row table:style-name="ro1">
          <table:table-cell office:value-type="string" table:style-name="Default">
            <text:p>2) Loans from the Joint Ventures SBM Shipyard Ltd to the JV Paenal - Porto Amboim Estaleiros Navais Ltda. </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p-">
            <text:p>Net result at 100 %</text:p>
          </table:table-cell>
          <table:table-cell office:value-type="float" table:style-name="right-bottom-highlight-n-" office:value="38"/>
          <table:table-cell office:value-type="float" table:style-name="right-bottom-n-" office:value="128"/>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Information on non-controlling interests (NCI)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text:span text:style-name="strong">Total assets</text:span></text:p>
          </table:table-cell>
          <table:table-cell office:value-type="string" table:style-name="right-bottom-headrow-highlight-">
            <text:p><text:span text:style-name="strong">Non-current assets</text:span></text:p>
          </table:table-cell>
          <table:table-cell office:value-type="string" table:style-name="right-bottom-headrow-highlight-">
            <text:p><text:span text:style-name="strong">Cash</text:span></text:p>
          </table:table-cell>
          <table:table-cell office:value-type="string" table:style-name="right-bottom-headrow-highlight-">
            <text:p><text:span text:style-name="strong">Loans</text:span></text:p>
          </table:table-cell>
          <table:table-cell office:value-type="string" table:style-name="right-bottom-headrow-highlight-">
            <text:p><text:span text:style-name="strong">Non-current liabilities</text:span></text:p>
          </table:table-cell>
          <table:table-cell office:value-type="string" table:style-name="right-bottom-headrow-highlight-">
            <text:p><text:span text:style-name="strong">Current liabilities</text:span></text:p>
          </table:table-cell>
        </table:table-row>
        <table:table-row table:style-name="ro1">
          <table:table-cell office:value-type="string" table:style-name="left-top-">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float" table:style-name="right-bottom-highlight-n-" office:value="328"/>
          <table:table-cell office:value-type="float" table:style-name="right-bottom-highlight-n-" office:value="215"/>
          <table:table-cell office:value-type="float" table:style-name="right-bottom-highlight-n-" office:value="10"/>
          <table:table-cell office:value-type="float" table:style-name="right-bottom-highlight-n-" office:value="180"/>
          <table:table-cell office:value-type="float" table:style-name="right-bottom-highlight-n-" office:value="148"/>
          <table:table-cell office:value-type="float" table:style-name="right-bottom-highlight-n-" office:value="40"/>
        </table:table-row>
        <table:table-row table:style-name="ro1">
          <table:table-cell office:value-type="string" table:style-name="left-top-">
            <text:p>Gepsing Ltd</text:p>
          </table:table-cell>
          <table:covered-table-cell table:number-columns-repeated="1"/>
          <table:table-cell office:value-type="float" table:style-name="right-bottom-highlight-n-" office:value="3"/>
          <table:covered-table-cell table:number-columns-repeated="1"/>
          <table:table-cell office:value-type="string" table:style-name="right-bottom-highlight-">
            <text:p>-</text:p>
          </table:table-cell>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
        </table:table-row>
        <table:table-row table:style-name="ro1">
          <table:table-cell office:value-type="string" table:style-name="left-top-">
            <text:p>Gepsing Ltd - Equatorial Guinea Branch</text:p>
          </table:table-cell>
          <table:covered-table-cell table:number-columns-repeated="1"/>
          <table:table-cell office:value-type="float" table:style-name="right-bottom-highlight-n-" office:value="34"/>
          <table:covered-table-cell table:number-columns-repeated="1"/>
          <table:table-cell office:value-type="string" table:style-name="right-bottom-highlight-">
            <text:p>-</text:p>
          </table:table-cell>
          <table:table-cell office:value-type="float" table:style-name="right-bottom-highlight-n-" office:value="2"/>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4"/>
        </table:table-row>
        <table:table-row table:style-name="ro1">
          <table:table-cell office:value-type="string" table:style-name="left-top-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
            <text:p>-</text:p>
          </table:table-cell>
          <table:table-cell office:value-type="float" table:style-name="right-bottom-highlight-bordered-n-" office:value="0"/>
        </table:table-row>
        <table:table-row table:style-name="ro1">
          <table:table-cell office:value-type="string" table:style-name="left-top-">
            <text:p>Brazilian Deepwater Production Ltd</text:p>
          </table:table-cell>
          <table:covered-table-cell table:number-columns-repeated="1"/>
          <table:table-cell office:value-type="float" table:style-name="right-bottom-highlight-n-" office:value="368"/>
          <table:covered-table-cell table:number-columns-repeated="1"/>
          <table:table-cell office:value-type="float" table:style-name="right-bottom-highlight-n-" office:value="321"/>
          <table:table-cell office:value-type="float" table:style-name="right-bottom-highlight-n-" office:value="21"/>
          <table:table-cell office:value-type="string" table:style-name="right-bottom-highlight-">
            <text:p>-</text:p>
          </table:table-cell>
          <table:table-cell office:value-type="float" table:style-name="right-bottom-highlight-n-" office:value="258"/>
          <table:table-cell office:value-type="float" table:style-name="right-bottom-highlight-n-" office:value="22"/>
        </table:table-row>
        <table:table-row table:style-name="ro1">
          <table:table-cell office:value-type="string" table:style-name="left-top-">
            <text:p>Brazilian Deepwater Production Contractors Ltd</text:p>
          </table:table-cell>
          <table:covered-table-cell table:number-columns-repeated="1"/>
          <table:table-cell office:value-type="float" table:style-name="right-bottom-highlight-n-" office:value="37"/>
          <table:covered-table-cell table:number-columns-repeated="1"/>
          <table:table-cell office:value-type="float" table:style-name="right-bottom-highlight-n-" office:value="0"/>
          <table:table-cell office:value-type="float" table:style-name="right-bottom-highlight-n-" office:value="18"/>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7"/>
        </table:table-row>
        <table:table-row table:style-name="ro1">
          <table:table-cell office:value-type="string" table:style-name="left-top-">
            <text:p>Operações Marítimas em Mar Profundo Brasileiro Ltda</text:p>
          </table:table-cell>
          <table:covered-table-cell table:number-columns-repeated="1"/>
          <table:table-cell office:value-type="float" table:style-name="right-bottom-highlight-n-" office:value="4"/>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7"/>
          <table:table-cell office:value-type="float" table:style-name="right-bottom-highlight-n-" office:value="7"/>
          <table:table-cell office:value-type="float" table:style-name="right-bottom-highlight-n-" office:value="3"/>
        </table:table-row>
        <table:table-row table:style-name="ro1">
          <table:table-cell office:value-type="string" table:style-name="left-top-bordered-p-">
            <text:p>SBM Stones S.à r.l.<text:span text:style-name="sup">1</text:span></text:p>
          </table:table-cell>
          <table:covered-table-cell table:number-columns-repeated="1"/>
          <table:table-cell office:value-type="string" table:style-name="left-middle-bordered-" table:number-columns-spanned="1" table:number-rows-spanned="3">
            <text:p>FPSO Turritella</text:p>
          </table:table-cell>
          <table:covered-table-cell table:number-columns-repeated="1"/>
          <table:table-cell office:value-type="string" table:style-name="left-middle-bordered-" table:number-columns-spanned="1" table:number-rows-spanned="3">
            <text:p>The United States of America</text:p>
          </table:table-cell>
          <table:table-cell office:value-type="float" table:style-name="right-bottom-highlight-bordered-n-g-" office:value="1156"/>
          <table:table-cell office:value-type="float" table:style-name="right-bottom-highlight-bordered-n-g-" office:value="1038"/>
          <table:table-cell office:value-type="float" table:style-name="right-bottom-highlight-bordered-n-" office:value="30"/>
          <table:table-cell office:value-type="float" table:style-name="right-bottom-highlight-bordered-n-" office:value="791"/>
          <table:table-cell office:value-type="float" table:style-name="right-bottom-highlight-bordered-n-" office:value="718"/>
          <table:table-cell office:value-type="float" table:style-name="right-bottom-highlight-bordered-n-" office:value="76"/>
        </table:table-row>
        <table:table-row table:style-name="ro1">
          <table:table-cell office:value-type="string" table:style-name="left-top-">
            <text:p>SBM Stones Holding Operations B.V.</text:p>
          </table:table-cell>
          <table:covered-table-cell table:number-columns-repeated="1"/>
          <table:table-cell office:value-type="float" table:style-name="right-bottom-highlight-n-" office:value="0"/>
          <table:covered-table-cell table:number-columns-repeated="1"/>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top-">
            <text:p>SBM Stones Operations LLC</text:p>
          </table:table-cell>
          <table:covered-table-cell table:number-columns-repeated="1"/>
          <table:table-cell office:value-type="float" table:style-name="right-bottom-highlight-n-" office:value="13"/>
          <table:covered-table-cell table:number-columns-repeated="1"/>
          <table:table-cell office:value-type="string" table:style-name="right-bottom-highlight-">
            <text:p>-</text:p>
          </table:table-cell>
          <table:table-cell office:value-type="float" table:style-name="right-bottom-highlight-n-" office:value="7"/>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8"/>
        </table:table-row>
        <table:table-row table:style-name="ro1">
          <table:table-cell office:value-type="string" table:style-name="left-top-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791"/>
          <table:table-cell office:value-type="float" table:style-name="right-bottom-highlight-bordered-n-g-" office:value="1683"/>
          <table:table-cell office:value-type="float" table:style-name="right-bottom-highlight-bordered-n-" office:value="48"/>
          <table:table-cell office:value-type="float" table:style-name="right-bottom-highlight-bordered-n-g-" office:value="1394"/>
          <table:table-cell office:value-type="float" table:style-name="right-bottom-highlight-bordered-n-g-" office:value="1363"/>
          <table:table-cell office:value-type="float" table:style-name="right-bottom-highlight-bordered-n-" office:value="117"/>
        </table:table-row>
        <table:table-row table:style-name="ro1">
          <table:table-cell office:value-type="string" table:style-name="left-top-">
            <text:p>Alfa Lula Alto Holding Ltd</text:p>
          </table:table-cell>
          <table:covered-table-cell table:number-columns-repeated="1"/>
          <table:table-cell office:value-type="float" table:style-name="right-bottom-highlight-n-" office:value="5"/>
          <table:covered-table-cell table:number-columns-repeated="1"/>
          <table:table-cell office:value-type="float" table:style-name="right-bottom-highlight-n-" office:value="0"/>
          <table:table-cell office:value-type="float" table:style-name="right-bottom-highlight-n-" office:value="4"/>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9"/>
        </table:table-row>
        <table:table-row table:style-name="ro1">
          <table:table-cell office:value-type="string" table:style-name="left-top-">
            <text:p>Alfa Lula Alto Operações Marítimas Ltda</text:p>
          </table:table-cell>
          <table:covered-table-cell table:number-columns-repeated="1"/>
          <table:table-cell office:value-type="float" table:style-name="right-bottom-highlight-n-" office:value="8"/>
          <table:covered-table-cell table:number-columns-repeated="1"/>
          <table:table-cell office:value-type="float" table:style-name="right-bottom-highlight-n-" office:value="1"/>
          <table:table-cell office:value-type="float" table:style-name="right-bottom-highlight-n-" office:value="0"/>
          <table:table-cell office:value-type="float" table:style-name="right-bottom-highlight-n-" office:value="0"/>
          <table:table-cell office:value-type="float" table:style-name="right-bottom-highlight-n-" office:value="0"/>
          <table:table-cell office:value-type="float" table:style-name="right-bottom-highlight-n-" office:value="14"/>
        </table:table-row>
        <table:table-row table:style-name="ro1">
          <table:table-cell office:value-type="string" table:style-name="left-top-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741"/>
          <table:table-cell office:value-type="float" table:style-name="right-bottom-highlight-bordered-n-g-" office:value="1668"/>
          <table:table-cell office:value-type="float" table:style-name="right-bottom-highlight-bordered-n-" office:value="16"/>
          <table:table-cell office:value-type="float" table:style-name="right-bottom-highlight-bordered-n-g-" office:value="1426"/>
          <table:table-cell office:value-type="float" table:style-name="right-bottom-highlight-bordered-n-g-" office:value="1372"/>
          <table:table-cell office:value-type="float" table:style-name="right-bottom-highlight-bordered-n-" office:value="90"/>
        </table:table-row>
        <table:table-row table:style-name="ro1">
          <table:table-cell office:value-type="string" table:style-name="left-top-">
            <text:p>Beta Lula Central Holding Ltd</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8"/>
        </table:table-row>
        <table:table-row table:style-name="ro1">
          <table:table-cell office:value-type="string" table:style-name="left-top-">
            <text:p>Beta Lula Central Operações Marítimas Ltda</text:p>
          </table:table-cell>
          <table:covered-table-cell table:number-columns-repeated="1"/>
          <table:table-cell office:value-type="float" table:style-name="right-bottom-highlight-n-" office:value="7"/>
          <table:covered-table-cell table:number-columns-repeated="1"/>
          <table:table-cell office:value-type="string" table:style-name="right-bottom-highlight-">
            <text:p>-</text:p>
          </table:table-cell>
          <table:table-cell office:value-type="float" table:style-name="right-bottom-highlight-n-" office:value="2"/>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6"/>
        </table:table-row>
        <table:table-row table:style-name="ro1">
          <table:table-cell office:value-type="string" table:style-name="left-top-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259"/>
          <table:table-cell office:value-type="float" table:style-name="right-bottom-highlight-bordered-n-g-" office:value="1164"/>
          <table:table-cell office:value-type="float" table:style-name="right-bottom-highlight-bordered-n-" office:value="38"/>
          <table:table-cell office:value-type="float" table:style-name="right-bottom-highlight-bordered-n-" office:value="714"/>
          <table:table-cell office:value-type="float" table:style-name="right-bottom-highlight-bordered-n-" office:value="645"/>
          <table:table-cell office:value-type="float" table:style-name="right-bottom-highlight-bordered-n-" office:value="108"/>
        </table:table-row>
        <table:table-row table:style-name="ro1">
          <table:table-cell office:value-type="string" table:style-name="left-top-">
            <text:p>Tupi Nordeste Operações Marítimas Ltda</text:p>
          </table:table-cell>
          <table:covered-table-cell table:number-columns-repeated="1"/>
          <table:table-cell office:value-type="float" table:style-name="right-bottom-highlight-n-" office:value="2"/>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20"/>
          <table:table-cell office:value-type="float" table:style-name="right-bottom-highlight-n-" office:value="20"/>
          <table:table-cell office:value-type="float" table:style-name="right-bottom-highlight-n-" office:value="13"/>
        </table:table-row>
        <table:table-row table:style-name="ro1">
          <table:table-cell office:value-type="string" table:style-name="left-top-">
            <text:p>Tupi Nordeste Holding Ltd</text:p>
          </table:table-cell>
          <table:covered-table-cell table:number-columns-repeated="1"/>
          <table:table-cell office:value-type="float" table:style-name="right-bottom-highlight-n-" office:value="3"/>
          <table:covered-table-cell table:number-columns-repeated="1"/>
          <table:table-cell office:value-type="float" table:style-name="right-bottom-highlight-n-" office:value="3"/>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4"/>
        </table:table-row>
        <table:table-row table:style-name="ro1">
          <table:table-cell office:value-type="string" table:style-name="left-top-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595"/>
          <table:table-cell office:value-type="float" table:style-name="right-bottom-highlight-bordered-n-g-" office:value="1465"/>
          <table:table-cell office:value-type="float" table:style-name="right-bottom-highlight-bordered-n-" office:value="75"/>
          <table:table-cell office:value-type="float" table:style-name="right-bottom-highlight-bordered-n-g-" office:value="1005"/>
          <table:table-cell office:value-type="float" table:style-name="right-bottom-highlight-bordered-n-" office:value="904"/>
          <table:table-cell office:value-type="float" table:style-name="right-bottom-highlight-bordered-n-" office:value="129"/>
        </table:table-row>
        <table:table-row table:style-name="ro1">
          <table:table-cell office:value-type="string" table:style-name="left-top-">
            <text:p>Guara Norte Holding Ltd</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8"/>
        </table:table-row>
        <table:table-row table:style-name="ro1">
          <table:table-cell office:value-type="string" table:style-name="left-top-">
            <text:p>Guara Norte Operações Marítimas Ltda</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5"/>
          <table:table-cell office:value-type="float" table:style-name="right-bottom-highlight-n-" office:value="5"/>
          <table:table-cell office:value-type="float" table:style-name="right-bottom-highlight-n-" office:value="15"/>
        </table:table-row>
        <table:table-row table:style-name="ro1">
          <table:table-cell office:value-type="string" table:style-name="left-top-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 office:value="5"/>
          <table:table-cell office:value-type="float" table:style-name="right-bottom-highlight-bordered-n-" office:value="0"/>
          <table:table-cell office:value-type="float" table:style-name="right-bottom-highlight-bordered-n-" office:value="0"/>
          <table:table-cell office:value-type="float" table:style-name="right-bottom-highlight-bordered-n-" office:value="23"/>
          <table:table-cell office:value-type="float" table:style-name="right-bottom-highlight-bordered-n-" office:value="23"/>
          <table:table-cell office:value-type="float" table:style-name="right-bottom-highlight-bordered-n-" office:value="11"/>
        </table:table-row>
        <table:table-row table:style-name="ro1">
          <table:table-cell office:value-type="string" table:style-name="left-top-">
            <text:p>SBM Espirito Do Mar Inc</text:p>
          </table:table-cell>
          <table:covered-table-cell table:number-columns-repeated="1"/>
          <table:table-cell office:value-type="float" table:style-name="right-bottom-highlight-n-" office:value="272"/>
          <table:covered-table-cell table:number-columns-repeated="1"/>
          <table:table-cell office:value-type="float" table:style-name="right-bottom-highlight-n-" office:value="217"/>
          <table:table-cell office:value-type="float" table:style-name="right-bottom-highlight-n-" office:value="25"/>
          <table:table-cell office:value-type="float" table:style-name="right-bottom-highlight-n-" office:value="5"/>
          <table:table-cell office:value-type="float" table:style-name="right-bottom-highlight-n-" office:value="41"/>
          <table:table-cell office:value-type="float" table:style-name="right-bottom-highlight-n-" office:value="32"/>
        </table:table-row>
        <table:table-row table:style-name="ro1">
          <table:table-cell office:value-type="string" table:style-name="left-top-">
            <text:p>FPSO Capixaba Venture S.A.</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17"/>
          <table:table-cell office:value-type="float" table:style-name="right-bottom-highlight-n-" office:value="17"/>
          <table:table-cell office:value-type="float" table:style-name="right-bottom-highlight-n-" office:value="62"/>
        </table:table-row>
        <table:table-row table:style-name="ro1">
          <table:table-cell office:value-type="string" table:style-name="left-top-bordered-">
            <text:p>Non material NCI</text:p>
          </table:table-cell>
          <table:covered-table-cell table:number-columns-repeated="1"/>
          <table:table-cell office:value-type="string" table:style-name="left-top-bordered-"/>
          <table:covered-table-cell table:number-columns-repeated="1"/>
          <table:table-cell office:value-type="string" table:style-name="left-top-bordered-"/>
          <table:table-cell office:value-type="float" table:style-name="right-bottom-highlight-bordered-n-" office:value="79"/>
          <table:table-cell office:value-type="float" table:style-name="right-bottom-highlight-bordered-n-" office:value="4"/>
          <table:table-cell office:value-type="float" table:style-name="right-bottom-highlight-bordered-n-" office:value="7"/>
          <table:table-cell office:value-type="float" table:style-name="right-bottom-highlight-bordered-n-" office:value="3"/>
          <table:table-cell office:value-type="float" table:style-name="right-bottom-highlight-bordered-n-" office:value="11"/>
          <table:table-cell office:value-type="float" table:style-name="right-bottom-highlight-bordered-n-" office:value="11"/>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g-" office:value="8738"/>
          <table:table-cell office:value-type="float" table:style-name="right-bottom-highlight-subtotal-n-g-" office:value="7781"/>
          <table:table-cell office:value-type="float" table:style-name="right-bottom-highlight-subtotal-n-" office:value="310"/>
          <table:table-cell office:value-type="float" table:style-name="right-bottom-highlight-subtotal-n-g-" office:value="5590"/>
          <table:table-cell office:value-type="float" table:style-name="right-bottom-highlight-subtotal-n-g-" office:value="5532"/>
          <table:table-cell office:value-type="float" table:style-name="right-bottom-highlight-subtotal-n-" office:value="871"/>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formation on non-controlling interests (NCI)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text:span text:style-name="strong">Dividends to NCI</text:span></text:p>
          </table:table-cell>
          <table:table-cell office:value-type="string" table:style-name="right-bottom-headrow-highlight-">
            <text:p><text:span text:style-name="strong">Revenue</text:span></text:p>
          </table:table-cell>
        </table:table-row>
        <table:table-row table:style-name="ro1">
          <table:table-cell office:value-type="string" table:style-name="left-bottom-">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string" table:style-name="right-bottom-highlight-">
            <text:p>-</text:p>
          </table:table-cell>
          <table:table-cell office:value-type="float" table:style-name="right-bottom-highlight-n-" office:value="24"/>
        </table:table-row>
        <table:table-row table:style-name="ro1">
          <table:table-cell office:value-type="string" table:style-name="left-bottom-">
            <text:p>Gepsing Ltd</text:p>
          </table:table-cell>
          <table:covered-table-cell table:number-columns-repeated="1"/>
          <table:table-cell office:value-type="float" table:style-name="right-bottom-highlight-n-" office:value="4"/>
          <table:covered-table-cell table:number-columns-repeated="1"/>
          <table:table-cell office:value-type="float" table:style-name="right-bottom-highlight-n-" office:value="1"/>
        </table:table-row>
        <table:table-row table:style-name="ro1">
          <table:table-cell office:value-type="string" table:style-name="left-bottom-">
            <text:p>Gepsing Ltd - Equatorial Guinea Branch</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49"/>
        </table:table-row>
        <table:table-row table:style-name="ro1">
          <table:table-cell office:value-type="string" table:style-name="left-bottom-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string" table:style-name="right-bottom-highlight-bordered-">
            <text:p>-</text:p>
          </table:table-cell>
          <table:table-cell office:value-type="string" table:style-name="right-bottom-highlight-bordered-">
            <text:p>-</text:p>
          </table:table-cell>
        </table:table-row>
        <table:table-row table:style-name="ro1">
          <table:table-cell office:value-type="string" table:style-name="left-bottom-">
            <text:p>Brazilian Deepwater Production Ltd</text:p>
          </table:table-cell>
          <table:covered-table-cell table:number-columns-repeated="1"/>
          <table:table-cell office:value-type="float" table:style-name="right-bottom-highlight-n-" office:value="15"/>
          <table:covered-table-cell table:number-columns-repeated="1"/>
          <table:table-cell office:value-type="float" table:style-name="right-bottom-highlight-n-" office:value="118"/>
        </table:table-row>
        <table:table-row table:style-name="ro1">
          <table:table-cell office:value-type="string" table:style-name="left-bottom-">
            <text:p>Brazilian Deepwater Production Contractors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9"/>
        </table:table-row>
        <table:table-row table:style-name="ro1">
          <table:table-cell office:value-type="string" table:style-name="left-bottom-">
            <text:p>Operações Marítimas em Mar Profundo Brasileiro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3"/>
        </table:table-row>
        <table:table-row table:style-name="ro1">
          <table:table-cell office:value-type="string" table:style-name="left-bottom-bordered-p-">
            <text:p>SBM Stones S.à r.l.<text:span text:style-name="sup">1</text:span></text:p>
          </table:table-cell>
          <table:covered-table-cell table:number-columns-repeated="1"/>
          <table:table-cell office:value-type="string" table:style-name="left-middle-bordered-" table:number-columns-spanned="1" table:number-rows-spanned="3">
            <text:p>FPSO Turritella</text:p>
          </table:table-cell>
          <table:covered-table-cell table:number-columns-repeated="1"/>
          <table:table-cell office:value-type="string" table:style-name="left-middle-bordered-" table:number-columns-spanned="1" table:number-rows-spanned="3">
            <text:p>The United States of America</text:p>
          </table:table-cell>
          <table:table-cell office:value-type="string" table:style-name="right-bottom-highlight-bordered-">
            <text:p>-</text:p>
          </table:table-cell>
          <table:table-cell office:value-type="float" table:style-name="right-bottom-highlight-bordered-n-" office:value="165"/>
        </table:table-row>
        <table:table-row table:style-name="ro1">
          <table:table-cell office:value-type="string" table:style-name="left-bottom-">
            <text:p>SBM Stones Holding Operations B.V.</text:p>
          </table:table-cell>
          <table:covered-table-cell table:number-columns-repeated="1"/>
          <table:table-cell office:value-type="string" table:style-name="right-bottom-highlight-">
            <text:p>-</text:p>
          </table:table-cell>
          <table:covered-table-cell table:number-columns-repeated="1"/>
          <table:table-cell office:value-type="string" table:style-name="right-bottom-highlight-">
            <text:p>-</text:p>
          </table:table-cell>
        </table:table-row>
        <table:table-row table:style-name="ro1">
          <table:table-cell office:value-type="string" table:style-name="left-bottom-">
            <text:p>SBM Stones Operations LLC</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35"/>
        </table:table-row>
        <table:table-row table:style-name="ro1">
          <table:table-cell office:value-type="string" table:style-name="left-bottom-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332"/>
        </table:table-row>
        <table:table-row table:style-name="ro1">
          <table:table-cell office:value-type="string" table:style-name="left-bottom-">
            <text:p>Alfa Lula Alto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1"/>
        </table:table-row>
        <table:table-row table:style-name="ro1">
          <table:table-cell office:value-type="string" table:style-name="left-bottom-">
            <text:p>Alfa Lula Alto Operações Marí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9"/>
        </table:table-row>
        <table:table-row table:style-name="ro1">
          <table:table-cell office:value-type="string" table:style-name="left-bottom-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277"/>
        </table:table-row>
        <table:table-row table:style-name="ro1">
          <table:table-cell office:value-type="string" table:style-name="left-bottom-">
            <text:p>Beta Lula Central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2"/>
        </table:table-row>
        <table:table-row table:style-name="ro1">
          <table:table-cell office:value-type="string" table:style-name="left-bottom-">
            <text:p>Beta Lula Central Operações Marí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1"/>
        </table:table-row>
        <table:table-row table:style-name="ro1">
          <table:table-cell office:value-type="string" table:style-name="left-bottom-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93"/>
        </table:table-row>
        <table:table-row table:style-name="ro1">
          <table:table-cell office:value-type="string" table:style-name="left-bottom-">
            <text:p>Tupi Nordeste Operações Mari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3"/>
        </table:table-row>
        <table:table-row table:style-name="ro1">
          <table:table-cell office:value-type="string" table:style-name="left-bottom-">
            <text:p>Tupi Nordeste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8"/>
        </table:table-row>
        <table:table-row table:style-name="ro1">
          <table:table-cell office:value-type="string" table:style-name="left-bottom-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148"/>
        </table:table-row>
        <table:table-row table:style-name="ro1">
          <table:table-cell office:value-type="string" table:style-name="left-bottom-">
            <text:p>Guara Norte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9"/>
        </table:table-row>
        <table:table-row table:style-name="ro1">
          <table:table-cell office:value-type="string" table:style-name="left-bottom-">
            <text:p>Guara Norte Operações Marí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6"/>
        </table:table-row>
        <table:table-row table:style-name="ro1">
          <table:table-cell office:value-type="string" table:style-name="left-bottom-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11"/>
        </table:table-row>
        <table:table-row table:style-name="ro1">
          <table:table-cell office:value-type="string" table:style-name="left-bottom-">
            <text:p>SBM Espirito Do Mar Inc</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8"/>
        </table:table-row>
        <table:table-row table:style-name="ro1">
          <table:table-cell office:value-type="string" table:style-name="left-bottom-">
            <text:p>FPSO Capixaba Venture S.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45"/>
        </table:table-row>
        <table:table-row table:style-name="ro1">
          <table:table-cell office:value-type="string" table:style-name="left-bottom-bordered-">
            <text:p>Non material NCI</text:p>
          </table:table-cell>
          <table:covered-table-cell table:number-columns-repeated="1"/>
          <table:table-cell office:value-type="string" table:style-name="left-bottom-bordered-"/>
          <table:covered-table-cell table:number-columns-repeated="1"/>
          <table:table-cell office:value-type="string" table:style-name="left-bottom-bordered-"/>
          <table:table-cell office:value-type="float" table:style-name="right-bottom-highlight-bordered-n-" office:value="1"/>
          <table:table-cell office:value-type="float" table:style-name="right-bottom-highlight-bordered-n-" office:value="-8"/>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 office:value="20"/>
          <table:table-cell office:value-type="float" table:style-name="right-bottom-highlight-subtotal-n-g-" office:value="1509"/>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formation on non-controlling interests (NCI)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Total assets</text:p>
          </table:table-cell>
          <table:table-cell office:value-type="string" table:style-name="right-bottom-headrow-">
            <text:p>Non-current assets</text:p>
          </table:table-cell>
          <table:table-cell office:value-type="string" table:style-name="right-bottom-headrow-">
            <text:p>Cash</text:p>
          </table:table-cell>
          <table:table-cell office:value-type="string" table:style-name="right-bottom-headrow-">
            <text:p>Loans</text:p>
          </table:table-cell>
          <table:table-cell office:value-type="string" table:style-name="right-bottom-headrow-">
            <text:p>Non-current liabilities</text:p>
          </table:table-cell>
          <table:table-cell office:value-type="string" table:style-name="right-bottom-headrow-">
            <text:p>Current liabilities</text:p>
          </table:table-cell>
        </table:table-row>
        <table:table-row table:style-name="ro1">
          <table:table-cell office:value-type="string" table:style-name="left-top-">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float" table:style-name="right-bottom-n-" office:value="416"/>
          <table:table-cell office:value-type="float" table:style-name="right-bottom-n-" office:value="308"/>
          <table:table-cell office:value-type="float" table:style-name="right-bottom-n-" office:value="11"/>
          <table:table-cell office:value-type="float" table:style-name="right-bottom-n-" office:value="272"/>
          <table:table-cell office:value-type="float" table:style-name="right-bottom-n-" office:value="235"/>
          <table:table-cell office:value-type="float" table:style-name="right-bottom-n-" office:value="45"/>
        </table:table-row>
        <table:table-row table:style-name="ro1">
          <table:table-cell office:value-type="string" table:style-name="left-top-">
            <text:p>Gepsing Ltd</text:p>
          </table:table-cell>
          <table:covered-table-cell table:number-columns-repeated="1"/>
          <table:table-cell office:value-type="float" table:style-name="right-bottom-n-" office:value="14"/>
          <table:covered-table-cell table:number-columns-repeated="1"/>
          <table:table-cell office:value-type="string" table:style-name="right-bottom-">
            <text:p>-</text:p>
          </table:table-cell>
          <table:table-cell office:value-type="float" table:style-name="right-bottom-n-" office:value="14"/>
          <table:table-cell office:value-type="string" table:style-name="right-bottom-">
            <text:p>-</text:p>
          </table:table-cell>
          <table:table-cell office:value-type="string" table:style-name="right-bottom-">
            <text:p>-</text:p>
          </table:table-cell>
          <table:table-cell office:value-type="float" table:style-name="right-bottom-n-" office:value="6"/>
        </table:table-row>
        <table:table-row table:style-name="ro1">
          <table:table-cell office:value-type="string" table:style-name="left-top-">
            <text:p>Gepsing Ltd - Equatorial Guinea Branch</text:p>
          </table:table-cell>
          <table:covered-table-cell table:number-columns-repeated="1"/>
          <table:table-cell office:value-type="float" table:style-name="right-bottom-n-" office:value="21"/>
          <table:covered-table-cell table:number-columns-repeated="1"/>
          <table:table-cell office:value-type="string" table:style-name="right-bottom-">
            <text:p>-</text:p>
          </table:table-cell>
          <table:table-cell office:value-type="float" table:style-name="right-bottom-n-" office:value="1"/>
          <table:table-cell office:value-type="string" table:style-name="right-bottom-">
            <text:p>-</text:p>
          </table:table-cell>
          <table:table-cell office:value-type="float" table:style-name="right-bottom-n-" office:value="0"/>
          <table:table-cell office:value-type="float" table:style-name="right-bottom-n-" office:value="17"/>
        </table:table-row>
        <table:table-row table:style-name="ro1">
          <table:table-cell office:value-type="string" table:style-name="left-top-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float" table:style-name="right-bottom-bordered-n-" office:value="0"/>
          <table:table-cell office:value-type="string" table:style-name="right-bottom-bordered-">
            <text:p>-</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
            <text:p>-</text:p>
          </table:table-cell>
          <table:table-cell office:value-type="float" table:style-name="right-bottom-bordered-n-" office:value="0"/>
        </table:table-row>
        <table:table-row table:style-name="ro1">
          <table:table-cell office:value-type="string" table:style-name="left-top-">
            <text:p>Brazilian Deepwater Production Ltd</text:p>
          </table:table-cell>
          <table:covered-table-cell table:number-columns-repeated="1"/>
          <table:table-cell office:value-type="float" table:style-name="right-bottom-n-" office:value="451"/>
          <table:covered-table-cell table:number-columns-repeated="1"/>
          <table:table-cell office:value-type="float" table:style-name="right-bottom-n-" office:value="366"/>
          <table:table-cell office:value-type="float" table:style-name="right-bottom-n-" office:value="50"/>
          <table:table-cell office:value-type="float" table:style-name="right-bottom-n-" office:value="42"/>
          <table:table-cell office:value-type="float" table:style-name="right-bottom-n-" office:value="256"/>
          <table:table-cell office:value-type="float" table:style-name="right-bottom-n-" office:value="97"/>
        </table:table-row>
        <table:table-row table:style-name="ro1">
          <table:table-cell office:value-type="string" table:style-name="left-top-">
            <text:p>Brazilian Deepwater Production Contractors Ltd</text:p>
          </table:table-cell>
          <table:covered-table-cell table:number-columns-repeated="1"/>
          <table:table-cell office:value-type="float" table:style-name="right-bottom-n-" office:value="29"/>
          <table:covered-table-cell table:number-columns-repeated="1"/>
          <table:table-cell office:value-type="float" table:style-name="right-bottom-n-" office:value="0"/>
          <table:table-cell office:value-type="float" table:style-name="right-bottom-n-" office:value="6"/>
          <table:table-cell office:value-type="float" table:style-name="right-bottom-n-" office:value="9"/>
          <table:table-cell office:value-type="float" table:style-name="right-bottom-n-" office:value="6"/>
          <table:table-cell office:value-type="float" table:style-name="right-bottom-n-" office:value="16"/>
        </table:table-row>
        <table:table-row table:style-name="ro1">
          <table:table-cell office:value-type="string" table:style-name="left-top-">
            <text:p>Operações Marítimas em Mar Profundo Brasileiro Ltda</text:p>
          </table:table-cell>
          <table:covered-table-cell table:number-columns-repeated="1"/>
          <table:table-cell office:value-type="float" table:style-name="right-bottom-n-" office:value="7"/>
          <table:covered-table-cell table:number-columns-repeated="1"/>
          <table:table-cell office:value-type="float" table:style-name="right-bottom-n-" office:value="0"/>
          <table:table-cell office:value-type="float" table:style-name="right-bottom-n-" office:value="0"/>
          <table:table-cell office:value-type="float" table:style-name="right-bottom-n-" office:value="7"/>
          <table:table-cell office:value-type="float" table:style-name="right-bottom-n-" office:value="7"/>
          <table:table-cell office:value-type="float" table:style-name="right-bottom-n-" office:value="3"/>
        </table:table-row>
        <table:table-row table:style-name="ro1">
          <table:table-cell office:value-type="string" table:style-name="left-top-bordered-p-">
            <text:p>SBM Stones S.à r.l.<text:span text:style-name="sup">1</text:span></text:p>
          </table:table-cell>
          <table:covered-table-cell table:number-columns-repeated="1"/>
          <table:table-cell office:value-type="string" table:style-name="left-middle-bordered-" table:number-columns-spanned="1" table:number-rows-spanned="2">
            <text:p>FPSO Turritella</text:p>
          </table:table-cell>
          <table:covered-table-cell table:number-columns-repeated="1"/>
          <table:table-cell office:value-type="string" table:style-name="left-middle-bordered-" table:number-columns-spanned="1" table:number-rows-spanned="2">
            <text:p>The United States of America</text:p>
          </table:table-cell>
          <table:table-cell office:value-type="float" table:style-name="right-bottom-bordered-n-g-" office:value="2186"/>
          <table:table-cell office:value-type="float" table:style-name="right-bottom-bordered-n-g-" office:value="1085"/>
          <table:table-cell office:value-type="string" table:style-name="right-bottom-bordered-">
            <text:p>-</text:p>
          </table:table-cell>
          <table:table-cell office:value-type="float" table:style-name="right-bottom-bordered-n-" office:value="685"/>
          <table:table-cell office:value-type="float" table:style-name="right-bottom-bordered-n-" office:value="377"/>
          <table:table-cell office:value-type="float" table:style-name="right-bottom-bordered-n-g-" office:value="1499"/>
        </table:table-row>
        <table:table-row table:style-name="ro1">
          <table:table-cell office:value-type="string" table:style-name="left-top-">
            <text:p>SBM Stones Holding Operations B.V.</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827"/>
          <table:table-cell office:value-type="string" table:style-name="right-bottom-bordered-">
            <text:p>-</text:p>
          </table:table-cell>
          <table:table-cell office:value-type="float" table:style-name="right-bottom-bordered-n-" office:value="1"/>
          <table:table-cell office:value-type="float" table:style-name="right-bottom-bordered-n-g-" office:value="1337"/>
          <table:table-cell office:value-type="float" table:style-name="right-bottom-bordered-n-g-" office:value="1365"/>
          <table:table-cell office:value-type="float" table:style-name="right-bottom-bordered-n-" office:value="154"/>
        </table:table-row>
        <table:table-row table:style-name="ro1">
          <table:table-cell office:value-type="string" table:style-name="left-top-">
            <text:p>Alfa Lula Alto Holding Ltd</text:p>
          </table:table-cell>
          <table:covered-table-cell table:number-columns-repeated="1"/>
          <table:table-cell office:value-type="float" table:style-name="right-bottom-n-" office:value="0"/>
          <table:covered-table-cell table:number-columns-repeated="1"/>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
            <text:p>Alfa Lula Alto Operações Marítimas Ltda</text:p>
          </table:table-cell>
          <table:covered-table-cell table:number-columns-repeated="1"/>
          <table:table-cell office:value-type="float" table:style-name="right-bottom-n-" office:value="1"/>
          <table:covered-table-cell table:number-columns-repeated="1"/>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538"/>
          <table:table-cell office:value-type="string" table:style-name="right-bottom-bordered-">
            <text:p>-</text:p>
          </table:table-cell>
          <table:table-cell office:value-type="float" table:style-name="right-bottom-bordered-n-" office:value="2"/>
          <table:table-cell office:value-type="float" table:style-name="right-bottom-bordered-n-g-" office:value="1178"/>
          <table:table-cell office:value-type="float" table:style-name="right-bottom-bordered-n-g-" office:value="1184"/>
          <table:table-cell office:value-type="float" table:style-name="right-bottom-bordered-n-" office:value="19"/>
        </table:table-row>
        <table:table-row table:style-name="ro1">
          <table:table-cell office:value-type="string" table:style-name="left-top-">
            <text:p>Beta Lula Central Holding Ltd</text:p>
          </table:table-cell>
          <table:covered-table-cell table:number-columns-repeated="1"/>
          <table:table-cell office:value-type="float" table:style-name="right-bottom-n-" office:value="0"/>
          <table:covered-table-cell table:number-columns-repeated="1"/>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
            <text:p>Beta Lula Central Operações Marítimas Ltda</text:p>
          </table:table-cell>
          <table:covered-table-cell table:number-columns-repeated="1"/>
          <table:table-cell office:value-type="float" table:style-name="right-bottom-n-" office:value="0"/>
          <table:covered-table-cell table:number-columns-repeated="1"/>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297"/>
          <table:table-cell office:value-type="float" table:style-name="right-bottom-bordered-n-g-" office:value="1203"/>
          <table:table-cell office:value-type="float" table:style-name="right-bottom-bordered-n-" office:value="41"/>
          <table:table-cell office:value-type="float" table:style-name="right-bottom-bordered-n-" office:value="801"/>
          <table:table-cell office:value-type="float" table:style-name="right-bottom-bordered-n-" office:value="748"/>
          <table:table-cell office:value-type="float" table:style-name="right-bottom-bordered-n-" office:value="103"/>
        </table:table-row>
        <table:table-row table:style-name="ro1">
          <table:table-cell office:value-type="string" table:style-name="left-top-">
            <text:p>Tupi Nordeste Operações Marítimas Ltda</text:p>
          </table:table-cell>
          <table:covered-table-cell table:number-columns-repeated="1"/>
          <table:table-cell office:value-type="float" table:style-name="right-bottom-n-" office:value="3"/>
          <table:covered-table-cell table:number-columns-repeated="1"/>
          <table:table-cell office:value-type="float" table:style-name="right-bottom-n-" office:value="0"/>
          <table:table-cell office:value-type="float" table:style-name="right-bottom-n-" office:value="0"/>
          <table:table-cell office:value-type="float" table:style-name="right-bottom-n-" office:value="6"/>
          <table:table-cell office:value-type="float" table:style-name="right-bottom-n-" office:value="6"/>
          <table:table-cell office:value-type="float" table:style-name="right-bottom-n-" office:value="12"/>
        </table:table-row>
        <table:table-row table:style-name="ro1">
          <table:table-cell office:value-type="string" table:style-name="left-top-">
            <text:p>Tupi Nordeste Holding Ltd</text:p>
          </table:table-cell>
          <table:covered-table-cell table:number-columns-repeated="1"/>
          <table:table-cell office:value-type="float" table:style-name="right-bottom-n-" office:value="16"/>
          <table:covered-table-cell table:number-columns-repeated="1"/>
          <table:table-cell office:value-type="float" table:style-name="right-bottom-n-" office:value="2"/>
          <table:table-cell office:value-type="float" table:style-name="right-bottom-n-" office:value="9"/>
          <table:table-cell office:value-type="string" table:style-name="right-bottom-">
            <text:p>-</text:p>
          </table:table-cell>
          <table:table-cell office:value-type="string" table:style-name="right-bottom-">
            <text:p>-</text:p>
          </table:table-cell>
          <table:table-cell office:value-type="float" table:style-name="right-bottom-n-" office:value="17"/>
        </table:table-row>
        <table:table-row table:style-name="ro1">
          <table:table-cell office:value-type="string" table:style-name="left-top-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609"/>
          <table:table-cell office:value-type="float" table:style-name="right-bottom-bordered-n-g-" office:value="1501"/>
          <table:table-cell office:value-type="float" table:style-name="right-bottom-bordered-n-" office:value="56"/>
          <table:table-cell office:value-type="float" table:style-name="right-bottom-bordered-n-g-" office:value="1103"/>
          <table:table-cell office:value-type="float" table:style-name="right-bottom-bordered-n-g-" office:value="1013"/>
          <table:table-cell office:value-type="float" table:style-name="right-bottom-bordered-n-" office:value="122"/>
        </table:table-row>
        <table:table-row table:style-name="ro1">
          <table:table-cell office:value-type="string" table:style-name="left-top-">
            <text:p>Guara Norte Holding Ltd</text:p>
          </table:table-cell>
          <table:covered-table-cell table:number-columns-repeated="1"/>
          <table:table-cell office:value-type="float" table:style-name="right-bottom-n-" office:value="15"/>
          <table:covered-table-cell table:number-columns-repeated="1"/>
          <table:table-cell office:value-type="float" table:style-name="right-bottom-n-" office:value="0"/>
          <table:table-cell office:value-type="float" table:style-name="right-bottom-n-" office:value="12"/>
          <table:table-cell office:value-type="string" table:style-name="right-bottom-">
            <text:p>-</text:p>
          </table:table-cell>
          <table:table-cell office:value-type="string" table:style-name="right-bottom-">
            <text:p>-</text:p>
          </table:table-cell>
          <table:table-cell office:value-type="float" table:style-name="right-bottom-n-" office:value="16"/>
        </table:table-row>
        <table:table-row table:style-name="ro1">
          <table:table-cell office:value-type="string" table:style-name="left-top-">
            <text:p>Guara Norte Operações Marítimas Ltda</text:p>
          </table:table-cell>
          <table:covered-table-cell table:number-columns-repeated="1"/>
          <table:table-cell office:value-type="float" table:style-name="right-bottom-n-" office:value="5"/>
          <table:covered-table-cell table:number-columns-repeated="1"/>
          <table:table-cell office:value-type="float" table:style-name="right-bottom-n-" office:value="0"/>
          <table:table-cell office:value-type="float" table:style-name="right-bottom-n-" office:value="0"/>
          <table:table-cell office:value-type="float" table:style-name="right-bottom-n-" office:value="1"/>
          <table:table-cell office:value-type="float" table:style-name="right-bottom-n-" office:value="1"/>
          <table:table-cell office:value-type="float" table:style-name="right-bottom-n-" office:value="9"/>
        </table:table-row>
        <table:table-row table:style-name="ro1">
          <table:table-cell office:value-type="string" table:style-name="left-top-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 office:value="4"/>
          <table:table-cell office:value-type="float" table:style-name="right-bottom-bordered-n-" office:value="0"/>
          <table:table-cell office:value-type="float" table:style-name="right-bottom-bordered-n-" office:value="0"/>
          <table:table-cell office:value-type="float" table:style-name="right-bottom-bordered-n-" office:value="11"/>
          <table:table-cell office:value-type="float" table:style-name="right-bottom-bordered-n-" office:value="11"/>
          <table:table-cell office:value-type="float" table:style-name="right-bottom-bordered-n-" office:value="4"/>
        </table:table-row>
        <table:table-row table:style-name="ro1">
          <table:table-cell office:value-type="string" table:style-name="left-top-">
            <text:p>SBM Espirito Do Mar Inc</text:p>
          </table:table-cell>
          <table:covered-table-cell table:number-columns-repeated="1"/>
          <table:table-cell office:value-type="float" table:style-name="right-bottom-n-" office:value="278"/>
          <table:covered-table-cell table:number-columns-repeated="1"/>
          <table:table-cell office:value-type="float" table:style-name="right-bottom-n-" office:value="251"/>
          <table:table-cell office:value-type="float" table:style-name="right-bottom-n-" office:value="11"/>
          <table:table-cell office:value-type="float" table:style-name="right-bottom-n-" office:value="37"/>
          <table:table-cell office:value-type="float" table:style-name="right-bottom-n-" office:value="41"/>
          <table:table-cell office:value-type="float" table:style-name="right-bottom-n-" office:value="35"/>
        </table:table-row>
        <table:table-row table:style-name="ro1">
          <table:table-cell office:value-type="string" table:style-name="left-top-">
            <text:p>FPSO Capixaba Venture S.A.</text:p>
          </table:table-cell>
          <table:covered-table-cell table:number-columns-repeated="1"/>
          <table:table-cell office:value-type="float" table:style-name="right-bottom-n-" office:value="2"/>
          <table:covered-table-cell table:number-columns-repeated="1"/>
          <table:table-cell office:value-type="float" table:style-name="right-bottom-n-" office:value="0"/>
          <table:table-cell office:value-type="float" table:style-name="right-bottom-n-" office:value="1"/>
          <table:table-cell office:value-type="float" table:style-name="right-bottom-n-" office:value="17"/>
          <table:table-cell office:value-type="float" table:style-name="right-bottom-n-" office:value="17"/>
          <table:table-cell office:value-type="float" table:style-name="right-bottom-n-" office:value="61"/>
        </table:table-row>
        <table:table-row table:style-name="ro1">
          <table:table-cell office:value-type="string" table:style-name="left-top-bordered-">
            <text:p>Non material NCI</text:p>
          </table:table-cell>
          <table:covered-table-cell table:number-columns-repeated="1"/>
          <table:table-cell office:value-type="string" table:style-name="left-top-bordered-"/>
          <table:covered-table-cell table:number-columns-repeated="1"/>
          <table:table-cell office:value-type="string" table:style-name="left-top-bordered-"/>
          <table:table-cell office:value-type="float" table:style-name="right-bottom-bordered-n-" office:value="100"/>
          <table:table-cell office:value-type="float" table:style-name="right-bottom-bordered-n-" office:value="9"/>
          <table:table-cell office:value-type="float" table:style-name="right-bottom-bordered-n-" office:value="7"/>
          <table:table-cell office:value-type="float" table:style-name="right-bottom-bordered-n-" office:value="3"/>
          <table:table-cell office:value-type="float" table:style-name="right-bottom-bordered-n-" office:value="10"/>
          <table:table-cell office:value-type="float" table:style-name="right-bottom-bordered-n-" office:value="13"/>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subtotal-n-g-" office:value="9821"/>
          <table:table-cell office:value-type="float" table:style-name="right-bottom-subtotal-n-g-" office:value="4726"/>
          <table:table-cell office:value-type="float" table:style-name="right-bottom-subtotal-n-" office:value="222"/>
          <table:table-cell office:value-type="float" table:style-name="right-bottom-subtotal-n-g-" office:value="5509"/>
          <table:table-cell office:value-type="float" table:style-name="right-bottom-subtotal-n-g-" office:value="5276"/>
          <table:table-cell office:value-type="float" table:style-name="right-bottom-subtotal-n-g-" office:value="2249"/>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formation on non-controlling interests (NCI)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Dividends to NCI</text:p>
          </table:table-cell>
          <table:table-cell office:value-type="string" table:style-name="right-bottom-headrow-">
            <text:p>Revenue</text:p>
          </table:table-cell>
        </table:table-row>
        <table:table-row table:style-name="ro1">
          <table:table-cell office:value-type="string" table:style-name="left-bottom-">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string" table:style-name="right-bottom-">
            <text:p>-</text:p>
          </table:table-cell>
          <table:table-cell office:value-type="float" table:style-name="right-bottom-n-" office:value="32"/>
        </table:table-row>
        <table:table-row table:style-name="ro1">
          <table:table-cell office:value-type="string" table:style-name="left-bottom-">
            <text:p>Gepsing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2"/>
        </table:table-row>
        <table:table-row table:style-name="ro1">
          <table:table-cell office:value-type="string" table:style-name="left-bottom-">
            <text:p>Gepsing Ltd - Equatorial Guinea Branch</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42"/>
        </table:table-row>
        <table:table-row table:style-name="ro1">
          <table:table-cell office:value-type="string" table:style-name="left-bottom-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string" table:style-name="right-bottom-bordered-">
            <text:p>-</text:p>
          </table:table-cell>
          <table:table-cell office:value-type="string" table:style-name="right-bottom-bordered-">
            <text:p>-</text:p>
          </table:table-cell>
        </table:table-row>
        <table:table-row table:style-name="ro1">
          <table:table-cell office:value-type="string" table:style-name="left-bottom-">
            <text:p>Brazilian Deepwater Production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29"/>
        </table:table-row>
        <table:table-row table:style-name="ro1">
          <table:table-cell office:value-type="string" table:style-name="left-bottom-">
            <text:p>Brazilian Deepwater Production Contractors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0"/>
        </table:table-row>
        <table:table-row table:style-name="ro1">
          <table:table-cell office:value-type="string" table:style-name="left-bottom-">
            <text:p>Operações Marítimas em Mar Profundo Brasileiro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4"/>
        </table:table-row>
        <table:table-row table:style-name="ro1">
          <table:table-cell office:value-type="string" table:style-name="left-bottom-bordered-p-">
            <text:p>SBM Stones S.à r.l.<text:span text:style-name="sup">1</text:span></text:p>
          </table:table-cell>
          <table:covered-table-cell table:number-columns-repeated="1"/>
          <table:table-cell office:value-type="string" table:style-name="left-middle-bordered-" table:number-columns-spanned="1" table:number-rows-spanned="2">
            <text:p>FPSO Turritella</text:p>
          </table:table-cell>
          <table:covered-table-cell table:number-columns-repeated="1"/>
          <table:table-cell office:value-type="string" table:style-name="left-middle-bordered-" table:number-columns-spanned="1" table:number-rows-spanned="2">
            <text:p>The United States of America</text:p>
          </table:table-cell>
          <table:table-cell office:value-type="string" table:style-name="right-bottom-bordered-">
            <text:p>-</text:p>
          </table:table-cell>
          <table:table-cell office:value-type="float" table:style-name="right-bottom-bordered-n-" office:value="199"/>
        </table:table-row>
        <table:table-row table:style-name="ro1">
          <table:table-cell office:value-type="string" table:style-name="left-bottom-">
            <text:p>SBM Stones Holding Operations B.V.</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369"/>
        </table:table-row>
        <table:table-row table:style-name="ro1">
          <table:table-cell office:value-type="string" table:style-name="left-bottom-">
            <text:p>Alfa Lula Alto Holding Ltd</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
            <text:p>Alfa Lula Alto Operações Marítimas Ltda</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360"/>
        </table:table-row>
        <table:table-row table:style-name="ro1">
          <table:table-cell office:value-type="string" table:style-name="left-bottom-">
            <text:p>Beta Lula Central Holding Ltd</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
            <text:p>Beta Lula Central Operações Marítimas Ltda</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121"/>
        </table:table-row>
        <table:table-row table:style-name="ro1">
          <table:table-cell office:value-type="string" table:style-name="left-bottom-">
            <text:p>Tupi Nordeste Operações Maritimas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7"/>
        </table:table-row>
        <table:table-row table:style-name="ro1">
          <table:table-cell office:value-type="string" table:style-name="left-bottom-">
            <text:p>Tupi Nordeste Holding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28"/>
        </table:table-row>
        <table:table-row table:style-name="ro1">
          <table:table-cell office:value-type="string" table:style-name="left-bottom-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160"/>
        </table:table-row>
        <table:table-row table:style-name="ro1">
          <table:table-cell office:value-type="string" table:style-name="left-bottom-">
            <text:p>Guara Norte Holding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29"/>
        </table:table-row>
        <table:table-row table:style-name="ro1">
          <table:table-cell office:value-type="string" table:style-name="left-bottom-">
            <text:p>Guara Norte Operações Marítimas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6"/>
        </table:table-row>
        <table:table-row table:style-name="ro1">
          <table:table-cell office:value-type="string" table:style-name="left-bottom-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11"/>
        </table:table-row>
        <table:table-row table:style-name="ro1">
          <table:table-cell office:value-type="string" table:style-name="left-bottom-">
            <text:p>SBM Espirito Do Mar Inc</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68"/>
        </table:table-row>
        <table:table-row table:style-name="ro1">
          <table:table-cell office:value-type="string" table:style-name="left-bottom-">
            <text:p>FPSO Capixaba Venture S.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3"/>
        </table:table-row>
        <table:table-row table:style-name="ro1">
          <table:table-cell office:value-type="string" table:style-name="left-bottom-bordered-">
            <text:p>Non material NCI</text:p>
          </table:table-cell>
          <table:covered-table-cell table:number-columns-repeated="1"/>
          <table:table-cell office:value-type="string" table:style-name="left-bottom-bordered-"/>
          <table:covered-table-cell table:number-columns-repeated="1"/>
          <table:table-cell office:value-type="string" table:style-name="left-bottom-bordered-"/>
          <table:table-cell office:value-type="float" table:style-name="right-bottom-bordered-n-" office:value="3"/>
          <table:table-cell office:value-type="float" table:style-name="right-bottom-bordered-n-" office:value="25"/>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subtotal-n-" office:value="3"/>
          <table:table-cell office:value-type="float" table:style-name="right-bottom-subtotal-n-g-" office:value="1635"/>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Net result</text:p>
          </table:table-cell>
          <table:table-cell office:value-type="float" table:style-name="right-bottom-highlight-n-" office:value="65"/>
          <table:table-cell office:value-type="float" table:style-name="right-bottom-n-" office:value="81"/>
        </table:table-row>
        <table:table-row table:style-name="ro1">
          <table:table-cell office:value-type="string" table:style-name="left-bottom-">
            <text:p>Accumulated amount of NCI</text:p>
          </table:table-cell>
          <table:table-cell office:value-type="float" table:style-name="right-bottom-highlight-n-" office:value="996"/>
          <table:table-cell office:value-type="float" table:style-name="right-bottom-n-" office:value="970"/>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Revenue</text:p>
          </table:table-cell>
          <table:table-cell office:value-type="string" table:style-name="center-bottom-notes-"/>
          <table:table-cell office:value-type="float" table:style-name="right-bottom-highlight-n-" office:value="10"/>
          <table:table-cell office:value-type="float" table:style-name="right-bottom-n-" office:value="56"/>
        </table:table-row>
        <table:table-row table:style-name="ro1">
          <table:table-cell office:value-type="string" table:style-name="left-bottom-">
            <text:p>Cost of sales</text:p>
          </table:table-cell>
          <table:table-cell office:value-type="string" table:style-name="center-bottom-notes-"/>
          <table:table-cell office:value-type="float" table:style-name="right-bottom-highlight-n-" office:value="-106"/>
          <table:table-cell office:value-type="float" table:style-name="right-bottom-n-" office:value="-222"/>
        </table:table-row>
        <table:table-row table:style-name="ro1">
          <table:table-cell office:value-type="string" table:style-name="left-bottom-">
            <text:p>Loans to joint ventures and associates</text:p>
          </table:table-cell>
          <table:table-cell office:value-type="string" table:style-name="center-bottom-notes-">
            <text:p>5.3.15</text:p>
          </table:table-cell>
          <table:table-cell office:value-type="float" table:style-name="right-bottom-highlight-n-" office:value="215"/>
          <table:table-cell office:value-type="float" table:style-name="right-bottom-n-" office:value="299"/>
        </table:table-row>
        <table:table-row table:style-name="ro1">
          <table:table-cell office:value-type="string" table:style-name="left-bottom-">
            <text:p>Trade receivables</text:p>
          </table:table-cell>
          <table:table-cell office:value-type="string" table:style-name="center-bottom-notes-"/>
          <table:table-cell office:value-type="float" table:style-name="right-bottom-highlight-n-" office:value="164"/>
          <table:table-cell office:value-type="float" table:style-name="right-bottom-n-" office:value="204"/>
        </table:table-row>
        <table:table-row table:style-name="ro1">
          <table:table-cell office:value-type="string" table:style-name="left-bottom-">
            <text:p>Trade payables</text:p>
          </table:table-cell>
          <table:table-cell office:value-type="string" table:style-name="center-bottom-notes-"/>
          <table:table-cell office:value-type="float" table:style-name="right-bottom-highlight-n-" office:value="78"/>
          <table:table-cell office:value-type="float" table:style-name="right-bottom-n-" office:value="60"/>
        </table:table-row>
      </table:table>
      <table:table table:style-name="ta1" table:name="Auditor’s Fees and Servic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uditor’s Fees and Services</text:p>
          </table:table-cell>
          <table:covered-table-cell table:number-columns-repeated="4"/>
        </table:table-row>
        <table:table-row table:number-rows-repeated="2" table:style-name="ro1"/>
        <table:table-row table:style-name="ro1">
          <table:table-cell office:value-type="string" table:style-name="left-bottom-headrow-caption-c2-">
            <text:p>in thousands of US$</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Audit fees</text:p>
          </table:table-cell>
          <table:table-cell office:value-type="float" table:style-name="right-bottom-highlight-n-g-" office:value="1962"/>
          <table:table-cell office:value-type="float" table:style-name="right-bottom-n-g-" office:value="2162"/>
        </table:table-row>
        <table:table-row table:style-name="ro1">
          <table:table-cell office:value-type="string" table:style-name="left-bottom-italic-">
            <text:p><text:span text:style-name="em">Out of which:</text:span></text:p>
          </table:table-cell>
          <table:table-cell office:value-type="string" table:style-name="right-bottom-highlight-"/>
          <table:table-cell office:value-type="string" table:style-name="right-bottom-"/>
        </table:table-row>
        <table:table-row table:style-name="ro1">
          <table:table-cell office:value-type="string" table:style-name="left-bottom-italic-">
            <text:p><text:span text:style-name="em">- invoiced by PwC Accountants N.V.</text:span></text:p>
          </table:table-cell>
          <table:table-cell office:value-type="float" table:style-name="right-bottom-highlight-italic-n-g-" office:value="1344"/>
          <table:table-cell office:value-type="float" table:style-name="right-bottom-italic-n-g-" office:value="1469"/>
        </table:table-row>
        <table:table-row table:style-name="ro1">
          <table:table-cell office:value-type="string" table:style-name="left-bottom-italic-">
            <text:p><text:span text:style-name="em">- invoiced by PwC network firms</text:span></text:p>
          </table:table-cell>
          <table:table-cell office:value-type="float" table:style-name="right-bottom-highlight-italic-n-" office:value="618"/>
          <table:table-cell office:value-type="float" table:style-name="right-bottom-italic-n-" office:value="693"/>
        </table:table-row>
        <table:table-row table:style-name="ro1">
          <table:table-cell office:value-type="string" table:style-name="left-bottom-">
            <text:p>Tax fees</text:p>
          </table:table-cell>
          <table:table-cell office:value-type="float" table:style-name="right-bottom-highlight-n-" office:value="32"/>
          <table:table-cell office:value-type="float" table:style-name="right-bottom-n-" office:value="92"/>
        </table:table-row>
        <table:table-row table:style-name="ro1">
          <table:table-cell office:value-type="string" table:style-name="left-bottom-">
            <text:p>Other</text:p>
          </table:table-cell>
          <table:table-cell office:value-type="float" table:style-name="right-bottom-highlight-n-" office:value="533"/>
          <table:table-cell office:value-type="float" table:style-name="right-bottom-n-" office:value="555"/>
        </table:table-row>
        <table:table-row table:style-name="ro1">
          <table:table-cell office:value-type="string" table:style-name="left-bottom-subtotal-">
            <text:p><text:span text:style-name="strong">Total</text:span></text:p>
          </table:table-cell>
          <table:table-cell office:value-type="float" table:style-name="right-bottom-highlight-subtotal-n-g-" office:value="2527"/>
          <table:table-cell office:value-type="float" table:style-name="right-bottom-subtotal-n-g-" office:value="2810"/>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caption-">
            <text:p>Before appropriation of profit</text:p>
          </table:table-cell>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header1-">
            <text:p><text:span text:style-name="strong">ASSETS</text:span></text:p>
          </table:table-cell>
          <table:table-cell office:value-type="string" table:style-name="left-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5.5.1</text:p>
          </table:table-cell>
          <table:table-cell office:value-type="float" table:style-name="right-bottom-highlight-n-g-" office:value="2814"/>
          <table:table-cell office:value-type="float" table:style-name="right-bottom-n-g-" office:value="2585"/>
        </table:table-row>
        <table:table-row table:style-name="ro1">
          <table:table-cell office:value-type="string" table:style-name="left-bottom-subtotal-">
            <text:p><text:span text:style-name="strong">Total financial fixed assets</text:span></text:p>
          </table:table-cell>
          <table:table-cell office:value-type="string" table:style-name="center-bottom-notes-subtotal-"/>
          <table:table-cell office:value-type="float" table:style-name="right-bottom-highlight-subtotal-n-g-" office:value="2814"/>
          <table:table-cell office:value-type="float" table:style-name="right-bottom-subtotal-n-g-" office:value="2585"/>
        </table:table-row>
        <table:table-row table:style-name="ro1">
          <table:table-cell office:value-type="string" table:style-name="left-bottom-">
            <text:p>Deferred tax asset</text:p>
          </table:table-cell>
          <table:table-cell office:value-type="string" table:style-name="center-bottom-notes-">
            <text:p>5.5.2</text:p>
          </table:table-cell>
          <table:table-cell office:value-type="float" table:style-name="right-bottom-highlight-n-" office:value="3"/>
          <table:table-cell office:value-type="float" table:style-name="right-bottom-n-" office:value="4"/>
        </table:table-row>
        <table:table-row table:style-name="ro1">
          <table:table-cell office:value-type="string" table:style-name="left-bottom-subtotal-">
            <text:p><text:span text:style-name="strong">Total non-current assets</text:span></text:p>
          </table:table-cell>
          <table:table-cell office:value-type="string" table:style-name="center-bottom-notes-subtotal-"/>
          <table:table-cell office:value-type="float" table:style-name="right-bottom-highlight-subtotal-n-g-" office:value="2817"/>
          <table:table-cell office:value-type="float" table:style-name="right-bottom-subtotal-n-g-" office:value="2589"/>
        </table:table-row>
        <table:table-row table:style-name="ro1">
          <table:table-cell office:value-type="string" table:style-name="left-bottom-">
            <text:p>Other receivables</text:p>
          </table:table-cell>
          <table:table-cell office:value-type="string" table:style-name="center-bottom-notes-">
            <text:p>5.5.3</text:p>
          </table:table-cell>
          <table:table-cell office:value-type="float" table:style-name="right-bottom-highlight-n-" office:value="5"/>
          <table:table-cell office:value-type="float" table:style-name="right-bottom-n-" office:value="22"/>
        </table:table-row>
        <table:table-row table:style-name="ro1">
          <table:table-cell office:value-type="string" table:style-name="left-bottom-">
            <text:p>Cash and cash equivalents</text:p>
          </table:table-cell>
          <table:table-cell office:value-type="string" table:style-name="center-bottom-notes-">
            <text:p>5.5.4</text:p>
          </table:table-cell>
          <table:table-cell office:value-type="string" table:style-name="right-bottom-highlight-">
            <text:p>-</text:p>
          </table:table-cell>
          <table:table-cell office:value-type="float" table:style-name="right-bottom-n-" office:value="4"/>
        </table:table-row>
        <table:table-row table:style-name="ro1">
          <table:table-cell office:value-type="string" table:style-name="left-bottom-subtotal-">
            <text:p><text:span text:style-name="strong">Total current assets</text:span></text:p>
          </table:table-cell>
          <table:table-cell office:value-type="string" table:style-name="center-bottom-notes-subtotal-"/>
          <table:table-cell office:value-type="float" table:style-name="right-bottom-highlight-subtotal-n-" office:value="5"/>
          <table:table-cell office:value-type="float" table:style-name="right-bottom-subtotal-n-" office:value="26"/>
        </table:table-row>
        <table:table-row table:style-name="ro1">
          <table:table-cell office:value-type="string" table:style-name="left-bottom-total-">
            <text:p><text:span text:style-name="strong">TOTAL ASSETS</text:span></text:p>
          </table:table-cell>
          <table:table-cell office:value-type="string" table:style-name="center-bottom-notes-total-"/>
          <table:table-cell office:value-type="float" table:style-name="right-bottom-highlight-total-n-g-" office:value="2823"/>
          <table:table-cell office:value-type="float" table:style-name="right-bottom-total-n-g-" office:value="2615"/>
        </table:table-row>
        <table:table-row table:style-name="ro1">
          <table:table-cell office:value-type="string" table:style-name="left-bottom-header1-">
            <text:p><text:span text:style-name="strong">EQUITY AND LIABILITIES</text:span></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float" table:style-name="right-bottom-highlight-n-" office:value="56"/>
          <table:table-cell office:value-type="float" table:style-name="right-bottom-n-" office:value="58"/>
        </table:table-row>
        <table:table-row table:style-name="ro1">
          <table:table-cell office:value-type="string" table:style-name="left-bottom-">
            <text:p>Share premium reserve</text:p>
          </table:table-cell>
          <table:table-cell office:value-type="string" table:style-name="center-bottom-notes-"/>
          <table:table-cell office:value-type="float" table:style-name="right-bottom-highlight-n-g-" office:value="1163"/>
          <table:table-cell office:value-type="float" table:style-name="right-bottom-n-g-" office:value="1162"/>
        </table:table-row>
        <table:table-row table:style-name="ro1">
          <table:table-cell office:value-type="string" table:style-name="left-bottom-">
            <text:p>Treasury shares</text:p>
          </table:table-cell>
          <table:table-cell office:value-type="string" table:style-name="center-bottom-notes-"/>
          <table:table-cell office:value-type="float" table:style-name="right-bottom-highlight-n-" office:value="-166"/>
          <table:table-cell office:value-type="string" table:style-name="right-bottom-">
            <text:p>-</text:p>
          </table:table-cell>
        </table:table-row>
        <table:table-row table:style-name="ro1">
          <table:table-cell office:value-type="string" table:style-name="left-bottom-">
            <text:p>Legal reserves</text:p>
          </table:table-cell>
          <table:table-cell office:value-type="string" table:style-name="center-bottom-notes-">
            <text:p>5.5.5</text:p>
          </table:table-cell>
          <table:table-cell office:value-type="float" table:style-name="right-bottom-highlight-n-" office:value="708"/>
          <table:table-cell office:value-type="float" table:style-name="right-bottom-n-" office:value="553"/>
        </table:table-row>
        <table:table-row table:style-name="ro1">
          <table:table-cell office:value-type="string" table:style-name="left-bottom-">
            <text:p>Retained earnings</text:p>
          </table:table-cell>
          <table:table-cell office:value-type="string" table:style-name="center-bottom-notes-"/>
          <table:table-cell office:value-type="float" table:style-name="right-bottom-highlight-n-" office:value="571"/>
          <table:table-cell office:value-type="float" table:style-name="right-bottom-n-" office:value="694"/>
        </table:table-row>
        <table:table-row table:style-name="ro1">
          <table:table-cell office:value-type="string" table:style-name="left-bottom-">
            <text:p>Profit of the year</text:p>
          </table:table-cell>
          <table:table-cell office:value-type="string" table:style-name="center-bottom-notes-"/>
          <table:table-cell office:value-type="float" table:style-name="right-bottom-highlight-n-" office:value="182"/>
          <table:table-cell office:value-type="float" table:style-name="right-bottom-n-" office:value="29"/>
        </table:table-row>
        <table:table-row table:style-name="ro1">
          <table:table-cell office:value-type="string" table:style-name="left-bottom-subtotal-">
            <text:p><text:span text:style-name="strong">Shareholders' equity</text:span></text:p>
          </table:table-cell>
          <table:table-cell office:value-type="string" table:style-name="center-bottom-notes-subtotal-">
            <text:p>5.5.5</text:p>
          </table:table-cell>
          <table:table-cell office:value-type="float" table:style-name="right-bottom-highlight-subtotal-n-g-" office:value="2516"/>
          <table:table-cell office:value-type="float" table:style-name="right-bottom-subtotal-n-g-" office:value="2496"/>
        </table:table-row>
        <table:table-row table:style-name="ro1">
          <table:table-cell office:value-type="string" table:style-name="left-bottom-">
            <text:p>Other non-current liabilities</text:p>
          </table:table-cell>
          <table:table-cell office:value-type="string" table:style-name="center-bottom-notes-">
            <text:p>5.5.6</text:p>
          </table:table-cell>
          <table:table-cell office:value-type="string" table:style-name="right-bottom-highlight-">
            <text:p>-</text:p>
          </table:table-cell>
          <table:table-cell office:value-type="float" table:style-name="right-bottom-n-" office:value="3"/>
        </table:table-row>
        <table:table-row table:style-name="ro1">
          <table:table-cell office:value-type="string" table:style-name="left-bottom-subtotal-">
            <text:p><text:span text:style-name="strong">Total non-current liabilities</text:span></text:p>
          </table:table-cell>
          <table:table-cell office:value-type="string" table:style-name="center-bottom-notes-subtotal-"/>
          <table:table-cell office:value-type="string" table:style-name="right-bottom-highlight-subtotal-"/>
          <table:table-cell office:value-type="float" table:style-name="right-bottom-subtotal-n-" office:value="3"/>
        </table:table-row>
        <table:table-row table:style-name="ro1">
          <table:table-cell office:value-type="string" table:style-name="left-bottom-">
            <text:p>Other current liabilities</text:p>
          </table:table-cell>
          <table:table-cell office:value-type="string" table:style-name="center-bottom-notes-">
            <text:p>5.5.6</text:p>
          </table:table-cell>
          <table:table-cell office:value-type="float" table:style-name="right-bottom-highlight-n-" office:value="307"/>
          <table:table-cell office:value-type="float" table:style-name="right-bottom-n-" office:value="116"/>
        </table:table-row>
        <table:table-row table:style-name="ro1">
          <table:table-cell office:value-type="string" table:style-name="left-bottom-subtotal-">
            <text:p><text:span text:style-name="strong">Total current liabilities</text:span></text:p>
          </table:table-cell>
          <table:table-cell office:value-type="string" table:style-name="center-bottom-notes-subtotal-"/>
          <table:table-cell office:value-type="float" table:style-name="right-bottom-highlight-subtotal-n-" office:value="307"/>
          <table:table-cell office:value-type="float" table:style-name="right-bottom-subtotal-n-" office:value="116"/>
        </table:table-row>
        <table:table-row table:style-name="ro1">
          <table:table-cell office:value-type="string" table:style-name="left-bottom-total-">
            <text:p><text:span text:style-name="strong">TOTAL EQUITY AND LIABILITIES</text:span></text:p>
          </table:table-cell>
          <table:table-cell office:value-type="string" table:style-name="center-bottom-notes-total-"/>
          <table:table-cell office:value-type="float" table:style-name="right-bottom-highlight-total-n-g-" office:value="2823"/>
          <table:table-cell office:value-type="float" table:style-name="right-bottom-total-n-g-" office:value="2615"/>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caption-">
            <text:p>For the years ended 31 December</text:p>
          </table:table-cell>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span text:style-name="sup">1</text:span></text:p>
          </table:table-cell>
        </table:table-row>
        <table:table-row table:style-name="ro1">
          <table:table-cell office:value-type="string" table:style-name="left-bottom-">
            <text:p>Revenue</text:p>
          </table:table-cell>
          <table:table-cell office:value-type="string" table:style-name="center-bottom-notes-">
            <text:p>5.5.7</text:p>
          </table:table-cell>
          <table:table-cell office:value-type="float" table:style-name="right-bottom-highlight-n-" office:value="4"/>
          <table:table-cell office:value-type="float" table:style-name="right-bottom-n-" office:value="2"/>
        </table:table-row>
        <table:table-row table:style-name="ro1">
          <table:table-cell office:value-type="string" table:style-name="left-bottom-subtotal-">
            <text:p><text:span text:style-name="strong">Gross margin</text:span></text:p>
          </table:table-cell>
          <table:table-cell office:value-type="string" table:style-name="center-bottom-notes-subtotal-"/>
          <table:table-cell office:value-type="float" table:style-name="right-bottom-highlight-subtotal-n-" office:value="4"/>
          <table:table-cell office:value-type="float" table:style-name="right-bottom-subtotal-n-" office:value="2"/>
        </table:table-row>
        <table:table-row table:style-name="ro1">
          <table:table-cell office:value-type="string" table:style-name="left-bottom-">
            <text:p>General and administrative expenses</text:p>
          </table:table-cell>
          <table:table-cell office:value-type="string" table:style-name="center-bottom-notes-">
            <text:p>5.5.8</text:p>
          </table:table-cell>
          <table:table-cell office:value-type="float" table:style-name="right-bottom-highlight-n-" office:value="-27"/>
          <table:table-cell office:value-type="float" table:style-name="right-bottom-n-" office:value="-31"/>
        </table:table-row>
        <table:table-row table:style-name="ro1">
          <table:table-cell office:value-type="string" table:style-name="left-bottom-subtotal-">
            <text:p><text:span text:style-name="strong">Operating profit/(loss) (EBIT)</text:span></text:p>
          </table:table-cell>
          <table:table-cell office:value-type="string" table:style-name="center-bottom-notes-subtotal-"/>
          <table:table-cell office:value-type="float" table:style-name="right-bottom-highlight-subtotal-n-" office:value="-22"/>
          <table:table-cell office:value-type="float" table:style-name="right-bottom-subtotal-n-" office:value="-29"/>
        </table:table-row>
        <table:table-row table:style-name="ro1">
          <table:table-cell office:value-type="string" table:style-name="left-bottom-">
            <text:p>Financial income</text:p>
          </table:table-cell>
          <table:table-cell office:value-type="string" table:style-name="center-bottom-notes-"/>
          <table:table-cell office:value-type="string" table:style-name="right-bottom-highlight-">
            <text:p>-</text:p>
          </table:table-cell>
          <table:table-cell office:value-type="float" table:style-name="right-bottom-n-" office:value="2"/>
        </table:table-row>
        <table:table-row table:style-name="ro1">
          <table:table-cell office:value-type="string" table:style-name="left-bottom-">
            <text:p>Financial expenses</text:p>
          </table:table-cell>
          <table:table-cell office:value-type="string" table:style-name="center-bottom-notes-">
            <text:p>5.5.9</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Net financing costs</text:span></text:p>
          </table:table-cell>
          <table:table-cell office:value-type="string" table:style-name="center-bottom-notes-subtotal-"/>
          <table:table-cell office:value-type="float" table:style-name="right-bottom-highlight-subtotal-n-" office:value="-1"/>
          <table:table-cell office:value-type="float" table:style-name="right-bottom-subtotal-n-" office:value="2"/>
        </table:table-row>
        <table:table-row table:style-name="ro1">
          <table:table-cell office:value-type="string" table:style-name="left-bottom-">
            <text:p>Result of Group companies</text:p>
          </table:table-cell>
          <table:table-cell office:value-type="string" table:style-name="center-bottom-notes-">
            <text:p>5.5.1</text:p>
          </table:table-cell>
          <table:table-cell office:value-type="float" table:style-name="right-bottom-highlight-n-" office:value="204"/>
          <table:table-cell office:value-type="float" table:style-name="right-bottom-n-" office:value="54"/>
        </table:table-row>
        <table:table-row table:style-name="ro1">
          <table:table-cell office:value-type="string" table:style-name="left-bottom-subtotal-">
            <text:p><text:span text:style-name="strong">Profit/(Loss) before tax</text:span></text:p>
          </table:table-cell>
          <table:table-cell office:value-type="string" table:style-name="center-bottom-notes-subtotal-"/>
          <table:table-cell office:value-type="float" table:style-name="right-bottom-highlight-subtotal-n-" office:value="180"/>
          <table:table-cell office:value-type="float" table:style-name="right-bottom-subtotal-n-" office:value="27"/>
        </table:table-row>
        <table:table-row table:style-name="ro1">
          <table:table-cell office:value-type="string" table:style-name="left-bottom-">
            <text:p>Income tax expense</text:p>
          </table:table-cell>
          <table:table-cell office:value-type="string" table:style-name="center-bottom-notes-">
            <text:p>5.5.10</text:p>
          </table:table-cell>
          <table:table-cell office:value-type="float" table:style-name="right-bottom-highlight-n-" office:value="2"/>
          <table:table-cell office:value-type="float" table:style-name="right-bottom-n-" office:value="2"/>
        </table:table-row>
        <table:table-row table:style-name="ro1">
          <table:table-cell office:value-type="string" table:style-name="left-bottom-subtotal-">
            <text:p><text:span text:style-name="strong">Profit/(Loss)</text:span></text:p>
          </table:table-cell>
          <table:table-cell office:value-type="string" table:style-name="center-bottom-notes-subtotal-"/>
          <table:table-cell office:value-type="float" table:style-name="right-bottom-highlight-subtotal-n-" office:value="182"/>
          <table:table-cell office:value-type="float" table:style-name="right-bottom-subtotal-n-" office:value="29"/>
        </table:table-row>
        <table:table-row table:style-name="ro1">
          <table:table-cell office:value-type="string" table:style-name="Default">
            <text:p>1) The 2015 Company income statement is restated for comparison purposes. Pursuant to the change in Section 387 of Book 2 of the Netherlands Civil Code, SBM Offshore N.V. no longer uses the exemption to present the income statement in condensed form following Section 402 of Book 2 of the Netherlands Civil Code.</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Balance at 1 January</text:p>
          </table:table-cell>
          <table:table-cell office:value-type="float" table:style-name="right-bottom-highlight-n-g-" office:value="2585"/>
          <table:table-cell office:value-type="float" table:style-name="right-bottom-n-g-" office:value="2129"/>
        </table:table-row>
        <table:table-row table:style-name="ro1">
          <table:table-cell office:value-type="string" table:style-name="left-bottom-">
            <text:p>Reclassification to other receivables</text:p>
          </table:table-cell>
          <table:table-cell office:value-type="float" table:style-name="right-bottom-highlight-n-" office:value="-42"/>
          <table:table-cell office:value-type="float" table:style-name="right-bottom-n-" office:value="-47"/>
        </table:table-row>
        <table:table-row table:style-name="ro1">
          <table:table-cell office:value-type="string" table:style-name="left-bottom-subtotal-">
            <text:p><text:span text:style-name="strong">Investments net value</text:span></text:p>
          </table:table-cell>
          <table:table-cell office:value-type="float" table:style-name="right-bottom-highlight-subtotal-n-g-" office:value="2543"/>
          <table:table-cell office:value-type="float" table:style-name="right-bottom-subtotal-n-g-" office:value="2082"/>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Result of Group companies</text:p>
          </table:table-cell>
          <table:table-cell office:value-type="float" table:style-name="right-bottom-highlight-n-" office:value="204"/>
          <table:table-cell office:value-type="float" table:style-name="right-bottom-n-" office:value="54"/>
        </table:table-row>
        <table:table-row table:style-name="ro1">
          <table:table-cell office:value-type="string" table:style-name="left-bottom-">
            <text:p>Investment and other changes (a.o. IAS 39)</text:p>
          </table:table-cell>
          <table:table-cell office:value-type="float" table:style-name="right-bottom-highlight-n-" office:value="54"/>
          <table:table-cell office:value-type="float" table:style-name="right-bottom-n-" office:value="381"/>
        </table:table-row>
        <table:table-row table:style-name="ro1">
          <table:table-cell office:value-type="string" table:style-name="left-bottom-">
            <text:p>Divestments and capital repayments</text:p>
          </table:table-cell>
          <table:table-cell office:value-type="string" table:style-name="right-bottom-highlight-">
            <text:p>-</text:p>
          </table:table-cell>
          <table:table-cell office:value-type="float" table:style-name="right-bottom-n-" office:value="39"/>
        </table:table-row>
        <table:table-row table:style-name="ro1">
          <table:table-cell office:value-type="string" table:style-name="left-bottom-">
            <text:p>Foreign currency variations</text:p>
          </table:table-cell>
          <table:table-cell office:value-type="float" table:style-name="right-bottom-highlight-n-" office:value="-27"/>
          <table:table-cell office:value-type="float" table:style-name="right-bottom-n-" office:value="-13"/>
        </table:table-row>
        <table:table-row table:style-name="ro1">
          <table:table-cell office:value-type="string" table:style-name="left-bottom-subtotal-">
            <text:p><text:span text:style-name="strong">Movements</text:span></text:p>
          </table:table-cell>
          <table:table-cell office:value-type="float" table:style-name="right-bottom-highlight-subtotal-n-" office:value="230"/>
          <table:table-cell office:value-type="float" table:style-name="right-bottom-subtotal-n-" office:value="461"/>
        </table:table-row>
        <table:table-row table:style-name="ro1">
          <table:table-cell office:value-type="string" table:style-name="left-bottom-subtotal-">
            <text:p><text:span text:style-name="strong">Balance at 31 December</text:span></text:p>
          </table:table-cell>
          <table:table-cell office:value-type="float" table:style-name="right-bottom-highlight-subtotal-n-g-" office:value="2814"/>
          <table:table-cell office:value-type="float" table:style-name="right-bottom-subtotal-n-g-" office:value="2585"/>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mounts owed by Group companies</text:p>
          </table:table-cell>
          <table:table-cell office:value-type="float" table:style-name="right-bottom-highlight-n-" office:value="5"/>
          <table:table-cell office:value-type="float" table:style-name="right-bottom-n-" office:value="21"/>
        </table:table-row>
        <table:table-row table:style-name="ro1">
          <table:table-cell office:value-type="string" table:style-name="left-bottom-">
            <text:p>Other debtors</text:p>
          </table:table-cell>
          <table:table-cell office:value-type="string" table:style-name="right-bottom-highlight-">
            <text:p>-</text:p>
          </table:table-cell>
          <table:table-cell office:value-type="float" table:style-name="right-bottom-n-" office:value="1"/>
        </table:table-row>
        <table:table-row table:style-name="ro1">
          <table:table-cell office:value-type="string" table:style-name="left-bottom-subtotal-">
            <text:p><text:span text:style-name="strong">Total</text:span></text:p>
          </table:table-cell>
          <table:table-cell office:value-type="float" table:style-name="right-bottom-highlight-subtotal-n-" office:value="5"/>
          <table:table-cell office:value-type="float" table:style-name="right-bottom-subtotal-n-" office:value="22"/>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Joint venture equity non-distributable</text:p>
          </table:table-cell>
          <table:table-cell office:value-type="float" table:style-name="right-bottom-highlight-n-" office:value="947"/>
          <table:table-cell office:value-type="float" table:style-name="right-bottom-n-" office:value="827"/>
        </table:table-row>
        <table:table-row table:style-name="ro1">
          <table:table-cell office:value-type="string" table:style-name="left-bottom-">
            <text:p>Capitalized development expenditure</text:p>
          </table:table-cell>
          <table:table-cell office:value-type="float" table:style-name="right-bottom-highlight-n-" office:value="18"/>
          <table:table-cell office:value-type="float" table:style-name="right-bottom-n-" office:value="15"/>
        </table:table-row>
        <table:table-row table:style-name="ro1">
          <table:table-cell office:value-type="string" table:style-name="left-bottom-">
            <text:p>Translation reserve</text:p>
          </table:table-cell>
          <table:table-cell office:value-type="float" table:style-name="right-bottom-highlight-n-" office:value="-45"/>
          <table:table-cell office:value-type="float" table:style-name="right-bottom-n-" office:value="-26"/>
        </table:table-row>
        <table:table-row table:style-name="ro1">
          <table:table-cell office:value-type="string" table:style-name="left-bottom-">
            <text:p>Cash flow hedges</text:p>
          </table:table-cell>
          <table:table-cell office:value-type="float" table:style-name="right-bottom-highlight-n-" office:value="-212"/>
          <table:table-cell office:value-type="float" table:style-name="right-bottom-n-" office:value="-263"/>
        </table:table-row>
        <table:table-row table:style-name="ro1">
          <table:table-cell office:value-type="string" table:style-name="left-bottom-subtotal-">
            <text:p><text:span text:style-name="strong">Total</text:span></text:p>
          </table:table-cell>
          <table:table-cell office:value-type="float" table:style-name="right-bottom-highlight-subtotal-n-" office:value="708"/>
          <table:table-cell office:value-type="float" table:style-name="right-bottom-subtotal-n-" office:value="553"/>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profits</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
            <text:p><text:span text:style-name="strong">2016</text:span></text:p>
          </table:table-cell>
        </table:table-row>
        <table:table-row table:style-name="ro1">
          <table:table-cell office:value-type="string" table:style-name="left-bottom-">
            <text:p>Profit/Loss attributable to shareholders</text:p>
          </table:table-cell>
          <table:table-cell office:value-type="float" table:style-name="right-bottom-n-" office:value="182"/>
        </table:table-row>
        <table:table-row table:style-name="ro1">
          <table:table-cell office:value-type="string" table:style-name="left-bottom-">
            <text:p>In accordance with Article 29 clause 4 to be transferred to retained earnings</text:p>
          </table:table-cell>
          <table:table-cell office:value-type="float" table:style-name="right-bottom-n-" office:value="136"/>
        </table:table-row>
        <table:table-row table:style-name="ro1">
          <table:table-cell office:value-type="string" table:style-name="left-bottom-subtotal-">
            <text:p><text:span text:style-name="strong">At the disposal of the General Meeting of Shareholders</text:span></text:p>
          </table:table-cell>
          <table:table-cell office:value-type="float" table:style-name="right-bottom-subtotal-n-" office:value="46"/>
        </table:table-row>
      </table:table>
      <table:table table:style-name="ta1" table:name="Other Current and Non-C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and Non-Current Liabilities</text:p>
          </table:table-cell>
          <table:covered-table-cell table:number-columns-repeated="4"/>
        </table:table-row>
        <table:table-row table:number-rows-repeated="2" table:style-name="ro1"/>
        <table:table-row table:style-name="ro1">
          <table:table-cell office:value-type="string" table:style-name="table-title">
            <text:p>Current and non current liabilitie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mounts owed to Group companies</text:p>
          </table:table-cell>
          <table:table-cell office:value-type="string" table:style-name="right-bottom-highlight-">
            <text:p>-</text:p>
          </table:table-cell>
          <table:table-cell office:value-type="float" table:style-name="right-bottom-n-" office:value="2"/>
        </table:table-row>
        <table:table-row table:style-name="ro1">
          <table:table-cell office:value-type="string" table:style-name="left-bottom-subtotal-">
            <text:p><text:span text:style-name="strong">Total non current liabilities</text:span></text:p>
          </table:table-cell>
          <table:table-cell office:value-type="string" table:style-name="right-bottom-highlight-subtotal-">
            <text:p><text:span text:style-name="strong">-</text:span></text:p>
          </table:table-cell>
          <table:table-cell office:value-type="float" table:style-name="right-bottom-subtotal-n-" office:value="2"/>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mounts owed to Group companies</text:p>
          </table:table-cell>
          <table:table-cell office:value-type="float" table:style-name="right-bottom-highlight-n-" office:value="303"/>
          <table:table-cell office:value-type="float" table:style-name="right-bottom-n-" office:value="38"/>
        </table:table-row>
        <table:table-row table:style-name="ro1">
          <table:table-cell office:value-type="string" table:style-name="left-bottom-">
            <text:p>Taxation and social security costs</text:p>
          </table:table-cell>
          <table:table-cell office:value-type="float" table:style-name="right-bottom-highlight-n-" office:value="1"/>
          <table:table-cell office:value-type="float" table:style-name="right-bottom-n-" office:value="5"/>
        </table:table-row>
        <table:table-row table:style-name="ro1">
          <table:table-cell office:value-type="string" table:style-name="left-bottom-">
            <text:p>Other creditors</text:p>
          </table:table-cell>
          <table:table-cell office:value-type="float" table:style-name="right-bottom-highlight-n-" office:value="3"/>
          <table:table-cell office:value-type="float" table:style-name="right-bottom-n-" office:value="74"/>
        </table:table-row>
        <table:table-row table:style-name="ro1">
          <table:table-cell office:value-type="string" table:style-name="left-bottom-subtotal-">
            <text:p><text:span text:style-name="strong">Total current liabilities</text:span></text:p>
          </table:table-cell>
          <table:table-cell office:value-type="float" table:style-name="right-bottom-highlight-subtotal-n-" office:value="307"/>
          <table:table-cell office:value-type="float" table:style-name="right-bottom-subtotal-n-" office:value="116"/>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Employee Benefits</text:p>
          </table:table-cell>
          <table:table-cell office:value-type="float" table:style-name="right-bottom-highlight-n-" office:value="-22"/>
          <table:table-cell office:value-type="float" table:style-name="right-bottom-n-" office:value="-27"/>
        </table:table-row>
        <table:table-row table:style-name="ro1">
          <table:table-cell office:value-type="string" table:style-name="left-bottom-">
            <text:p>Other costs</text:p>
          </table:table-cell>
          <table:table-cell office:value-type="float" table:style-name="right-bottom-highlight-n-" office:value="-5"/>
          <table:table-cell office:value-type="float" table:style-name="right-bottom-n-" office:value="-4"/>
        </table:table-row>
        <table:table-row table:style-name="ro1">
          <table:table-cell office:value-type="string" table:style-name="left-bottom-subtotal-">
            <text:p><text:span text:style-name="strong">Total</text:span></text:p>
          </table:table-cell>
          <table:table-cell office:value-type="float" table:style-name="right-bottom-highlight-subtotal-n-" office:value="-27"/>
          <table:table-cell office:value-type="float" table:style-name="right-bottom-subtotal-n-" office:value="-31"/>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em">Revenue</text:span></text:p>
          </table:table-cell>
          <table:table-cell office:value-type="percentage" table:style-name="right-top-n-p-" office:value="0.97"/>
        </table:table-row>
        <table:table-row table:style-name="ro1">
          <table:table-cell office:value-type="string" table:style-name="left-top-header1-italic-">
            <text:p><text:span text:style-name="em">Total assets</text:span></text:p>
          </table:table-cell>
          <table:table-cell office:value-type="percentage" table:style-name="right-top-n-p-" office:value="0.93"/>
        </table:table-row>
        <table:table-row table:style-name="ro1">
          <table:table-cell office:value-type="string" table:style-name="left-top-header1-italic-">
            <text:p><text:span text:style-name="em">Profit before tax</text:span></text:p>
          </table:table-cell>
          <table:table-cell office:value-type="percentage" table:style-name="right-top-n-p-" office:value="0.89"/>
        </table:table-row>
        <table:table-row table:number-rows-repeated="2" table:style-name="ro1"/>
        <table:table-row table:style-name="ro1">
          <table:table-cell office:value-type="string" table:style-name="left-top-">
            <text:p>For the remaining components we performed, amongst others, analytical procedures to corroborate our assessment that there were no significant risks of material misstatements within those components. The coverage percentages were determined on the basis of the financial information of components that are accompanied by an audit opinion from the component auditor, or were subject to specified procedures, and taken into account in full at the consolidated level.</text:p>
          </table:table-cell>
        </table:table-row>
        <table:table-row table:style-name="ro1">
          <table:table-cell office:value-type="string" table:style-name="left-top-">
            <text:p>For the audit work in Houston, Monaco and Marly, we used components auditors. Where the work was performed by them, we determined the level of involvement we needed to have in their audit work to be able to conclude whether sufficient appropriate audit evidence had been obtained as a basis for our opinion on the consolidated financial statements as a whole. The group engagement team visits the component teams on a rotation basis. In the current year, the group engagement team has visited the Monaco component teams.</text:p>
          </table:table-cell>
        </table:table-row>
        <table:table-row table:style-name="ro1">
          <table:table-cell office:value-type="string" table:style-name="left-top-">
            <text:p>The group consolidation, financial statement disclosures and a number of complex (accounting) items, such as share based payments, onerous contracts, provisions, impairment analysis and the compliance matters, are audited by the group engagement team at the head office. </text:p>
          </table:table-cell>
        </table:table-row>
        <table:table-row table:style-name="ro1">
          <table:table-cell office:value-type="string" table:style-name="left-top-">
            <text:p>By performing audit procedures at components, combined with additional procedures at group level, we have obtained sufficient and appropriate audit evidence regarding the financial information of the group as a whole to provide a basis for our opinion on the consolidated financial statements.</text:p>
          </table:table-cell>
        </table:table-row>
        <table:table-row table:style-name="ro1">
          <table:table-cell office:value-type="string" table:style-name="left-top-header1-italic-">
            <text:p><text:span text:style-name="em">Key audit matters</text:span></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but they are not a comprehensive reflection of all matters that were identified by our audit and that we discussed. We described the key audit matters and included a summary of the audit procedures we performed on those matters.</text:p>
          </table:table-cell>
        </table:table-row>
        <table:table-row table:style-name="ro1">
          <table:table-cell office:value-type="string" table:style-name="left-top-">
            <text:p>The key audit matters were addressed in the context of our audit of the financial statements as a whole, and in forming our opinion thereon. We do not provide a separate opinion on these matters or on specific elements of the financial statements. Any comments we make on the results of our procedures should be read in this contex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text:span text:style-name="strong"/></text:p>
          </table:table-cell>
          <table:table-cell office:value-type="string" table:style-name="left-top-headrow-header1-italic-">
            <text:p><text:span text:style-name="em"/></text:p>
          </table:table-cell>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continued low oil price resulted in a downturn of the global offshore oil &amp; gas market, significantly decreasing the number of tenders and no awarding of new large Engineering Procurement Construction (EPC) contracts in 2016 for the Company. The continued downturn of the offshore oil &amp; gas market impacted the Company’s financial position and results – particularly its Turnkey segment. The Company continued its initiatives aimed at reducing cost significantly. </text:p>
            <text:p>Given these facts and circumstances, we focussed on matters such as estimates that involve significant judgement like impairments, provisioning and future scenarios (all of these are disclosed in more detail below as it regards to key audit matters) and the ability of the company to continue to operate as a going concern. With respect to the latter we focused on cash flow forecasts and different liquidity scenarios. </text:p>
          </table:table-cell>
          <table:table-cell office:value-type="string" table:style-name="left-top-">
            <text:p>We have had discussions with management to understand their plans and business changes. We have considered management’s assessment whether the Company would face liquidity problems as a result from the downturn in the industry, and the circumstances the Company is facing in Brazil as described in note . of the financial statements. Our audit procedures included obtaining a liquidity forecast and assessment of the effects of the different liquidity scenarios on the Company’s compliance with its bank loan covenants. We have compared the business plans and assumptions with market data as well as with the lease contracts commenced that generate cash flows in the upcoming years. We have compared this to management’s estimates included in the liquidity scenarios and based on this we found that we could concur with management’s conclusion that there are no material uncertainties with respect to going concern.</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engineering and construction of s is complex resulting in various business and financial reporting risks. During 2016, all  projects reached first oil, representing finalisation of the construction phase. Significant management judgement was involved to assess the accruals for delivered orders during the handover period and for the warranty provision in case performance issues are encountered or replacement and repair of materials is applicable. This represents an inherent risk that not all cost to complete or provisions are included. Reference is made to notes . and . of the financial statements.</text:p>
          </table:table-cell>
          <table:table-cell office:value-type="string" table:style-name="left-top-">
            <text:p>We examined project documentation and discussed the accruals for delivered vessels CdM, CdS and Turritella, as well as the warranty provision for vessels in operation with management, finance and technical staff of the Company. We compared prior year’s budgets to prior year’s actuals to assess the degree in which management is able to make reliable estimates. We have tested the controls the Company designed and implemented over its process to accrue or provide for estimated expenses during the handover respectively the warranty period. E.g. we attended Monthly Operations Review meetings in the regional centres in Houston and Monaco. We determined that we could rely on these controls for the purpose of our audit. We also performed test of details e.g. vouching to the ‘punch list’, reconciled the items on the punch list to the underlying calculation for estimated hours and cost to be incurred, divided in onshore work and carry-over work, vouched calculations to supplier quotes and third party surveys. We have assessed management’s assumptions underlying the weighting of the scenario’s such as the required repairs as per contract specifics and cost and number of hours needed for repairs, resulting into an accrual or provision balance, for reasonableness. In addition, we discussed the status of claims and legal proceedings with management, examined various claims and variation orders between the Company, subcontractors and clients and responses thereto, and obtained lawyers’ letters. Our audit did not result in material audit findings in this respect. </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market deterioration led to a decreased charter rate and worsened utilization of the Diving Support and Construction Vessel SBM Installer, leading to a provision for onerous contracts of USD 31 million. The deterioration of the market resulted also in the Company initiating a number of restructuring initiatives that commenced in 2015 and continued in 2016, reducing the company’s workforce, for which an additional provision of USD 37 million was recorded in 2016. Subsequently, unused office space led to the recognition of a USD 11 million provision for onerous contracts relating to premises in Monaco, Houston and Kuala Lumpur. Given provisions bear an inherent risk that estimated expenditure required is included and the amounts involved, we consider this a key audit matter. Reference is made to note . and . provisions.</text:p>
          </table:table-cell>
          <table:table-cell office:value-type="string" table:style-name="left-top-">
            <text:p>We have assessed, challenged and performed audit procedures on the appropriateness of cash flows projections stemming from management’s assumptions such as vouched charter rates to contracts; assessed appropriateness of utilization and discount rate for the SBM Installer lease contract with the joint venture owning the vessel to cash flow forecasts and market data. For the unused office spaces we corroborated the provision for onerous contracts with the lease contracts of the offices in Monaco, Kuala Lumpur and Houston, and evaluated termination clauses in the contract. We assessed and challenged management’s assumptions on potential sublease income, e.g. vouched to brokers’ quotes to ascertain appropriateness of the rates and timing of commencement of any sublease used in the calculations and the discount rates used. We have assessed and discussed appropriateness of classification in the segment reporting. For the addition to the restructuring provision, we have assessed appropriateness and timing of expected expenditure through corroborating to timing of announcements and vouched payments made to leavers to bank statements. Our testing did not reveal any material exception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company identified an impairment trigger e.g. as a result of the worsened utilization of the Brasilian (Brasa) yard as well as performed its annual testing of impairment of the Houston goodwill. This required an impairment assessment of the carrying value of the goodwill and the Brasa yard based on the future cash flows of these assets and/or the cash generating units to which the assets are allocated. Each assessment contains a number of variables that are subject to (significant) judgement e.g. future level of business at the joint venture yards (expected brown field and integration projects), average margin on those projects, level of required operational and capital expenditure relative to the size of the business. The goodwill (USD 25 million) and investment in the Brasa yard (USD 35 million) did not require impairment. </text:p>
            <text:p>The investment in joint venture relating to the Angolan (Paenal) yard was already reduced to zero, where the company’s share in losses continued to be recognized against the shareholder loans. The worsened utilization of the yard and deteriorated outlook for Angola triggered an additional incurred loss (impairment) on the shareholder loans of USD 59 million, resulting in a net book value of USD 41 million. Reference is made to note 5.3.13, . and . to the financial statements. Given the materiality of the assets, the recognition of any further (incurred) impairment loss could have a significant effect on the financial statements. As performing the impairment test involves significant judgement, we identified an increased risk of overstatement of the value of the related assets in our audit planning. Therefore we considered this area to be a key audit matter. </text:p>
          </table:table-cell>
          <table:table-cell office:value-type="string" table:style-name="left-top-">
            <text:p>For Brasa and the goodwill, we evaluated and challenged the composition of management’s future cash flow forecasts and the process by which they were drawn up. We performed audit procedures on management’s assumptions such as revenue and margin from expected brown field and integration projects, the discount rate, terminal value, operational and capital expenditure, number of employees. We have obtained corroborative evidence for these assumptions such as approval of the 3 year plan, number of total brown field projects to undergo maintenance in the area, breakdown of expected integration projects to be undertaken in the area. We performed analyses to assess the reasonableness of forecasted revenues, margins and expenditures in line with the level of activity forecasted, and obtained further explanations when considered necessary. We compared the long term growth rates used in determining the terminal value, with economic and industry forecasts. We have included valuations experts in our audit team, together we have re-performed calculations, compared with generally accepted valuation techniques, assessed appropriateness of the cost of capital for the company and comparable assets, as well as considered territory specific factors and assessed appropriateness of disclosure of the key assumptions and sensitivities underlying the tests. We found the assumptions to be consistent and in line with our expectations. We have also assessed the impairment of the shareholder loans to the Angolan yard in accordance with IAS 39 by assessing management’s estimate of future cash flows as described above. Our audit procedures did not indicate material findings with respect to the impairments as recorded and disclosed in the financial statements for an amount of USD 59 million.</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Investigation by the Brazilian authorities into alleged improper sales practices in Brazil as reported in prior years has led the company to negotiating a settlement. The company announced the signing of the leniency agreement in July of 2016. Early September 2016, the company was informed that the Fifth Chamber of the Brazilian Federal Prosecutor Service did not approve the leniency agreement and has since then sought clarification of the decision as well as entered into discussions to seek progression of the matter. As a result of accretion and delay of first payments that were agreed under the leniency agreement, the provision stands at USD 281 million at December 31, 2016. Considering the significance of the provision, we considered this a key audit matter. Reference is made to notes . and . of the financial statements.</text:p>
          </table:table-cell>
          <table:table-cell office:value-type="string" table:style-name="left-top-">
            <text:p>We have discussed the status of the Brazilian settlement negotiations with the management board. We have examined various in- and external documents. In addition, we assessed the accounting for the settlement agreement with Petrobras and the Brazilian authority, the . The company is of the opinion that it is probable that a settlement in line with the signed leniency agreement will be reached and is in a position to make a reasonable estimate of the cost of such a potential settlement. We have assessed the reasonableness of such estimate through reconciliation with the leniency agreement, signed by all parties, inquiry with the management board and discussions held with the Brazilian and Dutch external lawyers confirmed by a lawyers letters. We have assessed the adequacy of the related disclosure in note . The amount provided is management’s best estimate. We concur with the accounting and disclosure note in the financial statements.</text:p>
          </table:table-cell>
        </table:table-row>
        <table:table-row table:number-rows-repeated="2" table:style-name="ro1"/>
        <table:table-row table:style-name="ro1">
          <table:table-cell office:value-type="string" table:style-name="left-top-headrow-header1-italic-">
            <text:p><text:span text:style-name="strong"/></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audit opinion aims to provide reasonable assurance about whether the financial statements are free from material misstatement. Reasonable assurance is a high but not absolute level of assurance which makes it possible that we may not detect all misstatements. Misstatements may arise due to fraud or error. They are considered to be material if, individually or in the aggregate, they could reasonably be expected to influence the economic decisions of users taken on the basis of the financial statements.</text:p>
            <text:p>Materiality affects the nature, timing and extent of our audit procedures and the evaluation of the effect of identified misstatements on our opinion.</text:p>
            <text:p>A more detailed description of our responsibilities is set out in the appendix to our report.</text:p>
          </table:table-cell>
        </table:table-row>
        <table:table-row table:number-rows-repeated="2" table:style-name="ro1"/>
        <table:table-row table:style-name="ro1"/>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financial figure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p>
          </table:table-cell>
        </table:table-row>
        <table:table-row table:style-name="ro1">
          <table:table-cell office:value-type="string" table:style-name="left-bottom-">
            <text:p>Turnover</text:p>
          </table:table-cell>
          <table:table-cell office:value-type="float" table:style-name="right-bottom-highlight-n-g-" office:value="2272"/>
          <table:table-cell office:value-type="float" table:style-name="right-bottom-n-g-" office:value="2705"/>
          <table:table-cell office:value-type="float" table:style-name="right-bottom-n-g-" office:value="5482"/>
          <table:table-cell office:value-type="float" table:style-name="right-bottom-n-g-" office:value="4584"/>
          <table:table-cell office:value-type="float" table:style-name="right-bottom-n-g-" office:value="3639"/>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text:span text:style-name="strong">Results</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float" table:style-name="right-bottom-highlight-n-" office:value="247"/>
          <table:table-cell office:value-type="float" table:style-name="right-bottom-n-" office:value="110"/>
          <table:table-cell office:value-type="float" table:style-name="right-bottom-n-" office:value="652"/>
          <table:table-cell office:value-type="float" table:style-name="right-bottom-n-" office:value="175"/>
          <table:table-cell office:value-type="float" table:style-name="right-bottom-n-" office:value="-75"/>
        </table:table-row>
        <table:table-row table:style-name="ro1">
          <table:table-cell office:value-type="string" table:style-name="left-bottom-">
            <text:p>Dividend</text:p>
          </table:table-cell>
          <table:table-cell office:value-type="float" table:style-name="right-bottom-highlight-n-" office:value="46"/>
          <table:table-cell office:value-type="float" table:style-name="right-bottom-n-" office:value="45"/>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perating profit (EBIT)</text:p>
          </table:table-cell>
          <table:table-cell office:value-type="float" table:style-name="right-bottom-highlight-n-" office:value="564"/>
          <table:table-cell office:value-type="float" table:style-name="right-bottom-n-" office:value="239"/>
          <table:table-cell office:value-type="float" table:style-name="right-bottom-n-" office:value="726"/>
          <table:table-cell office:value-type="float" table:style-name="right-bottom-n-" office:value="188"/>
          <table:table-cell office:value-type="float" table:style-name="right-bottom-n-" office:value="38"/>
        </table:table-row>
        <table:table-row table:style-name="ro1">
          <table:table-cell office:value-type="string" table:style-name="left-bottom-">
            <text:p>EBITDA</text:p>
          </table:table-cell>
          <table:table-cell office:value-type="float" table:style-name="right-bottom-highlight-n-" office:value="772"/>
          <table:table-cell office:value-type="float" table:style-name="right-bottom-n-" office:value="462"/>
          <table:table-cell office:value-type="float" table:style-name="right-bottom-n-" office:value="926"/>
          <table:table-cell office:value-type="float" table:style-name="right-bottom-n-" office:value="592"/>
          <table:table-cell office:value-type="float" table:style-name="right-bottom-n-" office:value="681"/>
        </table:table-row>
        <table:table-row table:style-name="ro1">
          <table:table-cell office:value-type="string" table:style-name="left-bottom-">
            <text:p>Shareholders’ equity at 31 December</text:p>
          </table:table-cell>
          <table:table-cell office:value-type="float" table:style-name="right-bottom-highlight-n-g-" office:value="2516"/>
          <table:table-cell office:value-type="float" table:style-name="right-bottom-n-g-" office:value="2496"/>
          <table:table-cell office:value-type="float" table:style-name="right-bottom-n-g-" office:value="2419"/>
          <table:table-cell office:value-type="float" table:style-name="right-bottom-n-g-" office:value="2039"/>
          <table:table-cell office:value-type="float" table:style-name="right-bottom-n-g-" office:value="1459"/>
        </table:table-row>
        <table:table-row table:style-name="ro1">
          <table:table-cell office:value-type="string" table:style-name="left-bottom-">
            <text:p>Net debt</text:p>
          </table:table-cell>
          <table:table-cell office:value-type="float" table:style-name="right-bottom-highlight-n-g-" office:value="5216"/>
          <table:table-cell office:value-type="float" table:style-name="right-bottom-n-g-" office:value="5208"/>
          <table:table-cell office:value-type="float" table:style-name="right-bottom-n-g-" office:value="4775"/>
          <table:table-cell office:value-type="float" table:style-name="right-bottom-n-g-" office:value="3400"/>
          <table:table-cell office:value-type="float" table:style-name="right-bottom-n-g-" office:value="1816"/>
        </table:table-row>
        <table:table-row table:style-name="ro1">
          <table:table-cell office:value-type="string" table:style-name="left-bottom-">
            <text:p>Capital expenditure</text:p>
          </table:table-cell>
          <table:table-cell office:value-type="float" table:style-name="right-bottom-highlight-n-" office:value="15"/>
          <table:table-cell office:value-type="float" table:style-name="right-bottom-n-" office:value="24"/>
          <table:table-cell office:value-type="float" table:style-name="right-bottom-n-" office:value="65"/>
          <table:table-cell office:value-type="float" table:style-name="right-bottom-n-" office:value="186"/>
          <table:table-cell office:value-type="float" table:style-name="right-bottom-n-" office:value="655"/>
        </table:table-row>
        <table:table-row table:style-name="ro1">
          <table:table-cell office:value-type="string" table:style-name="left-bottom-">
            <text:p>Depreciation, amortisation and impairment</text:p>
          </table:table-cell>
          <table:table-cell office:value-type="float" table:style-name="right-bottom-highlight-n-" office:value="208"/>
          <table:table-cell office:value-type="float" table:style-name="right-bottom-n-" office:value="223"/>
          <table:table-cell office:value-type="float" table:style-name="right-bottom-n-" office:value="199"/>
          <table:table-cell office:value-type="float" table:style-name="right-bottom-n-" office:value="404"/>
          <table:table-cell office:value-type="float" table:style-name="right-bottom-n-" office:value="643"/>
        </table:table-row>
        <table:table-row table:style-name="ro1">
          <table:table-cell office:value-type="string" table:style-name="left-bottom-">
            <text:p>Number of employees (average)</text:p>
          </table:table-cell>
          <table:table-cell office:value-type="float" table:style-name="right-bottom-highlight-n-g-" office:value="5237"/>
          <table:table-cell office:value-type="float" table:style-name="right-bottom-n-g-" office:value="7300"/>
          <table:table-cell office:value-type="float" table:style-name="right-bottom-n-g-" office:value="8330"/>
          <table:table-cell office:value-type="float" table:style-name="right-bottom-n-g-" office:value="7126"/>
          <table:table-cell office:value-type="float" table:style-name="right-bottom-n-g-" office:value="5275"/>
        </table:table-row>
        <table:table-row table:style-name="ro1">
          <table:table-cell office:value-type="string" table:style-name="left-bottom-">
            <text:p>Employee benefits</text:p>
          </table:table-cell>
          <table:table-cell office:value-type="float" table:style-name="right-bottom-highlight-n-" office:value="512"/>
          <table:table-cell office:value-type="float" table:style-name="right-bottom-n-" office:value="704"/>
          <table:table-cell office:value-type="float" table:style-name="right-bottom-n-" office:value="861"/>
          <table:table-cell office:value-type="float" table:style-name="right-bottom-n-" office:value="831"/>
          <table:table-cell office:value-type="float" table:style-name="right-bottom-n-" office:value="750"/>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p-">
            <text:p><text:span text:style-name="strong">Ratios (%)</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net assets</text:p>
          </table:table-cell>
          <table:table-cell office:value-type="float" table:style-name="right-bottom-highlight-n-" office:value="26"/>
          <table:table-cell office:value-type="float" table:style-name="right-bottom-n-" office:value="28"/>
          <table:table-cell office:value-type="float" table:style-name="right-bottom-n-" office:value="30"/>
          <table:table-cell office:value-type="float" table:style-name="right-bottom-n-" office:value="31"/>
          <table:table-cell office:value-type="float" table:style-name="right-bottom-n-" office:value="0"/>
        </table:table-row>
        <table:table-row table:style-name="ro1">
          <table:table-cell office:value-type="string" table:style-name="left-bottom-">
            <text:p>Current ratio</text:p>
          </table:table-cell>
          <table:table-cell office:value-type="float" table:style-name="right-bottom-highlight-n-" office:value="112"/>
          <table:table-cell office:value-type="float" table:style-name="right-bottom-n-" office:value="244"/>
          <table:table-cell office:value-type="float" table:style-name="right-bottom-n-" office:value="170"/>
          <table:table-cell office:value-type="float" table:style-name="right-bottom-n-" office:value="184"/>
          <table:table-cell office:value-type="float" table:style-name="right-bottom-n-" office:value="117"/>
        </table:table-row>
        <table:table-row table:style-name="ro1">
          <table:table-cell office:value-type="string" table:style-name="left-bottom-">
            <text:p>Return on average capital employed</text:p>
          </table:table-cell>
          <table:table-cell office:value-type="float" table:style-name="right-bottom-highlight-n-d1-" office:value="6.3"/>
          <table:table-cell office:value-type="float" table:style-name="right-bottom-n-d1-" office:value="2.8"/>
          <table:table-cell office:value-type="float" table:style-name="right-bottom-n-d1-" office:value="10.0"/>
          <table:table-cell office:value-type="float" table:style-name="right-bottom-n-d1-" office:value="3.5"/>
          <table:table-cell office:value-type="float" table:style-name="right-bottom-n-d1-" office:value="1.1"/>
        </table:table-row>
        <table:table-row table:style-name="ro1">
          <table:table-cell office:value-type="string" table:style-name="left-bottom-">
            <text:p>Return on average shareholders' equity</text:p>
          </table:table-cell>
          <table:table-cell office:value-type="float" table:style-name="right-bottom-highlight-n-d1-" office:value="7.3"/>
          <table:table-cell office:value-type="float" table:style-name="right-bottom-n-d1-" office:value="1.2"/>
          <table:table-cell office:value-type="float" table:style-name="right-bottom-n-d1-" office:value="25.8"/>
          <table:table-cell office:value-type="float" table:style-name="right-bottom-n-d1-" office:value="6.5"/>
          <table:table-cell office:value-type="float" table:style-name="right-bottom-n-d1-" office:value="-5.8"/>
        </table:table-row>
        <table:table-row table:style-name="ro1">
          <table:table-cell office:value-type="string" table:style-name="left-bottom-">
            <text:p>Operating profit (EBIT) : net turnover</text:p>
          </table:table-cell>
          <table:table-cell office:value-type="float" table:style-name="right-bottom-highlight-n-d1-" office:value="24.8"/>
          <table:table-cell office:value-type="float" table:style-name="right-bottom-n-d1-" office:value="8.8"/>
          <table:table-cell office:value-type="float" table:style-name="right-bottom-n-d1-" office:value="13.3"/>
          <table:table-cell office:value-type="float" table:style-name="right-bottom-n-d1-" office:value="4.1"/>
          <table:table-cell office:value-type="float" table:style-name="right-bottom-n-d1-" office:value="1.0"/>
        </table:table-row>
        <table:table-row table:style-name="ro1">
          <table:table-cell office:value-type="string" table:style-name="left-bottom-">
            <text:p>Net profit/(loss) : net turnover</text:p>
          </table:table-cell>
          <table:table-cell office:value-type="float" table:style-name="right-bottom-highlight-n-d1-" office:value="10.9"/>
          <table:table-cell office:value-type="float" table:style-name="right-bottom-n-d1-" office:value="4.1"/>
          <table:table-cell office:value-type="float" table:style-name="right-bottom-n-d1-" office:value="11.9"/>
          <table:table-cell office:value-type="float" table:style-name="right-bottom-n-d1-" office:value="3.8"/>
          <table:table-cell office:value-type="float" table:style-name="right-bottom-n-d1-" office:value="-2.1"/>
        </table:table-row>
        <table:table-row table:style-name="ro1">
          <table:table-cell office:value-type="string" table:style-name="left-bottom-">
            <text:p>Net debt : total equity</text:p>
          </table:table-cell>
          <table:table-cell office:value-type="float" table:style-name="right-bottom-highlight-n-" office:value="148"/>
          <table:table-cell office:value-type="float" table:style-name="right-bottom-n-" office:value="150"/>
          <table:table-cell office:value-type="float" table:style-name="right-bottom-n-" office:value="152"/>
          <table:table-cell office:value-type="float" table:style-name="right-bottom-n-" office:value="118"/>
          <table:table-cell office:value-type="float" table:style-name="right-bottom-n-" office:value="119"/>
        </table:table-row>
        <table:table-row table:style-name="ro1">
          <table:table-cell office:value-type="string" table:style-name="left-bottom-">
            <text:p>Enterprise value : EBITDA</text:p>
          </table:table-cell>
          <table:table-cell office:value-type="float" table:style-name="right-bottom-highlight-n-d1-" office:value="12.4"/>
          <table:table-cell office:value-type="float" table:style-name="right-bottom-n-d1-" office:value="19.3"/>
          <table:table-cell office:value-type="float" table:style-name="right-bottom-n-d1-" office:value="8.6"/>
          <table:table-cell office:value-type="float" table:style-name="right-bottom-n-d1-" office:value="14.3"/>
          <table:table-cell office:value-type="float" table:style-name="right-bottom-n-d1-" office:value="6.3"/>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text:span text:style-name="strong">Information per Share (US$)</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p>
          </table:table-cell>
          <table:table-cell office:value-type="float" table:style-name="right-bottom-highlight-n-d2-" office:value="0.87"/>
          <table:table-cell office:value-type="float" table:style-name="right-bottom-n-d2-" office:value="0.14"/>
          <table:table-cell office:value-type="float" table:style-name="right-bottom-n-d2-" office:value="2.75"/>
          <table:table-cell office:value-type="float" table:style-name="right-bottom-n-d2-" office:value="0.56"/>
          <table:table-cell office:value-type="float" table:style-name="right-bottom-n-d2-" office:value="-0.44"/>
        </table:table-row>
        <table:table-row table:style-name="ro1">
          <table:table-cell office:value-type="string" table:style-name="left-bottom-">
            <text:p>Dividend</text:p>
          </table:table-cell>
          <table:table-cell office:value-type="float" table:style-name="right-bottom-highlight-n-d2-" office:value="0.23"/>
          <table:table-cell office:value-type="float" table:style-name="right-bottom-n-d2-" office:value="0.2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hareholders' equity at 31 December</text:p>
          </table:table-cell>
          <table:table-cell office:value-type="float" table:style-name="right-bottom-highlight-n-d2-" office:value="12.00"/>
          <table:table-cell office:value-type="float" table:style-name="right-bottom-n-d2-" office:value="12.00"/>
          <table:table-cell office:value-type="float" table:style-name="right-bottom-n-d2-" office:value="12.00"/>
          <table:table-cell office:value-type="float" table:style-name="right-bottom-n-d2-" office:value="10.00"/>
          <table:table-cell office:value-type="float" table:style-name="right-bottom-n-d2-" office:value="7.71"/>
        </table:table-row>
        <table:table-row table:style-name="ro1">
          <table:table-cell office:value-type="string" table:style-name="left-bottom-header1-c1-">
            <text:p><text:span text:style-name="strong">Share price (€)</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float" table:style-name="right-bottom-highlight-n-d2-" office:value="14.92"/>
          <table:table-cell office:value-type="float" table:style-name="right-bottom-n-d2-" office:value="11.66"/>
          <table:table-cell office:value-type="float" table:style-name="right-bottom-n-d2-" office:value="9.78"/>
          <table:table-cell office:value-type="float" table:style-name="right-bottom-n-d2-" office:value="14.80"/>
          <table:table-cell office:value-type="float" table:style-name="right-bottom-n-d2-" office:value="10.50"/>
        </table:table-row>
        <table:table-row table:style-name="ro1">
          <table:table-cell office:value-type="string" table:style-name="left-bottom-">
            <text:p>- highest</text:p>
          </table:table-cell>
          <table:table-cell office:value-type="float" table:style-name="right-bottom-highlight-n-d2-" office:value="15.20"/>
          <table:table-cell office:value-type="float" table:style-name="right-bottom-n-d2-" office:value="13.80"/>
          <table:table-cell office:value-type="float" table:style-name="right-bottom-n-d2-" office:value="15.65"/>
          <table:table-cell office:value-type="float" table:style-name="right-bottom-n-d2-" office:value="16.18"/>
          <table:table-cell office:value-type="float" table:style-name="right-bottom-n-d2-" office:value="16.39"/>
        </table:table-row>
        <table:table-row table:style-name="ro1">
          <table:table-cell office:value-type="string" table:style-name="left-bottom-">
            <text:p>- lowest</text:p>
          </table:table-cell>
          <table:table-cell office:value-type="float" table:style-name="right-bottom-highlight-n-d2-" office:value="9.59"/>
          <table:table-cell office:value-type="float" table:style-name="right-bottom-n-d2-" office:value="8.11"/>
          <table:table-cell office:value-type="float" table:style-name="right-bottom-n-d2-" office:value="8.74"/>
          <table:table-cell office:value-type="float" table:style-name="right-bottom-n-d2-" office:value="10.04"/>
          <table:table-cell office:value-type="float" table:style-name="right-bottom-n-d2-" office:value="7.71"/>
        </table:table-row>
        <table:table-row table:style-name="ro1">
          <table:table-cell office:value-type="string" table:style-name="left-bottom-">
            <text:p>Price / earnings ratio</text:p>
          </table:table-cell>
          <table:table-cell office:value-type="float" table:style-name="right-bottom-highlight-n-d1-" office:value="18.4"/>
          <table:table-cell office:value-type="float" table:style-name="right-bottom-n-d1-" office:value="93.4"/>
          <table:table-cell office:value-type="float" table:style-name="right-bottom-n-d1-" office:value="4.3"/>
          <table:table-cell office:value-type="float" table:style-name="right-bottom-n-d1-" office:value="37.2"/>
          <table:table-cell office:value-type="string" table:style-name="right-bottom-">
            <text:p>NA</text:p>
          </table:table-cell>
        </table:table-row>
        <table:table-row table:style-name="ro1">
          <table:table-cell office:value-type="string" table:style-name="left-bottom-">
            <text:p>Number of shares issued (x 1,000)</text:p>
          </table:table-cell>
          <table:table-cell office:value-type="float" table:style-name="right-bottom-highlight-n-g-" office:value="213471"/>
          <table:table-cell office:value-type="float" table:style-name="right-bottom-n-g-" office:value="211695"/>
          <table:table-cell office:value-type="float" table:style-name="right-bottom-n-g-" office:value="209695"/>
          <table:table-cell office:value-type="float" table:style-name="right-bottom-n-g-" office:value="208747"/>
          <table:table-cell office:value-type="float" table:style-name="right-bottom-n-g-" office:value="189142"/>
        </table:table-row>
        <table:table-row table:style-name="ro1">
          <table:table-cell office:value-type="string" table:style-name="left-bottom-c2-">
            <text:p>Market capitalization (US$ mln)</text:p>
          </table:table-cell>
          <table:table-cell office:value-type="float" table:style-name="right-bottom-highlight-n-g-" office:value="3357"/>
          <table:table-cell office:value-type="float" table:style-name="right-bottom-n-g-" office:value="2739"/>
          <table:table-cell office:value-type="float" table:style-name="right-bottom-n-g-" office:value="2490"/>
          <table:table-cell office:value-type="float" table:style-name="right-bottom-n-g-" office:value="4247"/>
          <table:table-cell office:value-type="float" table:style-name="right-bottom-n-g-" office:value="2625"/>
        </table:table-row>
        <table:table-row table:style-name="ro1">
          <table:table-cell office:value-type="string" table:style-name="left-bottom-">
            <text:p>Turnover by volume (x 1,000)</text:p>
          </table:table-cell>
          <table:table-cell office:value-type="float" table:style-name="right-bottom-highlight-n-g-" office:value="379108"/>
          <table:table-cell office:value-type="float" table:style-name="right-bottom-n-g-" office:value="478943"/>
          <table:table-cell office:value-type="float" table:style-name="right-bottom-n-g-" office:value="516024"/>
          <table:table-cell office:value-type="float" table:style-name="right-bottom-n-g-" office:value="359517"/>
          <table:table-cell office:value-type="float" table:style-name="right-bottom-n-g-" office:value="481719"/>
        </table:table-row>
        <table:table-row table:style-name="ro1">
          <table:table-cell office:value-type="string" table:style-name="left-bottom-">
            <text:p>New shares issued in the year (x 1,000)</text:p>
          </table:table-cell>
          <table:table-cell office:value-type="float" table:style-name="right-bottom-highlight-n-g-" office:value="1776"/>
          <table:table-cell office:value-type="float" table:style-name="right-bottom-n-g-" office:value="2000"/>
          <table:table-cell office:value-type="float" table:style-name="right-bottom-n-" office:value="948"/>
          <table:table-cell office:value-type="float" table:style-name="right-bottom-n-g-" office:value="18914"/>
          <table:table-cell office:value-type="float" table:style-name="right-bottom-n-g-" office:value="17112"/>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p>
          </table:table-cell>
        </table:table-row>
        <table:table-row table:style-name="ro1">
          <table:table-cell office:value-type="string" table:style-name="left-bottom-">
            <text:p><text:span text:style-name="strong">Turnover</text:span></text:p>
          </table:table-cell>
          <table:table-cell office:value-type="float" table:style-name="right-bottom-highlight-n-g-" office:value="2013"/>
          <table:table-cell office:value-type="float" table:style-name="right-bottom-n-g-" office:value="2618"/>
          <table:table-cell office:value-type="float" table:style-name="right-bottom-n-g-" office:value="3545"/>
          <table:table-cell office:value-type="float" table:style-name="right-bottom-n-g-" office:value="3373"/>
          <table:table-cell office:value-type="float" table:style-name="right-bottom-n-g-" office:value="3059"/>
        </table:table-row>
        <table:table-row table:style-name="ro1">
          <table:table-cell office:value-type="string" table:style-name="left-bottom-">
            <text:p>Lease and Operate</text:p>
          </table:table-cell>
          <table:table-cell office:value-type="float" table:style-name="right-bottom-highlight-n-g-" office:value="1310"/>
          <table:table-cell office:value-type="float" table:style-name="right-bottom-n-g-" office:value="1105"/>
          <table:table-cell office:value-type="float" table:style-name="right-bottom-n-g-" office:value="1059"/>
          <table:table-cell office:value-type="float" table:style-name="right-bottom-n-g-" office:value="1006"/>
          <table:table-cell office:value-type="float" table:style-name="right-bottom-n-" office:value="977"/>
        </table:table-row>
        <table:table-row table:style-name="ro1">
          <table:table-cell office:value-type="string" table:style-name="left-bottom-">
            <text:p>Turnkey</text:p>
          </table:table-cell>
          <table:table-cell office:value-type="float" table:style-name="right-bottom-highlight-n-" office:value="702"/>
          <table:table-cell office:value-type="float" table:style-name="right-bottom-n-g-" office:value="1512"/>
          <table:table-cell office:value-type="float" table:style-name="right-bottom-n-g-" office:value="2487"/>
          <table:table-cell office:value-type="float" table:style-name="right-bottom-n-g-" office:value="2367"/>
          <table:table-cell office:value-type="float" table:style-name="right-bottom-n-g-" office:value="2082"/>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EBIT</text:span></text:p>
          </table:table-cell>
          <table:table-cell office:value-type="float" table:style-name="right-bottom-highlight-n-" office:value="290"/>
          <table:table-cell office:value-type="float" table:style-name="right-bottom-n-" office:value="191"/>
          <table:table-cell office:value-type="float" table:style-name="right-bottom-n-" office:value="201"/>
          <table:table-cell office:value-type="float" table:style-name="right-bottom-n-" office:value="63"/>
          <table:table-cell office:value-type="float" table:style-name="right-bottom-n-" office:value="-79"/>
        </table:table-row>
        <table:table-row table:style-name="ro1">
          <table:table-cell office:value-type="string" table:style-name="left-bottom-">
            <text:p>Lease and Operate</text:p>
          </table:table-cell>
          <table:table-cell office:value-type="float" table:style-name="right-bottom-highlight-n-" office:value="398"/>
          <table:table-cell office:value-type="float" table:style-name="right-bottom-n-" office:value="315"/>
          <table:table-cell office:value-type="float" table:style-name="right-bottom-n-" office:value="274"/>
          <table:table-cell office:value-type="float" table:style-name="right-bottom-n-" office:value="-204"/>
          <table:table-cell office:value-type="float" table:style-name="right-bottom-n-" office:value="-341"/>
        </table:table-row>
        <table:table-row table:style-name="ro1">
          <table:table-cell office:value-type="string" table:style-name="left-bottom-">
            <text:p>Turnkey</text:p>
          </table:table-cell>
          <table:table-cell office:value-type="float" table:style-name="right-bottom-highlight-n-" office:value="-22"/>
          <table:table-cell office:value-type="float" table:style-name="right-bottom-n-" office:value="231"/>
          <table:table-cell office:value-type="float" table:style-name="right-bottom-n-" office:value="195"/>
          <table:table-cell office:value-type="float" table:style-name="right-bottom-n-" office:value="288"/>
          <table:table-cell office:value-type="float" table:style-name="right-bottom-n-" office:value="311"/>
        </table:table-row>
        <table:table-row table:style-name="ro1">
          <table:table-cell office:value-type="string" table:style-name="left-bottom-">
            <text:p>Other</text:p>
          </table:table-cell>
          <table:table-cell office:value-type="float" table:style-name="right-bottom-highlight-n-" office:value="-86"/>
          <table:table-cell office:value-type="float" table:style-name="right-bottom-n-" office:value="-354"/>
          <table:table-cell office:value-type="float" table:style-name="right-bottom-n-" office:value="-268"/>
          <table:table-cell office:value-type="float" table:style-name="right-bottom-n-" office:value="-21"/>
          <table:table-cell office:value-type="float" table:style-name="right-bottom-n-" office:value="-49"/>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EBITDA</text:span></text:p>
          </table:table-cell>
          <table:table-cell office:value-type="float" table:style-name="right-bottom-highlight-n-" office:value="725"/>
          <table:table-cell office:value-type="float" table:style-name="right-bottom-n-" office:value="561"/>
          <table:table-cell office:value-type="float" table:style-name="right-bottom-n-" office:value="486"/>
          <table:table-cell office:value-type="float" table:style-name="right-bottom-n-" office:value="520"/>
          <table:table-cell office:value-type="float" table:style-name="right-bottom-n-" office:value="623"/>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Net Profit</text:span></text:p>
          </table:table-cell>
          <table:table-cell office:value-type="float" table:style-name="right-bottom-highlight-n-" office:value="24"/>
          <table:table-cell office:value-type="float" table:style-name="right-bottom-n-" office:value="24"/>
          <table:table-cell office:value-type="float" table:style-name="right-bottom-n-" office:value="84"/>
          <table:table-cell office:value-type="float" table:style-name="right-bottom-n-" office:value="-58"/>
          <table:table-cell office:value-type="float" table:style-name="right-bottom-n-" office:value="-17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6T03:30:07Z</meta:creation-date>
    <dc:title>Annual Report 2016</dc:title>
    <dc:language>en</dc:language>
  </office:meta>
</office:document-meta>
</file>