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ographic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ographical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revenue by count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g-" office:value="1323"/>
          <table:table-cell office:value-type="float" table:style-name="right-bottom-n-g-" office:value="1491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" office:value="368"/>
          <table:table-cell office:value-type="float" table:style-name="right-bottom-n-" office:value="360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134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103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float" table:style-name="right-bottom-highlight-n-" office:value="80"/>
          <table:table-cell office:value-type="float" table:style-name="right-bottom-n-" office:value="233"/>
        </table:table-row>
        <table:table-row table:style-name="ro1">
          <table:table-cell office:value-type="string" table:style-name="left-bottom-">
            <text:p>The United Kingdom</text:p>
          </table:table-cell>
          <table:table-cell office:value-type="float" table:style-name="right-bottom-highlight-n-" office:value="50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45"/>
          <table:table-cell office:value-type="float" table:style-name="right-bottom-n-" office:value="187"/>
        </table:table-row>
        <table:table-row table:style-name="ro1">
          <table:table-cell office:value-type="string" table:style-name="left-bottom-">
            <text:p>Congo</text:p>
          </table:table-cell>
          <table:table-cell office:value-type="float" table:style-name="right-bottom-highlight-n-" office:value="36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United Arab Emirates</text:p>
          </table:table-cell>
          <table:table-cell office:value-type="float" table:style-name="right-bottom-highlight-n-" office:value="31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float" table:style-name="right-bottom-highlight-n-" office:value="16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Myanmar</text:p>
          </table:table-cell>
          <table:table-cell office:value-type="float" table:style-name="right-bottom-highlight-n-" office:value="15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South Africa</text:p>
          </table:table-cell>
          <table:table-cell office:value-type="float" table:style-name="right-bottom-highlight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6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53"/>
          <table:table-cell office:value-type="float" table:style-name="right-bottom-n-" office:value="45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highlight-subtotal-n-g-" office:value="2272"/>
          <table:table-cell office:value-type="float" table:style-name="right-bottom-subtotal-n-g-" office:value="2705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non-current assets by count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g-" office:value="6911"/>
          <table:table-cell office:value-type="float" table:style-name="right-bottom-n-g-" office:value="3714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g-" office:value="1242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426"/>
          <table:table-cell office:value-type="float" table:style-name="right-bottom-n-" office:value="454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390"/>
          <table:table-cell office:value-type="float" table:style-name="right-bottom-n-" office:value="446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215"/>
          <table:table-cell office:value-type="float" table:style-name="right-bottom-n-" office:value="308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189"/>
          <table:table-cell office:value-type="float" table:style-name="right-bottom-n-" office:value="207"/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float" table:style-name="right-bottom-highlight-n-" office:value="7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43"/>
          <table:table-cell office:value-type="float" table:style-name="right-bottom-n-" office:value="207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float" table:style-name="right-bottom-highlight-subtotal-n-g-" office:value="9522"/>
          <table:table-cell office:value-type="float" table:style-name="right-bottom-subtotal-n-g-" office:value="55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7:56:04Z</meta:creation-date>
    <dc:title>Annual Report 2016</dc:title>
    <dc:language>en</dc:language>
  </office:meta>
</office:document-meta>
</file>