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center-bottom-headrow-highlight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 fo:background-color="#DCE6F1"/>
    </style:style>
    <style:style style:name="center-bottom-subtotal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66a4" fo:border-top="medium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er1-c2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p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left-bottom-subtotal-p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 fo:border-bottom="thin solid #0066a4"/>
    </style:style>
    <style:style style:name="left-middle-bordered-" style:family="table-cell" style:parent-style-name="Default">
      <style:text-properties/>
      <style:paragraph-properties fo:text-align="left"/>
      <style:table-cell-properties fo:wrap-option="wrap" style:vertical-align="middle" fo:border-bottom="thin solid #0066a4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bordered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bordered-p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bordered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bordered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eadrow-p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bordered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bordered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d2-" style:family="table-cell" style:parent-style-name="Default" style:data-style-name="d2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p-d2-" style:family="table-cell" style:parent-style-name="Default" style:data-style-name="p-d2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middle-" style:family="table-cell" style:parent-style-name="Default">
      <style:text-properties/>
      <style:paragraph-properties fo:text-align="right"/>
      <style:table-cell-properties fo:wrap-option="wrap" style:vertical-align="middle" fo:border-bottom="thin solid #0066a4"/>
    </style:style>
    <style:style style:name="right-middle-subtotal-" style:family="table-cell" style:parent-style-name="Default">
      <style:text-properties fo:font-weight="bold"/>
      <style:paragraph-properties fo:text-align="right"/>
      <style:table-cell-properties fo:wrap-option="wrap" style:vertical-align="middle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Interest in Joint Ventur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6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Interest in Joint Ventures and Associat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Information on significant joint arrangements and associates - 2016</text:p>
          </table:table-cell>
        </table:table-row>
        <table:table-row table:style-name="ro1"/>
        <table:table-row table:style-name="ro1">
          <table:table-cell office:value-type="string" table:style-name="left-bottom-headrow-">
            <text:p>Entity name</text:p>
          </table:table-cell>
          <table:table-cell office:value-type="string" table:style-name="left-bottom-headrow-">
            <text:p>Project name</text:p>
          </table:table-cell>
          <table:table-cell office:value-type="string" table:style-name="left-bottom-headrow-">
            <text:p>Place of the business</text:p>
          </table:table-cell>
          <table:table-cell office:value-type="string" table:style-name="right-bottom-headrow-highlight-">
            <text:p><text:span text:style-name="strong">Total assets</text:span></text:p>
          </table:table-cell>
          <table:table-cell office:value-type="string" table:style-name="right-bottom-headrow-highlight-">
            <text:p><text:span text:style-name="strong">Non-current assets</text:span></text:p>
          </table:table-cell>
          <table:table-cell office:value-type="string" table:style-name="right-bottom-headrow-highlight-">
            <text:p><text:span text:style-name="strong">Cash</text:span></text:p>
          </table:table-cell>
          <table:table-cell office:value-type="string" table:style-name="right-bottom-headrow-highlight-">
            <text:p><text:span text:style-name="strong">Loans</text:span></text:p>
          </table:table-cell>
          <table:table-cell office:value-type="string" table:style-name="right-bottom-headrow-highlight-">
            <text:p><text:span text:style-name="strong">Non- current liabilities</text:span></text:p>
          </table:table-cell>
          <table:table-cell office:value-type="string" table:style-name="right-bottom-headrow-highlight-">
            <text:p><text:span text:style-name="strong">Current liabilites</text:span></text:p>
          </table:table-cell>
        </table:table-row>
        <table:table-row table:style-name="ro1">
          <table:table-cell office:value-type="string" table:style-name="left-top-">
            <text:p>Sonasing Xikomba Ltd</text:p>
          </table:table-cell>
          <table:table-cell office:value-type="string" table:style-name="left-middle-">
            <text:p>FPSO N'Goma</text:p>
          </table:table-cell>
          <table:table-cell office:value-type="string" table:style-name="left-middle-">
            <text:p>Angola</text:p>
          </table:table-cell>
          <table:table-cell office:value-type="float" table:style-name="right-bottom-highlight-n-g-" office:value="1215"/>
          <table:table-cell office:value-type="float" table:style-name="right-bottom-highlight-n-g-" office:value="1061"/>
          <table:table-cell office:value-type="float" table:style-name="right-bottom-highlight-n-" office:value="25"/>
          <table:table-cell office:value-type="float" table:style-name="right-bottom-highlight-n-" office:value="564"/>
          <table:table-cell office:value-type="float" table:style-name="right-bottom-highlight-n-" office:value="554"/>
          <table:table-cell office:value-type="float" table:style-name="right-bottom-highlight-n-" office:value="269"/>
        </table:table-row>
        <table:table-row table:style-name="ro1">
          <table:table-cell office:value-type="string" table:style-name="left-top-bordered-">
            <text:p>OPS-Serviçõs de Produção de Petroleos Ltd.</text:p>
          </table:table-cell>
          <table:table-cell office:value-type="string" table:style-name="left-middle-bordered-" table:number-columns-spanned="1" table:number-rows-spanned="3">
            <text:p>Angola operations</text:p>
          </table:table-cell>
          <table:table-cell office:value-type="string" table:style-name="left-middle-bordered-" table:number-columns-spanned="1" table:number-rows-spanned="3">
            <text:p>Angola</text:p>
          </table:table-cell>
          <table:table-cell office:value-type="float" table:style-name="right-bottom-highlight-bordered-n-" office:value="58"/>
          <table:table-cell office:value-type="float" table:style-name="right-bottom-highlight-bordered-n-" office:value="-2"/>
          <table:table-cell office:value-type="float" table:style-name="right-bottom-highlight-bordered-n-" office:value="17"/>
          <table:table-cell office:value-type="string" table:style-name="right-bottom-highlight-bordered-">
            <text:p>-</text:p>
          </table:table-cell>
          <table:table-cell office:value-type="float" table:style-name="right-bottom-highlight-bordered-n-" office:value="0"/>
          <table:table-cell office:value-type="float" table:style-name="right-bottom-highlight-bordered-n-" office:value="7"/>
        </table:table-row>
        <table:table-row table:style-name="ro1">
          <table:table-cell office:value-type="string" table:style-name="left-top-">
            <text:p>OPS-Serviçõs de Produção de Petróleos Ltd Branch</text:p>
          </table:table-cell>
          <table:covered-table-cell table:number-columns-repeated="1"/>
          <table:table-cell office:value-type="float" table:style-name="right-bottom-highlight-n-" office:value="91"/>
          <table:covered-table-cell table:number-columns-repeated="1"/>
          <table:table-cell office:value-type="float" table:style-name="right-bottom-highlight-n-" office:value="4"/>
          <table:table-cell office:value-type="float" table:style-name="right-bottom-highlight-n-" office:value="11"/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highlight-n-" office:value="98"/>
        </table:table-row>
        <table:table-row table:style-name="ro1">
          <table:table-cell office:value-type="string" table:style-name="left-top-">
            <text:p>OPS Production Ltd</text:p>
          </table:table-cell>
          <table:covered-table-cell table:number-columns-repeated="1"/>
          <table:table-cell office:value-type="float" table:style-name="right-bottom-highlight-n-" office:value="81"/>
          <table:covered-table-cell table:number-columns-repeated="1"/>
          <table:table-cell office:value-type="float" table:style-name="right-bottom-highlight-n-" office:value="0"/>
          <table:table-cell office:value-type="float" table:style-name="right-bottom-highlight-n-" office:value="9"/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highlight-n-" office:value="63"/>
        </table:table-row>
        <table:table-row table:style-name="ro1">
          <table:table-cell office:value-type="string" table:style-name="left-top-bordered-">
            <text:p>Malaysia Deepwater Floating Terminal (Kikeh) Ltd</text:p>
          </table:table-cell>
          <table:table-cell office:value-type="string" table:style-name="left-middle-bordered-" table:number-columns-spanned="1" table:number-rows-spanned="2">
            <text:p>FPSO Kikeh</text:p>
          </table:table-cell>
          <table:table-cell office:value-type="string" table:style-name="left-middle-bordered-" table:number-columns-spanned="1" table:number-rows-spanned="2">
            <text:p>Malaysia</text:p>
          </table:table-cell>
          <table:table-cell office:value-type="float" table:style-name="right-bottom-highlight-bordered-n-" office:value="400"/>
          <table:table-cell office:value-type="float" table:style-name="right-bottom-highlight-bordered-n-" office:value="328"/>
          <table:table-cell office:value-type="float" table:style-name="right-bottom-highlight-bordered-n-" office:value="-7"/>
          <table:table-cell office:value-type="float" table:style-name="right-bottom-highlight-bordered-n-" office:value="0"/>
          <table:table-cell office:value-type="float" table:style-name="right-bottom-highlight-bordered-n-" office:value="20"/>
          <table:table-cell office:value-type="float" table:style-name="right-bottom-highlight-bordered-n-" office:value="3"/>
        </table:table-row>
        <table:table-row table:style-name="ro1">
          <table:table-cell office:value-type="string" table:style-name="left-top-">
            <text:p>Malaysia Deepwater Production Contractors Sdn Bhd</text:p>
          </table:table-cell>
          <table:covered-table-cell table:number-columns-repeated="1"/>
          <table:table-cell office:value-type="float" table:style-name="right-bottom-highlight-n-" office:value="26"/>
          <table:covered-table-cell table:number-columns-repeated="1"/>
          <table:table-cell office:value-type="string" table:style-name="right-bottom-highlight-">
            <text:p>-</text:p>
          </table:table-cell>
          <table:table-cell office:value-type="float" table:style-name="right-bottom-highlight-n-" office:value="4"/>
          <table:table-cell office:value-type="string" table:style-name="right-bottom-highlight-">
            <text:p>-</text:p>
          </table:table-cell>
          <table:table-cell office:value-type="float" table:style-name="right-bottom-highlight-n-" office:value="0"/>
          <table:table-cell office:value-type="float" table:style-name="right-bottom-highlight-n-" office:value="20"/>
        </table:table-row>
        <table:table-row table:style-name="ro1">
          <table:table-cell office:value-type="string" table:style-name="left-top-bordered-p-">
            <text:p>SNV Offshore Ltd<text:span text:style-name="sup">1</text:span></text:p>
          </table:table-cell>
          <table:table-cell office:value-type="string" table:style-name="left-middle-bordered-">
            <text:p>Brazilian yard</text:p>
          </table:table-cell>
          <table:table-cell office:value-type="string" table:style-name="left-middle-bordered-">
            <text:p>Brazil</text:p>
          </table:table-cell>
          <table:table-cell office:value-type="float" table:style-name="right-bottom-highlight-bordered-n-" office:value="76"/>
          <table:table-cell office:value-type="float" table:style-name="right-bottom-highlight-bordered-n-" office:value="49"/>
          <table:table-cell office:value-type="float" table:style-name="right-bottom-highlight-bordered-n-" office:value="3"/>
          <table:table-cell office:value-type="string" table:style-name="right-bottom-highlight-bordered-">
            <text:p>-</text:p>
          </table:table-cell>
          <table:table-cell office:value-type="string" table:style-name="right-bottom-highlight-bordered-">
            <text:p>-</text:p>
          </table:table-cell>
          <table:table-cell office:value-type="float" table:style-name="right-bottom-highlight-bordered-n-" office:value="9"/>
        </table:table-row>
        <table:table-row table:style-name="ro1">
          <table:table-cell office:value-type="string" table:style-name="left-top-bordered-">
            <text:p>SBM Ship Yard Ltd</text:p>
          </table:table-cell>
          <table:table-cell office:value-type="string" table:style-name="left-middle-bordered-" table:number-columns-spanned="1" table:number-rows-spanned="2">
            <text:p>Angolan yard</text:p>
          </table:table-cell>
          <table:table-cell office:value-type="string" table:style-name="left-middle-bordered-" table:number-columns-spanned="1" table:number-rows-spanned="2">
            <text:p>Angola</text:p>
          </table:table-cell>
          <table:table-cell office:value-type="float" table:style-name="right-bottom-highlight-bordered-n-" office:value="252"/>
          <table:table-cell office:value-type="float" table:style-name="right-bottom-highlight-bordered-n-" office:value="220"/>
          <table:table-cell office:value-type="float" table:style-name="right-bottom-highlight-bordered-n-" office:value="0"/>
          <table:table-cell office:value-type="float" table:style-name="right-bottom-highlight-bordered-n-" office:value="415"/>
          <table:table-cell office:value-type="float" table:style-name="right-bottom-highlight-bordered-n-" office:value="415"/>
          <table:table-cell office:value-type="float" table:style-name="right-bottom-highlight-bordered-n-" office:value="0"/>
        </table:table-row>
        <table:table-row table:style-name="ro1">
          <table:table-cell office:value-type="string" table:style-name="left-top-">
            <text:p>PAENAL - Porto Amboim Estaleiros Navais Ltda</text:p>
          </table:table-cell>
          <table:covered-table-cell table:number-columns-repeated="1"/>
          <table:table-cell office:value-type="float" table:style-name="right-bottom-highlight-n-" office:value="237"/>
          <table:covered-table-cell table:number-columns-repeated="1"/>
          <table:table-cell office:value-type="float" table:style-name="right-bottom-highlight-n-" office:value="104"/>
          <table:table-cell office:value-type="float" table:style-name="right-bottom-highlight-n-" office:value="67"/>
          <table:table-cell office:value-type="float" table:style-name="right-bottom-highlight-n-" office:value="224"/>
          <table:table-cell office:value-type="float" table:style-name="right-bottom-highlight-n-" office:value="224"/>
          <table:table-cell office:value-type="float" table:style-name="right-bottom-highlight-n-" office:value="102"/>
        </table:table-row>
        <table:table-row table:style-name="ro1">
          <table:table-cell office:value-type="string" table:style-name="left-top-bordered-">
            <text:p>Non material joint ventures/associates</text:p>
          </table:table-cell>
          <table:table-cell office:value-type="string" table:style-name="left-middle-bordered-"/>
          <table:table-cell office:value-type="string" table:style-name="left-middle-bordered-"/>
          <table:table-cell office:value-type="float" table:style-name="right-bottom-highlight-bordered-n-" office:value="304"/>
          <table:table-cell office:value-type="float" table:style-name="right-bottom-highlight-bordered-n-" office:value="226"/>
          <table:table-cell office:value-type="float" table:style-name="right-bottom-highlight-bordered-n-" office:value="40"/>
          <table:table-cell office:value-type="float" table:style-name="right-bottom-highlight-bordered-n-" office:value="271"/>
          <table:table-cell office:value-type="float" table:style-name="right-bottom-highlight-bordered-n-" office:value="209"/>
          <table:table-cell office:value-type="float" table:style-name="right-bottom-highlight-bordered-n-" office:value="96"/>
        </table:table-row>
        <table:table-row table:style-name="ro1">
          <table:table-cell office:value-type="string" table:style-name="left-bottom-subtotal-p-">
            <text:p><text:span text:style-name="strong">Total at 100%</text:span></text:p>
          </table:table-cell>
          <table:table-cell office:value-type="string" table:style-name="left-bottom-subtotal-"/>
          <table:table-cell office:value-type="string" table:style-name="left-bottom-subtotal-"/>
          <table:table-cell office:value-type="float" table:style-name="right-bottom-highlight-subtotal-n-g-" office:value="2740"/>
          <table:table-cell office:value-type="float" table:style-name="right-bottom-highlight-subtotal-n-g-" office:value="1989"/>
          <table:table-cell office:value-type="float" table:style-name="right-bottom-highlight-subtotal-n-" office:value="169"/>
          <table:table-cell office:value-type="float" table:style-name="right-bottom-highlight-subtotal-n-g-" office:value="1474"/>
          <table:table-cell office:value-type="float" table:style-name="right-bottom-highlight-subtotal-n-g-" office:value="1422"/>
          <table:table-cell office:value-type="float" table:style-name="right-bottom-highlight-subtotal-n-" office:value="668"/>
        </table:table-row>
        <table:table-row table:style-name="ro1">
          <table:table-cell office:value-type="string" table:style-name="Default">
            <text:p>1) consolidated figures including the entities Estaleiro Brasa Ltda, Brasil Superlift Serviçõs Icamento Ltda and Pelican Assets S.à.r.l. which are owned at 100% by SNV Offshore Ltd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Information on significant joint arrangements and associates - 2016</text:p>
          </table:table-cell>
        </table:table-row>
        <table:table-row table:style-name="ro1"/>
        <table:table-row table:style-name="ro1">
          <table:table-cell office:value-type="string" table:style-name="left-bottom-headrow-">
            <text:p>Entity name</text:p>
          </table:table-cell>
          <table:table-cell office:value-type="string" table:style-name="left-bottom-headrow-">
            <text:p>Project name</text:p>
          </table:table-cell>
          <table:table-cell office:value-type="string" table:style-name="left-bottom-headrow-">
            <text:p>Place of the business</text:p>
          </table:table-cell>
          <table:table-cell office:value-type="string" table:style-name="right-bottom-headrow-highlight-">
            <text:p><text:span text:style-name="strong">Dividends paid</text:span></text:p>
          </table:table-cell>
          <table:table-cell office:value-type="string" table:style-name="right-bottom-headrow-highlight-">
            <text:p><text:span text:style-name="strong">Revenue</text:span></text:p>
          </table:table-cell>
        </table:table-row>
        <table:table-row table:style-name="ro1">
          <table:table-cell office:value-type="string" table:style-name="left-top-">
            <text:p>Sonasing Xikomba Ltd</text:p>
          </table:table-cell>
          <table:table-cell office:value-type="string" table:style-name="left-middle-">
            <text:p>FPSO N'Goma</text:p>
          </table:table-cell>
          <table:table-cell office:value-type="string" table:style-name="left-middle-">
            <text:p>Angola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highlight-n-" office:value="105"/>
        </table:table-row>
        <table:table-row table:style-name="ro1">
          <table:table-cell office:value-type="string" table:style-name="left-top-bordered-">
            <text:p>OPS-Serviçõs de Produção de Petroleos Ltd.</text:p>
          </table:table-cell>
          <table:table-cell office:value-type="string" table:style-name="left-middle-bordered-" table:number-columns-spanned="1" table:number-rows-spanned="3">
            <text:p>Angola operations</text:p>
          </table:table-cell>
          <table:table-cell office:value-type="string" table:style-name="left-middle-bordered-" table:number-columns-spanned="1" table:number-rows-spanned="3">
            <text:p>Angola</text:p>
          </table:table-cell>
          <table:table-cell office:value-type="string" table:style-name="right-bottom-highlight-bordered-">
            <text:p>-</text:p>
          </table:table-cell>
          <table:table-cell office:value-type="float" table:style-name="right-bottom-highlight-bordered-n-" office:value="4"/>
        </table:table-row>
        <table:table-row table:style-name="ro1">
          <table:table-cell office:value-type="string" table:style-name="left-top-">
            <text:p>OPS-Serviçõs de Produção de Petróleos Ltd Branch</text:p>
          </table:table-cell>
          <table:covered-table-cell table:number-columns-repeated="1"/>
          <table:table-cell office:value-type="string" table:style-name="right-bottom-highlight-">
            <text:p>-</text:p>
          </table:table-cell>
          <table:covered-table-cell table:number-columns-repeated="1"/>
          <table:table-cell office:value-type="float" table:style-name="right-bottom-highlight-n-" office:value="91"/>
        </table:table-row>
        <table:table-row table:style-name="ro1">
          <table:table-cell office:value-type="string" table:style-name="left-top-">
            <text:p>OPS Production Ltd</text:p>
          </table:table-cell>
          <table:covered-table-cell table:number-columns-repeated="1"/>
          <table:table-cell office:value-type="string" table:style-name="right-bottom-highlight-">
            <text:p>-</text:p>
          </table:table-cell>
          <table:covered-table-cell table:number-columns-repeated="1"/>
          <table:table-cell office:value-type="float" table:style-name="right-bottom-highlight-n-" office:value="80"/>
        </table:table-row>
        <table:table-row table:style-name="ro1">
          <table:table-cell office:value-type="string" table:style-name="left-top-bordered-">
            <text:p>Malaysia Deepwater Floating Terminal (Kikeh) Ltd</text:p>
          </table:table-cell>
          <table:covered-table-cell table:number-columns-repeated="1"/>
          <table:table-cell office:value-type="string" table:style-name="left-middle-bordered-" table:number-columns-spanned="1" table:number-rows-spanned="2">
            <text:p>FPSO Kikeh</text:p>
          </table:table-cell>
          <table:covered-table-cell table:number-columns-repeated="1"/>
          <table:table-cell office:value-type="string" table:style-name="left-middle-bordered-" table:number-columns-spanned="1" table:number-rows-spanned="2">
            <text:p>Malaysia</text:p>
          </table:table-cell>
          <table:table-cell office:value-type="float" table:style-name="right-bottom-highlight-bordered-n-" office:value="88"/>
          <table:table-cell office:value-type="float" table:style-name="right-bottom-highlight-bordered-n-" office:value="50"/>
        </table:table-row>
        <table:table-row table:style-name="ro1">
          <table:table-cell office:value-type="string" table:style-name="left-top-">
            <text:p>Malaysia Deepwater Production Contractors Sdn Bhd</text:p>
          </table:table-cell>
          <table:covered-table-cell table:number-columns-repeated="1"/>
          <table:table-cell office:value-type="float" table:style-name="right-bottom-highlight-n-" office:value="2"/>
          <table:covered-table-cell table:number-columns-repeated="1"/>
          <table:table-cell office:value-type="float" table:style-name="right-bottom-highlight-n-" office:value="58"/>
        </table:table-row>
        <table:table-row table:style-name="ro1">
          <table:table-cell office:value-type="string" table:style-name="left-top-bordered-p-">
            <text:p>SNV Offshore Ltd<text:span text:style-name="sup">1</text:span></text:p>
          </table:table-cell>
          <table:covered-table-cell table:number-columns-repeated="1"/>
          <table:table-cell office:value-type="string" table:style-name="left-middle-bordered-">
            <text:p>Brazilian yard</text:p>
          </table:table-cell>
          <table:covered-table-cell table:number-columns-repeated="1"/>
          <table:table-cell office:value-type="string" table:style-name="left-middle-bordered-">
            <text:p>Brazil</text:p>
          </table:table-cell>
          <table:table-cell office:value-type="string" table:style-name="right-bottom-highlight-bordered-">
            <text:p>-</text:p>
          </table:table-cell>
          <table:table-cell office:value-type="float" table:style-name="right-bottom-highlight-bordered-n-" office:value="78"/>
        </table:table-row>
        <table:table-row table:style-name="ro1">
          <table:table-cell office:value-type="string" table:style-name="left-top-bordered-">
            <text:p>SBM Ship Yard Ltd</text:p>
          </table:table-cell>
          <table:covered-table-cell table:number-columns-repeated="1"/>
          <table:table-cell office:value-type="string" table:style-name="left-middle-bordered-" table:number-columns-spanned="1" table:number-rows-spanned="2">
            <text:p>Angolan yard</text:p>
          </table:table-cell>
          <table:covered-table-cell table:number-columns-repeated="1"/>
          <table:table-cell office:value-type="string" table:style-name="left-middle-bordered-" table:number-columns-spanned="1" table:number-rows-spanned="2">
            <text:p>Angola</text:p>
          </table:table-cell>
          <table:table-cell office:value-type="string" table:style-name="right-bottom-highlight-bordered-">
            <text:p>-</text:p>
          </table:table-cell>
          <table:table-cell office:value-type="string" table:style-name="right-bottom-highlight-bordered-">
            <text:p>-</text:p>
          </table:table-cell>
        </table:table-row>
        <table:table-row table:style-name="ro1">
          <table:table-cell office:value-type="string" table:style-name="left-top-">
            <text:p>PAENAL - Porto Amboim Estaleiros Navais Ltda</text:p>
          </table:table-cell>
          <table:covered-table-cell table:number-columns-repeated="1"/>
          <table:table-cell office:value-type="string" table:style-name="right-bottom-highlight-">
            <text:p>-</text:p>
          </table:table-cell>
          <table:covered-table-cell table:number-columns-repeated="1"/>
          <table:table-cell office:value-type="float" table:style-name="right-bottom-highlight-n-" office:value="40"/>
        </table:table-row>
        <table:table-row table:style-name="ro1">
          <table:table-cell office:value-type="string" table:style-name="left-top-bordered-">
            <text:p>Non material joint ventures/associates</text:p>
          </table:table-cell>
          <table:covered-table-cell table:number-columns-repeated="1"/>
          <table:table-cell office:value-type="string" table:style-name="left-middle-bordered-"/>
          <table:covered-table-cell table:number-columns-repeated="1"/>
          <table:table-cell office:value-type="string" table:style-name="left-middle-bordered-"/>
          <table:table-cell office:value-type="float" table:style-name="right-bottom-highlight-bordered-n-" office:value="4"/>
          <table:table-cell office:value-type="float" table:style-name="right-bottom-highlight-bordered-n-" office:value="36"/>
        </table:table-row>
        <table:table-row table:style-name="ro1">
          <table:table-cell office:value-type="string" table:style-name="left-bottom-subtotal-p-">
            <text:p><text:span text:style-name="strong">Total at 100%</text:span></text:p>
          </table:table-cell>
          <table:covered-table-cell table:number-columns-repeated="1"/>
          <table:table-cell office:value-type="string" table:style-name="left-bottom-subtotal-"/>
          <table:covered-table-cell table:number-columns-repeated="1"/>
          <table:table-cell office:value-type="string" table:style-name="left-bottom-subtotal-"/>
          <table:table-cell office:value-type="float" table:style-name="right-bottom-highlight-subtotal-n-" office:value="94"/>
          <table:table-cell office:value-type="float" table:style-name="right-bottom-highlight-subtotal-n-" office:value="543"/>
        </table:table-row>
        <table:table-row table:style-name="ro1">
          <table:table-cell office:value-type="string" table:style-name="Default">
            <text:p>1) consolidated figures including the entities Estaleiro Brasa Ltda, Brasil Superlift Serviçõs Icamento Ltda and Pelican Assets S.à.r.l. which are owned at 100% by SNV Offshore Ltd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Information on significant joint arrangements and associates - 2015</text:p>
          </table:table-cell>
        </table:table-row>
        <table:table-row table:style-name="ro1"/>
        <table:table-row table:style-name="ro1">
          <table:table-cell office:value-type="string" table:style-name="left-bottom-headrow-">
            <text:p>Entity name</text:p>
          </table:table-cell>
          <table:table-cell office:value-type="string" table:style-name="left-bottom-headrow-">
            <text:p>Project name</text:p>
          </table:table-cell>
          <table:table-cell office:value-type="string" table:style-name="left-bottom-headrow-">
            <text:p>Place of the business</text:p>
          </table:table-cell>
          <table:table-cell office:value-type="string" table:style-name="right-bottom-headrow-">
            <text:p>Total assets</text:p>
          </table:table-cell>
          <table:table-cell office:value-type="string" table:style-name="right-bottom-headrow-">
            <text:p>Non-current assets</text:p>
          </table:table-cell>
          <table:table-cell office:value-type="string" table:style-name="right-bottom-headrow-">
            <text:p>Cash</text:p>
          </table:table-cell>
          <table:table-cell office:value-type="string" table:style-name="right-bottom-headrow-">
            <text:p>Loans</text:p>
          </table:table-cell>
          <table:table-cell office:value-type="string" table:style-name="right-bottom-headrow-">
            <text:p>Non- current liabilities</text:p>
          </table:table-cell>
          <table:table-cell office:value-type="string" table:style-name="right-bottom-headrow-">
            <text:p>Current liabilites</text:p>
          </table:table-cell>
        </table:table-row>
        <table:table-row table:style-name="ro1">
          <table:table-cell office:value-type="string" table:style-name="left-top-">
            <text:p>Sonasing Xikomba Ltd</text:p>
          </table:table-cell>
          <table:table-cell office:value-type="string" table:style-name="left-middle-">
            <text:p>FPSO N'Goma</text:p>
          </table:table-cell>
          <table:table-cell office:value-type="string" table:style-name="left-middle-">
            <text:p>Angola</text:p>
          </table:table-cell>
          <table:table-cell office:value-type="float" table:style-name="right-bottom-n-g-" office:value="1280"/>
          <table:table-cell office:value-type="float" table:style-name="right-bottom-n-g-" office:value="1132"/>
          <table:table-cell office:value-type="float" table:style-name="right-bottom-n-" office:value="13"/>
          <table:table-cell office:value-type="float" table:style-name="right-bottom-n-" office:value="616"/>
          <table:table-cell office:value-type="float" table:style-name="right-bottom-n-" office:value="629"/>
          <table:table-cell office:value-type="float" table:style-name="right-bottom-n-" office:value="293"/>
        </table:table-row>
        <table:table-row table:style-name="ro1">
          <table:table-cell office:value-type="string" table:style-name="left-top-bordered-">
            <text:p>OPS-Serviçõs de Produção de Petroleos Ltd.</text:p>
          </table:table-cell>
          <table:table-cell office:value-type="string" table:style-name="left-middle-bordered-" table:number-columns-spanned="1" table:number-rows-spanned="3">
            <text:p>Angola operations</text:p>
          </table:table-cell>
          <table:table-cell office:value-type="string" table:style-name="left-middle-bordered-" table:number-columns-spanned="1" table:number-rows-spanned="3">
            <text:p>Angola</text:p>
          </table:table-cell>
          <table:table-cell office:value-type="float" table:style-name="right-bottom-bordered-n-" office:value="56"/>
          <table:table-cell office:value-type="float" table:style-name="right-bottom-bordered-n-" office:value="-2"/>
          <table:table-cell office:value-type="float" table:style-name="right-bottom-bordered-n-" office:value="22"/>
          <table:table-cell office:value-type="string" table:style-name="right-bottom-bordered-">
            <text:p>-</text:p>
          </table:table-cell>
          <table:table-cell office:value-type="float" table:style-name="right-bottom-bordered-n-" office:value="0"/>
          <table:table-cell office:value-type="float" table:style-name="right-bottom-bordered-n-" office:value="5"/>
        </table:table-row>
        <table:table-row table:style-name="ro1">
          <table:table-cell office:value-type="string" table:style-name="left-top-">
            <text:p>OPS-Serviçõs de Produção de Petróleos Ltd Branch</text:p>
          </table:table-cell>
          <table:covered-table-cell table:number-columns-repeated="1"/>
          <table:table-cell office:value-type="float" table:style-name="right-bottom-n-" office:value="74"/>
          <table:covered-table-cell table:number-columns-repeated="1"/>
          <table:table-cell office:value-type="float" table:style-name="right-bottom-n-" office:value="5"/>
          <table:table-cell office:value-type="float" table:style-name="right-bottom-n-" office:value="-3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75"/>
        </table:table-row>
        <table:table-row table:style-name="ro1">
          <table:table-cell office:value-type="string" table:style-name="left-top-">
            <text:p>OPS Production Ltd</text:p>
          </table:table-cell>
          <table:covered-table-cell table:number-columns-repeated="1"/>
          <table:table-cell office:value-type="float" table:style-name="right-bottom-n-" office:value="89"/>
          <table:covered-table-cell table:number-columns-repeated="1"/>
          <table:table-cell office:value-type="float" table:style-name="right-bottom-n-" office:value="0"/>
          <table:table-cell office:value-type="float" table:style-name="right-bottom-n-" office:value="36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68"/>
        </table:table-row>
        <table:table-row table:style-name="ro1">
          <table:table-cell office:value-type="string" table:style-name="left-top-bordered-">
            <text:p>Malaysia Deepwater Floating Terminal (Kikeh) Ltd</text:p>
          </table:table-cell>
          <table:covered-table-cell table:number-columns-repeated="1"/>
          <table:table-cell office:value-type="string" table:style-name="left-middle-bordered-" table:number-columns-spanned="1" table:number-rows-spanned="2">
            <text:p>FPSO Kikeh</text:p>
          </table:table-cell>
          <table:covered-table-cell table:number-columns-repeated="1"/>
          <table:table-cell office:value-type="string" table:style-name="left-middle-bordered-" table:number-columns-spanned="1" table:number-rows-spanned="2">
            <text:p>Malaysia</text:p>
          </table:table-cell>
          <table:table-cell office:value-type="float" table:style-name="right-bottom-bordered-n-" office:value="468"/>
          <table:table-cell office:value-type="float" table:style-name="right-bottom-bordered-n-" office:value="396"/>
          <table:table-cell office:value-type="float" table:style-name="right-bottom-bordered-n-" office:value="-6"/>
          <table:table-cell office:value-type="float" table:style-name="right-bottom-bordered-n-" office:value="30"/>
          <table:table-cell office:value-type="float" table:style-name="right-bottom-bordered-n-" office:value="33"/>
          <table:table-cell office:value-type="float" table:style-name="right-bottom-bordered-n-" office:value="22"/>
        </table:table-row>
        <table:table-row table:style-name="ro1">
          <table:table-cell office:value-type="string" table:style-name="left-top-">
            <text:p>Malaysia Deepwater Production Contractors Sdn Bhd</text:p>
          </table:table-cell>
          <table:covered-table-cell table:number-columns-repeated="1"/>
          <table:table-cell office:value-type="float" table:style-name="right-bottom-n-" office:value="34"/>
          <table:covered-table-cell table:number-columns-repeated="1"/>
          <table:table-cell office:value-type="string" table:style-name="right-bottom-">
            <text:p>-</text:p>
          </table:table-cell>
          <table:table-cell office:value-type="float" table:style-name="right-bottom-n-" office:value="8"/>
          <table:table-cell office:value-type="string" table:style-name="right-bottom-">
            <text:p>-</text:p>
          </table:table-cell>
          <table:table-cell office:value-type="float" table:style-name="right-bottom-n-" office:value="0"/>
          <table:table-cell office:value-type="float" table:style-name="right-bottom-n-" office:value="27"/>
        </table:table-row>
        <table:table-row table:style-name="ro1">
          <table:table-cell office:value-type="string" table:style-name="left-top-bordered-p-">
            <text:p>SNV Offshore Ltd<text:span text:style-name="sup">1</text:span></text:p>
          </table:table-cell>
          <table:covered-table-cell table:number-columns-repeated="1"/>
          <table:table-cell office:value-type="string" table:style-name="left-middle-bordered-">
            <text:p>Brazilian yard</text:p>
          </table:table-cell>
          <table:covered-table-cell table:number-columns-repeated="1"/>
          <table:table-cell office:value-type="string" table:style-name="left-middle-bordered-">
            <text:p>Brazil</text:p>
          </table:table-cell>
          <table:table-cell office:value-type="float" table:style-name="right-bottom-bordered-n-" office:value="68"/>
          <table:table-cell office:value-type="float" table:style-name="right-bottom-bordered-n-" office:value="48"/>
          <table:table-cell office:value-type="float" table:style-name="right-bottom-bordered-n-" office:value="5"/>
          <table:table-cell office:value-type="float" table:style-name="right-bottom-bordered-n-" office:value="25"/>
          <table:table-cell office:value-type="float" table:style-name="right-bottom-bordered-n-" office:value="25"/>
          <table:table-cell office:value-type="float" table:style-name="right-bottom-bordered-n-" office:value="15"/>
        </table:table-row>
        <table:table-row table:style-name="ro1">
          <table:table-cell office:value-type="string" table:style-name="left-top-bordered-">
            <text:p>SBM Ship Yard Ltd</text:p>
          </table:table-cell>
          <table:covered-table-cell table:number-columns-repeated="1"/>
          <table:table-cell office:value-type="string" table:style-name="left-middle-bordered-" table:number-columns-spanned="1" table:number-rows-spanned="2">
            <text:p>Angolan yard</text:p>
          </table:table-cell>
          <table:covered-table-cell table:number-columns-repeated="1"/>
          <table:table-cell office:value-type="string" table:style-name="left-middle-bordered-" table:number-columns-spanned="1" table:number-rows-spanned="2">
            <text:p>Angola</text:p>
          </table:table-cell>
          <table:table-cell office:value-type="float" table:style-name="right-bottom-bordered-n-" office:value="265"/>
          <table:table-cell office:value-type="float" table:style-name="right-bottom-bordered-n-" office:value="225"/>
          <table:table-cell office:value-type="float" table:style-name="right-bottom-bordered-n-" office:value="0"/>
          <table:table-cell office:value-type="float" table:style-name="right-bottom-bordered-n-" office:value="395"/>
          <table:table-cell office:value-type="float" table:style-name="right-bottom-bordered-n-" office:value="395"/>
          <table:table-cell office:value-type="float" table:style-name="right-bottom-bordered-n-" office:value="0"/>
        </table:table-row>
        <table:table-row table:style-name="ro1">
          <table:table-cell office:value-type="string" table:style-name="left-top-">
            <text:p>PAENAL - Porto Amboim Estaleiros Navais Ltda</text:p>
          </table:table-cell>
          <table:covered-table-cell table:number-columns-repeated="1"/>
          <table:table-cell office:value-type="float" table:style-name="right-bottom-n-" office:value="365"/>
          <table:covered-table-cell table:number-columns-repeated="1"/>
          <table:table-cell office:value-type="float" table:style-name="right-bottom-n-" office:value="208"/>
          <table:table-cell office:value-type="float" table:style-name="right-bottom-n-" office:value="52"/>
          <table:table-cell office:value-type="float" table:style-name="right-bottom-n-" office:value="232"/>
          <table:table-cell office:value-type="float" table:style-name="right-bottom-n-" office:value="230"/>
          <table:table-cell office:value-type="float" table:style-name="right-bottom-n-" office:value="150"/>
        </table:table-row>
        <table:table-row table:style-name="ro1">
          <table:table-cell office:value-type="string" table:style-name="left-top-bordered-">
            <text:p>Non material joint ventures/associates</text:p>
          </table:table-cell>
          <table:covered-table-cell table:number-columns-repeated="1"/>
          <table:table-cell office:value-type="string" table:style-name="left-middle-bordered-"/>
          <table:covered-table-cell table:number-columns-repeated="1"/>
          <table:table-cell office:value-type="string" table:style-name="left-middle-bordered-"/>
          <table:table-cell office:value-type="float" table:style-name="right-bottom-bordered-n-" office:value="323"/>
          <table:table-cell office:value-type="float" table:style-name="right-bottom-bordered-n-" office:value="246"/>
          <table:table-cell office:value-type="float" table:style-name="right-bottom-bordered-n-" office:value="47"/>
          <table:table-cell office:value-type="float" table:style-name="right-bottom-bordered-n-" office:value="296"/>
          <table:table-cell office:value-type="float" table:style-name="right-bottom-bordered-n-" office:value="286"/>
          <table:table-cell office:value-type="float" table:style-name="right-bottom-bordered-n-" office:value="57"/>
        </table:table-row>
        <table:table-row table:style-name="ro1">
          <table:table-cell office:value-type="string" table:style-name="left-bottom-subtotal-p-">
            <text:p><text:span text:style-name="strong">Total at 100%</text:span></text:p>
          </table:table-cell>
          <table:covered-table-cell table:number-columns-repeated="1"/>
          <table:table-cell office:value-type="string" table:style-name="center-bottom-subtotal-"/>
          <table:covered-table-cell table:number-columns-repeated="1"/>
          <table:table-cell office:value-type="string" table:style-name="left-bottom-subtotal-"/>
          <table:table-cell office:value-type="float" table:style-name="right-bottom-subtotal-n-g-" office:value="3021"/>
          <table:table-cell office:value-type="float" table:style-name="right-bottom-subtotal-n-g-" office:value="2258"/>
          <table:table-cell office:value-type="float" table:style-name="right-bottom-subtotal-n-" office:value="176"/>
          <table:table-cell office:value-type="float" table:style-name="right-bottom-subtotal-n-g-" office:value="1593"/>
          <table:table-cell office:value-type="float" table:style-name="right-bottom-subtotal-n-g-" office:value="1599"/>
          <table:table-cell office:value-type="float" table:style-name="right-bottom-subtotal-n-" office:value="712"/>
        </table:table-row>
        <table:table-row table:style-name="ro1">
          <table:table-cell office:value-type="string" table:style-name="Default">
            <text:p>1) consolidated figures including the entities Estaleiro Brasa Ltda and Brasil Superlift Serviçõs Icamento Ltda which were owned at 100% by SNV Offshore Ltd at 31 December 2014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Information on significant joint arrangements and associates - 2015</text:p>
          </table:table-cell>
        </table:table-row>
        <table:table-row table:style-name="ro1"/>
        <table:table-row table:style-name="ro1">
          <table:table-cell office:value-type="string" table:style-name="left-bottom-headrow-">
            <text:p>Entity name</text:p>
          </table:table-cell>
          <table:table-cell office:value-type="string" table:style-name="left-bottom-headrow-">
            <text:p>Project name</text:p>
          </table:table-cell>
          <table:table-cell office:value-type="string" table:style-name="left-bottom-headrow-">
            <text:p>Place of the business</text:p>
          </table:table-cell>
          <table:table-cell office:value-type="string" table:style-name="right-bottom-headrow-">
            <text:p>Dividends paid</text:p>
          </table:table-cell>
          <table:table-cell office:value-type="string" table:style-name="right-bottom-headrow-">
            <text:p>Revenue</text:p>
          </table:table-cell>
        </table:table-row>
        <table:table-row table:style-name="ro1">
          <table:table-cell office:value-type="string" table:style-name="left-top-">
            <text:p>Sonasing Xikomba Ltd</text:p>
          </table:table-cell>
          <table:table-cell office:value-type="string" table:style-name="left-middle-">
            <text:p>FPSO N'Goma</text:p>
          </table:table-cell>
          <table:table-cell office:value-type="string" table:style-name="left-middle-">
            <text:p>Angola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87"/>
        </table:table-row>
        <table:table-row table:style-name="ro1">
          <table:table-cell office:value-type="string" table:style-name="left-top-bordered-">
            <text:p>OPS-Serviçõs de Produção de Petroleos Ltd.</text:p>
          </table:table-cell>
          <table:table-cell office:value-type="string" table:style-name="left-middle-bordered-" table:number-columns-spanned="1" table:number-rows-spanned="3">
            <text:p>Angola operations</text:p>
          </table:table-cell>
          <table:table-cell office:value-type="string" table:style-name="left-middle-bordered-" table:number-columns-spanned="1" table:number-rows-spanned="3">
            <text:p>Angola</text:p>
          </table:table-cell>
          <table:table-cell office:value-type="string" table:style-name="right-bottom-bordered-">
            <text:p>-</text:p>
          </table:table-cell>
          <table:table-cell office:value-type="float" table:style-name="right-bottom-bordered-n-" office:value="0"/>
        </table:table-row>
        <table:table-row table:style-name="ro1">
          <table:table-cell office:value-type="string" table:style-name="left-top-">
            <text:p>OPS-Serviçõs de Produção de Petróleos Ltd Branch</text:p>
          </table:table-cell>
          <table:covered-table-cell table:number-columns-repeated="1"/>
          <table:table-cell office:value-type="string" table:style-name="right-bottom-">
            <text:p>-</text:p>
          </table:table-cell>
          <table:covered-table-cell table:number-columns-repeated="1"/>
          <table:table-cell office:value-type="float" table:style-name="right-bottom-n-" office:value="106"/>
        </table:table-row>
        <table:table-row table:style-name="ro1">
          <table:table-cell office:value-type="string" table:style-name="left-top-">
            <text:p>OPS Production Ltd</text:p>
          </table:table-cell>
          <table:covered-table-cell table:number-columns-repeated="1"/>
          <table:table-cell office:value-type="string" table:style-name="right-bottom-">
            <text:p>-</text:p>
          </table:table-cell>
          <table:covered-table-cell table:number-columns-repeated="1"/>
          <table:table-cell office:value-type="float" table:style-name="right-bottom-n-" office:value="85"/>
        </table:table-row>
        <table:table-row table:style-name="ro1">
          <table:table-cell office:value-type="string" table:style-name="left-top-bordered-">
            <text:p>Malaysia Deepwater Floating Terminal (Kikeh) Ltd</text:p>
          </table:table-cell>
          <table:covered-table-cell table:number-columns-repeated="1"/>
          <table:table-cell office:value-type="string" table:style-name="left-middle-bordered-" table:number-columns-spanned="1" table:number-rows-spanned="2">
            <text:p>FPSO Kikeh</text:p>
          </table:table-cell>
          <table:covered-table-cell table:number-columns-repeated="1"/>
          <table:table-cell office:value-type="string" table:style-name="left-middle-bordered-" table:number-columns-spanned="1" table:number-rows-spanned="2">
            <text:p>Malaysia</text:p>
          </table:table-cell>
          <table:table-cell office:value-type="string" table:style-name="right-bottom-bordered-">
            <text:p>-</text:p>
          </table:table-cell>
          <table:table-cell office:value-type="float" table:style-name="right-bottom-bordered-n-" office:value="50"/>
        </table:table-row>
        <table:table-row table:style-name="ro1">
          <table:table-cell office:value-type="string" table:style-name="left-top-">
            <text:p>Malaysia Deepwater Production Contractors Sdn Bhd</text:p>
          </table:table-cell>
          <table:covered-table-cell table:number-columns-repeated="1"/>
          <table:table-cell office:value-type="string" table:style-name="right-bottom-">
            <text:p>-</text:p>
          </table:table-cell>
          <table:covered-table-cell table:number-columns-repeated="1"/>
          <table:table-cell office:value-type="float" table:style-name="right-bottom-n-" office:value="47"/>
        </table:table-row>
        <table:table-row table:style-name="ro1">
          <table:table-cell office:value-type="string" table:style-name="left-top-bordered-p-">
            <text:p>SNV Offshore Ltd<text:span text:style-name="sup">1</text:span></text:p>
          </table:table-cell>
          <table:covered-table-cell table:number-columns-repeated="1"/>
          <table:table-cell office:value-type="string" table:style-name="left-middle-bordered-">
            <text:p>Brazilian yard</text:p>
          </table:table-cell>
          <table:covered-table-cell table:number-columns-repeated="1"/>
          <table:table-cell office:value-type="string" table:style-name="left-middle-bordered-">
            <text:p>Brazil</text:p>
          </table:table-cell>
          <table:table-cell office:value-type="string" table:style-name="right-bottom-bordered-">
            <text:p>-</text:p>
          </table:table-cell>
          <table:table-cell office:value-type="float" table:style-name="right-bottom-bordered-n-" office:value="152"/>
        </table:table-row>
        <table:table-row table:style-name="ro1">
          <table:table-cell office:value-type="string" table:style-name="left-top-bordered-">
            <text:p>SBM Ship Yard Ltd</text:p>
          </table:table-cell>
          <table:covered-table-cell table:number-columns-repeated="1"/>
          <table:table-cell office:value-type="string" table:style-name="left-middle-bordered-" table:number-columns-spanned="1" table:number-rows-spanned="2">
            <text:p>Angolan yard</text:p>
          </table:table-cell>
          <table:covered-table-cell table:number-columns-repeated="1"/>
          <table:table-cell office:value-type="string" table:style-name="left-middle-bordered-" table:number-columns-spanned="1" table:number-rows-spanned="2">
            <text:p>Angola</text:p>
          </table:table-cell>
          <table:table-cell office:value-type="string" table:style-name="right-bottom-bordered-">
            <text:p>-</text:p>
          </table:table-cell>
          <table:table-cell office:value-type="string" table:style-name="right-bottom-bordered-">
            <text:p>-</text:p>
          </table:table-cell>
        </table:table-row>
        <table:table-row table:style-name="ro1">
          <table:table-cell office:value-type="string" table:style-name="left-top-">
            <text:p>PAENAL - Porto Amboim Estaleiros Navais Ltda</text:p>
          </table:table-cell>
          <table:covered-table-cell table:number-columns-repeated="1"/>
          <table:table-cell office:value-type="string" table:style-name="right-bottom-">
            <text:p>-</text:p>
          </table:table-cell>
          <table:covered-table-cell table:number-columns-repeated="1"/>
          <table:table-cell office:value-type="float" table:style-name="right-bottom-n-" office:value="75"/>
        </table:table-row>
        <table:table-row table:style-name="ro1">
          <table:table-cell office:value-type="string" table:style-name="left-top-bordered-">
            <text:p>Non material joint ventures/associates</text:p>
          </table:table-cell>
          <table:covered-table-cell table:number-columns-repeated="1"/>
          <table:table-cell office:value-type="string" table:style-name="left-middle-bordered-"/>
          <table:covered-table-cell table:number-columns-repeated="1"/>
          <table:table-cell office:value-type="string" table:style-name="left-middle-bordered-"/>
          <table:table-cell office:value-type="float" table:style-name="right-bottom-bordered-n-" office:value="41"/>
          <table:table-cell office:value-type="float" table:style-name="right-bottom-bordered-n-" office:value="40"/>
        </table:table-row>
        <table:table-row table:style-name="ro1">
          <table:table-cell office:value-type="string" table:style-name="left-bottom-subtotal-p-">
            <text:p><text:span text:style-name="strong">Total at 100%</text:span></text:p>
          </table:table-cell>
          <table:covered-table-cell table:number-columns-repeated="1"/>
          <table:table-cell office:value-type="string" table:style-name="left-bottom-subtotal-"/>
          <table:covered-table-cell table:number-columns-repeated="1"/>
          <table:table-cell office:value-type="string" table:style-name="left-bottom-subtotal-"/>
          <table:table-cell office:value-type="float" table:style-name="right-bottom-subtotal-n-" office:value="41"/>
          <table:table-cell office:value-type="float" table:style-name="right-bottom-subtotal-n-" office:value="742"/>
        </table:table-row>
        <table:table-row table:style-name="ro1">
          <table:table-cell office:value-type="string" table:style-name="Default">
            <text:p>1) consolidated figures including the entities Estaleiro Brasa Ltda, Brasil Superlift Serviçõs Icamento Ltda and Pelican Assets S.à.r.l. which are owned at 100% by SNV Offshore Ltd</text:p>
          </table:table-cell>
        </table:table-row>
        <table:table-row table:number-rows-repeated="2" table:style-name="ro1"/>
        <table:table-row table:style-name="ro1">
          <table:table-cell office:value-type="string" table:style-name="right-bottom-headrow-"/>
          <table:table-cell office:value-type="string" table:style-name="right-bottom-headrow-highlight-">
            <text:p><text:span text:style-name="strong">2016</text:span></text:p>
          </table:table-cell>
          <table:table-cell office:value-type="string" table:style-name="right-bottom-headrow-">
            <text:p>2015</text:p>
          </table:table-cell>
        </table:table-row>
        <table:table-row table:style-name="ro1">
          <table:table-cell office:value-type="string" table:style-name="left-bottom-">
            <text:p><text:span text:style-name="strong">Investments in associates and joint ventures at 1 January</text:span></text:p>
          </table:table-cell>
          <table:table-cell office:value-type="float" table:style-name="right-bottom-highlight-n-" office:value="460"/>
          <table:table-cell office:value-type="float" table:style-name="right-bottom-n-" office:value="386"/>
        </table:table-row>
        <table:table-row table:style-name="ro1">
          <table:table-cell office:value-type="string" table:style-name="left-bottom-">
            <text:p>Share of profit of equity-accounted investees</text:p>
          </table:table-cell>
          <table:table-cell office:value-type="float" table:style-name="right-bottom-highlight-n-" office:value="45"/>
          <table:table-cell office:value-type="float" table:style-name="right-bottom-n-" office:value="73"/>
        </table:table-row>
        <table:table-row table:style-name="ro1">
          <table:table-cell office:value-type="string" table:style-name="left-bottom-">
            <text:p>Dividends</text:p>
          </table:table-cell>
          <table:table-cell office:value-type="float" table:style-name="right-bottom-highlight-n-" office:value="-45"/>
          <table:table-cell office:value-type="float" table:style-name="right-bottom-n-" office:value="-18"/>
        </table:table-row>
        <table:table-row table:style-name="ro1">
          <table:table-cell office:value-type="string" table:style-name="left-bottom-">
            <text:p>Cash flow hedges</text:p>
          </table:table-cell>
          <table:table-cell office:value-type="float" table:style-name="right-bottom-highlight-n-" office:value="3"/>
          <table:table-cell office:value-type="float" table:style-name="right-bottom-n-" office:value="2"/>
        </table:table-row>
        <table:table-row table:style-name="ro1">
          <table:table-cell office:value-type="string" table:style-name="left-bottom-">
            <text:p>Capital increase/(decrease)</text:p>
          </table:table-cell>
          <table:table-cell office:value-type="float" table:style-name="right-bottom-highlight-n-" office:value="12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Foreign currency variations</text:p>
          </table:table-cell>
          <table:table-cell office:value-type="float" table:style-name="right-bottom-highlight-n-" office:value="-7"/>
          <table:table-cell office:value-type="float" table:style-name="right-bottom-n-" office:value="-24"/>
        </table:table-row>
        <table:table-row table:style-name="ro1">
          <table:table-cell office:value-type="string" table:style-name="left-bottom-">
            <text:p>Share in negative net equity reclassification to loans to joint ventures and associates</text:p>
          </table:table-cell>
          <table:table-cell office:value-type="float" table:style-name="right-bottom-highlight-n-" office:value="17"/>
          <table:table-cell office:value-type="float" table:style-name="right-bottom-n-" office:value="42"/>
        </table:table-row>
        <table:table-row table:style-name="ro1">
          <table:table-cell office:value-type="string" table:style-name="left-bottom-subtotal-">
            <text:p><text:span text:style-name="strong">Investments in associates and joint ventures at 31 December</text:span></text:p>
          </table:table-cell>
          <table:table-cell office:value-type="float" table:style-name="right-bottom-highlight-subtotal-n-" office:value="484"/>
          <table:table-cell office:value-type="float" table:style-name="right-bottom-subtotal-n-" office:value="460"/>
        </table:table-row>
        <table:table-row table:number-rows-repeated="2" table:style-name="ro1"/>
        <table:table-row table:style-name="ro1">
          <table:table-cell office:value-type="string" table:style-name="table-title">
            <text:p>Informations on loans and borrowings of joint ventures and associates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left-bottom-headrow-"/>
          <table:table-cell office:value-type="string" table:style-name="left-bottom-headrow-"/>
          <table:table-cell office:value-type="string" table:style-name="left-bottom-headrow-"/>
          <table:table-cell office:value-type="string" table:style-name="center-bottom-headrow-highlight-" table:number-columns-spanned="3" table:number-rows-spanned="1">
            <text:p><text:span text:style-name="strong">Net book value at 31 December 2016</text:span></text:p>
          </table:table-cell>
          <table:covered-table-cell table:number-columns-repeated="2"/>
          <table:table-cell office:value-type="string" table:style-name="center-bottom-headrow-" table:number-columns-spanned="3" table:number-rows-spanned="1">
            <text:p>Net book value at 31 December 2015</text:p>
          </table:table-cell>
          <table:covered-table-cell table:number-columns-repeated="2"/>
        </table:table-row>
        <table:table-row table:style-name="ro1">
          <table:table-cell office:value-type="string" table:style-name="left-bottom-headrow-">
            <text:p>Entity name</text:p>
          </table:table-cell>
          <table:table-cell office:value-type="string" table:style-name="right-bottom-headrow-p-">
            <text:p>% Ownership</text:p>
          </table:table-cell>
          <table:table-cell office:value-type="string" table:style-name="right-bottom-headrow-p-">
            <text:p>% Interest</text:p>
          </table:table-cell>
          <table:table-cell office:value-type="string" table:style-name="right-bottom-headrow-">
            <text:p>Maturity</text:p>
          </table:table-cell>
          <table:table-cell office:value-type="string" table:style-name="right-bottom-headrow-highlight-">
            <text:p><text:span text:style-name="strong">Non-current</text:span></text:p>
          </table:table-cell>
          <table:table-cell office:value-type="string" table:style-name="right-bottom-headrow-highlight-">
            <text:p><text:span text:style-name="strong">Current</text:span></text:p>
          </table:table-cell>
          <table:table-cell office:value-type="string" table:style-name="right-bottom-headrow-highlight-">
            <text:p><text:span text:style-name="strong">Total</text:span></text:p>
          </table:table-cell>
          <table:table-cell office:value-type="string" table:style-name="right-bottom-headrow-">
            <text:p>Non-current</text:p>
          </table:table-cell>
          <table:table-cell office:value-type="string" table:style-name="right-bottom-headrow-">
            <text:p>Current</text:p>
          </table:table-cell>
          <table:table-cell office:value-type="string" table:style-name="right-bottom-headrow-">
            <text:p>Total</text:p>
          </table:table-cell>
        </table:table-row>
        <table:table-row table:style-name="ro1">
          <table:table-cell office:value-type="string" table:style-name="left-bottom-header1-c2-">
            <text:p><text:span text:style-name="strong">US$ Project Finance facilities drawn:</text:span></text:p>
          </table:table-cell>
          <table:table-cell office:value-type="string" table:style-name="right-middle-"/>
          <table:table-cell office:value-type="string" table:style-name="right-middle-"/>
          <table:table-cell office:value-type="string" table:style-name="right-middle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Sonasing Xikomba Ltd</text:p>
          </table:table-cell>
          <table:table-cell office:value-type="float" table:style-name="right-bottom-n-d2-" office:value="50.00"/>
          <table:table-cell office:value-type="percentage" table:style-name="right-bottom-n-p-d2-" office:value="0.0471"/>
          <table:table-cell office:value-type="string" table:style-name="right-bottom-">
            <text:p>16-aug-21</text:p>
          </table:table-cell>
          <table:table-cell office:value-type="float" table:style-name="right-bottom-highlight-n-" office:value="342"/>
          <table:table-cell office:value-type="float" table:style-name="right-bottom-highlight-n-" office:value="81"/>
          <table:table-cell office:value-type="float" table:style-name="right-bottom-highlight-n-" office:value="423"/>
          <table:table-cell office:value-type="float" table:style-name="right-bottom-n-" office:value="423"/>
          <table:table-cell office:value-type="float" table:style-name="right-bottom-n-" office:value="77"/>
          <table:table-cell office:value-type="float" table:style-name="right-bottom-n-" office:value="501"/>
        </table:table-row>
        <table:table-row table:style-name="ro1">
          <table:table-cell office:value-type="string" table:style-name="left-bottom-">
            <text:p>Normand Installer SA</text:p>
          </table:table-cell>
          <table:table-cell office:value-type="float" table:style-name="right-bottom-n-d2-" office:value="49.90"/>
          <table:table-cell office:value-type="percentage" table:style-name="right-bottom-n-p-d2-" office:value="0.0387"/>
          <table:table-cell office:value-type="string" table:style-name="right-bottom-">
            <text:p>17-jul-17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highlight-n-" office:value="50"/>
          <table:table-cell office:value-type="float" table:style-name="right-bottom-highlight-n-" office:value="50"/>
          <table:table-cell office:value-type="float" table:style-name="right-bottom-n-" office:value="50"/>
          <table:table-cell office:value-type="float" table:style-name="right-bottom-n-" office:value="6"/>
          <table:table-cell office:value-type="float" table:style-name="right-bottom-n-" office:value="56"/>
        </table:table-row>
        <table:table-row table:style-name="ro1">
          <table:table-cell office:value-type="string" table:style-name="left-bottom-">
            <text:p>OS Installer AS</text:p>
          </table:table-cell>
          <table:table-cell office:value-type="float" table:style-name="right-bottom-n-d2-" office:value="25.00"/>
          <table:table-cell office:value-type="percentage" table:style-name="right-bottom-n-p-d2-" office:value="0.0383"/>
          <table:table-cell office:value-type="string" table:style-name="right-bottom-">
            <text:p>16-dec-19</text:p>
          </table:table-cell>
          <table:table-cell office:value-type="float" table:style-name="right-bottom-highlight-n-" office:value="88"/>
          <table:table-cell office:value-type="float" table:style-name="right-bottom-highlight-n-" office:value="7"/>
          <table:table-cell office:value-type="float" table:style-name="right-bottom-highlight-n-" office:value="95"/>
          <table:table-cell office:value-type="float" table:style-name="right-bottom-n-" office:value="95"/>
          <table:table-cell office:value-type="float" table:style-name="right-bottom-n-" office:value="7"/>
          <table:table-cell office:value-type="float" table:style-name="right-bottom-n-" office:value="102"/>
        </table:table-row>
        <table:table-row table:style-name="ro1">
          <table:table-cell office:value-type="string" table:style-name="left-bottom-">
            <text:p><text:span text:style-name="strong">Loans from subsidiaries of</text:span> <text:span text:style-name="strong">SBM Offshore N.V.</text:span><text:span text:style-name="sup">1</text:span></text:p>
          </table:table-cell>
          <table:table-cell office:value-type="string" table:style-name="right-middle-" table:number-columns-spanned="1" table:number-rows-spanned="2"/>
          <table:table-cell office:value-type="string" table:style-name="right-middle-" table:number-columns-spanned="1" table:number-rows-spanned="2"/>
          <table:table-cell office:value-type="string" table:style-name="right-middle-" table:number-columns-spanned="1" table:number-rows-spanned="2"/>
          <table:table-cell office:value-type="float" table:style-name="right-bottom-highlight-n-" office:value="416"/>
          <table:table-cell office:value-type="float" table:style-name="right-bottom-highlight-n-" office:value="20"/>
          <table:table-cell office:value-type="float" table:style-name="right-bottom-highlight-n-" office:value="437"/>
          <table:table-cell office:value-type="float" table:style-name="right-bottom-n-" office:value="380"/>
          <table:table-cell office:value-type="float" table:style-name="right-bottom-n-" office:value="61"/>
          <table:table-cell office:value-type="float" table:style-name="right-bottom-n-" office:value="441"/>
        </table:table-row>
        <table:table-row table:style-name="ro1">
          <table:table-cell office:value-type="string" table:style-name="left-bottom-">
            <text:p><text:span text:style-name="strong">Loans from other shareholders of the joint ventures and associates</text:span><text:span text:style-name="sup">2</text:span></text:p>
          </table:table-cell>
          <table:covered-table-cell table:number-columns-repeated="1"/>
          <table:table-cell office:value-type="float" table:style-name="right-bottom-highlight-n-" office:value="246"/>
          <table:covered-table-cell table:number-columns-repeated="1"/>
          <table:table-cell office:value-type="string" table:style-name="right-bottom-highlight-">
            <text:p>-</text:p>
          </table:table-cell>
          <table:covered-table-cell table:number-columns-repeated="1"/>
          <table:table-cell office:value-type="float" table:style-name="right-bottom-highlight-n-" office:value="246"/>
          <table:table-cell office:value-type="float" table:style-name="right-bottom-n-" office:value="247"/>
          <table:table-cell office:value-type="float" table:style-name="right-bottom-n-" office:value="15"/>
          <table:table-cell office:value-type="float" table:style-name="right-bottom-n-" office:value="262"/>
        </table:table-row>
        <table:table-row table:style-name="ro1">
          <table:table-cell office:value-type="string" table:style-name="left-bottom-">
            <text:p><text:span text:style-name="strong">Loans from other joint ventures</text:span></text:p>
          </table:table-cell>
          <table:covered-table-cell table:number-columns-repeated="1"/>
          <table:table-cell office:value-type="string" table:style-name="right-middle-"/>
          <table:covered-table-cell table:number-columns-repeated="1"/>
          <table:table-cell office:value-type="string" table:style-name="right-middle-"/>
          <table:covered-table-cell table:number-columns-repeated="1"/>
          <table:table-cell office:value-type="string" table:style-name="right-middle-"/>
          <table:table-cell office:value-type="float" table:style-name="right-bottom-highlight-n-" office:value="250"/>
          <table:table-cell office:value-type="string" table:style-name="right-bottom-highlight-">
            <text:p>-</text:p>
          </table:table-cell>
          <table:table-cell office:value-type="float" table:style-name="right-bottom-highlight-n-" office:value="250"/>
          <table:table-cell office:value-type="float" table:style-name="right-bottom-n-" office:value="232"/>
          <table:table-cell office:value-type="string" table:style-name="right-bottom-">
            <text:p>-</text:p>
          </table:table-cell>
          <table:table-cell office:value-type="float" table:style-name="right-bottom-n-" office:value="232"/>
        </table:table-row>
        <table:table-row table:style-name="ro1">
          <table:table-cell office:value-type="string" table:style-name="left-bottom-subtotal-">
            <text:p><text:span text:style-name="strong">Net book value of loans and borrowings</text:span></text:p>
          </table:table-cell>
          <table:covered-table-cell table:number-columns-repeated="1"/>
          <table:table-cell office:value-type="string" table:style-name="right-middle-subtotal-"/>
          <table:covered-table-cell table:number-columns-repeated="1"/>
          <table:table-cell office:value-type="string" table:style-name="right-middle-subtotal-"/>
          <table:covered-table-cell table:number-columns-repeated="1"/>
          <table:table-cell office:value-type="string" table:style-name="right-middle-subtotal-"/>
          <table:table-cell office:value-type="float" table:style-name="right-bottom-highlight-subtotal-n-g-" office:value="1343"/>
          <table:table-cell office:value-type="float" table:style-name="right-bottom-highlight-subtotal-n-" office:value="158"/>
          <table:table-cell office:value-type="float" table:style-name="right-bottom-highlight-subtotal-n-g-" office:value="1501"/>
          <table:table-cell office:value-type="float" table:style-name="right-bottom-subtotal-n-g-" office:value="1427"/>
          <table:table-cell office:value-type="float" table:style-name="right-bottom-subtotal-n-" office:value="167"/>
          <table:table-cell office:value-type="float" table:style-name="right-bottom-subtotal-n-g-" office:value="1593"/>
        </table:table-row>
        <table:table-row table:style-name="ro1">
          <table:table-cell office:value-type="string" table:style-name="Default">
            <text:p>1) Please refer to note 5.3.15 'Loans to joint-ventures and associates' for presentation of the carrying amount of these loans in Company's Consolidated Statement of Financial Position.</text:p>
          </table:table-cell>
        </table:table-row>
        <table:table-row table:style-name="ro1">
          <table:table-cell office:value-type="string" table:style-name="Default">
            <text:p>2) Loans from the Joint Ventures SBM Shipyard Ltd to the JV Paenal - Porto Amboim Estaleiros Navais Ltda. 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Aggregated information on joint ventures and associates</text:p>
          </table:table-cell>
        </table:table-row>
        <table:table-row table:style-name="ro1"/>
        <table:table-row table:style-name="ro1">
          <table:table-cell office:value-type="string" table:style-name="right-bottom-headrow-"/>
          <table:table-cell office:value-type="string" table:style-name="right-bottom-headrow-highlight-">
            <text:p><text:span text:style-name="strong">2016</text:span></text:p>
          </table:table-cell>
          <table:table-cell office:value-type="string" table:style-name="right-bottom-headrow-">
            <text:p>2015</text:p>
          </table:table-cell>
        </table:table-row>
        <table:table-row table:style-name="ro1">
          <table:table-cell office:value-type="string" table:style-name="left-bottom-p-">
            <text:p>Net result at 100 %</text:p>
          </table:table-cell>
          <table:table-cell office:value-type="float" table:style-name="right-bottom-highlight-n-" office:value="38"/>
          <table:table-cell office:value-type="float" table:style-name="right-bottom-n-" office:value="128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d2-">
      <number:number number:min-integer-digits="1" number:decimal-places="2"/>
      <style:map style:condition="value()&lt;0" style:apply-style-name="N1"/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number:percentage-style style:name="p-d2-">
      <number:number number:min-integer-digits="1" number:decimal-places="2"/>
      <style:map style:condition="value()&lt;0" style:apply-style-name="N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5T01:06:41Z</meta:creation-date>
    <dc:title>Annual Report 2016</dc:title>
    <dc:language>en</dc:language>
  </office:meta>
</office:document-meta>
</file>