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Current and Non-Cu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and Non-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rrent and non current liabilit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Total non current liabilities</text:span></text:p>
          </table:table-cell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float" table:style-name="right-bottom-highlight-n-" office:value="303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float" table:style-name="right-bottom-highlight-n-" office:value="1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Other creditors</text:p>
          </table:table-cell>
          <table:table-cell office:value-type="float" table:style-name="right-bottom-highlight-n-" office:value="3"/>
          <table:table-cell office:value-type="float" table:style-name="right-bottom-n-" office:value="74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float" table:style-name="right-bottom-highlight-subtotal-n-" office:value="307"/>
          <table:table-cell office:value-type="float" table:style-name="right-bottom-subtotal-n-" office:value="1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9:10:53Z</meta:creation-date>
    <dc:title>Annual Report 2016</dc:title>
    <dc:language>en</dc:language>
  </office:meta>
</office:document-meta>
</file>