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 fo:border-bottom="thin solid #0066a4"/>
    </style:style>
    <style:style style:name="left-bottom-headrow-header1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keholder Eng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keholder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header1-"/>
          <table:table-cell office:value-type="string" table:style-name="left-bottom-headrow-header1-">
            <text:p>Shareholders, Investors &amp; Loan Providers</text:p>
          </table:table-cell>
          <table:table-cell office:value-type="string" table:style-name="left-bottom-headrow-header1-">
            <text:p>Employees</text:p>
          </table:table-cell>
          <table:table-cell office:value-type="string" table:style-name="left-bottom-headrow-header1-">
            <text:p>Clients,  Business partners</text:p>
          </table:table-cell>
          <table:table-cell office:value-type="string" table:style-name="left-bottom-headrow-header1-">
            <text:p>Classification Society</text:p>
          </table:table-cell>
          <table:table-cell office:value-type="string" table:style-name="left-bottom-headrow-header1-">
            <text:p>NGOs &amp; Assocations</text:p>
          </table:table-cell>
          <table:table-cell office:value-type="string" table:style-name="left-bottom-headrow-header1-">
            <text:p>Suppliers</text:p>
          </table:table-cell>
        </table:table-row>
        <table:table-row table:style-name="ro1">
          <table:table-cell office:value-type="string" table:style-name="left-top-">
            <text:p>Technological innovation to maintain a leading position and support the energy transition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Compliance with all relevant laws and regulations, concerning the full scope of economic, ethical, social and environmental issues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Maintenance of a high standard regarding anti-bribery and corruption procedures, Code of Conduct and business ethics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Predictable cash flows and liquidity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Contribution to local development, protection of human rights, ethical business, behaviour and culture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Sustainable Business Creation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Focus on health safety and process safety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Attention to the search and retention of talent, including talent developmen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An increase of renewables in the energy mix for the future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Efficiency in the use of energy and natural resources and care for the protection of the environmen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</table:table-row>
        <table:table-row table:style-name="ro1">
          <table:table-cell office:value-type="string" table:style-name="left-top-">
            <text:p>Efficiency in SBM Offshore operations, with an cost effective sustainable supply chain to support this</text:p>
          </table:table-cell>
          <table:table-cell office:value-type="string" table:style-name="center-middle-"/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Focus on calculating the total life cycle costs of product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>
            <text:p>Project Performance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>
            <text:p>√</text:p>
          </table:table-cell>
          <table:table-cell office:value-type="string" table:style-name="center-middle-"/>
          <table:table-cell office:value-type="string" table:style-name="center-middle-">
            <text:p>√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3:42:47Z</meta:creation-date>
    <dc:title>Annual Report 2016</dc:title>
    <dc:language>en</dc:language>
  </office:meta>
</office:document-meta>
</file>