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italic-" style:family="table-cell" style:parent-style-name="Default">
      <style:text-properties fo:font-style="italic"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middle-notes-subtotal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subtotal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rade and Other Payabl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rade and Other Payab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rade and other payables (summa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italic-">
            <text:p><text:span text:style-name="em">Notes</text:span></text:p>
          </table:table-cell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Accruals on projects</text:p>
          </table:table-cell>
          <table:table-cell office:value-type="string" table:style-name="center-bottom-notes-"/>
          <table:table-cell office:value-type="float" table:style-name="right-bottom-highlight-n-" office:value="193"/>
          <table:table-cell office:value-type="float" table:style-name="right-bottom-n-" office:value="293"/>
        </table:table-row>
        <table:table-row table:style-name="ro1">
          <table:table-cell office:value-type="string" table:style-name="left-bottom-">
            <text:p>Trade payables</text:p>
          </table:table-cell>
          <table:table-cell office:value-type="string" table:style-name="center-bottom-notes-"/>
          <table:table-cell office:value-type="float" table:style-name="right-bottom-highlight-n-" office:value="120"/>
          <table:table-cell office:value-type="float" table:style-name="right-bottom-n-" office:value="147"/>
        </table:table-row>
        <table:table-row table:style-name="ro1">
          <table:table-cell office:value-type="string" table:style-name="left-bottom-">
            <text:p>Accruals regarding delivered orders</text:p>
          </table:table-cell>
          <table:table-cell office:value-type="string" table:style-name="center-bottom-notes-"/>
          <table:table-cell office:value-type="float" table:style-name="right-bottom-highlight-n-" office:value="206"/>
          <table:table-cell office:value-type="float" table:style-name="right-bottom-n-" office:value="142"/>
        </table:table-row>
        <table:table-row table:style-name="ro1">
          <table:table-cell office:value-type="string" table:style-name="left-bottom-">
            <text:p>Other payables</text:p>
          </table:table-cell>
          <table:table-cell office:value-type="string" table:style-name="center-bottom-notes-"/>
          <table:table-cell office:value-type="float" table:style-name="right-bottom-highlight-n-" office:value="54"/>
          <table:table-cell office:value-type="float" table:style-name="right-bottom-n-" office:value="131"/>
        </table:table-row>
        <table:table-row table:style-name="ro1">
          <table:table-cell office:value-type="string" table:style-name="left-bottom-">
            <text:p>Instalments exceeding cost incurred</text:p>
          </table:table-cell>
          <table:table-cell office:value-type="string" table:style-name="center-bottom-notes-">
            <text:p>5.3.19</text:p>
          </table:table-cell>
          <table:table-cell office:value-type="float" table:style-name="right-bottom-highlight-n-" office:value="14"/>
          <table:table-cell office:value-type="float" table:style-name="right-bottom-n-" office:value="56"/>
        </table:table-row>
        <table:table-row table:style-name="ro1">
          <table:table-cell office:value-type="string" table:style-name="left-bottom-">
            <text:p>Pension taxation</text:p>
          </table:table-cell>
          <table:table-cell office:value-type="string" table:style-name="center-bottom-notes-"/>
          <table:table-cell office:value-type="float" table:style-name="right-bottom-highlight-n-" office:value="9"/>
          <table:table-cell office:value-type="float" table:style-name="right-bottom-n-" office:value="14"/>
        </table:table-row>
        <table:table-row table:style-name="ro1">
          <table:table-cell office:value-type="string" table:style-name="left-bottom-">
            <text:p>Taxation and social security costs</text:p>
          </table:table-cell>
          <table:table-cell office:value-type="string" table:style-name="center-bottom-notes-"/>
          <table:table-cell office:value-type="float" table:style-name="right-bottom-highlight-n-" office:value="36"/>
          <table:table-cell office:value-type="float" table:style-name="right-bottom-n-" office:value="29"/>
        </table:table-row>
        <table:table-row table:style-name="ro1">
          <table:table-cell office:value-type="string" table:style-name="left-bottom-">
            <text:p>Other non-trade payables</text:p>
          </table:table-cell>
          <table:table-cell office:value-type="string" table:style-name="center-bottom-notes-"/>
          <table:table-cell office:value-type="float" table:style-name="right-bottom-highlight-n-" office:value="74"/>
          <table:table-cell office:value-type="float" table:style-name="right-bottom-n-" office:value="179"/>
        </table:table-row>
        <table:table-row table:style-name="ro1">
          <table:table-cell office:value-type="string" table:style-name="left-middle-subtotal-">
            <text:p><text:span text:style-name="strong">Total</text:span></text:p>
          </table:table-cell>
          <table:table-cell office:value-type="string" table:style-name="center-middle-notes-subtotal-">
            <text:p>5.3.29</text:p>
          </table:table-cell>
          <table:table-cell office:value-type="float" table:style-name="right-bottom-highlight-subtotal-n-" office:value="706"/>
          <table:table-cell office:value-type="float" table:style-name="right-bottom-subtotal-n-" office:value="992"/>
        </table:table-row>
        <table:table-row table:number-rows-repeated="2" table:style-name="ro1"/>
        <table:table-row table:style-name="ro1">
          <table:table-cell office:value-type="string" table:style-name="table-title">
            <text:p>Trade and other payables (contractual maturity of the trade payables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Within 1 month</text:p>
          </table:table-cell>
          <table:table-cell office:value-type="float" table:style-name="right-bottom-highlight-n-" office:value="117"/>
          <table:table-cell office:value-type="float" table:style-name="right-bottom-n-" office:value="146"/>
        </table:table-row>
        <table:table-row table:style-name="ro1">
          <table:table-cell office:value-type="string" table:style-name="left-bottom-">
            <text:p>Between 1 and 3 months</text:p>
          </table:table-cell>
          <table:table-cell office:value-type="float" table:style-name="right-bottom-highlight-n-" office:value="2"/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Between 3 months and 1 year</text:p>
          </table:table-cell>
          <table:table-cell office:value-type="float" table:style-name="right-bottom-highlight-n-" office:value="1"/>
          <table:table-cell office:value-type="float" table:style-name="right-bottom-n-" office:value="0"/>
        </table:table-row>
        <table:table-row table:style-name="ro1">
          <table:table-cell office:value-type="string" table:style-name="left-bottom-">
            <text:p>More than one year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" office:value="120"/>
          <table:table-cell office:value-type="float" table:style-name="right-bottom-subtotal-n-" office:value="14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19T02:47:37Z</meta:creation-date>
    <dc:title>Annual Report 2016</dc:title>
    <dc:language>en</dc:language>
  </office:meta>
</office:document-meta>
</file>